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fo:background-color="transparent" style:font-name-asian="TimesNewRoman,Bold" style:font-size-asian="11pt" style:font-weight-asian="normal" style:font-name-complex="TimesNewRoman,Bold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" fo:font-size="11pt" fo:font-style="normal" style:text-underline-style="none" fo:font-weight="normal" fo:background-color="transparent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2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23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24" style:family="paragraph" style:parent-style-name="Standard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2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P26" style:family="paragraph" style:parent-style-name="Standard" style:list-style-name="WWNum2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27" style:family="paragraph" style:parent-style-name="Standard" style:list-style-name="L1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28" style:family="paragraph" style:parent-style-name="Standard" style:list-style-name="L18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29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30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list-style-name="L8">
      <style:paragraph-properties fo:margin-top="0cm" fo:margin-bottom="0cm" fo:line-height="100%" fo:text-align="justify" style:justify-single-word="false"/>
    </style:style>
    <style:style style:name="P33" style:family="paragraph" style:parent-style-name="Standard" style:list-style-name="L10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P35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P38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39" style:family="paragraph" style:parent-style-name="Standard" style:list-style-name="L14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40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2" style:family="paragraph" style:parent-style-name="List_20_Paragraph" style:list-style-name="L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3" style:family="paragraph" style:parent-style-name="List_20_Paragraph" style:list-style-name="L1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4" style:family="paragraph" style:parent-style-name="List_20_Paragraph" style:list-style-name="L1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5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6" style:family="paragraph" style:parent-style-name="List_20_Paragraph" style:list-style-name="L1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7" style:family="paragraph" style:parent-style-name="List_20_Paragraph" style:list-style-name="L1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48" style:family="paragraph" style:parent-style-name="List_20_Paragraph" style:list-style-name="L3">
      <style:paragraph-properties fo:margin-top="0cm" fo:margin-bottom="0cm" fo:line-height="100%" fo:text-align="justify" style:justify-single-word="false"/>
      <style:text-properties style:font-name="Times New Roman" fo:font-size="11pt" fo:background-color="transparent" style:font-size-asian="11pt" style:font-name-complex="Times New Roman2" style:font-size-complex="11pt"/>
    </style:style>
    <style:style style:name="P49" style:family="paragraph" style:parent-style-name="List_20_Paragraph" style:list-style-name="L7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0" style:family="paragraph" style:parent-style-name="List_20_Paragraph" style:list-style-name="L15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1" style:family="paragraph" style:parent-style-name="List_20_Paragraph" style:list-style-name="L16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2" style:family="paragraph" style:parent-style-name="List_20_Paragraph" style:list-style-name="L3">
      <style:paragraph-properties fo:margin-top="0cm" fo:margin-bottom="0cm" fo:line-height="100%" fo:text-align="justify" style:justify-single-word="false"/>
    </style:style>
    <style:style style:name="P53" style:family="paragraph" style:parent-style-name="List_20_Paragraph" style:list-style-name="L7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54" style:family="paragraph" style:parent-style-name="List_20_Paragraph" style:list-style-name="L15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T2" style:family="text">
      <style:text-properties fo:color="#000000"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T3" style:family="text"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style:text-underline-style="none" fo:background-color="transparent" style:font-weight-complex="normal"/>
    </style:style>
    <style:style style:name="T5" style:family="text">
      <style:text-properties style:text-underline-style="none" fo:font-weight="bold" fo:background-color="transparent" style:font-weight-asian="bold" style:font-weight-complex="bold"/>
    </style:style>
    <style:style style:name="T6" style:family="text">
      <style:text-properties style:font-weight-complex="normal"/>
    </style:style>
    <style:style style:name="T7" style:family="text">
      <style:text-properties style:use-window-font-color="true" fo:background-color="transparent" style:font-name-asian="TimesNewRoman" style:font-name-complex="TimesNewRoman"/>
    </style:style>
    <style:style style:name="T8" style:family="text">
      <style:text-properties style:use-window-font-color="true" fo:background-color="transparent" style:font-name-asian="TimesNewRoman,Bold" style:font-name-complex="TimesNewRoman,Bold"/>
    </style:style>
    <style:style style:name="T9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l" fo:country="PL" fo:font-weight="normal" fo:background-color="transparent" style:font-name-asian="TimesNewRoman" style:font-size-asian="11pt" style:language-asian="zxx" style:country-asian="none" style:font-weight-asian="normal" style:font-name-complex="TimesNewRoman" style:font-size-complex="11pt" style:language-complex="ar" style:country-complex="SA" style:font-weight-complex="normal"/>
    </style:style>
    <style:style style:name="T11" style:family="text">
      <style:text-properties fo:background-color="transparent" style:font-name-asian="TimesNewRoman" style:font-name-complex="TimesNewRoman"/>
    </style:style>
    <style:style style:name="T12" style:family="text">
      <style:text-properties fo:background-color="transparent" style:font-name-asian="TimesNewRoman,Bold" style:font-name-complex="TimesNewRoman,Bold"/>
    </style:style>
    <style:style style:name="T13" style:family="text">
      <style:text-properties style:font-name="Times New Roman" fo:font-size="11pt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15" style:family="text">
      <style:text-properties style:font-name="Times New Roman" fo:font-size="11pt" style:font-size-asian="11pt" style:font-name-complex="Times New Roman2" style:font-size-complex="11pt"/>
    </style:style>
    <style:style style:name="T16" style:family="text">
      <style:text-properties style:font-name="Times New Roman" fo:font-size="11pt" fo:background-color="transparent" style:font-size-asian="11pt" style:font-name-complex="Times New Roman2" style:font-size-complex="11pt"/>
    </style:style>
    <style:style style:name="T17" style:family="text">
      <style:text-properties style:text-line-through-style="none" style:text-position="0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18" style:family="text">
      <style:text-properties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/>
    </style:style>
    <style:style style:name="T19" style:family="text">
      <style:text-properties fo:font-size="7pt" fo:background-color="transparent" style:font-name-asian="TimesNewRoman,Bold" style:font-size-asian="7pt" style:font-name-complex="TimesNewRoman,Bold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- projekt</text:p>
      <text:p text:style-name="P4">na konserwację dźwigu hydraulicznego</text:p>
      <text:p text:style-name="P4"/>
      <text:p text:style-name="P14"><text:span text:style-name="T7">zawarta w Starachowicach w dniu …............................. pomiędzy Gminą Starachowice, zwaną <text:s text:c="15"/>w treści umowy „</text:span><text:span text:style-name="T8">Zleceniodawcą”, </text:span><text:span text:style-name="T7">ul. Radomska 45, 27-200 Starachowice, NIP 664-19-09-150, reprezentowaną przez: Prezydenta Miasta Starachowice pana Marka Materka, przy kontrasygnacie Skarbnika Miasta pani Beaty Pawłowskiej,</text:span></text:p>
      <text:p text:style-name="P16">a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12"><text:s/></text:span><text:span text:style-name="T19">(nazwa wykonawcy i jego podstawowe dane – w tym numer rejestru sądowego, nazwa<text:line-break/>i siedziba sądu rejestrowego, ewentualnie numer wpisu do ewidencji działalności gospodarczej, nazwa i siedziba organu rejestrowego, numer NIP i REGON. W przypadku spółek kapitałowych skład zarządu i wartość kapitału zakładowego lub akcyjnego, w przypadku osób fizycznych numer PESEL)</text:span><text:span text:style-name="T12">, </text:span></text:p>
      <text:p text:style-name="P17"/>
      <text:p text:style-name="P14"><text:span text:style-name="T11">zwanym dalej „Zleceniobiorcą</text:span><text:span text:style-name="T12">”</text:span><text:span text:style-name="T11">.</text:span></text:p>
      <text:p text:style-name="P19"/>
      <text:p text:style-name="P18"><text:span text:style-name="T17">Umowa niniejsza zostaje zawarta po przeprowadzeniu postępowania nr ID ….................</text:span><text:span text:style-name="T18"> </text:span><text:span text:style-name="T17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7"/>
      <text:p text:style-name="P7">§ 1</text:p>
      <text:p text:style-name="P20">Zleceniodawca powierza, a Zleceniobiorca przyjmuje na czas określony konserwację dźwigu hydraulicznego BDM – DHH.02 zainstalowanego w budynku Miejskiej Hali Targowej „Galeria Skałka” przy alei Armii Krajowej 28 w Starachowicach.</text:p>
      <text:p text:style-name="P11"/>
      <text:p text:style-name="P7">§ 2</text:p>
      <text:p text:style-name="P11">Zleceniobiorca zobowiązuje się do:</text:p>
      <text:list xml:id="list5355225599561670817" text:style-name="L1">
        <text:list-item>
          <text:p text:style-name="P40">Utrzymania dźwigu hydraulicznego w stanie zapewniającym bezpieczeństwo eksploatacji<text:line-break/>i sprawność techniczną.</text:p>
        </text:list-item>
        <text:list-item>
          <text:p text:style-name="P40">Pełnej realizacji wymagań określonych w:</text:p>
        </text:list-item>
      </text:list>
      <text:list xml:id="list1199288609761253418" text:style-name="L2">
        <text:list-item>
          <text:p text:style-name="P41">instrukcjach techniczno-ruchowych,</text:p>
        </text:list-item>
        <text:list-item>
          <text:p text:style-name="P41">przepisach Urzędu Dozoru Technicznego.</text:p>
        </text:list-item>
      </text:list>
      <text:list xml:id="list867270766793286272" text:style-name="L3">
        <text:list-item>
          <text:p text:style-name="P42">Potwierdzenia faktu wykonania konserwacji okresowej w dziennikach konserwacji urządzeń raz w miesiącu.</text:p>
        </text:list-item>
        <text:list-item>
          <text:p text:style-name="P42">Bezzwłocznej interwencji konserwatora po zgłoszeniu awarii.</text:p>
        </text:list-item>
        <text:list-item>
          <text:p text:style-name="P52"><text:span text:style-name="T15">Wyprzedzającego informowania </text:span><text:span text:style-name="T16">Zleceniodawcy </text:span><text:span text:style-name="T15">o stanie technicznym dźwigu oraz koniecznoś</text:span><text:span text:style-name="T16">ci wykonania prac typu remonty, naprawy, modernizacja, itp.</text:span></text:p>
        </text:list-item>
        <text:list-item>
          <text:p text:style-name="P48">Przeszkolenia wskazanych przez Zleceniodawcę osób w zakresie uwalniania uwięzionych<text:line-break/>w unieruchomionej kabinie dźwigu.</text:p>
        </text:list-item>
        <text:list-item>
          <text:p text:style-name="P42">Dopilnowania bezpiecznej eksploatacji dźwigu przez Zleceniodawcę, w tym wyłączenie urządzenia z ruchu z powodu złego stanu technicznego, o czym winien niezwłocznie powiadomić Zleceniodawcę.</text:p>
        </text:list-item>
        <text:list-item>
          <text:p text:style-name="P42">Zawiadomienia Urzędu Dozoru Technicznego o każdym wykonaniu napraw wymagających badań nadzwyczajnych dźwigu przez Urząd Dozoru Technicznego.</text:p>
        </text:list-item>
        <text:list-item>
          <text:p text:style-name="P42">Powiadamiania Zleceniodawcy o konieczności uzupełnienia przez niego zdewastowanych lub ukradzionych instrukcji obsługi dźwigu i/lub napisów informacyjno-ostrzegawczych.</text:p>
        </text:list-item>
        <text:list-item>
          <text:p text:style-name="P42">Uczestniczenie w badaniach okresowych przeprowadzanych przez Urząd Dozoru Technicznego.</text:p>
        </text:list-item>
        <text:list-item>
          <text:p text:style-name="P42">Wykonywanie pomiarów elektrycznych dźwigu.</text:p>
        </text:list-item>
      </text:list>
      <text:p text:style-name="P3"/>
      <text:p text:style-name="P7">§ 3</text:p>
      <text:list xml:id="list917818874372299027" text:style-name="L4">
        <text:list-header>
          <text:p text:style-name="P22">Zleceniobiorca oświadcza, że posiada stosowne uprawnienia do wykonywania czynności przedstawionych w § 2.</text:p>
        </text:list-header>
      </text:list>
      <text:p text:style-name="P9">§ 4</text:p>
      <text:list xml:id="list7066198245382836403" text:style-name="L5">
        <text:list-item>
          <text:p text:style-name="P31"><text:span text:style-name="T1">Za wykonywanie przedmiotu umowy o którym mowa w § 2, Wykonawca będzie otrzymywał wynagrodzenie miesięczne</text:span><text:span text:style-name="T3"> ryczałtowe </text:span><text:span text:style-name="T1">w kwocie </text:span><text:span text:style-name="T2">….......</text:span><text:span text:style-name="T1"> zł netto + (23 % VAT) = </text:span><text:span text:style-name="T2">….......</text:span><text:span text:style-name="T1"> zł brutto (słownie brutto: </text:span><text:span text:style-name="T2">…....... </text:span><text:span text:style-name="T1">), zgodnie ze złożoną ofertą.</text:span></text:p>
        </text:list-item>
        <text:list-item>
          <text:p text:style-name="P34"><text:soft-page-break/>W przypadku realizacji usługi w okresie niepełnego miesiąca ustalenie wynagrodzenia Wykonawcy nastąpi na zasadach proporcjonalności.</text:p>
        </text:list-item>
      </text:list>
      <text:p text:style-name="P7">§ 5</text:p>
      <text:list xml:id="list6623689123433741576" text:style-name="L6">
        <text:list-header>
          <text:p text:style-name="P25"><text:span text:style-name="T6">Okres realizacji usługi będącej przedmiotem niniejszej umowy ustala się </text:span><text:span text:style-name="T4">od dnia </text:span><text:span text:style-name="T5">1 stycznia 2024 roku</text:span><text:span text:style-name="T4"> do dnia </text:span><text:span text:style-name="T5">31 grudnia 2024 roku</text:span><text:span text:style-name="T4">.</text:span></text:p>
        </text:list-header>
      </text:list>
      <text:p text:style-name="P13"/>
      <text:p text:style-name="P7">§ 6</text:p>
      <text:list xml:id="list5828465862895965481" text:style-name="L7">
        <text:list-item>
          <text:p text:style-name="P53">Płatności za wykonane usługi dokonywane będą w rozliczeniu miesięcznym na podstawie prawidłowo wystawionych przez Zleceniobiorcę faktur wraz z potwierdzeniem wykonania miesięcznej usługi przez Konserwatora obiektu.</text:p>
        </text:list-item>
        <text:list-item>
          <text:p text:style-name="P29">Należność za wykonanie usługi płatna będzie w formie polecenia przelewu w terminie 30 dni od daty otrzymania faktury VAT na wskazany przez Zleceniobiorcę rachunek bankowy, stanowiący jego własność. Rachunek, który wskaże Zleceniobiorca powinien znajdować się<text:line-break/>w danych zgłoszonych do tzw. „białej listy” podatników VAT. </text:p>
        </text:list-item>
        <text:list-item>
          <text:p text:style-name="P30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5">Zamawiający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  <text:list-item>
          <text:p text:style-name="P49">W przypadku nieuregulowania przez Zleceniodawcę w podanym wyżej terminie faktury VAT, Zleceniobiorcy przysługuje prawo naliczenia odsetek według ustawowo określonego oprocentowania za każdy dzień zwłoki, liczonego po upływie 30 dni, od daty przedłożenia<text:line-break/>i potwierdzenia przyjęcia faktury przez Zamawiającego.</text:p>
        </text:list-item>
      </text:list>
      <text:p text:style-name="P9"/>
      <text:p text:style-name="P9">§ 7</text:p>
      <text:list xml:id="list56442501848395887" text:style-name="L8">
        <text:list-item>
          <text:p text:style-name="P37">W przypadku niewykonywania lub opóźnienia w wykonaniu (unieruchomienie dźwigu na dłużej niż 48 godzin bez uzasadnienia) w danym miesiącu przedmiotu umowy Zleceniobiorca zapłaci karę umowną w wysokości 50 % wynagrodzenia umownego brutto przypadającego za dany miesiąc.</text:p>
        </text:list-item>
        <text:list-item>
          <text:p text:style-name="P32"><text:span text:style-name="T13">Zleceniodawca zastrzega sobie w przypadku powtarzającego się w trzech kolejnych miesiącach niezachowania należytej staranności przy wykonywani</text:span><text:span text:style-name="T14">u przedmiotu umowy, prawo rozwiązania umowy bez wypowiedzenia z winy Zleceniobiorcy, a Zleceniobiorca zapłaci Zleceniodawcy karę w wysokości sześciomiesięcznego wynagrodzenia brutto,<text:line-break/>o którym mowa w § 4.</text:span></text:p>
        </text:list-item>
        <text:list-item>
          <text:p text:style-name="P38">W przypadku utraty przez Zleceniobiorcę, z jego winy uprawnień do wykonywania działalności, umowa zostaje rozwiązana bez wypowiedzenia z winy Zleceniobiorcy,<text:line-break/>a Zleceniobiorca zapłaci Zleceniodawcy karę w wysokości sześciomiesięcznego wynagrodzenia brutto, o którym mowa w § 4.</text:p>
        </text:list-item>
        <text:list-item>
          <text:p text:style-name="P38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5"/>
      <text:p text:style-name="P7">§ 8</text:p>
      <text:list xml:id="list1534139293883294845" text:style-name="L9">
        <text:list-header>
          <text:p text:style-name="P23">Zleceniodawca ponosi pełną odpowiedzialność za szkody spowodowane w obiekcie w związku<text:line-break/>z realizacją niniejszej umowy.</text:p>
        </text:list-header>
      </text:list>
      <text:p text:style-name="P8">§ 9</text:p>
      <text:list xml:id="list4669279140300909821" text:style-name="L10">
        <text:list-item>
          <text:p text:style-name="P36">Zleceniobiorca nie może zatrudnić podwykonawców bez uprzedniej pisemnej zgody Zleceniodawcy.</text:p>
        </text:list-item>
        <text:list-item>
          <text:p text:style-name="P36">Zleceniobiorca będzie realizował przedmiot umowy siłami własnymi za wyjątkiem usług wyszczególnionych w punkcie 4.</text:p>
        </text:list-item>
        <text:list-item>
          <text:p text:style-name="P33"><text:span text:style-name="T9">Zleceniobiorca zleci podwykonawcom część zamówienia w zakresie: </text:span><text:span text:style-name="T10">….......</text:span><text:span text:style-name="T14"> (zgodnie<text:line-break/>z ofertą).</text:span></text:p>
        </text:list-item>
        <text:list-item>
          <text:p text:style-name="P36"><text:soft-page-break/>Zlecenie wykonania części robót podwykonawcom nie zmienia zobowiązań Zleceniobiorcy wobec Zleceniodawcy za wykonanie tej części robót. Zleceniobiorca jest odpowiedzialny za działania i zaniechania podwykonawców i jego pracowników, jak za własne działania<text:line-break/> i zaniechania.</text:p>
        </text:list-item>
      </text:list>
      <text:p text:style-name="P7">§ 10</text:p>
      <text:list xml:id="list967503506201891460" text:style-name="WWNum24">
        <text:list-header>
          <text:p text:style-name="P26">Zleceniobiorca ponosi koszty dostawy drobnych materiałów, np. smarów, czyściwa.</text:p>
        </text:list-header>
      </text:list>
      <text:p text:style-name="P11"/>
      <text:p text:style-name="P7">§ 11</text:p>
      <text:p text:style-name="P11">Zleceniodawca zobowiązany jest do:</text:p>
      <text:list xml:id="list8658902775847224124" text:style-name="L11">
        <text:list-item>
          <text:p text:style-name="P43">Unieruchomienia urządzenia w chwili stwierdzenia jego niesprawności technicznej<text:line-break/>i niezwłocznego powiadomienia Zleceniobiorcy.</text:p>
        </text:list-item>
        <text:list-item>
          <text:p text:style-name="P43">Udostępnienia Zleceniobiorcy:</text:p>
        </text:list-item>
      </text:list>
      <text:list xml:id="list142326848905537840" text:style-name="L12">
        <text:list-item>
          <text:p text:style-name="P44">dostępu do urządzenia,</text:p>
        </text:list-item>
        <text:list-item>
          <text:p text:style-name="P44">dokumentacji techniczno-ruchowej poszczególnych urządzeń.</text:p>
        </text:list-item>
      </text:list>
      <text:list xml:id="list589294105221715624" text:style-name="L13">
        <text:list-item>
          <text:p text:style-name="P45">Zapewnienia obsługi urządzeń przez osoby do tego uprawnione.</text:p>
        </text:list-item>
      </text:list>
      <text:p text:style-name="P2"/>
      <text:p text:style-name="P7">§ 12</text:p>
      <text:list xml:id="list4020082263042598527" text:style-name="L14">
        <text:list-item>
          <text:p text:style-name="P39">Prace nie ujęte w niniejszej umowie będą wykonywane po otrzymaniu<text:line-break/>od Zleceniodawcy odpowiednich zleceń.</text:p>
        </text:list-item>
        <text:list-item>
          <text:p text:style-name="P39">Podstawą do wykonania prac jest pisemne zlecenie przesłane Zleceniobiorcy<text:line-break/>przez Zleceniodawcę, uwzględniające zaakceptowane pomiędzy Stronami koszty usługi.</text:p>
        </text:list-item>
      </text:list>
      <text:p text:style-name="P5"/>
      <text:p text:style-name="P7">§ 13</text:p>
      <text:list xml:id="list2885569277631841586" text:style-name="L15">
        <text:list-item>
          <text:p text:style-name="P50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54">Każda ze stron może wypowiedzieć niniejszą umowę z zachowaniem jednomiesięcznego okresu wypowiedzenia, licząc od pierwszego dnia następnego miesiąca<text:line-break/>po wypowiedzeniu. Wypowiedzenie winno zostać złożone w formie pisemnej.</text:p>
        </text:list-item>
        <text:list-item>
          <text:p text:style-name="P46">Zleceniodawca ma prawo rozwiązać umowę za skutkiem natychmiastowym<text:line-break/>w przypadku zaprzestania konserwacji urządzenia przez Zleceniobiorcę przez okres jednego miesiąca.</text:p>
        </text:list-item>
      </text:list>
      <text:p text:style-name="P7">§ 14</text:p>
      <text:list xml:id="list2159189199340335721" text:style-name="L16">
        <text:list-item>
          <text:p text:style-name="P47">W sprawach nieuregulowanych niniejszą umową obowiązują odpowiednie przepisy Kodeksu Cywilnego.</text:p>
        </text:list-item>
        <text:list-item>
          <text:p text:style-name="P51">Wszelkie spory wynikłe z postanowień umowy rozstrzyga sąd miejscowy właściwy<text:line-break/>dla Zleceniodawcy.</text:p>
        </text:list-item>
      </text:list>
      <text:p text:style-name="P7">§ 15</text:p>
      <text:list xml:id="list7199426956209704688" text:style-name="L17">
        <text:list-header>
          <text:p text:style-name="P24">Wszelkie zmiany postanowień niniejszej umowy wymagają zgody obydwu stron w formie pisemnej<text:line-break/>w postaci aneksu pod rygorem nieważności.</text:p>
        </text:list-header>
      </text:list>
      <text:p text:style-name="P5"/>
      <text:p text:style-name="P8">§ 16</text:p>
      <text:list xml:id="list1232218688636216300" text:style-name="L18">
        <text:list-header>
          <text:p text:style-name="P28">Wykonawca oświadcza, że zapoznał się z instrukcją techniczno-ruchową urządzeń.</text:p>
        </text:list-header>
      </text:list>
      <text:p text:style-name="P6"/>
      <text:p text:style-name="P7">§ 17</text:p>
      <text:list xml:id="list2142449165953181058" text:style-name="L19">
        <text:list-header>
          <text:p text:style-name="P27">Niniejsza umowa sporządzona została w trzech jednobrzmiących egzemplarzach, dwa dla Zleceniodawcy i jeden dla Zleceniobiorcy.</text:p>
        </text:list-header>
      </text:list>
      <text:p text:style-name="P10"/>
      <text:p text:style-name="P10"/>
      <text:p text:style-name="P12">ZLECENIOBIORCA:<text:tab/><text:tab/><text:tab/><text:tab/><text:tab/><text:tab/><text:tab/>ZLECENIODAWCA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13cm" fo:margin-bottom="1.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51</meta:editing-cycles>
    <meta:creation-date>2014-10-02T17:49:00</meta:creation-date>
    <dc:date>2023-12-11T11:48:36.76</dc:date>
    <meta:editing-duration>PT5H56M42S</meta:editing-duration>
    <meta:generator>OpenOffice/4.1.6$Win32 OpenOffice.org_project/416m1$Build-9790</meta:generator>
    <meta:print-date>2023-12-11T11:44:46.16</meta:print-date>
    <meta:printed-by>Ewa Góźdź</meta:printed-by>
    <dc:creator>Ewa Góźdź</dc:creator>
    <meta:document-statistic meta:table-count="0" meta:image-count="0" meta:object-count="0" meta:page-count="3" meta:paragraph-count="76" meta:word-count="1097" meta:character-count="88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