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Tekst_32_obja_347_nienia" style:data-style-name="N4">
      <style:table-cell-properties fo:border="thin solid #0000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AEAAAA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Tekst_32_obja_347_nienia" style:data-style-name="N4">
      <style:table-cell-properties fo:border="thin solid #000000" style:vertical-align="middle" fo:wrap-option="wrap" fo:background-color="#AEAAAA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Tekst_32_obja_347_nienia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AEAAAA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EAAA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EAAAA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EAAA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AEAAAA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8.494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OFERT" table:style-name="ta1">
        <table:table-column table:style-name="co1" table:default-cell-style-name="ce2"/>
        <table:table-column table:style-name="co2" table:default-cell-style-name="ce30"/>
        <table:table-column table:style-name="co3" table:default-cell-style-name="ce31"/>
        <table:table-column table:style-name="co4" table:default-cell-style-name="ce32"/>
        <table:table-column table:style-name="co5" table:default-cell-style-name="ce34"/>
        <table:table-column table:style-name="co6" table:default-cell-style-name="ce2"/>
        <table:table-column table:style-name="co7" table:number-columns-repeated="996" table:default-cell-style-name="ce2"/>
        <table:table-column table:style-name="co8" table:number-columns-repeated="15382" table:default-cell-style-name="ce2"/>
        <table:table-row table:style-name="ro1">
          <table:table-cell office:value-type="string" table:number-columns-spanned="5" table:number-rows-spanned="1" table:style-name="ce35">
            <text:p>ZESTAWIENIE OFERT ZŁOZONYCH W POSTĘPOWANIU WSZSL/FZ-84/24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Lp</text:p>
          </table:table-cell>
          <table:table-cell office:value-type="string" table:style-name="ce3">
            <text:p>Numer oferty</text:p>
          </table:table-cell>
          <table:table-cell office:value-type="string" table:style-name="ce3">
            <text:p>Nazwa i adres Wykonawcy</text:p>
          </table:table-cell>
          <table:table-cell office:value-type="string" table:style-name="ce3">
            <text:p>NUMER CZĘŚCI</text:p>
          </table:table-cell>
          <table:table-cell office:value-type="string" table:style-name="ce4">
            <text:p>CENA</text:p>
          </table:table-cell>
          <table:table-cell table:number-columns-repeated="16379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ANOFI SP. Z O. O. UL. MARCINA KASPRZAKA 6, 01-211 WARSZAWA</text:p>
          </table:table-cell>
          <table:table-cell office:value-type="float" office:value="11" table:style-name="ce9">
            <text:p>11</text:p>
          </table:table-cell>
          <table:table-cell office:value-type="float" office:value="12337.92" table:style-name="ce10">
            <text:p>12 337,92</text:p>
          </table:table-cell>
          <table:table-cell table:number-columns-repeated="996" table:style-name="ce11"/>
          <table:table-cell table:number-columns-repeated="1538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DELFARMA SP. Z O. O. UL. ŚW. TERESY OD DZIECIĄTKA JEZUS 111, 91-222 ŁÓDŹ</text:p>
          </table:table-cell>
          <table:table-cell office:value-type="float" office:value="6" table:style-name="ce14">
            <text:p>6</text:p>
          </table:table-cell>
          <table:table-cell office:value-type="float" office:value="11728.8" table:style-name="ce15">
            <text:p>11 728,80</text:p>
          </table:table-cell>
          <table:table-cell table:number-columns-repeated="16379" table:style-name="ce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JANSSEN-CILAG POLSKA SP. Z O. O. UL.IŁŻECKA 24, 02-135 WARSZAWA</text:p>
          </table:table-cell>
          <table:table-cell office:value-type="float" office:value="76" table:style-name="ce9">
            <text:p>76</text:p>
          </table:table-cell>
          <table:table-cell office:value-type="float" office:value="571519.57999999996" table:style-name="ce10">
            <text:p>571 519,58</text:p>
          </table:table-cell>
          <table:table-cell table:number-columns-repeated="16379" table:style-name="ce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BAXTER POLSKA SP. Z O. O. UL. KRUCZKOWSKIEGO 8, 00-380 WARSZAWA</text:p>
          </table:table-cell>
          <table:table-cell office:value-type="float" office:value="37" table:style-name="ce14">
            <text:p>37</text:p>
          </table:table-cell>
          <table:table-cell office:value-type="float" office:value="34020" table:style-name="ce15">
            <text:p>34 020,00</text:p>
          </table:table-cell>
          <table:table-cell table:number-columns-repeated="16379" table:style-name="ce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CENTRALA FARMACEUTYCZNA CEFARM S.A. UL. JANA KAZIMIERZA 16, 01-248 WARSZAWA</text:p>
          </table:table-cell>
          <table:table-cell office:value-type="float" office:value="51" table:style-name="ce9">
            <text:p>51</text:p>
          </table:table-cell>
          <table:table-cell office:value-type="float" office:value="282960" table:style-name="ce10">
            <text:p>282 960,00</text:p>
          </table:table-cell>
          <table:table-cell table:number-columns-repeated="16379" table:style-name="ce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PFIZER TRADING POLSKA SP. Z O. O. UL.ŻWIRKI I WIGURY 16B, 02-092 WARSZAWA</text:p>
          </table:table-cell>
          <table:table-cell office:value-type="float" office:value="77" table:style-name="ce14">
            <text:p>77</text:p>
          </table:table-cell>
          <table:table-cell office:value-type="float" office:value="856547.91" table:style-name="ce15">
            <text:p>856 547,91</text:p>
          </table:table-cell>
          <table:table-cell table:number-columns-repeated="16379" table:style-name="ce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1" table:style-name="ce9">
            <text:p>1</text:p>
          </table:table-cell>
          <table:table-cell office:value-type="float" office:value="679.1" table:style-name="ce10">
            <text:p>679,10</text:p>
          </table:table-cell>
          <table:table-cell table:number-columns-repeated="16379" table:style-name="ce2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3" table:style-name="ce9">
            <text:p>3</text:p>
          </table:table-cell>
          <table:table-cell office:value-type="float" office:value="2862" table:style-name="ce10">
            <text:p>2 862,00</text:p>
          </table:table-cell>
          <table:table-cell table:number-columns-repeated="16379" table:style-name="ce2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4" table:style-name="ce9">
            <text:p>4</text:p>
          </table:table-cell>
          <table:table-cell office:value-type="float" office:value="4263.84" table:style-name="ce10">
            <text:p>4 263,84</text:p>
          </table:table-cell>
          <table:table-cell table:number-columns-repeated="16379" table:style-name="ce2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5" table:style-name="ce9">
            <text:p>5</text:p>
          </table:table-cell>
          <table:table-cell office:value-type="float" office:value="88.78" table:style-name="ce10">
            <text:p>88,78</text:p>
          </table:table-cell>
          <table:table-cell table:number-columns-repeated="16379" table:style-name="ce2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6" table:style-name="ce9">
            <text:p>6</text:p>
          </table:table-cell>
          <table:table-cell office:value-type="float" office:value="13031.28" table:style-name="ce10">
            <text:p>13 031,28</text:p>
          </table:table-cell>
          <table:table-cell table:number-columns-repeated="16379" table:style-name="ce2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14" table:style-name="ce9">
            <text:p>14</text:p>
          </table:table-cell>
          <table:table-cell office:value-type="float" office:value="1228.6099999999999" table:style-name="ce10">
            <text:p>1 228,61</text:p>
          </table:table-cell>
          <table:table-cell table:number-columns-repeated="16379" table:style-name="ce2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15" table:style-name="ce9">
            <text:p>15</text:p>
          </table:table-cell>
          <table:table-cell office:value-type="float" office:value="1847.88" table:style-name="ce10">
            <text:p>1 847,88</text:p>
          </table:table-cell>
          <table:table-cell table:number-columns-repeated="16379" table:style-name="ce2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16" table:style-name="ce9">
            <text:p>16</text:p>
          </table:table-cell>
          <table:table-cell office:value-type="float" office:value="1332.29" table:style-name="ce10">
            <text:p>1 332,29</text:p>
          </table:table-cell>
          <table:table-cell table:number-columns-repeated="16379" table:style-name="ce2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18" table:style-name="ce9">
            <text:p>18</text:p>
          </table:table-cell>
          <table:table-cell office:value-type="float" office:value="3981.96" table:style-name="ce10">
            <text:p>3 981,96</text:p>
          </table:table-cell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19" table:style-name="ce9">
            <text:p>19</text:p>
          </table:table-cell>
          <table:table-cell office:value-type="float" office:value="6847.2" table:style-name="ce10">
            <text:p>6 847,20</text:p>
          </table:table-cell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21" table:style-name="ce9">
            <text:p>21</text:p>
          </table:table-cell>
          <table:table-cell office:value-type="float" office:value="10368.86" table:style-name="ce10">
            <text:p>10 368,86</text:p>
          </table:table-cell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22" table:style-name="ce9">
            <text:p>22</text:p>
          </table:table-cell>
          <table:table-cell office:value-type="float" office:value="63.29" table:style-name="ce10">
            <text:p>63,29</text:p>
          </table:table-cell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24" table:style-name="ce9">
            <text:p>24</text:p>
          </table:table-cell>
          <table:table-cell office:value-type="float" office:value="900.72" table:style-name="ce10">
            <text:p>900,72</text:p>
          </table:table-cell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27" table:style-name="ce9">
            <text:p>27</text:p>
          </table:table-cell>
          <table:table-cell office:value-type="float" office:value="2151.36" table:style-name="ce10">
            <text:p>2 151,36</text:p>
          </table:table-cell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36" table:style-name="ce9">
            <text:p>36</text:p>
          </table:table-cell>
          <table:table-cell office:value-type="float" office:value="250.34" table:style-name="ce10">
            <text:p>250,34</text:p>
          </table:table-cell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38" table:style-name="ce9">
            <text:p>38</text:p>
          </table:table-cell>
          <table:table-cell office:value-type="float" office:value="52176.959999999999" table:style-name="ce10">
            <text:p>52 176,96</text:p>
          </table:table-cell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39" table:style-name="ce9">
            <text:p>39</text:p>
          </table:table-cell>
          <table:table-cell office:value-type="float" office:value="11491.2" table:style-name="ce10">
            <text:p>11 491,20</text:p>
          </table:table-cell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41" table:style-name="ce9">
            <text:p>41</text:p>
          </table:table-cell>
          <table:table-cell office:value-type="float" office:value="1780.7" table:style-name="ce10">
            <text:p>1 780,70</text:p>
          </table:table-cell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43" table:style-name="ce9">
            <text:p>43</text:p>
          </table:table-cell>
          <table:table-cell office:value-type="float" office:value="1026.1099999999999" table:style-name="ce10">
            <text:p>1 026,11</text:p>
          </table:table-cell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44" table:style-name="ce9">
            <text:p>44</text:p>
          </table:table-cell>
          <table:table-cell office:value-type="float" office:value="11123.57" table:style-name="ce10">
            <text:p>11 123,57</text:p>
          </table:table-cell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45" table:style-name="ce9">
            <text:p>45</text:p>
          </table:table-cell>
          <table:table-cell office:value-type="float" office:value="2126.52" table:style-name="ce10">
            <text:p>2 126,52</text:p>
          </table:table-cell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46" table:style-name="ce9">
            <text:p>46</text:p>
          </table:table-cell>
          <table:table-cell office:value-type="float" office:value="82188" table:style-name="ce10">
            <text:p>82 188,00</text:p>
          </table:table-cell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48" table:style-name="ce9">
            <text:p>48</text:p>
          </table:table-cell>
          <table:table-cell office:value-type="float" office:value="71.930000000000007" table:style-name="ce10">
            <text:p>71,93</text:p>
          </table:table-cell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49" table:style-name="ce9">
            <text:p>49</text:p>
          </table:table-cell>
          <table:table-cell office:value-type="float" office:value="39890.879999999997" table:style-name="ce10">
            <text:p>39 890,88</text:p>
          </table:table-cell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50" table:style-name="ce9">
            <text:p>50</text:p>
          </table:table-cell>
          <table:table-cell office:value-type="float" office:value="171590.39999999999" table:style-name="ce10">
            <text:p>171 590,40</text:p>
          </table:table-cell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52" table:style-name="ce9">
            <text:p>52</text:p>
          </table:table-cell>
          <table:table-cell office:value-type="float" office:value="6499.44" table:style-name="ce10">
            <text:p>6 499,44</text:p>
          </table:table-cell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53" table:style-name="ce9">
            <text:p>53</text:p>
          </table:table-cell>
          <table:table-cell office:value-type="float" office:value="6318" table:style-name="ce10">
            <text:p>6 318,00</text:p>
          </table:table-cell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54" table:style-name="ce9">
            <text:p>54</text:p>
          </table:table-cell>
          <table:table-cell office:value-type="float" office:value="36730.800000000003" table:style-name="ce10">
            <text:p>36 730,80</text:p>
          </table:table-cell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55" table:style-name="ce9">
            <text:p>55</text:p>
          </table:table-cell>
          <table:table-cell office:value-type="float" office:value="739.8" table:style-name="ce10">
            <text:p>739,80</text:p>
          </table:table-cell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56" table:style-name="ce9">
            <text:p>56</text:p>
          </table:table-cell>
          <table:table-cell office:value-type="float" office:value="73877.399999999994" table:style-name="ce10">
            <text:p>73 877,40</text:p>
          </table:table-cell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69" table:style-name="ce9">
            <text:p>69</text:p>
          </table:table-cell>
          <table:table-cell office:value-type="float" office:value="449.71" table:style-name="ce10">
            <text:p>449,71</text:p>
          </table:table-cell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71" table:style-name="ce9">
            <text:p>71</text:p>
          </table:table-cell>
          <table:table-cell office:value-type="float" office:value="17612.64" table:style-name="ce10">
            <text:p>17 612,64</text:p>
          </table:table-cell>
          <table:table-cell table:number-columns-repeated="16379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72" table:style-name="ce9">
            <text:p>72</text:p>
          </table:table-cell>
          <table:table-cell office:value-type="float" office:value="43.63" table:style-name="ce10">
            <text:p>43,63</text:p>
          </table:table-cell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"FARMACOL-LOGISTYKA" SP. Z O. O. UL.SZOPIENICKA 77, 40-431 KATOWICE</text:p>
          </table:table-cell>
          <table:table-cell office:value-type="float" office:value="74" table:style-name="ce9">
            <text:p>74</text:p>
          </table:table-cell>
          <table:table-cell office:value-type="float" office:value="1303.78" table:style-name="ce10">
            <text:p>1 303,78</text:p>
          </table:table-cell>
          <table:table-cell table:number-columns-repeated="16379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3" table:style-name="ce14">
            <text:p>3</text:p>
          </table:table-cell>
          <table:table-cell office:value-type="float" office:value="2808" table:style-name="ce15">
            <text:p>2 808,00</text:p>
          </table:table-cell>
          <table:table-cell table:number-columns-repeated="16379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4" table:style-name="ce14">
            <text:p>4</text:p>
          </table:table-cell>
          <table:table-cell office:value-type="float" office:value="4903.2" table:style-name="ce15">
            <text:p>4 903,20</text:p>
          </table:table-cell>
          <table:table-cell table:number-columns-repeated="16379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6" table:style-name="ce14">
            <text:p>6</text:p>
          </table:table-cell>
          <table:table-cell office:value-type="float" office:value="12804.48" table:style-name="ce15">
            <text:p>12 804,48</text:p>
          </table:table-cell>
          <table:table-cell table:number-columns-repeated="16379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7" table:style-name="ce14">
            <text:p>7</text:p>
          </table:table-cell>
          <table:table-cell office:value-type="float" office:value="399.6" table:style-name="ce15">
            <text:p>399,60</text:p>
          </table:table-cell>
          <table:table-cell table:number-columns-repeated="16379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8" table:style-name="ce14">
            <text:p>8</text:p>
          </table:table-cell>
          <table:table-cell office:value-type="float" office:value="147.53" table:style-name="ce15">
            <text:p>147,53</text:p>
          </table:table-cell>
          <table:table-cell table:number-columns-repeated="16379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10" table:style-name="ce14">
            <text:p>10</text:p>
          </table:table-cell>
          <table:table-cell office:value-type="float" office:value="307.14999999999998" table:style-name="ce15">
            <text:p>307,15</text:p>
          </table:table-cell>
          <table:table-cell table:number-columns-repeated="16379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14" table:style-name="ce14">
            <text:p>14</text:p>
          </table:table-cell>
          <table:table-cell office:value-type="float" office:value="1142.81" table:style-name="ce15">
            <text:p>1 142,81</text:p>
          </table:table-cell>
          <table:table-cell table:number-columns-repeated="16379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15" table:style-name="ce14">
            <text:p>15</text:p>
          </table:table-cell>
          <table:table-cell office:value-type="float" office:value="1927.8" table:style-name="ce15">
            <text:p>1 927,80</text:p>
          </table:table-cell>
          <table:table-cell table:number-columns-repeated="16379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17" table:style-name="ce14">
            <text:p>17</text:p>
          </table:table-cell>
          <table:table-cell office:value-type="float" office:value="3134.7" table:style-name="ce15">
            <text:p>3 134,70</text:p>
          </table:table-cell>
          <table:table-cell table:number-columns-repeated="16379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18" table:style-name="ce14">
            <text:p>18</text:p>
          </table:table-cell>
          <table:table-cell office:value-type="float" office:value="4111.5600000000004" table:style-name="ce15">
            <text:p>4 111,56</text:p>
          </table:table-cell>
          <table:table-cell table:number-columns-repeated="16379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24" table:style-name="ce14">
            <text:p>24</text:p>
          </table:table-cell>
          <table:table-cell office:value-type="float" office:value="937.01" table:style-name="ce15">
            <text:p>937,01</text:p>
          </table:table-cell>
          <table:table-cell table:number-columns-repeated="16379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25" table:style-name="ce14">
            <text:p>25</text:p>
          </table:table-cell>
          <table:table-cell office:value-type="float" office:value="1224.72" table:style-name="ce15">
            <text:p>1 224,72</text:p>
          </table:table-cell>
          <table:table-cell table:number-columns-repeated="16379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26" table:style-name="ce14">
            <text:p>26</text:p>
          </table:table-cell>
          <table:table-cell office:value-type="float" office:value="59.94" table:style-name="ce15">
            <text:p>59,94</text:p>
          </table:table-cell>
          <table:table-cell table:number-columns-repeated="16379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27" table:style-name="ce14">
            <text:p>27</text:p>
          </table:table-cell>
          <table:table-cell office:value-type="float" office:value="2312.1" table:style-name="ce15">
            <text:p>2 312,10</text:p>
          </table:table-cell>
          <table:table-cell table:number-columns-repeated="16379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28" table:style-name="ce14">
            <text:p>28</text:p>
          </table:table-cell>
          <table:table-cell office:value-type="float" office:value="9882.43" table:style-name="ce15">
            <text:p>9 882,43</text:p>
          </table:table-cell>
          <table:table-cell table:number-columns-repeated="16379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29" table:style-name="ce14">
            <text:p>29</text:p>
          </table:table-cell>
          <table:table-cell office:value-type="float" office:value="12353.04" table:style-name="ce15">
            <text:p>12 353,04</text:p>
          </table:table-cell>
          <table:table-cell table:number-columns-repeated="16379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30" table:style-name="ce14">
            <text:p>30</text:p>
          </table:table-cell>
          <table:table-cell office:value-type="float" office:value="969.41" table:style-name="ce15">
            <text:p>969,41</text:p>
          </table:table-cell>
          <table:table-cell table:number-columns-repeated="16379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32" table:style-name="ce14">
            <text:p>32</text:p>
          </table:table-cell>
          <table:table-cell office:value-type="float" office:value="14424.48" table:style-name="ce15">
            <text:p>14 424,48</text:p>
          </table:table-cell>
          <table:table-cell table:number-columns-repeated="16379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35" table:style-name="ce14">
            <text:p>35</text:p>
          </table:table-cell>
          <table:table-cell office:value-type="float" office:value="3414.53" table:style-name="ce15">
            <text:p>3 414,53</text:p>
          </table:table-cell>
          <table:table-cell table:number-columns-repeated="16379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36" table:style-name="ce14">
            <text:p>36</text:p>
          </table:table-cell>
          <table:table-cell office:value-type="float" office:value="260.70999999999998" table:style-name="ce15">
            <text:p>260,71</text:p>
          </table:table-cell>
          <table:table-cell table:number-columns-repeated="16379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38" table:style-name="ce14">
            <text:p>38</text:p>
          </table:table-cell>
          <table:table-cell office:value-type="float" office:value="82192.320000000007" table:style-name="ce15">
            <text:p>82 192,32</text:p>
          </table:table-cell>
          <table:table-cell table:number-columns-repeated="16379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39" table:style-name="ce14">
            <text:p>39</text:p>
          </table:table-cell>
          <table:table-cell office:value-type="float" office:value="11318.4" table:style-name="ce15">
            <text:p>11 318,40</text:p>
          </table:table-cell>
          <table:table-cell table:number-columns-repeated="16379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42" table:style-name="ce14">
            <text:p>42</text:p>
          </table:table-cell>
          <table:table-cell office:value-type="float" office:value="82321.919999999998" table:style-name="ce15">
            <text:p>82 321,92</text:p>
          </table:table-cell>
          <table:table-cell table:number-columns-repeated="16379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43" table:style-name="ce14">
            <text:p>43</text:p>
          </table:table-cell>
          <table:table-cell office:value-type="float" office:value="1071.79" table:style-name="ce15">
            <text:p>1 071,79</text:p>
          </table:table-cell>
          <table:table-cell table:number-columns-repeated="16379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46" table:style-name="ce14">
            <text:p>46</text:p>
          </table:table-cell>
          <table:table-cell office:value-type="float" office:value="90612" table:style-name="ce15">
            <text:p>90 612,00</text:p>
          </table:table-cell>
          <table:table-cell table:number-columns-repeated="16379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47" table:style-name="ce14">
            <text:p>47</text:p>
          </table:table-cell>
          <table:table-cell office:value-type="float" office:value="6136.99" table:style-name="ce15">
            <text:p>6 136,99</text:p>
          </table:table-cell>
          <table:table-cell table:number-columns-repeated="16379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48" table:style-name="ce14">
            <text:p>48</text:p>
          </table:table-cell>
          <table:table-cell office:value-type="float" office:value="74.91" table:style-name="ce15">
            <text:p>74,91</text:p>
          </table:table-cell>
          <table:table-cell table:number-columns-repeated="16379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49" table:style-name="ce14">
            <text:p>49</text:p>
          </table:table-cell>
          <table:table-cell office:value-type="float" office:value="18195.84" table:style-name="ce15">
            <text:p>18 195,84</text:p>
          </table:table-cell>
          <table:table-cell table:number-columns-repeated="16379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50" table:style-name="ce14">
            <text:p>50</text:p>
          </table:table-cell>
          <table:table-cell office:value-type="float" office:value="176774.39999999999" table:style-name="ce15">
            <text:p>176 774,40</text:p>
          </table:table-cell>
          <table:table-cell table:number-columns-repeated="16379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53" table:style-name="ce14">
            <text:p>53</text:p>
          </table:table-cell>
          <table:table-cell office:value-type="float" office:value="4600.8" table:style-name="ce15">
            <text:p>4 600,80</text:p>
          </table:table-cell>
          <table:table-cell table:number-columns-repeated="16379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54" table:style-name="ce14">
            <text:p>54</text:p>
          </table:table-cell>
          <table:table-cell office:value-type="float" office:value="49464" table:style-name="ce15">
            <text:p>49 464,00</text:p>
          </table:table-cell>
          <table:table-cell table:number-columns-repeated="16379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57" table:style-name="ce14">
            <text:p>57</text:p>
          </table:table-cell>
          <table:table-cell office:value-type="float" office:value="23081.759999999998" table:style-name="ce15">
            <text:p>23 081,76</text:p>
          </table:table-cell>
          <table:table-cell table:number-columns-repeated="16379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59" table:style-name="ce14">
            <text:p>59</text:p>
          </table:table-cell>
          <table:table-cell office:value-type="float" office:value="34.67" table:style-name="ce15">
            <text:p>34,67</text:p>
          </table:table-cell>
          <table:table-cell table:number-columns-repeated="16379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61" table:style-name="ce14">
            <text:p>61</text:p>
          </table:table-cell>
          <table:table-cell office:value-type="float" office:value="64240.99" table:style-name="ce15">
            <text:p>64 240,99</text:p>
          </table:table-cell>
          <table:table-cell table:number-columns-repeated="16379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62" table:style-name="ce14">
            <text:p>62</text:p>
          </table:table-cell>
          <table:table-cell office:value-type="float" office:value="372.6" table:style-name="ce15">
            <text:p>372,60</text:p>
          </table:table-cell>
          <table:table-cell table:number-columns-repeated="16379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63" table:style-name="ce14">
            <text:p>63</text:p>
          </table:table-cell>
          <table:table-cell office:value-type="float" office:value="884.3" table:style-name="ce15">
            <text:p>884,30</text:p>
          </table:table-cell>
          <table:table-cell table:number-columns-repeated="16379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65" table:style-name="ce14">
            <text:p>65</text:p>
          </table:table-cell>
          <table:table-cell office:value-type="float" office:value="272.16000000000003" table:style-name="ce15">
            <text:p>272,16</text:p>
          </table:table-cell>
          <table:table-cell table:number-columns-repeated="16379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68" table:style-name="ce14">
            <text:p>68</text:p>
          </table:table-cell>
          <table:table-cell office:value-type="float" office:value="1363.33" table:style-name="ce15">
            <text:p>1 363,33</text:p>
          </table:table-cell>
          <table:table-cell table:number-columns-repeated="16379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69" table:style-name="ce14">
            <text:p>69</text:p>
          </table:table-cell>
          <table:table-cell office:value-type="float" office:value="393.34" table:style-name="ce15">
            <text:p>393,34</text:p>
          </table:table-cell>
          <table:table-cell table:number-columns-repeated="16379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71" table:style-name="ce14">
            <text:p>71</text:p>
          </table:table-cell>
          <table:table-cell office:value-type="float" office:value="18199.990000000002" table:style-name="ce15">
            <text:p>18 199,99</text:p>
          </table:table-cell>
          <table:table-cell table:number-columns-repeated="16379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72" table:style-name="ce14">
            <text:p>72</text:p>
          </table:table-cell>
          <table:table-cell office:value-type="float" office:value="45.36" table:style-name="ce15">
            <text:p>45,36</text:p>
          </table:table-cell>
          <table:table-cell table:number-columns-repeated="16379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73" table:style-name="ce14">
            <text:p>73</text:p>
          </table:table-cell>
          <table:table-cell office:value-type="float" office:value="1241.57" table:style-name="ce15">
            <text:p>1 241,57</text:p>
          </table:table-cell>
          <table:table-cell table:number-columns-repeated="16379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74" table:style-name="ce14">
            <text:p>74</text:p>
          </table:table-cell>
          <table:table-cell office:value-type="float" office:value="1358.21" table:style-name="ce15">
            <text:p>1 358,21</text:p>
          </table:table-cell>
          <table:table-cell table:number-columns-repeated="16379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URTICA SP. Z O. O. UL. KRZEMIENIECKA 120, 54-613 WROCŁAW</text:p>
          </table:table-cell>
          <table:table-cell office:value-type="float" office:value="75" table:style-name="ce14">
            <text:p>75</text:p>
          </table:table-cell>
          <table:table-cell office:value-type="float" office:value="1992.38" table:style-name="ce15">
            <text:p>1 992,38</text:p>
          </table:table-cell>
          <table:table-cell table:number-columns-repeated="16379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NEUCA SPÓŁKA AKCYJNA UL. FORTECZNA 35-37, 87-100 TORUŃ</text:p>
          </table:table-cell>
          <table:table-cell office:value-type="string" table:style-name="ce9">
            <text:p>3</text:p>
          </table:table-cell>
          <table:table-cell office:value-type="float" office:value="2894.4" table:style-name="ce10">
            <text:p>2 894,40</text:p>
          </table:table-cell>
          <table:table-cell table:number-columns-repeated="16379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NEUCA SPÓŁKA AKCYJNA UL. FORTECZNA 35-37, 87-100 TORUŃ</text:p>
          </table:table-cell>
          <table:table-cell office:value-type="string" table:style-name="ce9">
            <text:p>4</text:p>
          </table:table-cell>
          <table:table-cell office:value-type="float" office:value="4320" table:style-name="ce10">
            <text:p>4 320,00</text:p>
          </table:table-cell>
          <table:table-cell table:number-columns-repeated="16379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NEUCA SPÓŁKA AKCYJNA UL. FORTECZNA 35-37, 87-100 TORUŃ</text:p>
          </table:table-cell>
          <table:table-cell office:value-type="string" table:style-name="ce9">
            <text:p>13</text:p>
          </table:table-cell>
          <table:table-cell office:value-type="float" office:value="2016.58" table:style-name="ce10">
            <text:p>2 016,58</text:p>
          </table:table-cell>
          <table:table-cell table:number-columns-repeated="16379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NEUCA SPÓŁKA AKCYJNA UL. FORTECZNA 35-37, 87-100 TORUŃ</text:p>
          </table:table-cell>
          <table:table-cell office:value-type="string" table:style-name="ce9">
            <text:p>19</text:p>
          </table:table-cell>
          <table:table-cell office:value-type="float" office:value="6901.2" table:style-name="ce10">
            <text:p>6 901,20</text:p>
          </table:table-cell>
          <table:table-cell table:number-columns-repeated="16379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NEUCA SPÓŁKA AKCYJNA UL. FORTECZNA 35-37, 87-100 TORUŃ</text:p>
          </table:table-cell>
          <table:table-cell office:value-type="string" table:style-name="ce9">
            <text:p>38</text:p>
          </table:table-cell>
          <table:table-cell office:value-type="float" office:value="79431.839999999997" table:style-name="ce10">
            <text:p>79 431,84</text:p>
          </table:table-cell>
          <table:table-cell table:number-columns-repeated="16379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NEUCA SPÓŁKA AKCYJNA UL. FORTECZNA 35-37, 87-100 TORUŃ</text:p>
          </table:table-cell>
          <table:table-cell office:value-type="string" table:style-name="ce9">
            <text:p>39</text:p>
          </table:table-cell>
          <table:table-cell office:value-type="float" office:value="11543.04" table:style-name="ce10">
            <text:p>11 543,04</text:p>
          </table:table-cell>
          <table:table-cell table:number-columns-repeated="16379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NEUCA SPÓŁKA AKCYJNA UL. FORTECZNA 35-37, 87-100 TORUŃ</text:p>
          </table:table-cell>
          <table:table-cell office:value-type="string" table:style-name="ce9">
            <text:p>42</text:p>
          </table:table-cell>
          <table:table-cell office:value-type="float" office:value="71193.600000000006" table:style-name="ce10">
            <text:p>71 193,60</text:p>
          </table:table-cell>
          <table:table-cell table:number-columns-repeated="16379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NEUCA SPÓŁKA AKCYJNA UL. FORTECZNA 35-37, 87-100 TORUŃ</text:p>
          </table:table-cell>
          <table:table-cell office:value-type="string" table:style-name="ce9">
            <text:p>44</text:p>
          </table:table-cell>
          <table:table-cell office:value-type="float" office:value="11341.3" table:style-name="ce10">
            <text:p>11 341,30</text:p>
          </table:table-cell>
          <table:table-cell table:number-columns-repeated="16379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NEUCA SPÓŁKA AKCYJNA UL. FORTECZNA 35-37, 87-100 TORUŃ</text:p>
          </table:table-cell>
          <table:table-cell office:value-type="string" table:style-name="ce9">
            <text:p>46</text:p>
          </table:table-cell>
          <table:table-cell office:value-type="float" office:value="56700" table:style-name="ce10">
            <text:p>56 700,00</text:p>
          </table:table-cell>
          <table:table-cell table:number-columns-repeated="16379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NEUCA SPÓŁKA AKCYJNA UL. FORTECZNA 35-37, 87-100 TORUŃ</text:p>
          </table:table-cell>
          <table:table-cell office:value-type="string" table:style-name="ce9">
            <text:p>49</text:p>
          </table:table-cell>
          <table:table-cell office:value-type="float" office:value="30287.52" table:style-name="ce10">
            <text:p>30 287,52</text:p>
          </table:table-cell>
          <table:table-cell table:number-columns-repeated="16379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NEUCA SPÓŁKA AKCYJNA UL. FORTECZNA 35-37, 87-100 TORUŃ</text:p>
          </table:table-cell>
          <table:table-cell office:value-type="string" table:style-name="ce9">
            <text:p>50</text:p>
          </table:table-cell>
          <table:table-cell office:value-type="float" office:value="192326.39999999999" table:style-name="ce10">
            <text:p>192 326,40</text:p>
          </table:table-cell>
          <table:table-cell table:number-columns-repeated="16379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NEUCA SPÓŁKA AKCYJNA UL. FORTECZNA 35-37, 87-100 TORUŃ</text:p>
          </table:table-cell>
          <table:table-cell office:value-type="string" table:style-name="ce9">
            <text:p>53</text:p>
          </table:table-cell>
          <table:table-cell office:value-type="float" office:value="4492.8" table:style-name="ce10">
            <text:p>4 492,80</text:p>
          </table:table-cell>
          <table:table-cell table:number-columns-repeated="16379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NEUCA SPÓŁKA AKCYJNA UL. FORTECZNA 35-37, 87-100 TORUŃ</text:p>
          </table:table-cell>
          <table:table-cell office:value-type="string" table:style-name="ce16">
            <text:p>54</text:p>
          </table:table-cell>
          <table:table-cell office:value-type="float" office:value="47628" table:style-name="ce17">
            <text:p>47 628,00</text:p>
          </table:table-cell>
          <table:table-cell table:number-columns-repeated="16379"/>
        </table:table-row>
        <table:table-row table:style-name="ro4">
          <table:table-cell office:value-type="float" office:value="98" table:style-name="ce18">
            <text:p>9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NEUCA SPÓŁKA AKCYJNA UL. FORTECZNA 35-37, 87-100 TORUŃ</text:p>
          </table:table-cell>
          <table:table-cell office:value-type="string" table:style-name="ce19">
            <text:p>71</text:p>
          </table:table-cell>
          <table:table-cell office:value-type="float" office:value="17684.96" table:style-name="ce20">
            <text:p>17 684,96</text:p>
          </table:table-cell>
          <table:table-cell table:number-columns-repeated="16379"/>
        </table:table-row>
        <table:table-row table:style-name="ro4">
          <table:table-cell office:value-type="float" office:value="99" table:style-name="ce18">
            <text:p>99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NEUCA SPÓŁKA AKCYJNA UL. FORTECZNA 35-37, 87-100 TORUŃ</text:p>
          </table:table-cell>
          <table:table-cell office:value-type="string" table:style-name="ce19">
            <text:p>73</text:p>
          </table:table-cell>
          <table:table-cell office:value-type="float" office:value="1211.44" table:style-name="ce20">
            <text:p>1 211,44</text:p>
          </table:table-cell>
          <table:table-cell table:number-columns-repeated="16379"/>
        </table:table-row>
        <table:table-row table:style-name="ro4">
          <table:table-cell office:value-type="float" office:value="100" table:style-name="ce18">
            <text:p>100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NEUCA SPÓŁKA AKCYJNA UL. FORTECZNA 35-37, 87-100 TORUŃ</text:p>
          </table:table-cell>
          <table:table-cell office:value-type="string" table:style-name="ce19">
            <text:p>75</text:p>
          </table:table-cell>
          <table:table-cell office:value-type="float" office:value="1943.57" table:style-name="ce20">
            <text:p>1 943,57</text:p>
          </table:table-cell>
          <table:table-cell table:number-columns-repeated="16379"/>
        </table:table-row>
        <table:table-row table:style-name="ro4">
          <table:table-cell office:value-type="float" office:value="101" table:style-name="ce18">
            <text:p>101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1" table:style-name="ce14">
            <text:p>1</text:p>
          </table:table-cell>
          <table:table-cell office:value-type="float" office:value="695.09" table:formula="of:=['file:///R:/1_BAZA%20PN/MARTA/PRZETARGI/PRZETARGI_2024/84_24_PRODUKTY_LECZNICZE/04_OFERTY/10_SALUS/FAC_Legnica%20Iwaszkawicza%2020-11-2024%20umowa%2024%20m-ce%20CD.xlsx'#'legnica_iwaszkawicza_na_20-11-2'.N6]" table:style-name="ce22">
            <text:p>695,09</text:p>
          </table:table-cell>
          <table:table-cell table:number-columns-repeated="16379"/>
        </table:table-row>
        <table:table-row table:style-name="ro4">
          <table:table-cell office:value-type="float" office:value="102" table:style-name="ce18">
            <text:p>102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2" table:style-name="ce14">
            <text:p>2</text:p>
          </table:table-cell>
          <table:table-cell office:value-type="float" office:value="356.72" table:formula="of:=['file:///R:/1_BAZA%20PN/MARTA/PRZETARGI/PRZETARGI_2024/84_24_PRODUKTY_LECZNICZE/04_OFERTY/10_SALUS/FAC_Legnica%20Iwaszkawicza%2020-11-2024%20umowa%2024%20m-ce%20CD.xlsx'#'legnica_iwaszkawicza_na_20-11-2'.N7]" table:style-name="ce22">
            <text:p>356,72</text:p>
          </table:table-cell>
          <table:table-cell table:number-columns-repeated="16379"/>
        </table:table-row>
        <table:table-row table:style-name="ro4">
          <table:table-cell office:value-type="float" office:value="103" table:style-name="ce18">
            <text:p>103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3" table:style-name="ce14">
            <text:p>3</text:p>
          </table:table-cell>
          <table:table-cell office:value-type="float" office:value="2921.4" table:formula="of:=['file:///R:/1_BAZA%20PN/MARTA/PRZETARGI/PRZETARGI_2024/84_24_PRODUKTY_LECZNICZE/04_OFERTY/10_SALUS/FAC_Legnica%20Iwaszkawicza%2020-11-2024%20umowa%2024%20m-ce%20CD.xlsx'#'legnica_iwaszkawicza_na_20-11-2'.N8]" table:style-name="ce22">
            <text:p>2 921,40</text:p>
          </table:table-cell>
          <table:table-cell table:number-columns-repeated="16379"/>
        </table:table-row>
        <table:table-row table:style-name="ro4">
          <table:table-cell office:value-type="float" office:value="104" table:style-name="ce18">
            <text:p>104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4" table:style-name="ce14">
            <text:p>4</text:p>
          </table:table-cell>
          <table:table-cell office:value-type="float" office:value="4358.88" table:formula="of:=['file:///R:/1_BAZA%20PN/MARTA/PRZETARGI/PRZETARGI_2024/84_24_PRODUKTY_LECZNICZE/04_OFERTY/10_SALUS/FAC_Legnica%20Iwaszkawicza%2020-11-2024%20umowa%2024%20m-ce%20CD.xlsx'#'legnica_iwaszkawicza_na_20-11-2'.N9]" table:style-name="ce22">
            <text:p>4 358,88</text:p>
          </table:table-cell>
          <table:table-cell table:number-columns-repeated="16379"/>
        </table:table-row>
        <table:table-row table:style-name="ro4">
          <table:table-cell office:value-type="float" office:value="105" table:style-name="ce18">
            <text:p>105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5" table:style-name="ce14">
            <text:p>5</text:p>
          </table:table-cell>
          <table:table-cell office:value-type="float" office:value="90.66" table:formula="of:=['file:///R:/1_BAZA%20PN/MARTA/PRZETARGI/PRZETARGI_2024/84_24_PRODUKTY_LECZNICZE/04_OFERTY/10_SALUS/FAC_Legnica%20Iwaszkawicza%2020-11-2024%20umowa%2024%20m-ce%20CD.xlsx'#'legnica_iwaszkawicza_na_20-11-2'.N10]" table:style-name="ce22">
            <text:p>90,66</text:p>
          </table:table-cell>
          <table:table-cell table:number-columns-repeated="16379"/>
        </table:table-row>
        <table:table-row table:style-name="ro4">
          <table:table-cell office:value-type="float" office:value="106" table:style-name="ce18">
            <text:p>106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6" table:style-name="ce14">
            <text:p>6</text:p>
          </table:table-cell>
          <table:table-cell office:value-type="float" office:value="13413.6" table:formula="of:=['file:///R:/1_BAZA%20PN/MARTA/PRZETARGI/PRZETARGI_2024/84_24_PRODUKTY_LECZNICZE/04_OFERTY/10_SALUS/FAC_Legnica%20Iwaszkawicza%2020-11-2024%20umowa%2024%20m-ce%20CD.xlsx'#'legnica_iwaszkawicza_na_20-11-2'.N11]" table:style-name="ce22">
            <text:p>13 413,60</text:p>
          </table:table-cell>
          <table:table-cell table:number-columns-repeated="16379"/>
        </table:table-row>
        <table:table-row table:style-name="ro4">
          <table:table-cell office:value-type="float" office:value="107" table:style-name="ce18">
            <text:p>107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8" table:style-name="ce14">
            <text:p>8</text:p>
          </table:table-cell>
          <table:table-cell office:value-type="float" office:value="144.72" table:formula="of:=['file:///R:/1_BAZA%20PN/MARTA/PRZETARGI/PRZETARGI_2024/84_24_PRODUKTY_LECZNICZE/04_OFERTY/10_SALUS/FAC_Legnica%20Iwaszkawicza%2020-11-2024%20umowa%2024%20m-ce%20CD.xlsx'#'legnica_iwaszkawicza_na_20-11-2'.N13]" table:style-name="ce22">
            <text:p>144,72</text:p>
          </table:table-cell>
          <table:table-cell table:number-columns-repeated="16379"/>
        </table:table-row>
        <table:table-row table:style-name="ro4">
          <table:table-cell office:value-type="float" office:value="108" table:style-name="ce18">
            <text:p>108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9" table:style-name="ce14">
            <text:p>9</text:p>
          </table:table-cell>
          <table:table-cell office:value-type="float" office:value="7827.84" table:formula="of:=['file:///R:/1_BAZA%20PN/MARTA/PRZETARGI/PRZETARGI_2024/84_24_PRODUKTY_LECZNICZE/04_OFERTY/10_SALUS/FAC_Legnica%20Iwaszkawicza%2020-11-2024%20umowa%2024%20m-ce%20CD.xlsx'#'legnica_iwaszkawicza_na_20-11-2'.N14]" table:style-name="ce22">
            <text:p>7 827,84</text:p>
          </table:table-cell>
          <table:table-cell table:number-columns-repeated="16379"/>
        </table:table-row>
        <table:table-row table:style-name="ro4">
          <table:table-cell office:value-type="float" office:value="109" table:style-name="ce18">
            <text:p>109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10" table:style-name="ce14">
            <text:p>10</text:p>
          </table:table-cell>
          <table:table-cell office:value-type="float" office:value="301.32" table:formula="of:=['file:///R:/1_BAZA%20PN/MARTA/PRZETARGI/PRZETARGI_2024/84_24_PRODUKTY_LECZNICZE/04_OFERTY/10_SALUS/FAC_Legnica%20Iwaszkawicza%2020-11-2024%20umowa%2024%20m-ce%20CD.xlsx'#'legnica_iwaszkawicza_na_20-11-2'.N15]" table:style-name="ce22">
            <text:p>301,32</text:p>
          </table:table-cell>
          <table:table-cell table:number-columns-repeated="16379"/>
        </table:table-row>
        <table:table-row table:style-name="ro4">
          <table:table-cell office:value-type="float" office:value="110" table:style-name="ce18">
            <text:p>110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11" table:style-name="ce14">
            <text:p>11</text:p>
          </table:table-cell>
          <table:table-cell office:value-type="float" office:value="16453.150000000001" table:formula="of:=['file:///R:/1_BAZA%20PN/MARTA/PRZETARGI/PRZETARGI_2024/84_24_PRODUKTY_LECZNICZE/04_OFERTY/10_SALUS/FAC_Legnica%20Iwaszkawicza%2020-11-2024%20umowa%2024%20m-ce%20CD.xlsx'#'legnica_iwaszkawicza_na_20-11-2'.N16]" table:style-name="ce22">
            <text:p>16 453,15</text:p>
          </table:table-cell>
          <table:table-cell table:number-columns-repeated="16379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12" table:style-name="ce14">
            <text:p>12</text:p>
          </table:table-cell>
          <table:table-cell office:value-type="float" office:value="12514.95" table:formula="of:=['file:///R:/1_BAZA%20PN/MARTA/PRZETARGI/PRZETARGI_2024/84_24_PRODUKTY_LECZNICZE/04_OFERTY/10_SALUS/FAC_Legnica%20Iwaszkawicza%2020-11-2024%20umowa%2024%20m-ce%20CD.xlsx'#'legnica_iwaszkawicza_na_20-11-2'.N17]" table:style-name="ce22">
            <text:p>12 514,95</text:p>
          </table:table-cell>
          <table:table-cell table:number-columns-repeated="16379"/>
        </table:table-row>
        <table:table-row table:style-name="ro4">
          <table:table-cell office:value-type="float" office:value="112" table:style-name="ce18">
            <text:p>112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13" table:style-name="ce14">
            <text:p>13</text:p>
          </table:table-cell>
          <table:table-cell office:value-type="float" office:value="1625.18" table:formula="of:=['file:///R:/1_BAZA%20PN/MARTA/PRZETARGI/PRZETARGI_2024/84_24_PRODUKTY_LECZNICZE/04_OFERTY/10_SALUS/FAC_Legnica%20Iwaszkawicza%2020-11-2024%20umowa%2024%20m-ce%20CD.xlsx'#'legnica_iwaszkawicza_na_20-11-2'.N18]" table:style-name="ce22">
            <text:p>1 625,18</text:p>
          </table:table-cell>
          <table:table-cell table:number-columns-repeated="16379"/>
        </table:table-row>
        <table:table-row table:style-name="ro4">
          <table:table-cell office:value-type="float" office:value="113" table:style-name="ce18">
            <text:p>113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14" table:style-name="ce14">
            <text:p>14</text:p>
          </table:table-cell>
          <table:table-cell office:value-type="float" office:value="1372.46" table:formula="of:=['file:///R:/1_BAZA%20PN/MARTA/PRZETARGI/PRZETARGI_2024/84_24_PRODUKTY_LECZNICZE/04_OFERTY/10_SALUS/FAC_Legnica%20Iwaszkawicza%2020-11-2024%20umowa%2024%20m-ce%20CD.xlsx'#'legnica_iwaszkawicza_na_20-11-2'.N21]" table:style-name="ce22">
            <text:p>1 372,46</text:p>
          </table:table-cell>
          <table:table-cell table:number-columns-repeated="16379"/>
        </table:table-row>
        <table:table-row table:style-name="ro4">
          <table:table-cell office:value-type="float" office:value="114" table:style-name="ce18">
            <text:p>114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15" table:style-name="ce14">
            <text:p>15</text:p>
          </table:table-cell>
          <table:table-cell office:value-type="float" office:value="1891.08" table:formula="of:=['file:///R:/1_BAZA%20PN/MARTA/PRZETARGI/PRZETARGI_2024/84_24_PRODUKTY_LECZNICZE/04_OFERTY/10_SALUS/FAC_Legnica%20Iwaszkawicza%2020-11-2024%20umowa%2024%20m-ce%20CD.xlsx'#'legnica_iwaszkawicza_na_20-11-2'.N22]" table:style-name="ce22">
            <text:p>1 891,08</text:p>
          </table:table-cell>
          <table:table-cell table:number-columns-repeated="16379"/>
        </table:table-row>
        <table:table-row table:style-name="ro4">
          <table:table-cell office:value-type="float" office:value="115" table:style-name="ce18">
            <text:p>115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16" table:style-name="ce14">
            <text:p>16</text:p>
          </table:table-cell>
          <table:table-cell office:value-type="float" office:value="1370.3" table:formula="of:=['file:///R:/1_BAZA%20PN/MARTA/PRZETARGI/PRZETARGI_2024/84_24_PRODUKTY_LECZNICZE/04_OFERTY/10_SALUS/FAC_Legnica%20Iwaszkawicza%2020-11-2024%20umowa%2024%20m-ce%20CD.xlsx'#'legnica_iwaszkawicza_na_20-11-2'.N23]" table:style-name="ce22">
            <text:p>1 370,30</text:p>
          </table:table-cell>
          <table:table-cell table:number-columns-repeated="16379"/>
        </table:table-row>
        <table:table-row table:style-name="ro4">
          <table:table-cell office:value-type="float" office:value="116" table:style-name="ce18">
            <text:p>116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18" table:style-name="ce14">
            <text:p>18</text:p>
          </table:table-cell>
          <table:table-cell office:value-type="float" office:value="4072.68" table:formula="of:=['file:///R:/1_BAZA%20PN/MARTA/PRZETARGI/PRZETARGI_2024/84_24_PRODUKTY_LECZNICZE/04_OFERTY/10_SALUS/FAC_Legnica%20Iwaszkawicza%2020-11-2024%20umowa%2024%20m-ce%20CD.xlsx'#'legnica_iwaszkawicza_na_20-11-2'.N25]" table:style-name="ce22">
            <text:p>4 072,68</text:p>
          </table:table-cell>
          <table:table-cell table:number-columns-repeated="16379"/>
        </table:table-row>
        <table:table-row table:style-name="ro4">
          <table:table-cell office:value-type="float" office:value="117" table:style-name="ce18">
            <text:p>117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19" table:style-name="ce14">
            <text:p>19</text:p>
          </table:table-cell>
          <table:table-cell office:value-type="float" office:value="7009.2" table:formula="of:=['file:///R:/1_BAZA%20PN/MARTA/PRZETARGI/PRZETARGI_2024/84_24_PRODUKTY_LECZNICZE/04_OFERTY/10_SALUS/FAC_Legnica%20Iwaszkawicza%2020-11-2024%20umowa%2024%20m-ce%20CD.xlsx'#'legnica_iwaszkawicza_na_20-11-2'.N26]" table:style-name="ce22">
            <text:p>7 009,20</text:p>
          </table:table-cell>
          <table:table-cell table:number-columns-repeated="16379"/>
        </table:table-row>
        <table:table-row table:style-name="ro4">
          <table:table-cell office:value-type="float" office:value="118" table:style-name="ce18">
            <text:p>118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20" table:style-name="ce14">
            <text:p>20</text:p>
          </table:table-cell>
          <table:table-cell office:value-type="float" office:value="44841.599999999999" table:formula="of:=['file:///R:/1_BAZA%20PN/MARTA/PRZETARGI/PRZETARGI_2024/84_24_PRODUKTY_LECZNICZE/04_OFERTY/10_SALUS/FAC_Legnica%20Iwaszkawicza%2020-11-2024%20umowa%2024%20m-ce%20CD.xlsx'#'legnica_iwaszkawicza_na_20-11-2'.N27]" table:style-name="ce22">
            <text:p>44 841,60</text:p>
          </table:table-cell>
          <table:table-cell table:number-columns-repeated="16379"/>
        </table:table-row>
        <table:table-row table:style-name="ro4">
          <table:table-cell office:value-type="float" office:value="119" table:style-name="ce18">
            <text:p>119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22" table:style-name="ce14">
            <text:p>22</text:p>
          </table:table-cell>
          <table:table-cell office:value-type="float" office:value="81" table:formula="of:=['file:///R:/1_BAZA%20PN/MARTA/PRZETARGI/PRZETARGI_2024/84_24_PRODUKTY_LECZNICZE/04_OFERTY/10_SALUS/FAC_Legnica%20Iwaszkawicza%2020-11-2024%20umowa%2024%20m-ce%20CD.xlsx'#'legnica_iwaszkawicza_na_20-11-2'.$N$30]" table:style-name="ce22">
            <text:p>81,00</text:p>
          </table:table-cell>
          <table:table-cell table:number-columns-repeated="16379"/>
        </table:table-row>
        <table:table-row table:style-name="ro4">
          <table:table-cell office:value-type="float" office:value="120" table:style-name="ce18">
            <text:p>120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24" table:style-name="ce14">
            <text:p>24</text:p>
          </table:table-cell>
          <table:table-cell office:value-type="float" office:value="920.16" table:formula="of:=['file:///R:/1_BAZA%20PN/MARTA/PRZETARGI/PRZETARGI_2024/84_24_PRODUKTY_LECZNICZE/04_OFERTY/10_SALUS/FAC_Legnica%20Iwaszkawicza%2020-11-2024%20umowa%2024%20m-ce%20CD.xlsx'#'legnica_iwaszkawicza_na_20-11-2'.N33]" table:style-name="ce22">
            <text:p>920,16</text:p>
          </table:table-cell>
          <table:table-cell table:number-columns-repeated="16379"/>
        </table:table-row>
        <table:table-row table:style-name="ro4">
          <table:table-cell office:value-type="float" office:value="121" table:style-name="ce18">
            <text:p>121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25" table:style-name="ce14">
            <text:p>25</text:p>
          </table:table-cell>
          <table:table-cell office:value-type="float" office:value="1201.3900000000001" table:formula="of:=['file:///R:/1_BAZA%20PN/MARTA/PRZETARGI/PRZETARGI_2024/84_24_PRODUKTY_LECZNICZE/04_OFERTY/10_SALUS/FAC_Legnica%20Iwaszkawicza%2020-11-2024%20umowa%2024%20m-ce%20CD.xlsx'#'legnica_iwaszkawicza_na_20-11-2'.N34]" table:style-name="ce22">
            <text:p>1 201,39</text:p>
          </table:table-cell>
          <table:table-cell table:number-columns-repeated="16379"/>
        </table:table-row>
        <table:table-row table:style-name="ro4">
          <table:table-cell office:value-type="float" office:value="122" table:style-name="ce18">
            <text:p>122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27" table:style-name="ce14">
            <text:p>27</text:p>
          </table:table-cell>
          <table:table-cell office:value-type="float" office:value="1946.7" table:formula="of:=['file:///R:/1_BAZA%20PN/MARTA/PRZETARGI/PRZETARGI_2024/84_24_PRODUKTY_LECZNICZE/04_OFERTY/10_SALUS/FAC_Legnica%20Iwaszkawicza%2020-11-2024%20umowa%2024%20m-ce%20CD.xlsx'#'legnica_iwaszkawicza_na_20-11-2'.N37]" table:style-name="ce22">
            <text:p>1 946,70</text:p>
          </table:table-cell>
          <table:table-cell table:number-columns-repeated="16379"/>
        </table:table-row>
        <table:table-row table:style-name="ro4">
          <table:table-cell office:value-type="float" office:value="123" table:style-name="ce18">
            <text:p>123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28" table:style-name="ce14">
            <text:p>28</text:p>
          </table:table-cell>
          <table:table-cell office:value-type="float" office:value="12355.2" table:formula="of:=['file:///R:/1_BAZA%20PN/MARTA/PRZETARGI/PRZETARGI_2024/84_24_PRODUKTY_LECZNICZE/04_OFERTY/10_SALUS/FAC_Legnica%20Iwaszkawicza%2020-11-2024%20umowa%2024%20m-ce%20CD.xlsx'#'legnica_iwaszkawicza_na_20-11-2'.N38]" table:style-name="ce22">
            <text:p>12 355,20</text:p>
          </table:table-cell>
          <table:table-cell table:number-columns-repeated="16379"/>
        </table:table-row>
        <table:table-row table:style-name="ro4">
          <table:table-cell office:value-type="float" office:value="124" table:style-name="ce18">
            <text:p>124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29" table:style-name="ce14">
            <text:p>29</text:p>
          </table:table-cell>
          <table:table-cell office:value-type="float" office:value="15444" table:formula="of:=['file:///R:/1_BAZA%20PN/MARTA/PRZETARGI/PRZETARGI_2024/84_24_PRODUKTY_LECZNICZE/04_OFERTY/10_SALUS/FAC_Legnica%20Iwaszkawicza%2020-11-2024%20umowa%2024%20m-ce%20CD.xlsx'#'legnica_iwaszkawicza_na_20-11-2'.N39]" table:style-name="ce22">
            <text:p>15 444,00</text:p>
          </table:table-cell>
          <table:table-cell table:number-columns-repeated="16379"/>
        </table:table-row>
        <table:table-row table:style-name="ro4">
          <table:table-cell office:value-type="float" office:value="125" table:style-name="ce18">
            <text:p>125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30" table:style-name="ce14">
            <text:p>30</text:p>
          </table:table-cell>
          <table:table-cell office:value-type="float" office:value="951.26" table:formula="of:=['file:///R:/1_BAZA%20PN/MARTA/PRZETARGI/PRZETARGI_2024/84_24_PRODUKTY_LECZNICZE/04_OFERTY/10_SALUS/FAC_Legnica%20Iwaszkawicza%2020-11-2024%20umowa%2024%20m-ce%20CD.xlsx'#'legnica_iwaszkawicza_na_20-11-2'.N40]" table:style-name="ce22">
            <text:p>951,26</text:p>
          </table:table-cell>
          <table:table-cell table:number-columns-repeated="16379"/>
        </table:table-row>
        <table:table-row table:style-name="ro4">
          <table:table-cell office:value-type="float" office:value="126" table:style-name="ce18">
            <text:p>126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32" table:style-name="ce14">
            <text:p>32</text:p>
          </table:table-cell>
          <table:table-cell office:value-type="float" office:value="14683.68" table:formula="of:=['file:///R:/1_BAZA%20PN/MARTA/PRZETARGI/PRZETARGI_2024/84_24_PRODUKTY_LECZNICZE/04_OFERTY/10_SALUS/FAC_Legnica%20Iwaszkawicza%2020-11-2024%20umowa%2024%20m-ce%20CD.xlsx'#'legnica_iwaszkawicza_na_20-11-2'.N43]" table:style-name="ce22">
            <text:p>14 683,68</text:p>
          </table:table-cell>
          <table:table-cell table:number-columns-repeated="16379"/>
        </table:table-row>
        <table:table-row table:style-name="ro5">
          <table:table-cell office:value-type="float" office:value="127" table:style-name="ce18">
            <text:p>127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33" table:style-name="ce14">
            <text:p>33</text:p>
          </table:table-cell>
          <table:table-cell office:value-type="float" office:value="12150" table:formula="of:=['file:///R:/1_BAZA%20PN/MARTA/PRZETARGI/PRZETARGI_2024/84_24_PRODUKTY_LECZNICZE/04_OFERTY/10_SALUS/FAC_Legnica%20Iwaszkawicza%2020-11-2024%20umowa%2024%20m-ce%20CD.xlsx'#'legnica_iwaszkawicza_na_20-11-2'.N44]" table:style-name="ce22">
            <text:p>12 150,00</text:p>
          </table:table-cell>
          <table:table-cell table:number-columns-repeated="16379"/>
        </table:table-row>
        <table:table-row table:style-name="ro5">
          <table:table-cell office:value-type="float" office:value="128" table:style-name="ce18">
            <text:p>128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36" table:style-name="ce14">
            <text:p>36</text:p>
          </table:table-cell>
          <table:table-cell office:value-type="float" office:value="255.96" table:formula="of:=['file:///R:/1_BAZA%20PN/MARTA/PRZETARGI/PRZETARGI_2024/84_24_PRODUKTY_LECZNICZE/04_OFERTY/10_SALUS/FAC_Legnica%20Iwaszkawicza%2020-11-2024%20umowa%2024%20m-ce%20CD.xlsx'#'legnica_iwaszkawicza_na_20-11-2'.$N$47]" table:style-name="ce22">
            <text:p>255,96</text:p>
          </table:table-cell>
          <table:table-cell table:number-columns-repeated="16379"/>
        </table:table-row>
        <table:table-row table:style-name="ro5">
          <table:table-cell office:value-type="float" office:value="129" table:style-name="ce18">
            <text:p>129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38" table:style-name="ce14">
            <text:p>38</text:p>
          </table:table-cell>
          <table:table-cell office:value-type="float" office:value="80092.800000000003" table:formula="of:=['file:///R:/1_BAZA%20PN/MARTA/PRZETARGI/PRZETARGI_2024/84_24_PRODUKTY_LECZNICZE/04_OFERTY/10_SALUS/FAC_Legnica%20Iwaszkawicza%2020-11-2024%20umowa%2024%20m-ce%20CD.xlsx'#'legnica_iwaszkawicza_na_20-11-2'.N49]" table:style-name="ce22">
            <text:p>80 092,80</text:p>
          </table:table-cell>
          <table:table-cell table:number-columns-repeated="16379"/>
        </table:table-row>
        <table:table-row table:style-name="ro5">
          <table:table-cell office:value-type="float" office:value="130" table:style-name="ce18">
            <text:p>130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39" table:style-name="ce14">
            <text:p>39</text:p>
          </table:table-cell>
          <table:table-cell office:value-type="float" office:value="11767.68" table:formula="of:=['file:///R:/1_BAZA%20PN/MARTA/PRZETARGI/PRZETARGI_2024/84_24_PRODUKTY_LECZNICZE/04_OFERTY/10_SALUS/FAC_Legnica%20Iwaszkawicza%2020-11-2024%20umowa%2024%20m-ce%20CD.xlsx'#'legnica_iwaszkawicza_na_20-11-2'.N50]" table:style-name="ce22">
            <text:p>11 767,68</text:p>
          </table:table-cell>
          <table:table-cell table:number-columns-repeated="16379"/>
        </table:table-row>
        <table:table-row table:style-name="ro5">
          <table:table-cell office:value-type="float" office:value="131" table:style-name="ce18">
            <text:p>131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40" table:style-name="ce14">
            <text:p>40</text:p>
          </table:table-cell>
          <table:table-cell office:value-type="float" office:value="6890.83" table:formula="of:=['file:///R:/1_BAZA%20PN/MARTA/PRZETARGI/PRZETARGI_2024/84_24_PRODUKTY_LECZNICZE/04_OFERTY/10_SALUS/FAC_Legnica%20Iwaszkawicza%2020-11-2024%20umowa%2024%20m-ce%20CD.xlsx'#'legnica_iwaszkawicza_na_20-11-2'.N51]" table:style-name="ce22">
            <text:p>6 890,83</text:p>
          </table:table-cell>
          <table:table-cell table:number-columns-repeated="16379"/>
        </table:table-row>
        <table:table-row table:style-name="ro5">
          <table:table-cell office:value-type="float" office:value="132" table:style-name="ce18">
            <text:p>132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41" table:style-name="ce14">
            <text:p>41</text:p>
          </table:table-cell>
          <table:table-cell office:value-type="float" office:value="1912.9" table:formula="of:=['file:///R:/1_BAZA%20PN/MARTA/PRZETARGI/PRZETARGI_2024/84_24_PRODUKTY_LECZNICZE/04_OFERTY/10_SALUS/FAC_Legnica%20Iwaszkawicza%2020-11-2024%20umowa%2024%20m-ce%20CD.xlsx'#'legnica_iwaszkawicza_na_20-11-2'.N52]" table:style-name="ce22">
            <text:p>1 912,90</text:p>
          </table:table-cell>
          <table:table-cell table:number-columns-repeated="16379"/>
        </table:table-row>
        <table:table-row table:style-name="ro5">
          <table:table-cell office:value-type="float" office:value="133" table:style-name="ce18">
            <text:p>133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42" table:style-name="ce14">
            <text:p>42</text:p>
          </table:table-cell>
          <table:table-cell office:value-type="float" office:value="71193.600000000006" table:formula="of:=['file:///R:/1_BAZA%20PN/MARTA/PRZETARGI/PRZETARGI_2024/84_24_PRODUKTY_LECZNICZE/04_OFERTY/10_SALUS/FAC_Legnica%20Iwaszkawicza%2020-11-2024%20umowa%2024%20m-ce%20CD.xlsx'#'legnica_iwaszkawicza_na_20-11-2'.N53]" table:style-name="ce22">
            <text:p>71 193,60</text:p>
          </table:table-cell>
          <table:table-cell table:number-columns-repeated="16379"/>
        </table:table-row>
        <table:table-row table:style-name="ro5">
          <table:table-cell office:value-type="float" office:value="134" table:style-name="ce18">
            <text:p>134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43" table:style-name="ce14">
            <text:p>43</text:p>
          </table:table-cell>
          <table:table-cell office:value-type="float" office:value="1051.7" table:formula="of:=['file:///R:/1_BAZA%20PN/MARTA/PRZETARGI/PRZETARGI_2024/84_24_PRODUKTY_LECZNICZE/04_OFERTY/10_SALUS/FAC_Legnica%20Iwaszkawicza%2020-11-2024%20umowa%2024%20m-ce%20CD.xlsx'#'legnica_iwaszkawicza_na_20-11-2'.N54]" table:style-name="ce22">
            <text:p>1 051,70</text:p>
          </table:table-cell>
          <table:table-cell table:number-columns-repeated="16379"/>
        </table:table-row>
        <table:table-row table:style-name="ro5">
          <table:table-cell office:value-type="float" office:value="135" table:style-name="ce18">
            <text:p>135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44" table:style-name="ce14">
            <text:p>44</text:p>
          </table:table-cell>
          <table:table-cell office:value-type="float" office:value="16034.11" table:formula="of:=['file:///R:/1_BAZA%20PN/MARTA/PRZETARGI/PRZETARGI_2024/84_24_PRODUKTY_LECZNICZE/04_OFERTY/10_SALUS/FAC_Legnica%20Iwaszkawicza%2020-11-2024%20umowa%2024%20m-ce%20CD.xlsx'#'legnica_iwaszkawicza_na_20-11-2'.N55]" table:style-name="ce22">
            <text:p>16 034,11</text:p>
          </table:table-cell>
          <table:table-cell table:number-columns-repeated="16379"/>
        </table:table-row>
        <table:table-row table:style-name="ro5">
          <table:table-cell office:value-type="float" office:value="136" table:style-name="ce18">
            <text:p>136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45" table:style-name="ce14">
            <text:p>45</text:p>
          </table:table-cell>
          <table:table-cell office:value-type="float" office:value="2172.96" table:formula="of:=['file:///R:/1_BAZA%20PN/MARTA/PRZETARGI/PRZETARGI_2024/84_24_PRODUKTY_LECZNICZE/04_OFERTY/10_SALUS/FAC_Legnica%20Iwaszkawicza%2020-11-2024%20umowa%2024%20m-ce%20CD.xlsx'#'legnica_iwaszkawicza_na_20-11-2'.N56]" table:style-name="ce22">
            <text:p>2 172,96</text:p>
          </table:table-cell>
          <table:table-cell table:number-columns-repeated="16379"/>
        </table:table-row>
        <table:table-row table:style-name="ro5">
          <table:table-cell office:value-type="float" office:value="137" table:style-name="ce18">
            <text:p>137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46" table:style-name="ce14">
            <text:p>46</text:p>
          </table:table-cell>
          <table:table-cell office:value-type="float" office:value="84618" table:formula="of:=['file:///R:/1_BAZA%20PN/MARTA/PRZETARGI/PRZETARGI_2024/84_24_PRODUKTY_LECZNICZE/04_OFERTY/10_SALUS/FAC_Legnica%20Iwaszkawicza%2020-11-2024%20umowa%2024%20m-ce%20CD.xlsx'#'legnica_iwaszkawicza_na_20-11-2'.N57]" table:style-name="ce22">
            <text:p>84 618,00</text:p>
          </table:table-cell>
          <table:table-cell table:number-columns-repeated="16379"/>
        </table:table-row>
        <table:table-row table:style-name="ro5">
          <table:table-cell office:value-type="float" office:value="138" table:style-name="ce18">
            <text:p>138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47" table:style-name="ce14">
            <text:p>47</text:p>
          </table:table-cell>
          <table:table-cell office:value-type="float" office:value="6491.23" table:formula="of:=['file:///R:/1_BAZA%20PN/MARTA/PRZETARGI/PRZETARGI_2024/84_24_PRODUKTY_LECZNICZE/04_OFERTY/10_SALUS/FAC_Legnica%20Iwaszkawicza%2020-11-2024%20umowa%2024%20m-ce%20CD.xlsx'#'legnica_iwaszkawicza_na_20-11-2'.N58]" table:style-name="ce22">
            <text:p>6 491,23</text:p>
          </table:table-cell>
          <table:table-cell table:number-columns-repeated="16379"/>
        </table:table-row>
        <table:table-row table:style-name="ro5">
          <table:table-cell office:value-type="float" office:value="139" table:style-name="ce18">
            <text:p>139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48" table:style-name="ce14">
            <text:p>48</text:p>
          </table:table-cell>
          <table:table-cell office:value-type="float" office:value="80.09" table:formula="of:=['file:///R:/1_BAZA%20PN/MARTA/PRZETARGI/PRZETARGI_2024/84_24_PRODUKTY_LECZNICZE/04_OFERTY/10_SALUS/FAC_Legnica%20Iwaszkawicza%2020-11-2024%20umowa%2024%20m-ce%20CD.xlsx'#'legnica_iwaszkawicza_na_20-11-2'.N59]" table:style-name="ce22">
            <text:p>80,09</text:p>
          </table:table-cell>
          <table:table-cell table:number-columns-repeated="16379"/>
        </table:table-row>
        <table:table-row table:style-name="ro5">
          <table:table-cell office:value-type="float" office:value="140" table:style-name="ce18">
            <text:p>140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49" table:style-name="ce14">
            <text:p>49</text:p>
          </table:table-cell>
          <table:table-cell office:value-type="float" office:value="13957.92" table:formula="of:=['file:///R:/1_BAZA%20PN/MARTA/PRZETARGI/PRZETARGI_2024/84_24_PRODUKTY_LECZNICZE/04_OFERTY/10_SALUS/FAC_Legnica%20Iwaszkawicza%2020-11-2024%20umowa%2024%20m-ce%20CD.xlsx'#'legnica_iwaszkawicza_na_20-11-2'.N60]" table:style-name="ce22">
            <text:p>13 957,92</text:p>
          </table:table-cell>
          <table:table-cell table:number-columns-repeated="16379"/>
        </table:table-row>
        <table:table-row table:style-name="ro5">
          <table:table-cell office:value-type="float" office:value="141" table:style-name="ce18">
            <text:p>141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50" table:style-name="ce14">
            <text:p>50</text:p>
          </table:table-cell>
          <table:table-cell office:value-type="float" office:value="218764.79999999999" table:formula="of:=['file:///R:/1_BAZA%20PN/MARTA/PRZETARGI/PRZETARGI_2024/84_24_PRODUKTY_LECZNICZE/04_OFERTY/10_SALUS/FAC_Legnica%20Iwaszkawicza%2020-11-2024%20umowa%2024%20m-ce%20CD.xlsx'#'legnica_iwaszkawicza_na_20-11-2'.N61]" table:style-name="ce22">
            <text:p>218 764,80</text:p>
          </table:table-cell>
          <table:table-cell table:number-columns-repeated="16379"/>
        </table:table-row>
        <table:table-row table:style-name="ro5">
          <table:table-cell office:value-type="float" office:value="142" table:style-name="ce18">
            <text:p>142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51" table:style-name="ce14">
            <text:p>51</text:p>
          </table:table-cell>
          <table:table-cell office:value-type="float" office:value="388357.2" table:formula="of:=['file:///R:/1_BAZA%20PN/MARTA/PRZETARGI/PRZETARGI_2024/84_24_PRODUKTY_LECZNICZE/04_OFERTY/10_SALUS/FAC_Legnica%20Iwaszkawicza%2020-11-2024%20umowa%2024%20m-ce%20CD.xlsx'#'legnica_iwaszkawicza_na_20-11-2'.N62]" table:style-name="ce22">
            <text:p>388 357,20</text:p>
          </table:table-cell>
          <table:table-cell table:number-columns-repeated="16379"/>
        </table:table-row>
        <table:table-row table:style-name="ro5">
          <table:table-cell office:value-type="float" office:value="143" table:style-name="ce18">
            <text:p>143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52" table:style-name="ce14">
            <text:p>52</text:p>
          </table:table-cell>
          <table:table-cell office:value-type="float" office:value="6652.8" table:formula="of:=['file:///R:/1_BAZA%20PN/MARTA/PRZETARGI/PRZETARGI_2024/84_24_PRODUKTY_LECZNICZE/04_OFERTY/10_SALUS/FAC_Legnica%20Iwaszkawicza%2020-11-2024%20umowa%2024%20m-ce%20CD.xlsx'#'legnica_iwaszkawicza_na_20-11-2'.N65]" table:style-name="ce22">
            <text:p>6 652,80</text:p>
          </table:table-cell>
          <table:table-cell table:number-columns-repeated="16379"/>
        </table:table-row>
        <table:table-row table:style-name="ro5">
          <table:table-cell office:value-type="float" office:value="144" table:style-name="ce18">
            <text:p>144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53" table:style-name="ce14">
            <text:p>53</text:p>
          </table:table-cell>
          <table:table-cell office:value-type="float" office:value="3337.2" table:formula="of:=['file:///R:/1_BAZA%20PN/MARTA/PRZETARGI/PRZETARGI_2024/84_24_PRODUKTY_LECZNICZE/04_OFERTY/10_SALUS/FAC_Legnica%20Iwaszkawicza%2020-11-2024%20umowa%2024%20m-ce%20CD.xlsx'#'legnica_iwaszkawicza_na_20-11-2'.N66]" table:style-name="ce22">
            <text:p>3 337,20</text:p>
          </table:table-cell>
          <table:table-cell table:number-columns-repeated="16379"/>
        </table:table-row>
        <table:table-row table:style-name="ro5">
          <table:table-cell office:value-type="float" office:value="145" table:style-name="ce18">
            <text:p>145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54" table:style-name="ce14">
            <text:p>54</text:p>
          </table:table-cell>
          <table:table-cell office:value-type="float" office:value="37821.599999999999" table:formula="of:=['file:///R:/1_BAZA%20PN/MARTA/PRZETARGI/PRZETARGI_2024/84_24_PRODUKTY_LECZNICZE/04_OFERTY/10_SALUS/FAC_Legnica%20Iwaszkawicza%2020-11-2024%20umowa%2024%20m-ce%20CD.xlsx'#'legnica_iwaszkawicza_na_20-11-2'.N67]" table:style-name="ce22">
            <text:p>37 821,60</text:p>
          </table:table-cell>
          <table:table-cell table:number-columns-repeated="16379"/>
        </table:table-row>
        <table:table-row table:style-name="ro5">
          <table:table-cell office:value-type="float" office:value="146" table:style-name="ce18">
            <text:p>146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55" table:style-name="ce14">
            <text:p>55</text:p>
          </table:table-cell>
          <table:table-cell office:value-type="float" office:value="908.28" table:formula="of:=['file:///R:/1_BAZA%20PN/MARTA/PRZETARGI/PRZETARGI_2024/84_24_PRODUKTY_LECZNICZE/04_OFERTY/10_SALUS/FAC_Legnica%20Iwaszkawicza%2020-11-2024%20umowa%2024%20m-ce%20CD.xlsx'#'legnica_iwaszkawicza_na_20-11-2'.N68]" table:style-name="ce22">
            <text:p>908,28</text:p>
          </table:table-cell>
          <table:table-cell table:number-columns-repeated="16379"/>
        </table:table-row>
        <table:table-row table:style-name="ro5">
          <table:table-cell office:value-type="float" office:value="147" table:style-name="ce18">
            <text:p>147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56" table:style-name="ce14">
            <text:p>56</text:p>
          </table:table-cell>
          <table:table-cell office:value-type="float" office:value="80092.800000000003" table:formula="of:=['file:///R:/1_BAZA%20PN/MARTA/PRZETARGI/PRZETARGI_2024/84_24_PRODUKTY_LECZNICZE/04_OFERTY/10_SALUS/FAC_Legnica%20Iwaszkawicza%2020-11-2024%20umowa%2024%20m-ce%20CD.xlsx'#'legnica_iwaszkawicza_na_20-11-2'.N69]" table:style-name="ce22">
            <text:p>80 092,80</text:p>
          </table:table-cell>
          <table:table-cell table:number-columns-repeated="16379"/>
        </table:table-row>
        <table:table-row table:style-name="ro5">
          <table:table-cell office:value-type="float" office:value="148" table:style-name="ce18">
            <text:p>148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58" table:style-name="ce14">
            <text:p>58</text:p>
          </table:table-cell>
          <table:table-cell office:value-type="float" office:value="20243.52" table:formula="of:=['file:///R:/1_BAZA%20PN/MARTA/PRZETARGI/PRZETARGI_2024/84_24_PRODUKTY_LECZNICZE/04_OFERTY/10_SALUS/FAC_Legnica%20Iwaszkawicza%2020-11-2024%20umowa%2024%20m-ce%20CD.xlsx'#'legnica_iwaszkawicza_na_20-11-2'.N72]" table:style-name="ce22">
            <text:p>20 243,52</text:p>
          </table:table-cell>
          <table:table-cell table:number-columns-repeated="16379"/>
        </table:table-row>
        <table:table-row table:style-name="ro5">
          <table:table-cell office:value-type="float" office:value="149" table:style-name="ce18">
            <text:p>149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59" table:style-name="ce14">
            <text:p>59</text:p>
          </table:table-cell>
          <table:table-cell office:value-type="float" office:value="66.36" table:formula="of:=['file:///R:/1_BAZA%20PN/MARTA/PRZETARGI/PRZETARGI_2024/84_24_PRODUKTY_LECZNICZE/04_OFERTY/10_SALUS/FAC_Legnica%20Iwaszkawicza%2020-11-2024%20umowa%2024%20m-ce%20CD.xlsx'#'legnica_iwaszkawicza_na_20-11-2'.N73]" table:style-name="ce22">
            <text:p>66,36</text:p>
          </table:table-cell>
          <table:table-cell table:number-columns-repeated="16379"/>
        </table:table-row>
        <table:table-row table:style-name="ro5">
          <table:table-cell office:value-type="float" office:value="150" table:style-name="ce18">
            <text:p>150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61" table:style-name="ce14">
            <text:p>61</text:p>
          </table:table-cell>
          <table:table-cell office:value-type="float" office:value="63629.279999999999" table:formula="of:=['file:///R:/1_BAZA%20PN/MARTA/PRZETARGI/PRZETARGI_2024/84_24_PRODUKTY_LECZNICZE/04_OFERTY/10_SALUS/FAC_Legnica%20Iwaszkawicza%2020-11-2024%20umowa%2024%20m-ce%20CD.xlsx'#'legnica_iwaszkawicza_na_20-11-2'.N76]" table:style-name="ce22">
            <text:p>63 629,28</text:p>
          </table:table-cell>
          <table:table-cell table:number-columns-repeated="16379"/>
        </table:table-row>
        <table:table-row table:style-name="ro5">
          <table:table-cell office:value-type="float" office:value="151" table:style-name="ce18">
            <text:p>151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62" table:style-name="ce14">
            <text:p>62</text:p>
          </table:table-cell>
          <table:table-cell office:value-type="float" office:value="365.47" table:formula="of:=['file:///R:/1_BAZA%20PN/MARTA/PRZETARGI/PRZETARGI_2024/84_24_PRODUKTY_LECZNICZE/04_OFERTY/10_SALUS/FAC_Legnica%20Iwaszkawicza%2020-11-2024%20umowa%2024%20m-ce%20CD.xlsx'#'legnica_iwaszkawicza_na_20-11-2'.N77]" table:style-name="ce22">
            <text:p>365,47</text:p>
          </table:table-cell>
          <table:table-cell table:number-columns-repeated="16379"/>
        </table:table-row>
        <table:table-row table:style-name="ro5">
          <table:table-cell office:value-type="float" office:value="152" table:style-name="ce18">
            <text:p>152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63" table:style-name="ce14">
            <text:p>63</text:p>
          </table:table-cell>
          <table:table-cell office:value-type="float" office:value="908.06" table:formula="of:=['file:///R:/1_BAZA%20PN/MARTA/PRZETARGI/PRZETARGI_2024/84_24_PRODUKTY_LECZNICZE/04_OFERTY/10_SALUS/FAC_Legnica%20Iwaszkawicza%2020-11-2024%20umowa%2024%20m-ce%20CD.xlsx'#'legnica_iwaszkawicza_na_20-11-2'.N78]" table:style-name="ce22">
            <text:p>908,06</text:p>
          </table:table-cell>
          <table:table-cell table:number-columns-repeated="16379"/>
        </table:table-row>
        <table:table-row table:style-name="ro5">
          <table:table-cell office:value-type="float" office:value="153" table:style-name="ce18">
            <text:p>153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66" table:style-name="ce14">
            <text:p>66</text:p>
          </table:table-cell>
          <table:table-cell office:value-type="float" office:value="1779.84" table:formula="of:=['file:///R:/1_BAZA%20PN/MARTA/PRZETARGI/PRZETARGI_2024/84_24_PRODUKTY_LECZNICZE/04_OFERTY/10_SALUS/FAC_Legnica%20Iwaszkawicza%2020-11-2024%20umowa%2024%20m-ce%20CD.xlsx'#'legnica_iwaszkawicza_na_20-11-2'.$N$81]" table:style-name="ce22">
            <text:p>1 779,84</text:p>
          </table:table-cell>
          <table:table-cell table:number-columns-repeated="16379"/>
        </table:table-row>
        <table:table-row table:style-name="ro5">
          <table:table-cell office:value-type="float" office:value="154" table:style-name="ce18">
            <text:p>154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68" table:style-name="ce14">
            <text:p>68</text:p>
          </table:table-cell>
          <table:table-cell office:value-type="float" office:value="1401.62" table:formula="of:=['file:///R:/1_BAZA%20PN/MARTA/PRZETARGI/PRZETARGI_2024/84_24_PRODUKTY_LECZNICZE/04_OFERTY/10_SALUS/FAC_Legnica%20Iwaszkawicza%2020-11-2024%20umowa%2024%20m-ce%20CD.xlsx'#'legnica_iwaszkawicza_na_20-11-2'.$N$84]" table:style-name="ce22">
            <text:p>1 401,62</text:p>
          </table:table-cell>
          <table:table-cell table:number-columns-repeated="16379"/>
        </table:table-row>
        <table:table-row table:style-name="ro5">
          <table:table-cell office:value-type="float" office:value="155" table:style-name="ce18">
            <text:p>155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69" table:style-name="ce14">
            <text:p>69</text:p>
          </table:table-cell>
          <table:table-cell office:value-type="float" office:value="333.72" table:formula="of:=['file:///R:/1_BAZA%20PN/MARTA/PRZETARGI/PRZETARGI_2024/84_24_PRODUKTY_LECZNICZE/04_OFERTY/10_SALUS/FAC_Legnica%20Iwaszkawicza%2020-11-2024%20umowa%2024%20m-ce%20CD.xlsx'#'legnica_iwaszkawicza_na_20-11-2'.$N$87]" table:style-name="ce22">
            <text:p>333,72</text:p>
          </table:table-cell>
          <table:table-cell table:number-columns-repeated="16379"/>
        </table:table-row>
        <table:table-row table:style-name="ro5">
          <table:table-cell office:value-type="float" office:value="156" table:style-name="ce18">
            <text:p>156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71" table:style-name="ce14">
            <text:p>71</text:p>
          </table:table-cell>
          <table:table-cell office:value-type="float" office:value="18125.080000000002" table:formula="of:=['file:///R:/1_BAZA%20PN/MARTA/PRZETARGI/PRZETARGI_2024/84_24_PRODUKTY_LECZNICZE/04_OFERTY/10_SALUS/FAC_Legnica%20Iwaszkawicza%2020-11-2024%20umowa%2024%20m-ce%20CD.xlsx'#'legnica_iwaszkawicza_na_20-11-2'.N90]" table:style-name="ce22">
            <text:p>18 125,08</text:p>
          </table:table-cell>
          <table:table-cell table:number-columns-repeated="16379"/>
        </table:table-row>
        <table:table-row table:style-name="ro5">
          <table:table-cell office:value-type="float" office:value="157" table:style-name="ce18">
            <text:p>157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72" table:style-name="ce14">
            <text:p>72</text:p>
          </table:table-cell>
          <table:table-cell office:value-type="float" office:value="108" table:formula="of:=['file:///R:/1_BAZA%20PN/MARTA/PRZETARGI/PRZETARGI_2024/84_24_PRODUKTY_LECZNICZE/04_OFERTY/10_SALUS/FAC_Legnica%20Iwaszkawicza%2020-11-2024%20umowa%2024%20m-ce%20CD.xlsx'#'legnica_iwaszkawicza_na_20-11-2'.N91]" table:style-name="ce22">
            <text:p>108,00</text:p>
          </table:table-cell>
          <table:table-cell table:number-columns-repeated="16379"/>
        </table:table-row>
        <table:table-row table:style-name="ro5">
          <table:table-cell office:value-type="float" office:value="158" table:style-name="ce18">
            <text:p>158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73" table:style-name="ce14">
            <text:p>73</text:p>
          </table:table-cell>
          <table:table-cell office:value-type="float" office:value="1248.05" table:formula="of:=['file:///R:/1_BAZA%20PN/MARTA/PRZETARGI/PRZETARGI_2024/84_24_PRODUKTY_LECZNICZE/04_OFERTY/10_SALUS/FAC_Legnica%20Iwaszkawicza%2020-11-2024%20umowa%2024%20m-ce%20CD.xlsx'#'legnica_iwaszkawicza_na_20-11-2'.N92]" table:style-name="ce22">
            <text:p>1 248,05</text:p>
          </table:table-cell>
          <table:table-cell table:number-columns-repeated="16379"/>
        </table:table-row>
        <table:table-row table:style-name="ro5">
          <table:table-cell office:value-type="float" office:value="159" table:style-name="ce18">
            <text:p>159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74" table:style-name="ce14">
            <text:p>74</text:p>
          </table:table-cell>
          <table:table-cell office:value-type="float" office:value="1332.72" table:formula="of:=['file:///R:/1_BAZA%20PN/MARTA/PRZETARGI/PRZETARGI_2024/84_24_PRODUKTY_LECZNICZE/04_OFERTY/10_SALUS/FAC_Legnica%20Iwaszkawicza%2020-11-2024%20umowa%2024%20m-ce%20CD.xlsx'#'legnica_iwaszkawicza_na_20-11-2'.N93]" table:style-name="ce22">
            <text:p>1 332,72</text:p>
          </table:table-cell>
          <table:table-cell table:number-columns-repeated="16379"/>
        </table:table-row>
        <table:table-row table:style-name="ro5">
          <table:table-cell office:value-type="float" office:value="160" table:style-name="ce18">
            <text:p>160</text:p>
          </table:table-cell>
          <table:table-cell office:value-type="float" office:value="10" table:style-name="ce21">
            <text:p>10</text:p>
          </table:table-cell>
          <table:table-cell office:value-type="string" table:style-name="ce13">
            <text:p>SALUS INTERNATIONAL SP. Z O. O. <text:s/>UL. GEN. KAZIMIERZA PUŁASKIEGO 9, 40-272 KATOWICE</text:p>
          </table:table-cell>
          <table:table-cell office:value-type="float" office:value="75" table:style-name="ce14">
            <text:p>75</text:p>
          </table:table-cell>
          <table:table-cell office:value-type="float" office:value="2002.32" table:formula="of:=['file:///R:/1_BAZA%20PN/MARTA/PRZETARGI/PRZETARGI_2024/84_24_PRODUKTY_LECZNICZE/04_OFERTY/10_SALUS/FAC_Legnica%20Iwaszkawicza%2020-11-2024%20umowa%2024%20m-ce%20CD.xlsx'#'legnica_iwaszkawicza_na_20-11-2'.N94]" table:style-name="ce22">
            <text:p>2 002,32</text:p>
          </table:table-cell>
          <table:table-cell table:number-columns-repeated="16379"/>
        </table:table-row>
        <table:table-row table:style-name="ro5">
          <table:table-cell office:value-type="float" office:value="161" table:style-name="ce18">
            <text:p>161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ASCLEPIOS S.A. UL. HUBSKA 44, 50-502 WROCŁAW</text:p>
          </table:table-cell>
          <table:table-cell office:value-type="float" office:value="6" table:style-name="ce19">
            <text:p>6</text:p>
          </table:table-cell>
          <table:table-cell office:value-type="float" office:value="13808.88" table:style-name="ce20">
            <text:p>13 808,88</text:p>
          </table:table-cell>
          <table:table-cell table:number-columns-repeated="16379"/>
        </table:table-row>
        <table:table-row table:style-name="ro5">
          <table:table-cell office:value-type="float" office:value="162" table:style-name="ce18">
            <text:p>162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ASCLEPIOS S.A. UL. HUBSKA 44, 50-502 WROCŁAW</text:p>
          </table:table-cell>
          <table:table-cell office:value-type="float" office:value="19" table:style-name="ce19">
            <text:p>19</text:p>
          </table:table-cell>
          <table:table-cell office:value-type="float" office:value="12452.4" table:style-name="ce20">
            <text:p>12 452,40</text:p>
          </table:table-cell>
          <table:table-cell table:number-columns-repeated="16379"/>
        </table:table-row>
        <table:table-row table:style-name="ro5">
          <table:table-cell office:value-type="float" office:value="163" table:style-name="ce18">
            <text:p>163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ASCLEPIOS S.A. UL. HUBSKA 44, 50-502 WROCŁAW</text:p>
          </table:table-cell>
          <table:table-cell office:value-type="float" office:value="21" table:style-name="ce19">
            <text:p>21</text:p>
          </table:table-cell>
          <table:table-cell office:value-type="float" office:value="10990.08" table:style-name="ce20">
            <text:p>10 990,08</text:p>
          </table:table-cell>
          <table:table-cell table:number-columns-repeated="16379"/>
        </table:table-row>
        <table:table-row table:style-name="ro5">
          <table:table-cell office:value-type="float" office:value="164" table:style-name="ce18">
            <text:p>164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ASCLEPIOS S.A. UL. HUBSKA 44, 50-502 WROCŁAW</text:p>
          </table:table-cell>
          <table:table-cell office:value-type="float" office:value="28" table:style-name="ce19">
            <text:p>28</text:p>
          </table:table-cell>
          <table:table-cell office:value-type="float" office:value="10074.24" table:style-name="ce20">
            <text:p>10 074,24</text:p>
          </table:table-cell>
          <table:table-cell table:number-columns-repeated="16379"/>
        </table:table-row>
        <table:table-row table:style-name="ro5">
          <table:table-cell office:value-type="float" office:value="165" table:style-name="ce18">
            <text:p>165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ASCLEPIOS S.A. UL. HUBSKA 44, 50-502 WROCŁAW</text:p>
          </table:table-cell>
          <table:table-cell office:value-type="float" office:value="29" table:style-name="ce19">
            <text:p>29</text:p>
          </table:table-cell>
          <table:table-cell office:value-type="float" office:value="12592.8" table:style-name="ce20">
            <text:p>12 592,80</text:p>
          </table:table-cell>
          <table:table-cell table:number-columns-repeated="16379"/>
        </table:table-row>
        <table:table-row table:style-name="ro5">
          <table:table-cell office:value-type="float" office:value="166" table:style-name="ce18">
            <text:p>166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ASCLEPIOS S.A. UL. HUBSKA 44, 50-502 WROCŁAW</text:p>
          </table:table-cell>
          <table:table-cell office:value-type="float" office:value="39" table:style-name="ce19">
            <text:p>39</text:p>
          </table:table-cell>
          <table:table-cell office:value-type="float" office:value="12113.28" table:style-name="ce20">
            <text:p>12 113,28</text:p>
          </table:table-cell>
          <table:table-cell table:number-columns-repeated="16379"/>
        </table:table-row>
        <table:table-row table:style-name="ro5">
          <table:table-cell office:value-type="float" office:value="167" table:style-name="ce18">
            <text:p>167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ASCLEPIOS S.A. UL. HUBSKA 44, 50-502 WROCŁAW</text:p>
          </table:table-cell>
          <table:table-cell office:value-type="float" office:value="41" table:style-name="ce19">
            <text:p>41</text:p>
          </table:table-cell>
          <table:table-cell office:value-type="float" office:value="1835.14" table:style-name="ce20">
            <text:p>1 835,14</text:p>
          </table:table-cell>
          <table:table-cell table:number-columns-repeated="16379"/>
        </table:table-row>
        <table:table-row table:style-name="ro5">
          <table:table-cell office:value-type="float" office:value="168" table:style-name="ce18">
            <text:p>168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ASCLEPIOS S.A. UL. HUBSKA 44, 50-502 WROCŁAW</text:p>
          </table:table-cell>
          <table:table-cell office:value-type="float" office:value="45" table:style-name="ce19">
            <text:p>45</text:p>
          </table:table-cell>
          <table:table-cell office:value-type="float" office:value="2235.6" table:style-name="ce20">
            <text:p>2 235,60</text:p>
          </table:table-cell>
          <table:table-cell table:number-columns-repeated="16379"/>
        </table:table-row>
        <table:table-row table:style-name="ro5">
          <table:table-cell office:value-type="float" office:value="169" table:style-name="ce18">
            <text:p>169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ASCLEPIOS S.A. UL. HUBSKA 44, 50-502 WROCŁAW</text:p>
          </table:table-cell>
          <table:table-cell office:value-type="float" office:value="46" table:style-name="ce19">
            <text:p>46</text:p>
          </table:table-cell>
          <table:table-cell office:value-type="float" office:value="87048" table:style-name="ce20">
            <text:p>87 048,00</text:p>
          </table:table-cell>
          <table:table-cell table:number-columns-repeated="16379"/>
        </table:table-row>
        <table:table-row table:style-name="ro5">
          <table:table-cell office:value-type="float" office:value="170" table:style-name="ce18">
            <text:p>170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ASCLEPIOS S.A. UL. HUBSKA 44, 50-502 WROCŁAW</text:p>
          </table:table-cell>
          <table:table-cell office:value-type="float" office:value="49" table:style-name="ce19">
            <text:p>49</text:p>
          </table:table-cell>
          <table:table-cell office:value-type="float" office:value="14385.6" table:style-name="ce20">
            <text:p>14 385,60</text:p>
          </table:table-cell>
          <table:table-cell table:number-columns-repeated="16379"/>
        </table:table-row>
        <table:table-row table:style-name="ro5">
          <table:table-cell office:value-type="float" office:value="171" table:style-name="ce18">
            <text:p>171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ASCLEPIOS S.A. UL. HUBSKA 44, 50-502 WROCŁAW</text:p>
          </table:table-cell>
          <table:table-cell office:value-type="float" office:value="50" table:style-name="ce19">
            <text:p>50</text:p>
          </table:table-cell>
          <table:table-cell office:value-type="float" office:value="225504" table:style-name="ce20">
            <text:p>225 504,00</text:p>
          </table:table-cell>
          <table:table-cell table:number-columns-repeated="16379"/>
        </table:table-row>
        <table:table-row table:style-name="ro5">
          <table:table-cell office:value-type="float" office:value="172" table:style-name="ce18">
            <text:p>172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ASCLEPIOS S.A. UL. HUBSKA 44, 50-502 WROCŁAW</text:p>
          </table:table-cell>
          <table:table-cell office:value-type="float" office:value="53" table:style-name="ce19">
            <text:p>53</text:p>
          </table:table-cell>
          <table:table-cell office:value-type="float" office:value="5724" table:style-name="ce20">
            <text:p>5 724,00</text:p>
          </table:table-cell>
          <table:table-cell table:number-columns-repeated="16379"/>
        </table:table-row>
        <table:table-row table:style-name="ro5">
          <table:table-cell office:value-type="float" office:value="173" table:style-name="ce18">
            <text:p>173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ASCLEPIOS S.A. UL. HUBSKA 44, 50-502 WROCŁAW</text:p>
          </table:table-cell>
          <table:table-cell office:value-type="float" office:value="54" table:style-name="ce19">
            <text:p>54</text:p>
          </table:table-cell>
          <table:table-cell office:value-type="float" office:value="38923.199999999997" table:style-name="ce20">
            <text:p>38 923,20</text:p>
          </table:table-cell>
          <table:table-cell table:number-columns-repeated="16379"/>
        </table:table-row>
        <table:table-row table:style-name="ro5">
          <table:table-cell office:value-type="float" office:value="174" table:style-name="ce18">
            <text:p>174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ASCLEPIOS S.A. UL. HUBSKA 44, 50-502 WROCŁAW</text:p>
          </table:table-cell>
          <table:table-cell office:value-type="float" office:value="55" table:style-name="ce19">
            <text:p>55</text:p>
          </table:table-cell>
          <table:table-cell office:value-type="float" office:value="934.85" table:style-name="ce20">
            <text:p>934,85</text:p>
          </table:table-cell>
          <table:table-cell table:number-columns-repeated="16379"/>
        </table:table-row>
        <table:table-row table:style-name="ro5">
          <table:table-cell office:value-type="float" office:value="175" table:style-name="ce18">
            <text:p>175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ASCLEPIOS S.A. UL. HUBSKA 44, 50-502 WROCŁAW</text:p>
          </table:table-cell>
          <table:table-cell office:value-type="float" office:value="56" table:style-name="ce19">
            <text:p>56</text:p>
          </table:table-cell>
          <table:table-cell office:value-type="float" office:value="82425.600000000006" table:style-name="ce20">
            <text:p>82 425,60</text:p>
          </table:table-cell>
          <table:table-cell table:number-columns-repeated="16379"/>
        </table:table-row>
        <table:table-row table:style-name="ro3">
          <table:table-cell office:value-type="float" office:value="176" table:style-name="ce25">
            <text:p>176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BIALMED SP. Z O. O. UL. KAZIMIERZOWSKA 46/48/35, 02-546 WARSZAWA</text:p>
          </table:table-cell>
          <table:table-cell office:value-type="float" office:value="49" table:style-name="ce28">
            <text:p>49</text:p>
          </table:table-cell>
          <table:table-cell office:value-type="float" office:value="41251.68" table:style-name="ce29">
            <text:p>41 251,68</text:p>
          </table:table-cell>
          <table:table-cell table:number-columns-repeated="16379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float" office:value="12" table:style-name="ce21">
            <text:p>12</text:p>
          </table:table-cell>
          <table:table-cell office:value-type="string" table:style-name="ce27">
            <text:p>BIALMED SP. Z O. O. UL. KAZIMIERZOWSKA 46/48/35, 02-546 WARSZAWA</text:p>
          </table:table-cell>
          <table:table-cell office:value-type="float" office:value="50" table:style-name="ce14">
            <text:p>50</text:p>
          </table:table-cell>
          <table:table-cell office:value-type="float" office:value="177811.20000000001" table:style-name="ce22">
            <text:p>177 811,20</text:p>
          </table:table-cell>
          <table:table-cell table:number-columns-repeated="16379"/>
        </table:table-row>
        <table:table-row table:style-name="ro3">
          <table:table-cell office:value-type="float" office:value="178" table:style-name="ce18">
            <text:p>178</text:p>
          </table:table-cell>
          <table:table-cell office:value-type="float" office:value="12" table:style-name="ce21">
            <text:p>12</text:p>
          </table:table-cell>
          <table:table-cell office:value-type="string" table:style-name="ce27">
            <text:p>BIALMED SP. Z O. O. UL. KAZIMIERZOWSKA 46/48/35, 02-546 WARSZAWA</text:p>
          </table:table-cell>
          <table:table-cell office:value-type="float" office:value="54" table:style-name="ce14">
            <text:p>54</text:p>
          </table:table-cell>
          <table:table-cell office:value-type="float" office:value="38188.800000000003" table:style-name="ce22">
            <text:p>38 188,80</text:p>
          </table:table-cell>
          <table:table-cell table:number-columns-repeated="16379"/>
        </table:table-row>
        <table:table-row table:style-name="ro3">
          <table:table-cell office:value-type="float" office:value="179" table:style-name="ce25">
            <text:p>179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TRAMCO SP. Z O. O. UL. WOLSKA 14, WOLSKIE, 05-860 PŁOCHOCIN</text:p>
          </table:table-cell>
          <table:table-cell office:value-type="float" office:value="48" table:style-name="ce19">
            <text:p>48</text:p>
          </table:table-cell>
          <table:table-cell office:value-type="float" office:value="74.52000000000001" table:formula="of:=['file:///R:/1_BAZA%20PN/MARTA/PRZETARGI/PRZETARGI_2024/84_24_PRODUKTY_LECZNICZE/04_OFERTY/13_TRAMCO/zalacznik_2a_84_24%20—%20DO%20WYSŁANIA.xls'#PRODUKTY_LECZNICZE.N5]" table:style-name="ce20">
            <text:p>74,52</text:p>
          </table:table-cell>
          <table:table-cell table:number-columns-repeated="16379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TRAMCO SP. Z O. O. UL. WOLSKA 14, WOLSKIE, 05-860 PŁOCHOCIN</text:p>
          </table:table-cell>
          <table:table-cell office:value-type="float" office:value="49" table:style-name="ce19">
            <text:p>49</text:p>
          </table:table-cell>
          <table:table-cell office:value-type="float" office:value="41135.040000000001" table:formula="of:=['file:///R:/1_BAZA%20PN/MARTA/PRZETARGI/PRZETARGI_2024/84_24_PRODUKTY_LECZNICZE/04_OFERTY/13_TRAMCO/zalacznik_2a_84_24%20—%20DO%20WYSŁANIA.xls'#PRODUKTY_LECZNICZE.N6]" table:style-name="ce20">
            <text:p>41 135,04</text:p>
          </table:table-cell>
          <table:table-cell table:number-columns-repeated="16379"/>
        </table:table-row>
        <table:table-row table:style-name="ro3">
          <table:table-cell office:value-type="float" office:value="181" table:style-name="ce18">
            <text:p>181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TRAMCO SP. Z O. O. UL. WOLSKA 14, WOLSKIE, 05-860 PŁOCHOCIN</text:p>
          </table:table-cell>
          <table:table-cell office:value-type="float" office:value="50" table:style-name="ce19">
            <text:p>50</text:p>
          </table:table-cell>
          <table:table-cell office:value-type="float" office:value="177292.80000000002" table:formula="of:=['file:///R:/1_BAZA%20PN/MARTA/PRZETARGI/PRZETARGI_2024/84_24_PRODUKTY_LECZNICZE/04_OFERTY/13_TRAMCO/zalacznik_2a_84_24%20—%20DO%20WYSŁANIA.xls'#PRODUKTY_LECZNICZE.N7]" table:style-name="ce20">
            <text:p>177 292,80</text:p>
          </table:table-cell>
          <table:table-cell table:number-columns-repeated="16379"/>
        </table:table-row>
        <table:table-row table:style-name="ro3">
          <table:table-cell office:value-type="float" office:value="182" table:style-name="ce25">
            <text:p>182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TRAMCO SP. Z O. O. UL. WOLSKA 14, WOLSKIE, 05-860 PŁOCHOCIN</text:p>
          </table:table-cell>
          <table:table-cell office:value-type="float" office:value="53" table:style-name="ce19">
            <text:p>53</text:p>
          </table:table-cell>
          <table:table-cell office:value-type="float" office:value="6955.2000000000007" table:formula="of:=['file:///R:/1_BAZA%20PN/MARTA/PRZETARGI/PRZETARGI_2024/84_24_PRODUKTY_LECZNICZE/04_OFERTY/13_TRAMCO/zalacznik_2a_84_24%20—%20DO%20WYSŁANIA.xls'#PRODUKTY_LECZNICZE.N8]" table:style-name="ce20">
            <text:p>6 955,20</text:p>
          </table:table-cell>
          <table:table-cell table:number-columns-repeated="16379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TRAMCO SP. Z O. O. UL. WOLSKA 14, WOLSKIE, 05-860 PŁOCHOCIN</text:p>
          </table:table-cell>
          <table:table-cell office:value-type="float" office:value="54" table:style-name="ce19">
            <text:p>54</text:p>
          </table:table-cell>
          <table:table-cell office:value-type="float" office:value="38113.200000000004" table:formula="of:=['file:///R:/1_BAZA%20PN/MARTA/PRZETARGI/PRZETARGI_2024/84_24_PRODUKTY_LECZNICZE/04_OFERTY/13_TRAMCO/zalacznik_2a_84_24%20—%20DO%20WYSŁANIA.xls'#PRODUKTY_LECZNICZE.N9]" table:style-name="ce20">
            <text:p>38 113,20</text:p>
          </table:table-cell>
          <table:table-cell table:number-columns-repeated="16379"/>
        </table:table-row>
        <table:table-row table:number-rows-repeated="7" table:style-name="ro6">
          <table:table-cell table:style-name="ce2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/>
        </table:table-row>
        <table:table-row table:number-rows-repeated="60" table:style-name="ro6">
          <table:table-cell table:number-columns-repeated="4"/>
          <table:table-cell table:style-name="ce33"/>
          <table:table-cell table:number-columns-repeated="16379"/>
        </table:table-row>
        <table:table-row table:number-rows-repeated="1048324" table:style-name="ro6">
          <table:table-cell table:number-columns-repeated="16384"/>
        </table:table-row>
      </table:table>
      <table:table table:name="Arkusz1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'file:///R:/1_BAZA%20PN/MARTA/PRZETARGI/PRZETARGI_2024/84_24_PRODUKTY_LECZNICZE/04_OFERTY/10_SALUS/FAC_Legnica%20Iwaszkawicza%2020-11-2024%20umowa%2024%20m-ce%20CD.xlsx'#legnica_iwaszkawicza_na_20-11-2" table:style-name="ta3">
        <table:table-source xlink:href="file:///R:/1_BAZA%20PN/MARTA/PRZETARGI/PRZETARGI_2024/84_24_PRODUKTY_LECZNICZE/04_OFERTY/10_SALUS/FAC_Legnica%20Iwaszkawicza%2020-11-2024%20umowa%2024%20m-ce%20CD.xlsx" table:table-name="legnica_iwaszkawicza_na_20-11-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695.09"/>
          <table:table-cell table:number-columns-repeated="16370"/>
        </table:table-row>
        <table:table-row>
          <table:table-cell table:number-columns-repeated="13"/>
          <table:table-cell office:value-type="float" office:value="356.72"/>
          <table:table-cell table:number-columns-repeated="16370"/>
        </table:table-row>
        <table:table-row>
          <table:table-cell table:number-columns-repeated="13"/>
          <table:table-cell office:value-type="float" office:value="2921.4"/>
          <table:table-cell table:number-columns-repeated="16370"/>
        </table:table-row>
        <table:table-row>
          <table:table-cell table:number-columns-repeated="13"/>
          <table:table-cell office:value-type="float" office:value="4358.88"/>
          <table:table-cell table:number-columns-repeated="16370"/>
        </table:table-row>
        <table:table-row>
          <table:table-cell table:number-columns-repeated="13"/>
          <table:table-cell office:value-type="float" office:value="90.66"/>
          <table:table-cell table:number-columns-repeated="16370"/>
        </table:table-row>
        <table:table-row>
          <table:table-cell table:number-columns-repeated="13"/>
          <table:table-cell office:value-type="float" office:value="13413.6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44.72"/>
          <table:table-cell table:number-columns-repeated="16370"/>
        </table:table-row>
        <table:table-row>
          <table:table-cell table:number-columns-repeated="13"/>
          <table:table-cell office:value-type="float" office:value="7827.84"/>
          <table:table-cell table:number-columns-repeated="16370"/>
        </table:table-row>
        <table:table-row>
          <table:table-cell table:number-columns-repeated="13"/>
          <table:table-cell office:value-type="float" office:value="301.32"/>
          <table:table-cell table:number-columns-repeated="16370"/>
        </table:table-row>
        <table:table-row>
          <table:table-cell table:number-columns-repeated="13"/>
          <table:table-cell office:value-type="float" office:value="16453.150000000001"/>
          <table:table-cell table:number-columns-repeated="16370"/>
        </table:table-row>
        <table:table-row>
          <table:table-cell table:number-columns-repeated="13"/>
          <table:table-cell office:value-type="float" office:value="12514.95"/>
          <table:table-cell table:number-columns-repeated="16370"/>
        </table:table-row>
        <table:table-row>
          <table:table-cell table:number-columns-repeated="13"/>
          <table:table-cell office:value-type="float" office:value="1625.18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372.46"/>
          <table:table-cell table:number-columns-repeated="16370"/>
        </table:table-row>
        <table:table-row>
          <table:table-cell table:number-columns-repeated="13"/>
          <table:table-cell office:value-type="float" office:value="1891.08"/>
          <table:table-cell table:number-columns-repeated="16370"/>
        </table:table-row>
        <table:table-row>
          <table:table-cell table:number-columns-repeated="13"/>
          <table:table-cell office:value-type="float" office:value="1370.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4072.68"/>
          <table:table-cell table:number-columns-repeated="16370"/>
        </table:table-row>
        <table:table-row>
          <table:table-cell table:number-columns-repeated="13"/>
          <table:table-cell office:value-type="float" office:value="7009.2"/>
          <table:table-cell table:number-columns-repeated="16370"/>
        </table:table-row>
        <table:table-row>
          <table:table-cell table:number-columns-repeated="13"/>
          <table:table-cell office:value-type="float" office:value="44841.599999999999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81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920.16"/>
          <table:table-cell table:number-columns-repeated="16370"/>
        </table:table-row>
        <table:table-row>
          <table:table-cell table:number-columns-repeated="13"/>
          <table:table-cell office:value-type="float" office:value="1201.3900000000001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946.7"/>
          <table:table-cell table:number-columns-repeated="16370"/>
        </table:table-row>
        <table:table-row>
          <table:table-cell table:number-columns-repeated="13"/>
          <table:table-cell office:value-type="float" office:value="12355.2"/>
          <table:table-cell table:number-columns-repeated="16370"/>
        </table:table-row>
        <table:table-row>
          <table:table-cell table:number-columns-repeated="13"/>
          <table:table-cell office:value-type="float" office:value="15444"/>
          <table:table-cell table:number-columns-repeated="16370"/>
        </table:table-row>
        <table:table-row>
          <table:table-cell table:number-columns-repeated="13"/>
          <table:table-cell office:value-type="float" office:value="951.26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4683.68"/>
          <table:table-cell table:number-columns-repeated="16370"/>
        </table:table-row>
        <table:table-row>
          <table:table-cell table:number-columns-repeated="13"/>
          <table:table-cell office:value-type="float" office:value="12150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255.96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80092.800000000003"/>
          <table:table-cell table:number-columns-repeated="16370"/>
        </table:table-row>
        <table:table-row>
          <table:table-cell table:number-columns-repeated="13"/>
          <table:table-cell office:value-type="float" office:value="11767.68"/>
          <table:table-cell table:number-columns-repeated="16370"/>
        </table:table-row>
        <table:table-row>
          <table:table-cell table:number-columns-repeated="13"/>
          <table:table-cell office:value-type="float" office:value="6890.83"/>
          <table:table-cell table:number-columns-repeated="16370"/>
        </table:table-row>
        <table:table-row>
          <table:table-cell table:number-columns-repeated="13"/>
          <table:table-cell office:value-type="float" office:value="1912.9"/>
          <table:table-cell table:number-columns-repeated="16370"/>
        </table:table-row>
        <table:table-row>
          <table:table-cell table:number-columns-repeated="13"/>
          <table:table-cell office:value-type="float" office:value="71193.600000000006"/>
          <table:table-cell table:number-columns-repeated="16370"/>
        </table:table-row>
        <table:table-row>
          <table:table-cell table:number-columns-repeated="13"/>
          <table:table-cell office:value-type="float" office:value="1051.7"/>
          <table:table-cell table:number-columns-repeated="16370"/>
        </table:table-row>
        <table:table-row>
          <table:table-cell table:number-columns-repeated="13"/>
          <table:table-cell office:value-type="float" office:value="16034.11"/>
          <table:table-cell table:number-columns-repeated="16370"/>
        </table:table-row>
        <table:table-row>
          <table:table-cell table:number-columns-repeated="13"/>
          <table:table-cell office:value-type="float" office:value="2172.96"/>
          <table:table-cell table:number-columns-repeated="16370"/>
        </table:table-row>
        <table:table-row>
          <table:table-cell table:number-columns-repeated="13"/>
          <table:table-cell office:value-type="float" office:value="84618"/>
          <table:table-cell table:number-columns-repeated="16370"/>
        </table:table-row>
        <table:table-row>
          <table:table-cell table:number-columns-repeated="13"/>
          <table:table-cell office:value-type="float" office:value="6491.23"/>
          <table:table-cell table:number-columns-repeated="16370"/>
        </table:table-row>
        <table:table-row>
          <table:table-cell table:number-columns-repeated="13"/>
          <table:table-cell office:value-type="float" office:value="80.09"/>
          <table:table-cell table:number-columns-repeated="16370"/>
        </table:table-row>
        <table:table-row>
          <table:table-cell table:number-columns-repeated="13"/>
          <table:table-cell office:value-type="float" office:value="13957.92"/>
          <table:table-cell table:number-columns-repeated="16370"/>
        </table:table-row>
        <table:table-row>
          <table:table-cell table:number-columns-repeated="13"/>
          <table:table-cell office:value-type="float" office:value="218764.79999999999"/>
          <table:table-cell table:number-columns-repeated="16370"/>
        </table:table-row>
        <table:table-row>
          <table:table-cell table:number-columns-repeated="13"/>
          <table:table-cell office:value-type="float" office:value="388357.2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6652.8"/>
          <table:table-cell table:number-columns-repeated="16370"/>
        </table:table-row>
        <table:table-row>
          <table:table-cell table:number-columns-repeated="13"/>
          <table:table-cell office:value-type="float" office:value="3337.2"/>
          <table:table-cell table:number-columns-repeated="16370"/>
        </table:table-row>
        <table:table-row>
          <table:table-cell table:number-columns-repeated="13"/>
          <table:table-cell office:value-type="float" office:value="37821.599999999999"/>
          <table:table-cell table:number-columns-repeated="16370"/>
        </table:table-row>
        <table:table-row>
          <table:table-cell table:number-columns-repeated="13"/>
          <table:table-cell office:value-type="float" office:value="908.28"/>
          <table:table-cell table:number-columns-repeated="16370"/>
        </table:table-row>
        <table:table-row>
          <table:table-cell table:number-columns-repeated="13"/>
          <table:table-cell office:value-type="float" office:value="80092.800000000003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20243.52"/>
          <table:table-cell table:number-columns-repeated="16370"/>
        </table:table-row>
        <table:table-row>
          <table:table-cell table:number-columns-repeated="13"/>
          <table:table-cell office:value-type="float" office:value="66.36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63629.279999999999"/>
          <table:table-cell table:number-columns-repeated="16370"/>
        </table:table-row>
        <table:table-row>
          <table:table-cell table:number-columns-repeated="13"/>
          <table:table-cell office:value-type="float" office:value="365.47"/>
          <table:table-cell table:number-columns-repeated="16370"/>
        </table:table-row>
        <table:table-row>
          <table:table-cell table:number-columns-repeated="13"/>
          <table:table-cell office:value-type="float" office:value="908.06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779.84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401.62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333.72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8125.080000000002"/>
          <table:table-cell table:number-columns-repeated="16370"/>
        </table:table-row>
        <table:table-row>
          <table:table-cell table:number-columns-repeated="13"/>
          <table:table-cell office:value-type="float" office:value="108"/>
          <table:table-cell table:number-columns-repeated="16370"/>
        </table:table-row>
        <table:table-row>
          <table:table-cell table:number-columns-repeated="13"/>
          <table:table-cell office:value-type="float" office:value="1248.05"/>
          <table:table-cell table:number-columns-repeated="16370"/>
        </table:table-row>
        <table:table-row>
          <table:table-cell table:number-columns-repeated="13"/>
          <table:table-cell office:value-type="float" office:value="1332.72"/>
          <table:table-cell table:number-columns-repeated="16370"/>
        </table:table-row>
        <table:table-row>
          <table:table-cell table:number-columns-repeated="13"/>
          <table:table-cell office:value-type="float" office:value="2002.32"/>
          <table:table-cell table:number-columns-repeated="16370"/>
        </table:table-row>
        <table:table-row table:number-rows-repeated="1048482">
          <table:table-cell table:number-columns-repeated="16370"/>
        </table:table-row>
      </table:table>
      <table:table table:name="'file:///R:/1_BAZA%20PN/MARTA/PRZETARGI/PRZETARGI_2024/84_24_PRODUKTY_LECZNICZE/04_OFERTY/13_TRAMCO/zalacznik_2a_84_24%20—%20DO%20WYSŁANIA.xls'#PRODUKTY_LECZNICZE" table:style-name="ta3">
        <table:table-source xlink:href="file:///R:/1_BAZA%20PN/MARTA/PRZETARGI/PRZETARGI_2024/84_24_PRODUKTY_LECZNICZE/04_OFERTY/13_TRAMCO/zalacznik_2a_84_24%20—%20DO%20WYSŁANIA.xls" table:table-name="PRODUKTY_LECZNICZE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74.52000000000001"/>
          <table:table-cell table:number-columns-repeated="16370"/>
        </table:table-row>
        <table:table-row>
          <table:table-cell table:number-columns-repeated="13"/>
          <table:table-cell office:value-type="float" office:value="41135.040000000001"/>
          <table:table-cell table:number-columns-repeated="16370"/>
        </table:table-row>
        <table:table-row>
          <table:table-cell table:number-columns-repeated="13"/>
          <table:table-cell office:value-type="float" office:value="177292.80000000002"/>
          <table:table-cell table:number-columns-repeated="16370"/>
        </table:table-row>
        <table:table-row>
          <table:table-cell table:number-columns-repeated="13"/>
          <table:table-cell office:value-type="float" office:value="6955.2000000000007"/>
          <table:table-cell table:number-columns-repeated="16370"/>
        </table:table-row>
        <table:table-row>
          <table:table-cell table:number-columns-repeated="13"/>
          <table:table-cell office:value-type="float" office:value="38113.200000000004"/>
          <table:table-cell table:number-columns-repeated="16370"/>
        </table:table-row>
        <table:table-row table:number-rows-repeated="1048567">
          <table:table-cell table:number-columns-repeated="1637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portrait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Kinga Frąckiewicz</meta:initial-creator>
    <dc:creator>Marta Kropiwnicka</dc:creator>
    <meta:creation-date>2009-04-16T11:32:48Z</meta:creation-date>
    <dc:date>2024-11-20T12:56:03Z</dc:date>
    <meta:print-date>2024-11-20T12:54:12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