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-complex="Liberation Serif"/>
    </style:style>
    <style:style style:name="P34" style:parent-style-name="Normalny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6.1958in" style:use-optimal-column-width="false"/>
    </style:style>
    <style:style style:name="Table36" style:family="table">
      <style:table-properties style:width="6.9895in" fo:margin-left="-0.197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8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 fo:text-align="end"/>
    </style:style>
    <style:style style:name="P59" style:parent-style-name="Standard" style:family="paragraph">
      <style:paragraph-properties style:snap-to-layout-grid="false" fo:text-align="end"/>
    </style:style>
    <style:style style:name="P60" style:parent-style-name="Standard" style:family="paragraph">
      <style:paragraph-properties style:snap-to-layout-grid="false" fo:text-align="end"/>
    </style:style>
    <style:style style:name="P61" style:parent-style-name="Standard" style:family="paragraph">
      <style:paragraph-properties style:snap-to-layout-grid="false" fo:text-align="end"/>
    </style:style>
    <style:style style:name="P62" style:parent-style-name="Standard" style:family="paragraph">
      <style:paragraph-properties style:snap-to-layout-grid="false" fo:text-align="end"/>
    </style:style>
    <style:style style:name="P63" style:parent-style-name="Standard" style:family="paragraph">
      <style:paragraph-properties style:snap-to-layout-grid="false" fo:text-align="end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left="0.0444in">
        <style:tab-stops/>
      </style:paragraph-properties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0.0444in">
        <style:tab-stops/>
      </style:paragraph-properties>
    </style:style>
    <style:style style:name="P69" style:parent-style-name="Standard" style:family="paragraph">
      <style:paragraph-properties fo:text-align="justify" fo:margin-left="0.0444in">
        <style:tab-stops/>
      </style:paragraph-properties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0.0444in">
        <style:tab-stops/>
      </style:paragraph-properties>
    </style:style>
    <style:style style:name="P72" style:parent-style-name="Standard" style:family="paragraph">
      <style:paragraph-properties fo:text-align="justify" fo:margin-left="0.0208in" fo:text-indent="-0.0208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right="0.0263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olumn79" style:family="table-column">
      <style:table-column-properties style:column-width="7.0833in" style:use-optimal-column-width="false"/>
    </style:style>
    <style:style style:name="Table78" style:family="table">
      <style:table-properties style:width="7.0833in" fo:margin-left="0in" table:align="left"/>
    </style:style>
    <style:style style:name="TableRow80" style:family="table-row">
      <style:table-row-properties style:min-row-height="0.0527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right="0.9847in"/>
    </style:style>
    <style:style style:name="P83" style:parent-style-name="Standard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right="0.0263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left="0.0333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right="0.0263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left="0.0333in">
        <style:tab-stops/>
      </style:paragraph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right="0.026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left="0.0333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right="0.0263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right="0.026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0" style:parent-style-name="Domyślnaczcionkaakapitu" style:family="text"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right="0.0263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left="0.0333in">
        <style:tab-stops/>
      </style:paragraph-properties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right="0.0263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right="0.0263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right="0.0263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right="0.026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right="0.0263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en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right="0.026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right="0.026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end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right="0.0263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right="0.0263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P196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197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198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  <style:text-properties fo:font-weight="bold" style:font-weight-asian="bold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P200" style:parent-style-name="Textbody" style:family="paragraph">
      <style:paragraph-properties fo:text-align="justify" fo:margin-bottom="0in"/>
    </style:style>
    <style:style style:name="P201" style:parent-style-name="Textbody" style:family="paragraph">
      <style:paragraph-properties fo:text-align="justify" fo:margin-bottom="0in"/>
    </style:style>
    <style:style style:name="P202" style:parent-style-name="Textbody" style:family="paragraph">
      <style:paragraph-properties fo:text-align="justify" fo:margin-bottom="0in"/>
    </style:style>
    <style:style style:name="P203" style:parent-style-name="Textbody" style:family="paragraph">
      <style:paragraph-properties fo:text-align="justify" fo:margin-bottom="0in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Textbody" style:family="paragraph">
      <style:paragraph-properties fo:text-align="justify" fo:margin-bottom="0in" fo:text-indent="0.4916in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P208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09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3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4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5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6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7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218" style:parent-style-name="Domyślnaczcionkaakapitu" style:family="text">
      <style:text-properties fo:font-weight="bold" style:font-weight-asian="bold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TableColumn222" style:family="table-column">
      <style:table-column-properties style:column-width="0.325in" style:use-optimal-column-width="false"/>
    </style:style>
    <style:style style:name="TableColumn223" style:family="table-column">
      <style:table-column-properties style:column-width="0.3437in" style:use-optimal-column-width="false"/>
    </style:style>
    <style:style style:name="TableColumn224" style:family="table-column">
      <style:table-column-properties style:column-width="6.0243in" style:use-optimal-column-width="false"/>
    </style:style>
    <style:style style:name="Table221" style:family="table">
      <style:table-properties style:width="6.69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P228" style:parent-style-name="Standard" style:family="paragraph">
      <style:paragraph-properties style:snap-to-layout-grid="false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</style:style>
    <style:style style:name="P232" style:parent-style-name="Standard" style:family="paragraph">
      <style:paragraph-properties style:snap-to-layout-grid="false"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P238" style:parent-style-name="Standard" style:family="paragraph">
      <style:paragraph-properties style:snap-to-layout-grid="false"/>
    </style:style>
    <style:style style:name="P239" style:parent-style-name="Standard" style:family="paragraph">
      <style:paragraph-properties style:snap-to-layout-grid="false"/>
    </style:style>
    <style:style style:name="P240" style:parent-style-name="Standard" style:family="paragraph">
      <style:paragraph-properties style:snap-to-layout-grid="false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</style:style>
    <style:style style:name="T244" style:parent-style-name="Domyślnaczcionkaakapitu" style:family="text">
      <style:text-properties fo:font-style="italic" style:font-style-asian="italic"/>
    </style:style>
    <style:style style:name="T245" style:parent-style-name="Domyślnaczcionkaakapitu" style:family="text">
      <style:text-properties fo:font-style="italic" style:font-style-asian="italic" style:text-position="super 66.6%"/>
    </style:style>
    <style:style style:name="T246" style:parent-style-name="Domyślnaczcionkaakapitu" style:family="text">
      <style:text-properties fo:font-style="italic" style:font-style-asian="italic"/>
    </style:style>
    <style:style style:name="T247" style:parent-style-name="Domyślnaczcionkaakapitu" style:family="text">
      <style:text-properties fo:font-style="italic" style:font-style-asian="italic" style:text-position="sub 66.6%"/>
    </style:style>
    <style:style style:name="T248" style:parent-style-name="Domyślnaczcionkaakapitu" style:family="text">
      <style:text-properties fo:font-style="italic" style:font-style-asian="italic"/>
    </style:style>
    <style:style style:name="P249" style:parent-style-name="Standard" style:family="paragraph">
      <style:paragraph-properties style:snap-to-layout-grid="false" fo:text-align="justify"/>
    </style:style>
    <style:style style:name="T250" style:parent-style-name="Domyślnaczcionkaakapitu" style:family="text">
      <style:text-properties fo:font-style="italic" style:font-style-asian="italic"/>
    </style:style>
    <style:style style:name="T251" style:parent-style-name="Domyślnaczcionkaakapitu" style:family="text">
      <style:text-properties fo:font-style="italic" style:font-style-asian="italic" style:text-position="super 66.6%"/>
    </style:style>
    <style:style style:name="T252" style:parent-style-name="Domyślnaczcionkaakapitu" style:family="text">
      <style:text-properties fo:font-style="italic" style:font-style-asian="italic"/>
    </style:style>
    <style:style style:name="T253" style:parent-style-name="Domyślnaczcionkaakapitu" style:family="text">
      <style:text-properties fo:font-style="italic" style:font-style-asian="italic" style:text-position="sub 66.6%"/>
    </style:style>
    <style:style style:name="T254" style:parent-style-name="Domyślnaczcionkaakapitu" style:family="text">
      <style:text-properties fo:font-style="italic" style:font-style-asian="italic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P263" style:parent-style-name="Standard" style:family="paragraph">
      <style:paragraph-properties style:snap-to-layout-grid="false"/>
    </style:style>
    <style:style style:name="P264" style:parent-style-name="Standard" style:family="paragraph">
      <style:paragraph-properties style:snap-to-layout-grid="false"/>
    </style:style>
    <style:style style:name="P265" style:parent-style-name="Standard" style:family="paragraph">
      <style:paragraph-properties style:snap-to-layout-grid="false"/>
    </style:style>
    <style:style style:name="P266" style:parent-style-name="Standard" style:family="paragraph">
      <style:paragraph-properties style:snap-to-layout-grid="false"/>
    </style:style>
    <style:style style:name="P267" style:parent-style-name="Standard" style:family="paragraph">
      <style:paragraph-properties style:snap-to-layout-grid="false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weight-complex="bold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style:snap-to-layout-grid="false" fo:text-align="justify"/>
    </style:style>
    <style:style style:name="T273" style:parent-style-name="Domyślnaczcionkaakapitu" style:family="text">
      <style:text-properties style:font-weight-complex="bold"/>
    </style:style>
    <style:style style:name="P274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275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76" style:parent-style-name="Standard" style:family="paragraph">
      <style:paragraph-properties fo:widows="0" fo:orphans="0" style:punctuation-wrap="simple" style:text-autospace="none" fo:text-align="justify"/>
    </style:style>
    <style:style style:name="P277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  <style:text-properties style:font-weight-complex="bold"/>
    </style:style>
    <style:style style:name="P280" style:parent-style-name="Standard" style:family="paragraph">
      <style:paragraph-properties fo:text-align="justify"/>
      <style:text-properties style:font-weight-complex="bold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weight-complex="bold"/>
    </style:style>
    <style:style style:name="T284" style:parent-style-name="Domyślnaczcionkaakapitu" style:family="text">
      <style:text-properties style:font-weight-complex="bold"/>
    </style:style>
    <style:style style:name="P28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286" style:parent-style-name="Domyślnaczcionkaakapitu" style:family="text">
      <style:text-properties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style:font-weight-complex="bold"/>
    </style:style>
    <style:style style:name="T291" style:parent-style-name="Domyślnaczcionkaakapitu" style:family="text">
      <style:text-properties style:font-weight-complex="bold"/>
    </style:style>
    <style:style style:name="P292" style:parent-style-name="Standard" style:family="paragraph">
      <style:paragraph-properties fo:text-align="justify"/>
      <style:text-properties style:font-weight-complex="bold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P295" style:parent-style-name="Standard" style:list-style-name="WW8Num1" style:family="paragraph">
      <style:paragraph-properties fo:text-align="justify">
        <style:tab-stops>
          <style:tab-stop style:type="left" style:position="-3.1027in"/>
        </style:tab-stops>
      </style:paragraph-properties>
    </style:style>
    <style:style style:name="P296" style:parent-style-name="Standard" style:list-style-name="WW8Num1" style:family="paragraph">
      <style:paragraph-properties fo:text-align="justify">
        <style:tab-stops>
          <style:tab-stop style:type="left" style:position="-3.1027in"/>
        </style:tab-stops>
      </style:paragraph-properties>
    </style:style>
    <style:style style:name="P297" style:parent-style-name="Standard" style:list-style-name="WW8Num1" style:family="paragraph">
      <style:paragraph-properties fo:text-align="justify">
        <style:tab-stops>
          <style:tab-stop style:type="left" style:position="-3.1027in"/>
        </style:tab-stops>
      </style:paragraph-properties>
    </style:style>
    <style:style style:name="P2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justify"/>
    </style:style>
    <style:style style:name="P301" style:parent-style-name="Standard" style:list-style-name="LFO9" style:family="paragraph">
      <style:paragraph-properties fo:text-align="justify"/>
    </style:style>
    <style:style style:name="P302" style:parent-style-name="Standard" style:list-style-name="LFO9" style:family="paragraph">
      <style:paragraph-properties fo:text-align="justify"/>
    </style:style>
    <style:style style:name="P303" style:parent-style-name="Standard" style:list-style-name="LFO9" style:family="paragraph">
      <style:paragraph-properties fo:text-align="justify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TableColumn313" style:family="table-column">
      <style:table-column-properties style:column-width="2.5229in" style:use-optimal-column-width="false"/>
    </style:style>
    <style:style style:name="TableColumn314" style:family="table-column">
      <style:table-column-properties style:column-width="1.452in" style:use-optimal-column-width="false"/>
    </style:style>
    <style:style style:name="TableColumn315" style:family="table-column">
      <style:table-column-properties style:column-width="2.718in" style:use-optimal-column-width="false"/>
    </style:style>
    <style:style style:name="Table312" style:family="table">
      <style:table-properties style:width="6.69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fo:color="#999999" fo:font-size="8pt" style:font-size-asian="8pt" style:font-size-complex="8pt"/>
    </style:style>
    <style:style style:name="T348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span text:style-name="T2"><text:s text:c="2"/>Numer klasyfikacji budżetowej wydatków <text:s/>90095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§6050</text:span></text:p>
      <text:p text:style-name="P17">UMOWA</text:p>
      <text:p text:style-name="P18">NR <text:s/>RI 272……..2022.K</text:p>
      <text:p text:style-name="P19"/>
      <text:p text:style-name="P20"/>
      <text:p text:style-name="P21">zawarta w dniu <text:s/>............…………... w Lęborku, pomiędzy:</text:p>
      <text:p text:style-name="P22"><text:span text:style-name="T23">Gminą Miasto Lębork</text:span><text:s/>z siedzibą w Lęborku przy ul. Armii Krajowej 14, NIP<text:s/>841-162-20-90, REGON 77097937 zwaną w dalszej treści<text:s/><text:span text:style-name="T24">Zamawiającym</text:span>, reprezentowaną przez:</text:p>
      <text:p text:style-name="P25">Burmistrza Miasta Lęborka – Witolda Namyślaka</text:p>
      <text:p text:style-name="P26">z kontrasygnatą<text:s/><text:span text:style-name="T27">Skarbnika Miasta Lęborka – Arlety Bałon</text:span></text:p>
      <text:p text:style-name="P28">a:</text:p>
      <text:p text:style-name="P29">…………………………………………………………………………………………………………zwanym w treści umowy<text:s/><text:span text:style-name="T30">Wykonawcą,<text:s/></text:span>o następującej treści:</text:p>
      <text:p text:style-name="P31"/>
      <text:p text:style-name="P32">§ 1</text:p>
      <text:p text:style-name="P33">Podstawą zawarcia umowy jest udzielenie zamówienia o wartości nieprzekraczającej kwoty 130.000,00 zł, zgodnie z art. 2 ust. 1 pkt 1 ustawy Prawo zamówień publicznych z dnia 11.09.2019r. (tekst jednolity Dz. U. z 2022r. poz. 1710 ze zmianami ).</text:p>
      <text:p text:style-name="P34"/>
      <text:p text:style-name="P35">§ 2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</text:p>
            <text:p text:style-name="P44"/>
            <text:p text:style-name="P45"/>
            <text:p text:style-name="P46"/>
            <text:p text:style-name="P47">2.</text:p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2">
            <text:p text:style-name="P53"/>
            <text:p text:style-name="P54"/>
            <text:p text:style-name="P55"/>
            <text:p text:style-name="P56"/>
            <text:p text:style-name="P57"/>
            <text:p text:style-name="P58">a.</text:p>
            <text:p text:style-name="P59"/>
            <text:p text:style-name="P60">b.</text:p>
            <text:p text:style-name="P61"/>
            <text:p text:style-name="P62">c.</text:p>
            <text:p text:style-name="P63">d.</text:p>
            <text:p text:style-name="P64"/>
          </table:table-cell>
          <table:covered-table-cell/>
          <table:table-cell table:style-name="TableCell65">
            <text:p text:style-name="P66">Zamawiający zleca, a Wykonawca przyjmuje do realizacji:</text:p>
            <text:p text:style-name="P67">wykonanie dokumentacji projektowo-kosztorysowej budowy ulicy Olsztyńskiej (działki nr 44/1 i 45/3 obr.3) w Lęborku, z<text:s/>uzyskaniem <text:s/>pozwolenia na budowę lub zgłoszenia robót budowlanych dla których nie jest wymagane uzyskanie pozwolenia na budowę.</text:p>
            <text:p text:style-name="P68">Zakres zamówienia obejmuje:</text:p>
            <text:p text:style-name="P69">branża drogowa – <text:s/>skrzyżowanie z ul. Poznańską, jezdnia o nawierzchni bitumicznej jezdnia, chodnik z<text:s/>kostki betonowej;</text:p>
            <text:p text:style-name="P70"><text:s/>branża sanitarna – kanalizacja deszczowa z systemem podczyszczania wód do rowu <text:s text:c="23"/>w działce nr 58/3 obr. 13 i 37/3 obr. 3;</text:p>
            <text:p text:style-name="P71">usunięcie kolizji z sieciami;</text:p>
            <text:p text:style-name="P72">uzyskanie decyzji zatwierdzającej projekt budowlany i<text:s/>udzielającej pozwolenia na budowę w zakresie inwestycji.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Standard"/>
            <text:p text:style-name="Standard"/>
          </table:table-cell>
          <table:table-cell table:style-name="TableCell77" table:number-columns-spanned="2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W zakres opracowania dokumentacji projektowo-kosztorysowej wchodzi dokumentacja projektowa :</text:p>
                </table:table-cell>
              </table:table-row>
            </table:table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a.</text:p>
          </table:table-cell>
          <table:table-cell table:style-name="TableCell89" table:number-columns-spanned="2">
            <text:p text:style-name="P90">projekt budowlany - zgodnie z Rozporządzeniem Ministra Rozwoju i Technologii z dnia<text:s/><text:s text:c="19"/>20 grudnia 2021r. w sprawie szczegółowego zakresu i formy dokumentacji projektowej, specyfikacji technicznych wykonania i odbioru robót budowlanych oraz programu funkcjonalno-użytkowego (Dz.U. z 2021r. poz. 2454) - w 5 egzemplarzach przekazanych Zamawiającemu, 2 egzemplarze zatwierdzone przez organ wydający zezwolenie i 3 dodatkowe egzemplarze wraz z wersją elektroniczną zapisaną w ogólnie dostępnym formacie (np. doc,pdf);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b.</text:p>
          </table:table-cell>
          <table:table-cell table:style-name="TableCell96" table:number-columns-spanned="2">
            <text:p text:style-name="P97">projekt techniczny (osobno dla każdej branży) - zgodnie z Rozporządzeniem Ministra Rozwoju i Technologii z dnia 20 grudnia 2021r (Dz.U. z 2021r. poz. 2454 <text:s/>- w 5 egz. przekazanych Zamawiającemu wraz z wersją elektroniczną zapisaną w ogólnie dostępnym formacie (np. doc,pdf);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.</text:p>
          </table:table-cell>
          <table:table-cell table:style-name="TableCell103" table:number-columns-spanned="2">
            <text:p text:style-name="P104">przedmiar robót – zgodnie z<text:s/>Rozporządzeniem Ministra Rozwoju i Technologii z dnia <text:s text:c="19"/>20 grudnia 2021r (Dz.U. z 2021r. poz. 2454 - w 3 egzemplarzach wraz z wersją elektroniczną zapisaną w ogólnie dostępnym formacie (np. doc,pdf);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d.</text:p>
          </table:table-cell>
          <table:table-cell table:style-name="TableCell110" table:number-columns-spanned="2">
            <text:p text:style-name="P111">kosztorys inwestorski<text:span text:style-name="T112"><text:s/>-<text:s/></text:span>zgodnie z<text:s/>Rozporządzeniem Ministra Rozwoju i Technologii <text:s text:c="15"/>z dnia <text:s/>20 grudnia 2021r. w sprawie określenia metod i podstaw sporządzania kosztorysu inwestorskiego, obliczania planowanych kosztów prac projektowych oraz planowanych kosztów robót budowlanych<text:s/>określonych programie funkcjonalno-użytkowym <text:s/>(Dz.U. <text:s text:c="18"/><text:soft-page-break/>z 2021r. poz. 2458) w 2 egz. wraz z wersją elektroniczną zapisaną <text:s/>w ogólnie dostępnym formacie (np. doc,pdf);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e.</text:p>
          </table:table-cell>
          <table:table-cell table:style-name="TableCell118" table:number-columns-spanned="2">
            <text:p text:style-name="P119">specyfikacja techniczna wykonania i odbioru robót budowlanych<text:span text:style-name="T120"><text:s/></text:span>(osobno dla każdej branży) – zgodnie z Rozporządzeniem Ministra Rozwoju i Technologii z dnia <text:s/>20 grudnia 2021r (Dz.U. z 2021r. poz. 2454 - w 3 egzemplarzach wraz z wersją elektroniczną zapisaną w ogólnie dostępnym formacie (np. doc,pdf);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f.</text:p>
          </table:table-cell>
          <table:table-cell table:style-name="TableCell126" table:number-columns-spanned="2">
            <text:p text:style-name="P127">informacja dotycząca bezpieczeństwa i ochrony zdrowia, w przypadkach gdy ich opracowanie jest wymagane - w 5 egzemplarzach wraz z wersją elektroniczną zapisaną <text:s text:c="19"/>w ogólnie dostępnym formacie (np. doc,pdf);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Standard">3)</text:p>
          </table:table-cell>
          <table:table-cell table:style-name="TableCell132" table:number-columns-spanned="2">
            <text:p text:style-name="P133">Obowiązkiem Wykonawcy jest uzyskanie wszelkich niezbędnych opinii, uzgodnień <text:s text:c="25"/>i sprawdzeń rozwiązań projektowych w zakresie wynikającym z właściwych przepisów <text:s text:c="18"/>a także uzgodnienie projektu w ZUDP.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Standard">4)</text:p>
          </table:table-cell>
          <table:table-cell table:style-name="TableCell138" table:number-columns-spanned="2">
            <text:p text:style-name="P139">Wykonawca zobowiązany jest do uzyskania mapy do celów projektowych w zakresie niezbędnym do wykonania zamówienia, kopie mapy należy dostarczyć Zamawiającemu.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Standard">5)</text:p>
          </table:table-cell>
          <table:table-cell table:style-name="TableCell144" table:number-columns-spanned="2">
            <text:p text:style-name="P145">Wykonawca oświadcza, że przed złożeniem oferty i ustaleniem wartości ryczałtowej prac dokonał dokładnej wizji w terenie,<text:s/>rozpoznania co do ryzyka, trudności <text:s/>i wszelkich innych okoliczności jakie mogą wpłynąć na wykonanie zamówienia. Wartość ryczałtowa zamówienia uwzględnia wszystkie elementy § 2 ust. 2 niniejszej umowy.</text:p>
          </table:table-cell>
          <table:covered-table-cell/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Zamawiający udzieli Wykonawcy pełnomocnictwa do występowania w jego imieniu <text:s text:c="23"/>w sprawie uzyskania niezbędnych decyzji, warunków, <text:s/>opinii uzgodnień oraz uzyskania decyzji o pozwoleniu na budowę.</text:p>
            <text:p text:style-name="P153">Oświadczenia o posiadanym prawie do dysponowania nieruchomością na cele budowlane, które jest wymagane do złożenia z niektórymi wnioskami, podpisywać będzie Burmistrz Miasta Lęborka.</text:p>
          </table:table-cell>
          <table:covered-table-cell/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Zamawiający zastrzega sobie prawo wglądu do zamówionych prac projektowych <text:s text:c="19"/>w trakcie ich sporządzania.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W dokumentacji<text:s/>projektowej nie należy odnosić się do konkretnej marki ani źródła, znaku handlowego, patentu, typu, pochodzenia lub produkcji.</text:p>
            <text:p text:style-name="P168">W przypadku gdy jest to niezbędne dla dostatecznie precyzyjnego i zrozumiałego opisu, należy wskazać dopuszczalne rozwiązania równoważne opisywanym wraz <text:s/>z podaniem parametrów równoważności.</text:p>
          </table:table-cell>
          <table:covered-table-cell/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Wykonawca projektu przenosi na Zamawiającego autorskie prawa majątkowe <text:s/>w całości, automatycznie z chwilą wypłacenia przez Zamawiającego wynagrodzenia <text:s/>za opracowanie. Zamawiający może wykorzystać przedmiotowy projekt budowlany w całości lub <text:s text:c="32"/>w dowolnych częściach przy dalszych etapach realizacyjnych.</text:p>
          </table:table-cell>
          <table:covered-table-cell/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Przy odbiorze przedmiotu umowy Zamawiający nie jest zobowiązany dokonać sprawdzenia jakości wykonanej dokumentacji projektowej. O zauważonych wadach w dokumentacji projektowej Zamawiający powiadomi Wykonawcę w terminie 1–go miesiąca od dnia przekazania dokumentacji, a ten usunie wady bezpłatnie w terminie <text:s text:c="2"/>14 dni.</text:p>
          </table:table-cell>
          <table:covered-table-cell/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Wykonawca oświadcza, iż<text:s/>dysponuje osobami posiadającymi uprawnienia budowlane upoważniające do realizacji przedmiotu umowy.</text:p>
          </table:table-cell>
          <table:covered-table-cell/>
        </table:table-row>
      </table:table>
      <text:p text:style-name="P190"/>
      <text:p text:style-name="P191">§ 3</text:p>
      <text:p text:style-name="P192">Wykonawca zobowiązuje się do wykonania dokumentacji w zakresie określonym w § 2 umowy, dołączając do ostatniej części dokumentacji oświadczenie o kompletności całej dokumentacji. Wykonawca<text:span text:style-name="T193"><text:s/></text:span>oświadcza także, że zakres dokumentacji jest niezbędny <text:s/>do realizacji celu, któremu ma służyć.</text:p>
      <text:p text:style-name="P194"/>
      <text:p text:style-name="P195">§ 4</text:p>
      <text:p text:style-name="P196"><text:s text:c="2"/>1. Termin realizacji zamówienia: do<text:s/>10<text:s/>miesięcy od daty zawarcia umowy.<text:s/></text:p>
      <text:soft-page-break/>
      <text:p text:style-name="P197"><text:s text:c="2"/>2. Za ostateczny termin<text:s/>wykonania zadania uważa się termin przedłożenia wszystkich elementów dokumentacji projektowej, o których mowa w § 2 ust. 2 niniejszej umowy wraz z uzyskaniem <text:s text:c="3"/>pozwolenia na budowę.</text:p>
      <text:p text:style-name="P198"/>
      <text:p text:style-name="P199">§ 5</text:p>
      <text:p text:style-name="P200">Strony ustalają wynagrodzenie za wykonanie prac w pełnym zakresie i<text:s/>w terminie ujętym <text:s text:c="27"/>w § 4 <text:s/>w formie ryczałtowej, w wysokości :<text:s/><text:tab/><text:tab/><text:tab/><text:tab/></text:p>
      <text:p text:style-name="P201">wartość ryczałtowa netto (bez podatku VAT) w wysokości ……….zł</text:p>
      <text:p text:style-name="P202">plus 23% podatku VAT<text:tab/><text:tab/><text:tab/><text:tab/><text:tab/>……….zł<text:tab/><text:tab/><text:s text:c="12"/></text:p>
      <text:p text:style-name="P203">co stanowi <text:s/><text:span text:style-name="T204">cenę ryczałtową brutto</text:span><text:s/>w wysokości<text:tab/><text:tab/>………<text:s/><text:span text:style-name="T205">zł</text:span></text:p>
      <text:p text:style-name="P206"/>
      <text:p text:style-name="P207"><text:s text:c="8"/>§ 6</text:p>
      <text:list text:style-name="LFO7" text:continue-numbering="true">
        <text:list-item>
          <text:p text:style-name="P208"><text:bookmark-start text:name="_Hlk123026972"/>Podstawą do finansowania będzie wypełniony przez Wykonawcę przy udziale Zamawiającego harmonogram rzeczowo-finansowy z podziałem na elementy rozliczeniowe – Załącznik nr 1 do umowy.</text:p>
        </text:list-item>
        <text:list-item>
          <text:p text:style-name="P209">Za wykonanie przedmiotu zamówienia ujętego w § 2 Wykonawca<text:span text:style-name="T210"><text:s/></text:span>otrzyma od<text:span text:style-name="T211"><text:s/></text:span>Zamawiającego wynagrodzenie ustalone w § 5 umowy, na podstawie protokołów odbioru zrealizowanych zakresów prac i usług.</text:p>
        </text:list-item>
        <text:list-item>
          <text:p text:style-name="P212">Zapłata nastąpi tylko na rachunek bankowy znajdujący się w wykazie podatników VAT, <text:s text:c="41"/><text:s text:c="2"/>z zastrzeżeniem wstrzymania zapłaty.</text:p>
        </text:list-item>
        <text:list-item>
          <text:p text:style-name="P213">Wynagrodzenie ryczałtowe, o którym mowa w § 5 obejmuje wszystkie koszty związane z realizacją prac projektowych i usług, w tym ryzyko Wykonawcy z tytułu oszacowania wszelkich kosztów związanych z realizacją przedmiotu<text:s text:c="2"/>umowy, a także oddziaływania innych czynników mających lub mogących mieć wpływ na koszty.</text:p>
        </text:list-item>
        <text:list-item>
          <text:p text:style-name="P214">Strony ustalają, że za datę zapłaty należności uważać się będzie datę złożenia przez Zamawiającego polecenia przelewu bankowego.</text:p>
        </text:list-item>
        <text:list-item>
          <text:p text:style-name="P215">W razie nieterminowej zapłaty faktury Zamawiający zobowiązuje się do zapłaty ustawowych odsetek <text:s text:c="2"/>za opóźnienie; nie dotyczy to sytuacji wskazanej w <text:s/>ust. 3.</text:p>
        </text:list-item>
        <text:list-item>
          <text:p text:style-name="P216">Zawarcie przez Wykonawcę umowy przelewu wierzytelności wynikających z niniejszej umowy wymaga pisemnej zgody Zamawiającego.</text:p>
        </text:list-item>
        <text:list-item>
          <text:p text:style-name="P217">Niedoszacowanie, pominięcie oraz brak rozpoznania zakresu przedmiotu umowy nie może być podstawą do żądania zmiany wynagrodzenia ryczałtowego określonego w § 5 umowy.<text:span text:style-name="T218"><text:s text:c="2"/></text:span></text:p>
        </text:list-item>
      </text:list>
      <text:p text:style-name="P219"><text:bookmark-end text:name="_Hlk123026972"/><text:s text:c="11"/></text:p>
      <text:p text:style-name="P220">§ 7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bookmark-start text:name="_Hlk123027294"/>1.</text:p>
            <text:p text:style-name="P228"/>
            <text:p text:style-name="P229">2.</text:p>
          </table:table-cell>
          <table:table-cell table:style-name="TableCell230" table:number-columns-spanned="2">
            <text:p text:style-name="P231">Strony ustalają, że formą odszkodowania za nienależyte wykonanie<text:s/>umowy będą kary umowne.</text:p>
            <text:p text:style-name="P232">Ustala się wysokość kar umownych dla Wykonawcy: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1)</text:p>
            <text:p text:style-name="P238"/>
            <text:p text:style-name="P239"/>
            <text:p text:style-name="P240">2)</text:p>
            <text:p text:style-name="P241"/>
          </table:table-cell>
          <table:table-cell table:style-name="TableCell242">
            <text:p text:style-name="P243">za nieterminowe wykonanie przedmiotu zamówienia w wysokości 20,00 zł<text:s/><text:span text:style-name="T244">(słownie złotych : dwadzieścia<text:s/></text:span><text:span text:style-name="T245">00</text:span><text:span text:style-name="T246">/</text:span><text:span text:style-name="T247">100</text:span><text:span text:style-name="T248"><text:s/>)</text:span><text:s/>licząc za każdy dzień zwłoki, nie więcej niż wartość przedmiotu<text:s/>zamówienia;</text:p>
            <text:p text:style-name="P249">za nieterminowe usunięcie wad i usterek w wykonanym zakresie prac objętym niniejszą umową <text:s/>w stosunku do ustaleń stron w wysokości 20,00 zł<text:s/><text:span text:style-name="T250">(słownie złotych : dwadzieścia<text:s/></text:span><text:span text:style-name="T251">00</text:span><text:span text:style-name="T252">/</text:span><text:span text:style-name="T253">100<text:s/></text:span><text:span text:style-name="T254">)<text:s/></text:span>licząc za każdy dzień zwłoki, nie więcej niż wartość przedmiotu<text:s/>zamówienia;</text:p>
          </table:table-cell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 table:number-columns-spanned="2">
            <text:p text:style-name="P259">Za odstąpienie przez Zamawiającego od umowy z przyczyn za które odpowiedzialność ponosi Wykonawca, w wysokości 10% wartości przedmiotu zamówienia.</text:p>
          </table:table-cell>
          <table:covered-table-cell/>
        </table:table-row>
        <table:table-row table:style-name="TableRow260">
          <table:table-cell table:style-name="TableCell261">
            <text:p text:style-name="P262">4.</text:p>
            <text:p text:style-name="P263"/>
            <text:p text:style-name="P264"/>
            <text:p text:style-name="P265">5.</text:p>
            <text:p text:style-name="P266"/>
            <text:p text:style-name="P267"/>
            <text:soft-page-break/>
            <text:p text:style-name="P268">6.</text:p>
          </table:table-cell>
          <table:table-cell table:style-name="TableCell269" table:number-columns-spanned="2">
            <text:p text:style-name="P270">Zamawiający informuje pisemnie Wykonawcę o obciążeniu karą umowną,<text:s/>wskazując podstawę z umowy <text:s/>i wystawia notę księgową. Kara umowna winna być zapłacona <text:s text:c="24"/>w terminie 7 dni od dnia doręczenia noty księgowej.</text:p>
            <text:p text:style-name="P271">Wykonawca oświadcza, że wyraża zgodę na potrącenie wierzytelności wynikających <text:s text:c="15"/><text:s text:c="6"/>z naliczonych kar umownych z należnego mu wynagrodzenia wynikającego z realizacji niniejszej umowy.</text:p>
            <text:soft-page-break/>
            <text:p text:style-name="P272"><text:span text:style-name="T273">Strony</text:span><text:s/>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274"><text:bookmark-end text:name="_Hlk123027294"/></text:p>
      <text:p text:style-name="P275">§<text:s/>8</text:p>
      <text:p text:style-name="P276">Do stałych kontaktów w zakresie wykonania niniejszej umowy ze strony Zamawiającego <text:s text:c="22"/>jest Romuald Babul, Naczelnik Wydziału Realizacji Inwestycji Urzędu Miejskiego w Lęborku, <text:s text:c="14"/>tel. 608 584 785, 59 8637 753, e-mail:<text:s/><text:a xlink:href="mailto:inwestycje@um.lebork.pl" office:target-frame-name="_top" xlink:show="replace"><text:span text:style-name="Internetlink">inwestycje@um.lebork.pl</text:span></text:a>.</text:p>
      <text:p text:style-name="P277"/>
      <text:p text:style-name="P278">§ 9</text:p>
      <text:p text:style-name="P279">Wszelkie zmiany niniejszej umowy wymagają formy pisemnej pod rygorem nieważności.</text:p>
      <text:p text:style-name="P280"/>
      <text:p text:style-name="P281">§ 10</text:p>
      <text:p text:style-name="P282"><text:span text:style-name="T283">1. Wykonawca udziela Zamawiającemu rękojmi za wady<text:s/></text:span><text:span text:style-name="T284">fizyczne i prawne projektu.</text:span></text:p>
      <text:p text:style-name="P285"><text:span text:style-name="T286">2. Odpowiedzialność Wykonawcy z tytułu rękojmi wygasa w stosunku do</text:span><text:span text:style-name="T287"><text:s/></text:span><text:span text:style-name="T288">Zamawiającego, wraz <text:s text:c="22"/>z</text:span><text:span text:style-name="T289"><text:s/></text:span><text:span text:style-name="T290">wygaśnięciem odpowiedzialności wykonawcy robót budowlanych z tytułu rękojmi za wady obiektu wykonanego na podstawie<text:s/></text:span><text:span text:style-name="T291">tego projektu, jednak nie dłużej niż 5 lat.</text:span></text:p>
      <text:p text:style-name="P292"/>
      <text:p text:style-name="P293"><text:span text:style-name="T294">§ 11</text:span></text:p>
      <text:list text:style-name="WW8Num1">
        <text:list-item text:start-value="1">
          <text:p text:style-name="P295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296">Sprawy sporne, których<text:s/>strony nie będą w stanie załatwić we własnym zakresie, rozstrzygać będzie sąd właściwy ze względu na siedzibę Zamawiającego.</text:p>
        </text:list-item>
        <text:list-item>
          <text:p text:style-name="P297">W sprawach nieuregulowanych niniejszą umową zastosowanie mają ustawy Prawo budowlane, Kodeks Cywilny, Ustawa o prawie autorskim i<text:s/>prawach pokrewnych.</text:p>
        </text:list-item>
      </text:list>
      <text:p text:style-name="P298"/>
      <text:p text:style-name="P299"><text:s text:c="2"/>§ 12</text:p>
      <text:p text:style-name="P300">Wykonawca oświadcza, że:</text:p>
      <text:list text:style-name="LFO9" text:continue-numbering="true">
        <text:list-item>
          <text:p text:style-name="P301">zapoznał się z posiadaną przez Zamawiającego dokumentacją,</text:p>
        </text:list-item>
        <text:list-item>
          <text:p text:style-name="P302">otrzymał od 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303">posiada odpowiednią wiedzę i doświadczenie oraz możliwości techniczne.</text:p>
        </text:list-item>
      </text:list>
      <text:p text:style-name="P304"/>
      <text:p text:style-name="P305"><text:s text:c="2"/>§ 13</text:p>
      <text:p text:style-name="P306">Umowę sporządzono w 3 jednobrzmiących egzemplarzach, z czego 2 dla Zamawiającego i 1 dla Wykonawcy.</text:p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ZAMAWIAJĄCY</text:p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WYKONAWCA</text:p>
          </table:table-cell>
        </table:table-row>
        <table:table-row table:style-name="TableRow325">
          <table:table-cell table:style-name="TableCell326">
            <text:p text:style-name="P327">..........................................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...........................................</text:p>
          </table:table-cell>
        </table:table-row>
        <table:table-row table:style-name="TableRow332">
          <table:table-cell table:style-name="TableCell333">
            <text:p text:style-name="P334"/>
            <text:p text:style-name="P335">Kontrasygnata Skarbnika Miasta</text:p>
            <text:p text:style-name="P336"/>
            <text:p text:style-name="P337"/>
            <text:p text:style-name="P338">............................................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</table:table-cell>
        </table:table-row>
      </table:table>
      <text:p text:style-name="P345"/>
      <text:p text:style-name="P346"><text:span text:style-name="T347">Zgodnie ze stanowiskiem <text:s/></text:span><text:span text:style-name="T348">Burmistrza Miasta Lęborka z dnia <text:s/>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 Lębork</dc:creator>
    <meta:creation-date>2022-12-27T12:14:00Z</meta:creation-date>
    <dc:date>2023-01-04T07:43:00Z</dc:date>
    <meta:print-date>2021-08-25T11:35:00Z</meta:print-date>
    <meta:template xlink:href="Normal" xlink:type="simple"/>
    <meta:editing-cycles>7</meta:editing-cycles>
    <meta:editing-duration>PT2820S</meta:editing-duration>
    <meta:document-statistic meta:page-count="4" meta:paragraph-count="23" meta:word-count="1691" meta:character-count="11818" meta:row-count="84" meta:non-whitespace-character-count="10150"/>
  </office:meta>
</office:document-meta>
</file>