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2.588cm"/>
    </style:style>
    <style:style style:name="Tabela1.E" style:family="table-column">
      <style:table-column-properties style:column-width="3.2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0pt" officeooo:rsid="0012c235" officeooo:paragraph-rsid="002a1d55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2dc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/>
      <style:text-properties style:font-name="Arial2" fo:font-size="10pt" officeooo:rsid="000d30d0" officeooo:paragraph-rsid="0012c235" style:font-size-asian="10pt" style:font-size-complex="10pt"/>
    </style:style>
    <style:style style:name="P7" style:family="paragraph" style:parent-style-name="Text_20_body">
      <style:text-properties style:font-name="Arial2" fo:font-size="10pt" fo:font-weight="bold" officeooo:rsid="0013e8fe" officeooo:paragraph-rsid="0012c235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Arial" fo:font-size="10pt" officeooo:rsid="002dcb1e" officeooo:paragraph-rsid="002dcb1e" style:font-size-asian="10pt" style:font-size-complex="10pt"/>
    </style:style>
    <style:style style:name="P9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style:font-name="Arial" fo:font-size="10pt" officeooo:paragraph-rsid="002a1d55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orphans="0" fo:widows="0"/>
      <style:text-properties style:font-name="Arial" fo:font-size="10pt" officeooo:paragraph-rsid="002dcb1e" style:font-size-asian="10pt" style:font-size-complex="10pt"/>
    </style:style>
    <style:style style:name="P11" style:family="paragraph" style:parent-style-name="Table_20_Contents">
      <style:paragraph-properties fo:orphans="0" fo:widows="0"/>
      <style:text-properties style:font-name="Arial" fo:font-size="10pt" officeooo:paragraph-rsid="002dcb1e" style:font-size-asian="10pt" style:font-size-complex="10pt"/>
    </style:style>
    <style:style style:name="P12" style:family="paragraph" style:parent-style-name="Standard_20__28_user_29_">
      <style:paragraph-properties fo:line-height="115%"/>
      <style:text-properties style:font-name="Arial" fo:font-size="10pt" officeooo:paragraph-rsid="002dcb1e" style:font-size-asian="10pt" style:font-name-complex="Arial3" style:font-size-complex="10pt"/>
    </style:style>
    <style:style style:name="P13" style:family="paragraph" style:parent-style-name="Standard_20__28_user_29_">
      <style:text-properties style:font-name="Arial" fo:font-size="10pt" officeooo:paragraph-rsid="002dcb1e" style:font-size-asian="10pt" style:font-name-complex="Arial3" style:font-size-complex="10pt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rsid="002dcb1e" officeooo:paragraph-rsid="002dcb1e" fo:background-color="transparent" style:font-name-asian="Times New Roman1" style:font-size-asian="10pt" style:language-asian="pl" style:country-asian="PL" style:font-name-complex="Arial3" style:font-size-complex="10pt"/>
    </style:style>
    <style:style style:name="P15" style:family="paragraph" style:parent-style-name="Standard">
      <style:paragraph-properties fo:margin-left="0cm" fo:margin-right="0.049cm" fo:line-height="115%" fo:text-indent="0cm" style:auto-text-indent="false">
        <style:tab-stops>
          <style:tab-stop style:position="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2a1d55" style:font-size-asian="10pt" style:font-weight-asian="bold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8pt" officeooo:paragraph-rsid="002a1d55" style:font-size-asian="8pt" style:font-size-complex="8pt"/>
    </style:style>
    <style:style style:name="P17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style:font-name="Arial" fo:font-size="8pt" officeooo:paragraph-rsid="002a1d55" style:font-size-asian="8pt" style:font-size-complex="8pt"/>
    </style:style>
    <style:style style:name="P18" style:family="paragraph" style:parent-style-name="Standard">
      <style:paragraph-properties fo:margin-left="0cm" fo:margin-right="10.5cm" fo:line-height="115%" fo:text-align="justify" style:justify-single-word="false" fo:text-indent="0cm" style:auto-text-indent="false"/>
      <style:text-properties style:font-name="Arial" fo:font-size="8pt" fo:font-style="italic" officeooo:paragraph-rsid="002a1d55" style:font-size-asian="8pt" style:font-style-asian="italic" style:font-size-complex="8pt"/>
    </style:style>
    <style:style style:name="P19" style:family="paragraph" style:parent-style-name="Standard">
      <style:paragraph-properties fo:text-align="end" style:justify-single-word="false"/>
      <style:text-properties officeooo:paragraph-rsid="002dcb1e" style:font-name-complex="Times New Roman1"/>
    </style:style>
    <style:style style:name="P20" style:family="paragraph" style:parent-style-name="Standard_20__28_user_29_">
      <style:text-properties officeooo:paragraph-rsid="002dcb1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dcb1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pl" fo:country="PL" fo:font-weight="normal" officeooo:paragraph-rsid="002dcb1e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P23" style:family="paragraph" style:parent-style-name="Standard_20__28_user_29_">
      <style:paragraph-properties fo:line-height="115%"/>
      <style:text-properties officeooo:paragraph-rsid="002dcb1e"/>
    </style:style>
    <style:style style:name="P24" style:family="paragraph" style:parent-style-name="Text_20_body">
      <style:paragraph-properties fo:text-align="justify" style:justify-single-word="false" fo:hyphenation-ladder-count="no-limit" style:vertical-align="auto"/>
      <style:text-properties style:font-name="Arial" fo:font-size="10pt" fo:font-weight="normal" officeooo:paragraph-rsid="002dcb1e" style:font-size-asian="10pt" style:language-asian="pl" style:country-asian="PL" style:font-weight-asian="normal" style:font-name-complex="Arial3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Arial" fo:font-size="10pt" officeooo:paragraph-rsid="002dcb1e" style:font-size-asian="10pt" style:font-name-complex="Arial3" style:font-size-complex="10pt"/>
    </style:style>
    <style:style style:name="P26" style:family="paragraph" style:parent-style-name="Standard_20__28_user_29_">
      <style:text-properties style:font-name="Arial" fo:font-size="10pt" officeooo:paragraph-rsid="002dcb1e" style:font-size-asian="10pt" style:font-name-complex="Arial3" style:font-size-complex="10pt"/>
    </style:style>
    <style:style style:name="P27" style:family="paragraph" style:parent-style-name="Standard_20__28_user_29_">
      <style:paragraph-properties fo:line-height="115%"/>
      <style:text-properties style:font-name="Arial" fo:font-size="10pt" officeooo:paragraph-rsid="002dcb1e" style:font-size-asian="10pt" style:font-name-complex="Arial3" style:font-size-complex="10pt"/>
    </style:style>
    <style:style style:name="P28" style:family="paragraph" style:parent-style-name="Standard_20__28_user_29_">
      <style:text-properties style:font-name="Arial" fo:font-size="10pt" fo:font-style="italic" fo:font-weight="normal" officeooo:rsid="0018c1d2" officeooo:paragraph-rsid="002dcb1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9" style:family="paragraph" style:parent-style-name="Standard_20__28_user_29_">
      <style:text-properties style:font-name="Arial" fo:font-size="10pt" fo:font-weight="bold" officeooo:paragraph-rsid="002dcb1e" style:font-size-asian="10pt" style:font-weight-asian="bold" style:font-name-complex="Arial3" style:font-size-complex="10pt" style:font-weight-complex="bold"/>
    </style:style>
    <style:style style:name="P30" style:family="paragraph" style:parent-style-name="Akapit_20_z_20_listą" style:list-style-name="L1"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-1.3cm" style:auto-text-indent="false" style:writing-mode="lr-tb">
        <style:tab-stops>
          <style:tab-stop style:position="-0.953cm"/>
          <style:tab-stop style:position="0.397cm"/>
        </style:tab-stops>
      </style:paragraph-properties>
      <style:text-properties style:font-name="Arial2" fo:font-size="10pt" officeooo:paragraph-rsid="002fca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2dc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rsid="00206f2a" officeooo:paragraph-rsid="002dcb1e" fo:background-color="transparent" style:font-name-asian="Times New Roman" style:font-size-asian="10pt" style:language-asian="pl" style:country-asian="PL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Akapit_20_z_20_listą" style:list-style-name="L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2dcb1e" fo:background-color="transparent" style:font-name-asian="Times New Roman1" style:font-size-asian="10pt" style:language-asian="pl" style:country-asian="PL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0pt" officeooo:rsid="001fc7d2" officeooo:paragraph-rsid="002dcb1e" fo:background-color="transparent" style:font-name-asian="Times New Roman" style:font-size-asian="10pt" style:language-asian="pl" style:country-asian="PL" style:font-name-complex="Arial2" style:font-size-complex="10pt"/>
    </style:style>
    <style:style style:name="P35" style:family="paragraph" style:parent-style-name="Normalny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cm" style:auto-text-indent="false" style:writing-mode="lr-tb"/>
      <style:text-properties style:font-name="Arial2" fo:font-size="10pt" officeooo:paragraph-rsid="002dcb1e" fo:background-color="transparent" style:font-name-asian="Times New Roman" style:font-size-asian="10pt" style:language-asian="pl" style:country-asian="PL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ny" style:list-style-name="L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2dc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cm" style:auto-text-indent="false" style:writing-mode="lr-tb"/>
      <style:text-properties style:font-name="Arial2" fo:font-size="10pt" officeooo:paragraph-rsid="002dc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ny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2dc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rsid="002dcb1e" officeooo:paragraph-rsid="002dcb1e" fo:background-color="transparent" style:font-name-asian="Times New Roman1" style:font-size-asian="10pt" style:language-asian="pl" style:country-asian="PL" style:font-name-complex="Arial3" style:font-size-complex="10pt"/>
    </style:style>
    <style:style style:name="P40" style:family="paragraph" style:parent-style-name="Table_20_Contents">
      <style:paragraph-properties fo:text-align="center" style:justify-single-word="false" fo:orphans="0" fo:widows="0"/>
      <style:text-properties style:font-name="Arial" fo:font-size="10pt" officeooo:paragraph-rsid="002dcb1e" style:font-size-asian="10pt" style:font-size-complex="10pt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Arial" fo:font-size="10pt" officeooo:rsid="002fca7d" officeooo:paragraph-rsid="002fca7d" style:font-size-asian="10pt" style:font-size-complex="10pt"/>
    </style:style>
    <style:style style:name="T1" style:family="text">
      <style:text-properties officeooo:rsid="0022c5d0"/>
    </style:style>
    <style:style style:name="T2" style:family="text">
      <style:text-properties officeooo:rsid="002dcb1e"/>
    </style:style>
    <style:style style:name="T3" style:family="text">
      <style:text-properties fo:color="#000000" loext:opacity="100%" style:font-name="Arial" fo:font-size="10pt" fo:language="pl" fo:country="PL" fo:font-weight="normal" style:font-name-asian="Times New Roman1" style:font-size-asian="10pt" style:language-asian="pl" style:country-asian="PL" style:font-weight-asian="normal" style:font-name-complex="Arial3" style:font-size-complex="10pt" style:language-complex="zxx" style:country-complex="none" style:font-weight-complex="normal"/>
    </style:style>
    <style:style style:name="T4" style:family="text">
      <style:text-properties fo:color="#000000" loext:opacity="100%" style:text-position="0% 100%" style:font-name="Arial" fo:font-size="10pt" fo:language="pl" fo:country="PL" fo:font-weight="normal" style:font-name-asian="Times New Roman1" style:font-size-asian="10pt" style:language-asian="pl" style:country-asian="PL" style:font-weight-asian="normal" style:font-name-complex="Arial3" style:font-size-complex="10pt" style:language-complex="zxx" style:country-complex="none" style:font-weight-complex="normal"/>
    </style:style>
    <style:style style:name="T5" style:family="text">
      <style:text-properties fo:color="#000000" loext:opacity="100%" style:text-position="0% 100%" style:font-name="Arial" fo:font-size="10pt" fo:language="pl" fo:country="PL" fo:font-weight="normal" officeooo:rsid="002dcb1e" style:font-name-asian="Times New Roman1" style:font-size-asian="10pt" style:language-asian="pl" style:country-asian="PL" style:font-weight-asian="normal" style:font-name-complex="Arial3" style:font-size-complex="10pt" style:language-complex="zxx" style:country-complex="none" style:font-weight-complex="normal"/>
    </style:style>
    <style:style style:name="T6" style:family="text">
      <style:text-properties fo:color="#000000" loext:opacity="100%" style:font-name="Arial2" fo:font-size="10pt" fo:language="pl" fo:country="PL" fo:font-weight="normal" officeooo:rsid="001dd291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7" style:family="text">
      <style:text-properties style:font-name="Arial" fo:font-size="10pt" style:font-size-asian="10pt" style:font-name-complex="Arial3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9" style:family="text">
      <style:text-properties style:font-name="Arial" fo:font-size="10pt" fo:font-weight="normal" officeooo:rsid="002dcb1e" style:font-size-asian="10pt" style:font-weight-asian="normal" style:font-name-complex="Arial3" style:font-size-complex="10pt" style:font-weight-complex="normal"/>
    </style:style>
    <style:style style:name="T10" style:family="text">
      <style:text-properties fo:background-color="transparent" loext:char-shading-value="0" style:font-name-asian="Times New Roman" style:language-asian="pl" style:country-asian="PL" style:font-name-complex="Arial2"/>
    </style:style>
    <style:style style:name="T11" style:family="text">
      <style:text-properties officeooo:rsid="00224d27" fo:background-color="transparent" loext:char-shading-value="0" style:font-name-asian="Times New Roman" style:language-asian="pl" style:country-asian="PL" style:font-name-complex="Arial2"/>
    </style:style>
    <style:style style:name="T12" style:family="text">
      <style:text-properties officeooo:rsid="000bae66" fo:background-color="transparent" loext:char-shading-value="0" style:font-name-asian="Times New Roman" style:language-asian="pl" style:country-asian="PL" style:font-name-complex="Arial2"/>
    </style:style>
    <style:style style:name="T13" style:family="text">
      <style:text-properties officeooo:rsid="001fc7d2" fo:background-color="transparent" loext:char-shading-value="0" style:font-name-asian="Times New Roman" style:language-asian="pl" style:country-asian="PL" style:font-name-complex="Arial2"/>
    </style:style>
    <style:style style:name="T14" style:family="text">
      <style:text-properties officeooo:rsid="00206f2a" fo:background-color="transparent" loext:char-shading-value="0" style:font-name-asian="Times New Roman" style:language-asian="pl" style:country-asian="PL" style:font-name-complex="Arial2"/>
    </style:style>
    <style:style style:name="T15" style:family="text">
      <style:text-properties officeooo:rsid="001f034d" fo:background-color="transparent" loext:char-shading-value="0" style:font-name-asian="Times New Roman" style:language-asian="pl" style:country-asian="PL" style:font-name-complex="Arial2"/>
    </style:style>
    <style:style style:name="T16" style:family="text">
      <style:text-properties officeooo:rsid="0012d7bf" fo:background-color="transparent" loext:char-shading-value="0" style:font-name-asian="Times New Roman" style:language-asian="pl" style:country-asian="PL" style:font-name-complex="Arial2"/>
    </style:style>
    <style:style style:name="T17" style:family="text">
      <style:text-properties officeooo:rsid="000cbd6b" fo:background-color="transparent" loext:char-shading-value="0" style:font-name-asian="Times New Roman" style:language-asian="pl" style:country-asian="PL" style:font-name-complex="Arial2"/>
    </style:style>
    <style:style style:name="T18" style:family="text">
      <style:text-properties officeooo:rsid="0027e78c" fo:background-color="transparent" loext:char-shading-value="0" style:font-name-asian="Times New Roman" style:language-asian="pl" style:country-asian="PL" style:font-name-complex="Arial2"/>
    </style:style>
    <style:style style:name="T19" style:family="text">
      <style:text-properties officeooo:rsid="0022ffb5" fo:background-color="transparent" loext:char-shading-value="0" style:font-name-asian="Times New Roman" style:language-asian="pl" style:country-asian="PL" style:font-name-complex="Arial2"/>
    </style:style>
    <style:style style:name="T20" style:family="text">
      <style:text-properties officeooo:rsid="002df9d8" fo:background-color="transparent" loext:char-shading-value="0" style:font-name-asian="Times New Roman" style:language-asian="pl" style:country-asian="PL" style:font-name-complex="Arial2"/>
    </style:style>
    <style:style style:name="T21" style:family="text">
      <style:text-properties officeooo:rsid="0011227d" fo:background-color="transparent" loext:char-shading-value="0" style:font-name-asian="Calibri" style:language-asian="pl" style:country-asian="PL" style:font-name-complex="Arial2"/>
    </style:style>
    <style:style style:name="T22" style:family="text">
      <style:text-properties style:font-name-asian="Times New Roman1" style:font-name-complex="Arial3"/>
    </style:style>
    <style:style style:name="T23" style:family="text">
      <style:text-properties officeooo:rsid="0022ffb5" style:font-name-asian="Times New Roman1" style:font-name-complex="Arial3"/>
    </style:style>
    <style:style style:name="T24" style:family="text">
      <style:text-properties style:font-name="Arial2" fo:font-size="10pt" officeooo:rsid="0012c235" style:font-size-asian="10pt" style:font-size-complex="10pt"/>
    </style:style>
    <style:style style:name="T25" style:family="text">
      <style:text-properties style:font-name="Arial2" fo:font-size="10pt" officeooo:rsid="001dd291" style:font-size-asian="10pt" style:font-size-complex="10pt"/>
    </style:style>
    <style:style style:name="T26" style:family="text">
      <style:text-properties style:font-name="Arial2" fo:font-size="10pt" officeooo:rsid="002dcb1e" style:font-size-asian="10pt" style:font-size-complex="10pt"/>
    </style:style>
    <style:style style:name="T27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28" style:family="text">
      <style:text-properties style:font-name="Arial2" fo:font-size="10pt" fo:font-weight="bold" officeooo:rsid="001abcc0" style:font-size-asian="10pt" style:font-weight-asian="bold" style:font-name-complex="Arial3" style:font-size-complex="10pt" style:font-weight-complex="bold"/>
    </style:style>
    <style:style style:name="T29" style:family="text">
      <style:text-properties style:font-name-asian="Times New Roman" style:font-name-complex="Arial2"/>
    </style:style>
    <style:style style:name="T30" style:family="text">
      <style:text-properties officeooo:rsid="000cbd6b" style:font-name-asian="Times New Roman" style:font-name-complex="Arial2"/>
    </style:style>
    <style:style style:name="T31" style:family="text">
      <style:text-properties officeooo:rsid="00224d27" style:font-name-asian="Times New Roman" style:font-name-complex="Arial2"/>
    </style:style>
    <style:style style:name="T32" style:family="text">
      <style:text-properties officeooo:rsid="002fca7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ykonawca</text:p>
      <text:p text:style-name="P9"/>
      <text:p text:style-name="P17">…………………………………………………………...</text:p>
      <text:p text:style-name="P18">(pełna nazwa/firma, adres, w zależności od podmiotu: NIP/PESEL, KRS/CEiDG)</text:p>
      <text:p text:style-name="P16"/>
      <text:p text:style-name="P2"/>
      <text:p text:style-name="P4"/>
      <text:p text:style-name="P3">Formularz szacowania wartości zamówienia</text:p>
      <text:p text:style-name="P6"/>
      <text:p text:style-name="P21"><text:span text:style-name="T24">dot</text:span><text:span text:style-name="T25">yczy postępowania pn. </text:span><text:span text:style-name="T26">Ś</text:span><text:span text:style-name="T6">wiadczenie usług w zakresie medycyny pracy wraz z badaniami diagnostycznymi i konsultacjami specjalistycznymi dla kandydatów do pracy oraz pracowników Miejskiego Ośrodka Pomocy Rodzinie w Piekarach Śląskich, których Zamawiający jest realizatorem</text:span></text:p>
      <text:p text:style-name="P13"/>
      <text:p text:style-name="P20"><text:span text:style-name="T7">I.<text:tab/></text:span><text:span text:style-name="T28"> </text:span><text:span text:style-name="T27">Oferuję wykonanie przedmiotu zamówienia w zakresie:</text:span></text:p>
      <text:p text:style-name="P28"><text:s text:c="13"/>(zgodnie ze specyfikacją zamieszczoną w Zapytaniu o cenę)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B1" office:value-type="string">
            <text:p text:style-name="P10">Zakres badania</text:p>
          </table:table-cell>
          <table:table-cell table:style-name="Tabela1.C1" office:value-type="string">
            <text:p text:style-name="P10">Przewidywalna liczba osób do badań</text:p>
            <text:p text:style-name="P41">A</text:p>
          </table:table-cell>
          <table:table-cell table:style-name="Tabela1.D1" office:value-type="string">
            <text:p text:style-name="P10">Cena jednostkowa brutto</text:p>
            <text:p text:style-name="P41">B</text:p>
          </table:table-cell>
          <table:table-cell table:style-name="Tabela1.E1" office:value-type="string">
            <text:p text:style-name="P10">Wartość brutto</text:p>
            <text:p text:style-name="P10">(<text:span text:style-name="T32">A + B) = C</text:span>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B2" office:value-type="string">
            <text:list xml:id="list808273930" text:style-name="L1">
              <text:list-item>
                <text:list>
                  <text:list-header>
                    <text:p text:style-name="P31"><text:span text:style-name="T10">Stanowisk</text:span><text:span text:style-name="T11">o </text:span><text:span text:style-name="T12">administracyjno-</text:span><text:span text:style-name="T10">biurowe (</text:span><text:span text:style-name="T12">praca </text:span><text:span text:style-name="T10">powyżej 4 godzin na dobę z monitorem ekranowym) wraz z wystawieniem orzeczenia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5"><text:span text:style-name="T10"><text:s/></text:span><text:span text:style-name="T13">5</text:span><text:span text:style-name="T14">3</text:span></text:p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B3" office:value-type="string">
            <text:list xml:id="list134659723851948" text:continue-numbering="true" text:style-name="L1">
              <text:list-item>
                <text:list>
                  <text:list-header>
                    <text:p text:style-name="P31"><text:span text:style-name="T20">S</text:span><text:span text:style-name="T15">tanowisk</text:span><text:span text:style-name="T11">o</text:span><text:span text:style-name="T15"> </text:span><text:span text:style-name="T12">administracyjno-</text:span><text:span text:style-name="T15">biurowe </text:span><text:span text:style-name="T13">wraz z </text:span><text:span text:style-name="T16">dodatkow</text:span><text:span text:style-name="T13">ym</text:span><text:span text:style-name="T16"> badanie</text:span><text:span text:style-name="T13">m</text:span><text:span text:style-name="T16"> dla pracowników posiadających zgodę na prowadzenie samochodu prywatnego do celów służbowych na terenie miasta Zamawiającego maksymalnie do 300 km miesięcznie </text:span><text:span text:style-name="T15">(</text:span><text:span text:style-name="T12">praca </text:span><text:span text:style-name="T15">powyżej 4 godzin na dobę z monitorem ekranowym) wraz z wystawieniem orzeczenia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32">10</text:p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3</text:p>
          </table:table-cell>
          <table:table-cell table:style-name="Tabela1.B4" office:value-type="string">
            <text:list xml:id="list134659664665917" text:continue-numbering="true" text:style-name="L1">
              <text:list-item>
                <text:list>
                  <text:list-header>
                    <text:p text:style-name="P31"><text:span text:style-name="T17">Stanowisk</text:span><text:span text:style-name="T11">o</text:span><text:span text:style-name="T17"> pomocnicze i obsługi, w tym pracownik socjalny, asystent rodziny, opiekun, instruktor terapii zajęciowej (praca przy monitorze ekranowym poniżej 4 godzin na dobę, mikroklimat zmienny)</text:span><text:span text:style-name="T10">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5"><text:span text:style-name="T18">3</text:span><text:span text:style-name="T15">5</text:span></text:p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4</text:p>
          </table:table-cell>
          <table:table-cell table:style-name="Tabela1.B5" office:value-type="string">
            <text:list xml:id="list134660506710797" text:continue-numbering="true" text:style-name="L1">
              <text:list-item>
                <text:list>
                  <text:list-item>
                    <text:p text:style-name="P30"><text:span text:style-name="T17">S <text:s text:c="7"/>Stanowisk</text:span><text:span text:style-name="T11">o</text:span><text:span text:style-name="T17"> pomocnicze i obsługi </text:span><text:span text:style-name="T13">wraz z <text:s text:c="4"/></text:span><text:span text:style-name="T16">dodatkow</text:span><text:span text:style-name="T13">ym</text:span><text:span text:style-name="T16"> badanie</text:span><text:span text:style-name="T13">m</text:span><text:span text:style-name="T16"> dla pracowników posiadających zgodę na prowadzenie samochodu prywatnego do celów służbowych na terenie miasta Zamawiającego maksymalnie do 300 km miesięcznie, </text:span><text:span text:style-name="T17">w tym pracownik socjalny, asystent rodziny, opiekun, instruktor terapii zajęciowej (praca przy monitorze ekranowym poniżej 4 godzin na dobę, mikroklimat zmienny)</text:span></text:p>
                  </text:list-item>
                </text:list>
              </text:list-item>
            </text:list>
          </table:table-cell>
          <table:table-cell table:style-name="Tabela1.A2" office:value-type="string">
            <text:p text:style-name="P34">12</text:p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5</text:p>
          </table:table-cell>
          <table:table-cell table:style-name="Tabela1.B6" office:value-type="string">
            <text:list xml:id="list134659708806419" text:continue-numbering="true" text:style-name="L1">
              <text:list-item>
                <text:list>
                  <text:list-header>
                    <text:p text:style-name="P31"><text:span text:style-name="T17">Stanowisk</text:span><text:span text:style-name="T11">o</text:span><text:span text:style-name="T17"> pomocnicze i obsługi </text:span><text:span text:style-name="T13">wraz z </text:span><text:span text:style-name="T16">dodatkow</text:span><text:span text:style-name="T13">ym</text:span><text:span text:style-name="T16"> badanie</text:span><text:span text:style-name="T13">m</text:span><text:span text:style-name="T16"> </text:span><text:span text:style-name="T13">na przedłużenie książeczki dla potrzeb sanitarno-epidemiologicznych, </text:span><text:span text:style-name="T17">w tym </text:span><text:span text:style-name="T14">pokojowa, </text:span><text:span text:style-name="T17">opiekun, instruktor terapii zajęciowej </text:span><text:soft-page-break/><text:span text:style-name="T17">(praca przy monitorze ekranowym poniżej 4 godzin na dobę, mikroklimat zmienny)</text:span><text:span text:style-name="T15">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14">6</text:p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B7" office:value-type="string">
            <text:list xml:id="list134661736321672" text:continue-numbering="true" text:style-name="L1">
              <text:list-item>
                <text:list>
                  <text:list-header>
                    <text:p text:style-name="P33"><text:span text:style-name="T30">Stanowisk</text:span><text:span text:style-name="T31">o</text:span><text:span text:style-name="T30"> związane z pracę w kuchni (praca na wysokości do 3m, używanie ogólnodostępnych środków czystości, w tym z grupy substancji niebezpiecznych, mikroorganizmy głównie przy pracy z surowym mięsem, jajami mogące spowodować np. zarażenie salmonellą lub trudno gojące się rany)</text:span><text:span text:style-name="T29">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14">2</text:p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7</text:p>
          </table:table-cell>
          <table:table-cell table:style-name="Tabela1.B8" office:value-type="string">
            <text:list xml:id="list134661591930042" text:continue-numbering="true" text:style-name="L1">
              <text:list-item>
                <text:list>
                  <text:list-header>
                    <text:p text:style-name="P36"><text:span text:style-name="T19">B</text:span><text:span text:style-name="T10">adani</text:span><text:span text:style-name="T11">e</text:span><text:span text:style-name="T10"> dla pracowników na stanowisku: konserwator, dozorca itp. (praca pow. 3 m, </text:span><text:span text:style-name="T12">używanie ogólnodostępnych środków czystości w tym z grupy substancji niebezpiecznych)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8">1</text:p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8</text:p>
          </table:table-cell>
          <table:table-cell table:style-name="Tabela1.B9" office:value-type="string">
            <text:list xml:id="list4188877089" text:style-name="WWNum1">
              <text:list-item>
                <text:list>
                  <text:list-header>
                    <text:p text:style-name="P37"><text:span text:style-name="T19">B</text:span><text:span text:style-name="T13">adani</text:span><text:span text:style-name="T11">e</text:span><text:span text:style-name="T13"> dla pracowników na stanowisku: konserwator, dozorca itp. (praca pow. 3 m, </text:span><text:span text:style-name="T12">używanie ogólnodostępnych środków czystości, w tym z grupy substancji niebezpiecznych)</text:span><text:span text:style-name="T17"> </text:span><text:span text:style-name="T13">wraz z </text:span><text:span text:style-name="T16">dodatkow</text:span><text:span text:style-name="T13">ym</text:span><text:span text:style-name="T16"> badanie</text:span><text:span text:style-name="T13">m</text:span><text:span text:style-name="T16"> dla pracowników posiadających zgodę na prowadzenie samochodu prywatnego do celów służbowych na terenie miasta Zamawiającego maksymalnie do 300 km miesięcznie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8">2</text:p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9</text:p>
          </table:table-cell>
          <table:table-cell table:style-name="Tabela1.B10" office:value-type="string">
            <text:list xml:id="list134661202541886" text:continue-numbering="true" text:style-name="WWNum1">
              <text:list-item>
                <text:list>
                  <text:list-header>
                    <text:p text:style-name="P37"><text:span text:style-name="T19">B</text:span><text:span text:style-name="T10">adani</text:span><text:span text:style-name="T11">e</text:span><text:span text:style-name="T10"> dla pracowników na stanowisku: </text:span><text:span text:style-name="T21">sprzątaczka</text:span><text:span text:style-name="T10"> itp. (praca p</text:span><text:span text:style-name="T21">oniżej</text:span><text:span text:style-name="T10"> 3 m, </text:span><text:span text:style-name="T12">używanie ogólnodostępnych środków czystości, w tym z grupy substancji niebezpiecznych)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8">6</text:p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10</text:p>
          </table:table-cell>
          <table:table-cell table:style-name="Tabela1.B11" office:value-type="string">
            <text:list xml:id="list134660470393349" text:continue-numbering="true" text:style-name="WWNum1">
              <text:list-item>
                <text:list>
                  <text:list-header>
                    <text:p text:style-name="P35"><text:span text:style-name="T23">D</text:span><text:span text:style-name="T22">odatkowe badanie dla pracowników posiadających kontakt z żywnością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10">2</text:p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11</text:p>
          </table:table-cell>
          <table:table-cell table:style-name="Tabela1.B12" office:value-type="string">
            <text:list xml:id="list134661365783183" text:continue-numbering="true" text:style-name="WWNum1">
              <text:list-item>
                <text:list>
                  <text:list-header>
                    <text:p text:style-name="P38"><text:span text:style-name="T19">P</text:span><text:span text:style-name="T16">rzedłużenie ważności książk</text:span><text:span text:style-name="T19">i</text:span><text:span text:style-name="T16"> dla potrzeb sanitarno-epidemiologicznych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8">5</text:p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12</text:p>
          </table:table-cell>
          <table:table-cell table:style-name="Tabela1.B13" office:value-type="string">
            <text:list xml:id="list134661050219367" text:continue-numbering="true" text:style-name="WWNum1">
              <text:list-item>
                <text:list>
                  <text:list-item>
                    <text:p text:style-name="P37"><text:span text:style-name="T19">D</text:span><text:span text:style-name="T16">odatkowe badania związane z wydaniem zaświadczeni</text:span><text:span text:style-name="T19">a</text:span><text:span text:style-name="T16"> o skróceniu bądź wydłużeniu normy czasu pracy </text:span></text:p>
                  </text:list-item>
                </text:list>
              </text:list-item>
            </text:list>
          </table:table-cell>
          <table:table-cell table:style-name="Tabela1.A2" office:value-type="string">
            <text:p text:style-name="P8">1</text:p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13</text:p>
          </table:table-cell>
          <table:table-cell table:style-name="Tabela1.B13" office:value-type="string">
            <text:list xml:id="list134661756447233" text:continue-numbering="true" text:style-name="WWNum1">
              <text:list-item>
                <text:list>
                  <text:list-header>
                    <text:p text:style-name="P37"><text:span text:style-name="T19">D</text:span><text:span text:style-name="T16">odatkowe badanie dla pracowników posiadających zgodę na prowadzenie samochodu prywatnego do celów służbowych na terenie miasta Zamawiającego maksymalnie do 300 km miesięcznie <text:s/>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8">6</text:p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14</text:p>
          </table:table-cell>
          <table:table-cell table:style-name="Tabela1.B13" office:value-type="string">
            <text:list xml:id="list134659669152080" text:continue-numbering="true" text:style-name="WWNum1">
              <text:list-item>
                <text:list>
                  <text:list-header>
                    <text:p text:style-name="P37"><text:span text:style-name="T19">K</text:span><text:span text:style-name="T16">ontrolne badania okulistyczne w przypadku pogorszenia wzroku pracownika wraz <text:s text:c="29"/>z wystawieniem zaświadczenia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8">20</text:p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15</text:p>
          </table:table-cell>
          <table:table-cell table:style-name="Tabela1.B13" office:value-type="string">
            <text:list xml:id="list134661136528492" text:continue-numbering="true" text:style-name="WWNum1">
              <text:list-item>
                <text:list>
                  <text:list-header>
                    <text:p text:style-name="P37"><text:span text:style-name="T19">B</text:span><text:span text:style-name="T16">adania kontrolne pracowników, którzy przebywali na zwolnieniu lekarskim powyżej 30 dni wraz z wydaniem orzeczenia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8">40</text:p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</table:table-row>
        <table:table-row table:style-name="Tabela1.1">
          <table:table-cell table:style-name="Tabela1.A17" table:number-columns-spanned="5" office:value-type="string">
            <text:p text:style-name="P11">Całkowita wartość zamówienia <text:span text:style-name="T32">dla kolumny C</text:span>…………………………….brutto</text:p>
            <text:p text:style-name="P11"><text:span text:style-name="T32">w tym</text:span> VAT…………%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><text:soft-page-break/></text:p>
      <text:p text:style-name="P20"><text:span text:style-name="T9">II</text:span><text:span text:style-name="T8">. Adres placówki wraz z podaniem odległości od siedziby Zamawiającego.</text:span></text:p>
      <text:p text:style-name="P24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/>
      <text:p text:style-name="P23"><text:span text:style-name="T4"><text:s/></text:span></text:p>
      <text:p text:style-name="P12"/>
      <text:p text:style-name="P13"/>
      <text:p text:style-name="P13"/>
      <text:p text:style-name="P13"/>
      <text:p text:style-name="P13"/>
      <text:p text:style-name="P25"><text:tab/><text:tab/><text:tab/><text:tab/><text:tab/><text:tab/><text:tab/><text:tab/>.............................................................</text:p>
      <text:p text:style-name="P13"><text:tab/><text:tab/><text:tab/><text:tab/><text:tab/><text:tab/><text:tab/> <text:s text:c="13"/>(pieczęć i podpis osoby uprawnionej)</text:p>
      <text:p text:style-name="P22"/>
      <text:p text:style-name="P13"/>
      <text:p text:style-name="P29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2c5d0"/>
    </style:style>
    <style:style style:name="MT2" style:family="text">
      <style:text-properties officeooo:rsid="002dcb1e"/>
    </style:style>
    <style:style style:name="MT3" style:family="text">
      <style:text-properties officeooo:rsid="002fca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7</text:span><text:span text:style-name="MT3">4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2-05T13:46:59.368000000</dc:date>
    <meta:editing-duration>PT1H38M11S</meta:editing-duration>
    <meta:editing-cycles>19</meta:editing-cycles>
    <meta:generator>LibreOffice/7.4.1.2$Windows_X86_64 LibreOffice_project/3c58a8f3a960df8bc8fd77b461821e42c061c5f0</meta:generator>
    <meta:document-statistic meta:table-count="1" meta:image-count="0" meta:object-count="0" meta:page-count="3" meta:paragraph-count="68" meta:word-count="516" meta:character-count="4027" meta:non-whitespace-character-count="3477"/>
  </office:meta>
</office:document-meta>
</file>