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background-color="#70AD47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automatic" fo:background-color="#70AD47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70AD47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70AD47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70AD47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number-columns-repeated="16364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71">
            <text:p>MWiK Kołobrzeg Sp. z o.o.w Kołobrzegu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3">
            <text:p>671-001-22-57</text:p>
          </table:table-cell>
          <table:table-cell table:style-name="ce3"/>
          <table:table-cell office:value-type="string" table:style-name="ce4">
            <text:p>MWiK Kołobrzeg ul. Artleryjska 3 <text:s text:c="3"/>78-100 Kołobrzeg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2">
            <text:p>LP.</text:p>
          </table:table-cell>
          <table:table-cell table:number-columns-repeated="8" table:style-name="ce5"/>
          <table:table-cell table:style-name="ce6"/>
          <table:table-cell table:style-name="ce5"/>
          <table:table-cell table:number-columns-repeated="6" table:style-name="ce7"/>
          <table:table-cell table:style-name="ce8"/>
          <table:table-cell table:style-name="ce9"/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gmina</text:p>
          </table:table-cell>
          <table:table-cell office:value-type="string" table:style-name="ce5">
            <text:p>kod</text:p>
          </table:table-cell>
          <table:table-cell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number-columns-repeated="163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BAZA</text:p>
          </table:table-cell>
          <table:table-cell office:value-type="string" table:style-name="ce14">
            <text:p>KOŁOBRZEG</text:p>
          </table:table-cell>
          <table:table-cell office:value-type="string" table:style-name="ce14">
            <text:p>ARTYLERYJSKA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BAZA MWiK</text:p>
          </table:table-cell>
          <table:table-cell office:value-type="string" table:style-name="ce14">
            <text:p>C22A</text:p>
          </table:table-cell>
          <table:table-cell office:value-type="string" table:style-name="ce16">
            <text:p>590243855034322517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8003363" table:style-name="ce14">
            <text:p>58003363</text:p>
          </table:table-cell>
          <table:table-cell office:value-type="float" office:value="70" table:style-name="ce14">
            <text:p>70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D/55/5I/14/00003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" table:formula="of:=[.A4]+1" table:style-name="ce18">
            <text:p>2</text:p>
          </table:table-cell>
          <table:table-cell office:value-type="string" table:style-name="ce19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ŚWIĘTEGO WOJCIECHA</text:p>
          </table:table-cell>
          <table:table-cell table:style-name="ce14"/>
          <table:table-cell office:value-type="string" table:style-name="ce14">
            <text:p>PRZEPOMPOWNIA ŚCIEKÓW P IV</text:p>
          </table:table-cell>
          <table:table-cell office:value-type="string" table:style-name="ce14">
            <text:p>B23</text:p>
          </table:table-cell>
          <table:table-cell office:value-type="string" table:style-name="ce21">
            <text:p>590243855034226570</text:p>
          </table:table-cell>
          <table:table-cell office:value-type="string" table:style-name="ce14">
            <text:p>II</text:p>
          </table:table-cell>
          <table:table-cell office:value-type="float" office:value="10876065" table:style-name="ce14">
            <text:p>10876065</text:p>
          </table:table-cell>
          <table:table-cell office:value-type="float" office:value="58002998" table:style-name="ce14">
            <text:p>58002998</text:p>
          </table:table-cell>
          <table:table-cell office:value-type="float" office:value="120" table:style-name="ce14">
            <text:p>120</text:p>
          </table:table-cell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3" table:formula="of:=[.A5]+1" table:style-name="ce18">
            <text:p>3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6 DYWIZJI PIECHOTY</text:p>
          </table:table-cell>
          <table:table-cell office:value-type="string" table:style-name="ce14">
            <text:p>DZ.111</text:p>
          </table:table-cell>
          <table:table-cell office:value-type="string" table:style-name="ce14">
            <text:p>MWIK JSGM SP.Z-PRZEPOMPO</text:p>
          </table:table-cell>
          <table:table-cell office:value-type="string" table:style-name="ce14">
            <text:p>C11</text:p>
          </table:table-cell>
          <table:table-cell office:value-type="string" table:style-name="ce22">
            <text:p>59024385503409183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0586715" table:style-name="ce14">
            <text:p>9058671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0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4" table:formula="of:=[.A6]+1" table:style-name="ce18">
            <text:p>4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6 DYWIZJI PIECHOTY</text:p>
          </table:table-cell>
          <table:table-cell office:value-type="string" table:style-name="ce14">
            <text:p>38/1</text:p>
          </table:table-cell>
          <table:table-cell office:value-type="string" table:style-name="ce14">
            <text:p>MWIK JSGM SP.Z-PRZEPOMPO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02332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68730" table:style-name="ce14">
            <text:p>91368730</text:p>
          </table:table-cell>
          <table:table-cell office:value-type="float" office:value="3.5" table:style-name="ce14">
            <text:p>3,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/55/5E/14/00008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5" table:formula="of:=[.A7]+1" table:style-name="ce18">
            <text:p>5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Albatrosa</text:p>
          </table:table-cell>
          <table:table-cell office:value-type="string" table:style-name="ce14">
            <text:p>Dz4/31</text:p>
          </table:table-cell>
          <table:table-cell office:value-type="string" table:style-name="ce14">
            <text:p>Przepompownia Albatros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15896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770856" table:style-name="ce14">
            <text:p>70770856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4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6" table:formula="of:=[.A8]+1" table:style-name="ce18">
            <text:p>6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4">
            <text:p>Basztowa</text:p>
          </table:table-cell>
          <table:table-cell office:value-type="string" table:style-name="ce13">
            <text:p>Dz401/19</text:p>
          </table:table-cell>
          <table:table-cell office:value-type="string" table:style-name="ce15">
            <text:p>Przepompownia ścieków P19</text:p>
          </table:table-cell>
          <table:table-cell office:value-type="string" table:style-name="ce13">
            <text:p>C11</text:p>
          </table:table-cell>
          <table:table-cell office:value-type="string" table:style-name="ce23">
            <text:p>590243855040674617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0203525" table:style-name="ce14">
            <text:p>3020352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7" table:formula="of:=[.A9]+1" table:style-name="ce18">
            <text:p>7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JANISKA</text:p>
          </table:table-cell>
          <table:table-cell office:value-type="string" table:style-name="ce20">
            <text:p>FREDRY</text:p>
          </table:table-cell>
          <table:table-cell table:style-name="ce14"/>
          <table:table-cell office:value-type="string" table:style-name="ce14">
            <text:p>MIEJ.WODOC.I K-PRZEPOMP.Solny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93084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29188632" table:style-name="ce14">
            <text:p>29188632</text:p>
          </table:table-cell>
          <table:table-cell office:value-type="float" office:value="6.6" table:style-name="ce14">
            <text:p>6,6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2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8" table:formula="of:=[.A10]+1" table:style-name="ce18">
            <text:p>8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DCZELE</text:p>
          </table:table-cell>
          <table:table-cell office:value-type="string" table:style-name="ce20">
            <text:p>BRZESKA</text:p>
          </table:table-cell>
          <table:table-cell table:style-name="ce14"/>
          <table:table-cell office:value-type="string" table:style-name="ce14">
            <text:p>MIEJ.WODOC.I K-PRZEPOMP.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25689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0082878" table:style-name="ce25">
            <text:p>30082878</text:p>
          </table:table-cell>
          <table:table-cell office:value-type="float" office:value="11.4" table:style-name="ce25">
            <text:p>11,4</text:p>
          </table:table-cell>
          <table:table-cell office:value-type="float" office:value="34" table:style-name="ce25">
            <text:p>34</text:p>
          </table:table-cell>
          <table:table-cell table:number-columns-repeated="2" table:style-name="ce26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9" table:formula="of:=[.A11]+1" table:style-name="ce18">
            <text:p>9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DCZELE</text:p>
          </table:table-cell>
          <table:table-cell office:value-type="string" table:style-name="ce20">
            <text:p>FREDRY</text:p>
          </table:table-cell>
          <table:table-cell office:value-type="string" table:style-name="ce14">
            <text:p>94/3</text:p>
          </table:table-cell>
          <table:table-cell office:value-type="string" table:style-name="ce14">
            <text:p>MWIK JSGM SP.Z-PRZEP/SZ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814600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932781" table:style-name="ce14">
            <text:p>3932781</text:p>
          </table:table-cell>
          <table:table-cell office:value-type="float" office:value="11.4" table:style-name="ce14">
            <text:p>11,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/55/5E/14/0002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0" table:formula="of:=[.A12]+1" table:style-name="ce18">
            <text:p>10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GNIEŹNIEŃSKA</text:p>
          </table:table-cell>
          <table:table-cell office:value-type="string" table:style-name="ce14">
            <text:p>Dz 577/1,575</text:p>
          </table:table-cell>
          <table:table-cell office:value-type="string" table:style-name="ce14">
            <text:p>Przepompownia Gnieźnieńsk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72041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0203540" table:style-name="ce27">
            <text:p>30203540</text:p>
          </table:table-cell>
          <table:table-cell office:value-type="float" office:value="11.4" table:style-name="ce14">
            <text:p>11,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1" table:formula="of:=[.A13]+1" table:style-name="ce18">
            <text:p>11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JASNA</text:p>
          </table:table-cell>
          <table:table-cell office:value-type="string" table:style-name="ce14">
            <text:p>DZ.76/9</text:p>
          </table:table-cell>
          <table:table-cell office:value-type="string" table:style-name="ce14">
            <text:p>MIEJSKIE WOD.I-PRZEPOMP.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833519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0203223" table:style-name="ce14">
            <text:p>30203223</text:p>
          </table:table-cell>
          <table:table-cell office:value-type="float" office:value="6.6" table:style-name="ce14">
            <text:p>6,6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2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2" table:formula="of:=[.A14]+1" table:style-name="ce18">
            <text:p>12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KIEMLICZÓW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92091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243756" table:style-name="ce14">
            <text:p>91243756</text:p>
          </table:table-cell>
          <table:table-cell office:value-type="float" office:value="3.2" table:style-name="ce14">
            <text:p>3,2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5/5E/14/00023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3" table:formula="of:=[.A15]+1" table:style-name="ce18">
            <text:p>13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KLONOWA</text:p>
          </table:table-cell>
          <table:table-cell table:style-name="ce14"/>
          <table:table-cell office:value-type="string" table:style-name="ce14">
            <text:p>PRZEPOMPOWNIA ŚCIEKÓW PR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01315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683528" table:style-name="ce14">
            <text:p>70683528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23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4" table:formula="of:=[.A16]+1" table:style-name="ce18">
            <text:p>14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Koszalińska</text:p>
          </table:table-cell>
          <table:table-cell office:value-type="string" table:style-name="ce14">
            <text:p>Dz 3/54</text:p>
          </table:table-cell>
          <table:table-cell office:value-type="string" table:style-name="ce14">
            <text:p>Przepompownia P2 Kądzielno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72973</text:p>
          </table:table-cell>
          <table:table-cell office:value-type="string" table:style-name="ce14">
            <text:p>V</text:p>
          </table:table-cell>
          <table:table-cell office:value-type="float" office:value="1086065" table:style-name="ce14">
            <text:p>1086065</text:p>
          </table:table-cell>
          <table:table-cell office:value-type="float" office:value="15784" table:style-name="ce14">
            <text:p>15784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7">
            <text:p>2,6</text:p>
          </table:table-cell>
          <table:table-cell office:value-type="string" table:style-name="ce7">
            <text:p>D/55/5E/14/00023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5" table:formula="of:=[.A17]+1" table:style-name="ce18">
            <text:p>15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MAZOWIECKA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842962</text:p>
          </table:table-cell>
          <table:table-cell office:value-type="string" table:style-name="ce14">
            <text:p>V</text:p>
          </table:table-cell>
          <table:table-cell office:value-type="float" office:value="1086065" table:style-name="ce14">
            <text:p>1086065</text:p>
          </table:table-cell>
          <table:table-cell office:value-type="float" office:value="7695474" table:style-name="ce14">
            <text:p>7695474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32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6" table:formula="of:=[.A18]+1" table:style-name="ce18">
            <text:p>16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Nadmorska</text:p>
          </table:table-cell>
          <table:table-cell table:style-name="ce14"/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08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88704" table:style-name="ce14">
            <text:p>91388704</text:p>
          </table:table-cell>
          <table:table-cell office:value-type="float" office:value="11.4" table:style-name="ce14">
            <text:p>11,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D/55/5E/14/00032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7" table:formula="of:=[.A19]+1" table:style-name="ce18">
            <text:p>17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ORLA</text:p>
          </table:table-cell>
          <table:table-cell table:style-name="ce14"/>
          <table:table-cell office:value-type="string" table:style-name="ce14">
            <text:p>MIEJSKIE WODOC-PRZEPOMP.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854354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1294362" table:style-name="ce14">
            <text:p>1129436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0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8" table:formula="of:=[.A20]+1" table:style-name="ce18">
            <text:p>18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PORTOWA</text:p>
          </table:table-cell>
          <table:table-cell office:value-type="string" table:style-name="ce14">
            <text:p>DZ.99/7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887550</text:p>
          </table:table-cell>
          <table:table-cell office:value-type="string" table:style-name="ce14">
            <text:p>V</text:p>
          </table:table-cell>
          <table:table-cell office:value-type="float" office:value="1086929" table:style-name="ce14">
            <text:p>1086929</text:p>
          </table:table-cell>
          <table:table-cell office:value-type="float" office:value="4086328" table:style-name="ce14">
            <text:p>408632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7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9" table:formula="of:=[.A21]+1" table:style-name="ce18">
            <text:p>19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RZECZNA</text:p>
          </table:table-cell>
          <table:table-cell table:style-name="ce14"/>
          <table:table-cell office:value-type="string" table:style-name="ce14">
            <text:p>MIEJ.WODOC.I K-PRZEPOMP.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9439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798" table:style-name="ce14">
            <text:p>91243798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9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0" table:formula="of:=[.A22]+1" table:style-name="ce18">
            <text:p>20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STAŃCZYKA</text:p>
          </table:table-cell>
          <table:table-cell office:value-type="string" table:style-name="ce14">
            <text:p>41/22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9237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680420" table:style-name="ce14">
            <text:p>70680420</text:p>
          </table:table-cell>
          <table:table-cell office:value-type="float" office:value="7" table:style-name="ce14">
            <text:p>7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75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1" table:formula="of:=[.A23]+1" table:style-name="ce18">
            <text:p>21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Stoczniowa</text:p>
          </table:table-cell>
          <table:table-cell office:value-type="string" table:style-name="ce14">
            <text:p>Dz 1/12</text:p>
          </table:table-cell>
          <table:table-cell office:value-type="string" table:style-name="ce14">
            <text:p>Przepompownia Stoczniow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1575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88674" table:style-name="ce14">
            <text:p>91388674</text:p>
          </table:table-cell>
          <table:table-cell office:value-type="float" office:value="21" table:style-name="ce14">
            <text:p>21</text:p>
          </table:table-cell>
          <table:table-cell office:value-type="float" office:value="3.5" table:style-name="ce7">
            <text:p>3,5</text:p>
          </table:table-cell>
          <table:table-cell office:value-type="string" table:style-name="ce7">
            <text:p>D/55/5E/15/0000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2" table:formula="of:=[.A24]+1" table:style-name="ce18">
            <text:p>22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Szpitalna</text:p>
          </table:table-cell>
          <table:table-cell table:style-name="ce14"/>
          <table:table-cell office:value-type="string" table:style-name="ce14">
            <text:p>Przepompownia Szpitalna 8B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0208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88057318" table:style-name="ce14">
            <text:p>88057318</text:p>
          </table:table-cell>
          <table:table-cell office:value-type="float" office:value="17" table:style-name="ce14">
            <text:p>1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I/15/00002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3" table:formula="of:=[.A25]+1" table:style-name="ce18">
            <text:p>23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9">
            <text:p>Wesoła</text:p>
          </table:table-cell>
          <table:table-cell office:value-type="string" table:style-name="ce30">
            <text:p>19/11</text:p>
          </table:table-cell>
          <table:table-cell office:value-type="string" table:style-name="ce15">
            <text:p>Przepompownia <text:s text:c="2"/>Wesoła</text:p>
          </table:table-cell>
          <table:table-cell office:value-type="string" table:style-name="ce15">
            <text:p>C11</text:p>
          </table:table-cell>
          <table:table-cell office:value-type="string" table:style-name="ce23">
            <text:p>590243855034274526</text:p>
          </table:table-cell>
          <table:table-cell office:value-type="string" table:style-name="ce14">
            <text:p>V</text:p>
          </table:table-cell>
          <table:table-cell office:value-type="float" office:value="656628000" table:style-name="ce14">
            <text:p>656628000</text:p>
          </table:table-cell>
          <table:table-cell office:value-type="float" office:value="30202641" table:style-name="ce14">
            <text:p>30202641</text:p>
          </table:table-cell>
          <table:table-cell office:value-type="float" office:value="7" table:style-name="ce14">
            <text:p>7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480037550000223307/04/20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4" table:formula="of:=[.A26]+1" table:style-name="ce18">
            <text:p>24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WIOSENNA</text:p>
          </table:table-cell>
          <table:table-cell table:style-name="ce14"/>
          <table:table-cell office:value-type="string" table:style-name="ce14">
            <text:p>MIEJSKIE WODOC-PRZEPOMP.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455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0712991" table:style-name="ce14">
            <text:p>90712991</text:p>
          </table:table-cell>
          <table:table-cell office:value-type="float" office:value="11" table:style-name="ce14">
            <text:p>11</text:p>
          </table:table-cell>
          <table:table-cell office:value-type="float" office:value="3.4" table:style-name="ce7">
            <text:p>3,4</text:p>
          </table:table-cell>
          <table:table-cell office:value-type="string" table:style-name="ce7">
            <text:p>480037550000196907/01/20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5" table:formula="of:=[.A27]+1" table:style-name="ce18">
            <text:p>25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5">
            <text:p>KOŁOBRZEG</text:p>
          </table:table-cell>
          <table:table-cell table:style-name="ce20"/>
          <table:table-cell table:style-name="ce14"/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08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0586864" table:style-name="ce15">
            <text:p>90586864</text:p>
          </table:table-cell>
          <table:table-cell office:value-type="float" office:value="21" table:style-name="ce15">
            <text:p>21</text:p>
          </table:table-cell>
          <table:table-cell office:value-type="float" office:value="0.9" table:style-name="ce31">
            <text:p>0,9</text:p>
          </table:table-cell>
          <table:table-cell office:value-type="string" table:style-name="ce32">
            <text:p>WUD/6562982575/2019</text:p>
          </table:table-cell>
          <table:table-cell table:style-name="ce33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6" table:formula="of:=[.A28]+1" table:style-name="ce18">
            <text:p>26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3">
            <text:p>KOŁOBRZEG</text:p>
          </table:table-cell>
          <table:table-cell table:style-name="ce20"/>
          <table:table-cell table:style-name="ce14"/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0479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6608221" table:style-name="ce34">
            <text:p>96608221</text:p>
          </table:table-cell>
          <table:table-cell office:value-type="float" office:value="7" table:style-name="ce13">
            <text:p>7</text:p>
          </table:table-cell>
          <table:table-cell office:value-type="float" office:value="0.2" table:style-name="ce35">
            <text:p>0,2</text:p>
          </table:table-cell>
          <table:table-cell office:value-type="string" table:style-name="ce32">
            <text:p>WUD/6562982575/2019</text:p>
          </table:table-cell>
          <table:table-cell table:style-name="ce36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7" table:formula="of:=[.A29]+1" table:style-name="ce18">
            <text:p>27</text:p>
          </table:table-cell>
          <table:table-cell office:value-type="string" table:style-name="ce19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ROLNA</text:p>
          </table:table-cell>
          <table:table-cell table:style-name="ce14"/>
          <table:table-cell office:value-type="string" table:style-name="ce14">
            <text:p>Szafka Rozdz.SZR-200</text:p>
          </table:table-cell>
          <table:table-cell office:value-type="string" table:style-name="ce14">
            <text:p>C21</text:p>
          </table:table-cell>
          <table:table-cell office:value-type="string" table:style-name="ce28">
            <text:p>590243855033888519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1522" table:style-name="ce14">
            <text:p>1351522</text:p>
          </table:table-cell>
          <table:table-cell office:value-type="float" office:value="22" table:style-name="ce14">
            <text:p>22</text:p>
          </table:table-cell>
          <table:table-cell office:value-type="float" office:value="29.2" table:style-name="ce7">
            <text:p>29,2</text:p>
          </table:table-cell>
          <table:table-cell office:value-type="string" table:style-name="ce7">
            <text:p>D/55/5I/14/00004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8" table:formula="of:=[.A30]+1" table:style-name="ce18">
            <text:p>28</text:p>
          </table:table-cell>
          <table:table-cell office:value-type="string" table:style-name="ce19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KRZYWOUSTEGO</text:p>
          </table:table-cell>
          <table:table-cell table:style-name="ce14"/>
          <table:table-cell office:value-type="string" table:style-name="ce14">
            <text:p>Przepompownia P VII</text:p>
          </table:table-cell>
          <table:table-cell office:value-type="string" table:style-name="ce14">
            <text:p>C21</text:p>
          </table:table-cell>
          <table:table-cell office:value-type="string" table:style-name="ce28">
            <text:p>590243855034099259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1528" table:style-name="ce14">
            <text:p>1351528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D/55/5I/14/00003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9" table:formula="of:=[.A31]+1" table:style-name="ce18">
            <text:p>29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TARNOPOLSKA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OZDZIELNIA WOLNOSTOJĄCA</text:p>
          </table:table-cell>
          <table:table-cell office:value-type="string" table:style-name="ce14">
            <text:p>C22B</text:p>
          </table:table-cell>
          <table:table-cell office:value-type="string" table:style-name="ce28">
            <text:p>590243855034152190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32886" table:style-name="ce14">
            <text:p>1332886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/55/5E/14/00004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30" table:formula="of:=[.A32]+1" table:style-name="ce18">
            <text:p>30</text:p>
          </table:table-cell>
          <table:table-cell office:value-type="string" table:style-name="ce15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0">
            <text:p>FRANKOWSKIEGO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PRZEPOMPOWNIA ŚCIEKÓW P-1</text:p>
          </table:table-cell>
          <table:table-cell office:value-type="string" table:style-name="ce14">
            <text:p>C22B</text:p>
          </table:table-cell>
          <table:table-cell office:value-type="string" table:style-name="ce28">
            <text:p>590243855033885105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16067" table:style-name="ce14">
            <text:p>1316067</text:p>
          </table:table-cell>
          <table:table-cell office:value-type="float" office:value="100" table:style-name="ce14">
            <text:p>100</text:p>
          </table:table-cell>
          <table:table-cell office:value-type="float" office:value="1588" table:style-name="ce7">
            <text:p>1588</text:p>
          </table:table-cell>
          <table:table-cell office:value-type="string" table:style-name="ce7">
            <text:p>D/55/5I/14/00003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 table:style-name="ce1"/>
        </table:table-row>
        <table:table-row table:style-name="ro4">
          <table:table-cell table:style-name="ce37"/>
          <table:table-cell table:number-columns-repeated="2"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ŁOTNICA</text:p>
          </table:table-cell>
          <table:table-cell table:style-name="ce14"/>
          <table:table-cell office:value-type="string" table:style-name="ce14">
            <text:p>DZ. 55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740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83782034" table:style-name="ce14">
            <text:p>83782034</text:p>
          </table:table-cell>
          <table:table-cell office:value-type="float" office:value="6.6" table:style-name="ce14">
            <text:p>6,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" table:formula="of:=[.A36]+1" table:style-name="ce18">
            <text:p>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ŁOTNICA</text:p>
          </table:table-cell>
          <table:table-cell table:style-name="ce14"/>
          <table:table-cell office:value-type="float" office:value="239" table:style-name="ce14">
            <text:p>239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4757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999245" table:style-name="ce14">
            <text:p>3999245</text:p>
          </table:table-cell>
          <table:table-cell office:value-type="float" office:value="11.4" table:style-name="ce14">
            <text:p>11,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2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" table:formula="of:=[.A37]+1" table:style-name="ce18">
            <text:p>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85167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5407" table:style-name="ce14">
            <text:p>3540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0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" table:formula="of:=[.A38]+1" table:style-name="ce18">
            <text:p>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1475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1759" table:style-name="ce14">
            <text:p>1175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/55/5E/14/0002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" table:formula="of:=[.A39]+1" table:style-name="ce18">
            <text:p>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0348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79190" table:style-name="ce14">
            <text:p>9137919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2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" table:formula="of:=[.A40]+1" table:style-name="ce18">
            <text:p>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296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204985" table:style-name="ce14">
            <text:p>9120498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D/55/5E/14/0002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" table:formula="of:=[.A41]+1" table:style-name="ce18">
            <text:p>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SŁAWIEC</text:p>
          </table:table-cell>
          <table:table-cell table:style-name="ce14"/>
          <table:table-cell office:value-type="string" table:style-name="ce14">
            <text:p>DZ.9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1203</text:p>
          </table:table-cell>
          <table:table-cell office:value-type="string" table:style-name="ce14">
            <text:p>V</text:p>
          </table:table-cell>
          <table:table-cell office:value-type="float" office:value="1086929" table:style-name="ce14">
            <text:p>1086929</text:p>
          </table:table-cell>
          <table:table-cell office:value-type="float" office:value="50000829" table:style-name="ce14">
            <text:p>50000829</text:p>
          </table:table-cell>
          <table:table-cell office:value-type="float" office:value="7.5" table:style-name="ce14">
            <text:p>7,5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6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" table:formula="of:=[.A42]+1" table:style-name="ce18">
            <text:p>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6082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44483" table:style-name="ce14">
            <text:p>4448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6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" table:formula="of:=[.A43]+1" table:style-name="ce18">
            <text:p>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number-columns-repeated="2" table:style-name="ce14"/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1606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4955398" table:style-name="ce14">
            <text:p>4955398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7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" table:formula="of:=[.A44]+1" table:style-name="ce18">
            <text:p>1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office:value-type="string" table:style-name="ce14">
            <text:p>KOŁOBRZESKA</text:p>
          </table:table-cell>
          <table:table-cell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39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1828" table:style-name="ce14">
            <text:p>14461828</text:p>
          </table:table-cell>
          <table:table-cell office:value-type="float" office:value="15" table:style-name="ce14">
            <text:p>15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6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" table:formula="of:=[.A45]+1" table:style-name="ce18">
            <text:p>1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style-name="ce14"/>
          <table:table-cell office:value-type="string" table:style-name="ce14">
            <text:p>DZ.1/185</text:p>
          </table:table-cell>
          <table:table-cell office:value-type="string" table:style-name="ce14">
            <text:p>PRZEPOMPOWNIA P-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421554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3.2" table:style-name="ce7">
            <text:p>3,2</text:p>
          </table:table-cell>
          <table:table-cell office:value-type="string" table:style-name="ce7">
            <text:p>D/55/5E/14/0004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" table:formula="of:=[.A46]+1" table:style-name="ce18">
            <text:p>1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style-name="ce14"/>
          <table:table-cell office:value-type="string" table:style-name="ce14">
            <text:p>DZ. 514/2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04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77003" table:style-name="ce14">
            <text:p>12477003</text:p>
          </table:table-cell>
          <table:table-cell office:value-type="float" office:value="9.5" table:style-name="ce14">
            <text:p>9,5</text:p>
          </table:table-cell>
          <table:table-cell office:value-type="float" office:value="7.4" table:style-name="ce7">
            <text:p>7,4</text:p>
          </table:table-cell>
          <table:table-cell office:value-type="string" table:style-name="ce7">
            <text:p>D/55/5E/14/00049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" table:formula="of:=[.A47]+1" table:style-name="ce18">
            <text:p>1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ZONOWO</text:p>
          </table:table-cell>
          <table:table-cell table:style-name="ce14"/>
          <table:table-cell office:value-type="string" table:style-name="ce14">
            <text:p>DZ.301/1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534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5" table:style-name="ce14">
            <text:p>91378445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" table:formula="of:=[.A48]+1" table:style-name="ce18">
            <text:p>1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ZONOWO</text:p>
          </table:table-cell>
          <table:table-cell table:style-name="ce14"/>
          <table:table-cell office:value-type="string" table:style-name="ce14">
            <text:p>dz.379/5</text:p>
          </table:table-cell>
          <table:table-cell office:value-type="string" table:style-name="ce14">
            <text:p>PRZEPOMPOWNIA DRZONOWO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179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2918" table:style-name="ce14">
            <text:p>30082918</text:p>
          </table:table-cell>
          <table:table-cell office:value-type="float" office:value="10" table:style-name="ce14">
            <text:p>10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4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5" table:formula="of:=[.A49]+1" table:style-name="ce18">
            <text:p>1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SPACEROWA</text:p>
          </table:table-cell>
          <table:table-cell office:value-type="string" table:style-name="ce14">
            <text:p>WYDMY</text:p>
          </table:table-cell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49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42735" table:style-name="ce14">
            <text:p>12442735</text:p>
          </table:table-cell>
          <table:table-cell office:value-type="float" office:value="1.5" table:style-name="ce14">
            <text:p>1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45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6" table:formula="of:=[.A50]+1" table:style-name="ce18">
            <text:p>1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SPACEROWA</text:p>
          </table:table-cell>
          <table:table-cell office:value-type="string" table:style-name="ce14">
            <text:p>SENATOR</text:p>
          </table:table-cell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420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761" table:style-name="ce14">
            <text:p>3276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56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7" table:formula="of:=[.A51]+1" table:style-name="ce18">
            <text:p>1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44">
            <text:p>DŹWIRZYNO</text:p>
          </table:table-cell>
          <table:table-cell office:value-type="string" table:style-name="ce44">
            <text:p>JANKA KRASICKIEGO</text:p>
          </table:table-cell>
          <table:table-cell office:value-type="string" table:style-name="ce44">
            <text:p>Dz 754/3</text:p>
          </table:table-cell>
          <table:table-cell office:value-type="string" table:style-name="ce44">
            <text:p>Przepompownia ścieków</text:p>
          </table:table-cell>
          <table:table-cell office:value-type="string" table:style-name="ce44">
            <text:p>C11</text:p>
          </table:table-cell>
          <table:table-cell office:value-type="string" table:style-name="ce45">
            <text:p>5902438550342980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5760" table:style-name="ce14">
            <text:p>4005760</text:p>
          </table:table-cell>
          <table:table-cell office:value-type="float" office:value="2" table:style-name="ce14">
            <text:p>2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3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8" table:formula="of:=[.A52]+1" table:style-name="ce18">
            <text:p>1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PIASTOWSK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21</text:p>
          </table:table-cell>
          <table:table-cell office:value-type="string" table:style-name="ce28">
            <text:p>5902438550340427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8002322" table:style-name="ce14">
            <text:p>58002322</text:p>
          </table:table-cell>
          <table:table-cell office:value-type="float" office:value="40" table:style-name="ce14">
            <text:p>4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D/55/5E/14/00056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9" table:formula="of:=[.A53]+1" table:style-name="ce18">
            <text:p>1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PIASTOWSK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21</text:p>
          </table:table-cell>
          <table:table-cell office:value-type="string" table:style-name="ce28">
            <text:p>5902438550339635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73918" table:style-name="ce14">
            <text:p>42773918</text:p>
          </table:table-cell>
          <table:table-cell office:value-type="float" office:value="31" table:style-name="ce14">
            <text:p>31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3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0" table:formula="of:=[.A54]+1" table:style-name="ce18">
            <text:p>2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ŁOWACZEWO</text:p>
          </table:table-cell>
          <table:table-cell table:style-name="ce14"/>
          <table:table-cell office:value-type="string" table:style-name="ce14">
            <text:p>DZ.694/4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62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628" table:style-name="ce14">
            <text:p>91243628</text:p>
          </table:table-cell>
          <table:table-cell office:value-type="float" office:value="2" table:style-name="ce14">
            <text:p>2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56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1" table:formula="of:=[.A55]+1" table:style-name="ce18">
            <text:p>2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ŁOWACZEWO</text:p>
          </table:table-cell>
          <table:table-cell table:style-name="ce14"/>
          <table:table-cell office:value-type="string" table:style-name="ce14">
            <text:p>DZ.415/1</text:p>
          </table:table-cell>
          <table:table-cell office:value-type="string" table:style-name="ce14">
            <text:p>PRZEPOMPOWNIA PR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93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186" table:style-name="ce14">
            <text:p>2133118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35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2" table:formula="of:=[.A56]+1" table:style-name="ce18">
            <text:p>2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NADMORSKA</text:p>
          </table:table-cell>
          <table:table-cell office:value-type="string" table:style-name="ce14">
            <text:p>dz</text:p>
          </table:table-cell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439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829" table:style-name="ce14">
            <text:p>3482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/55/5E/14/00035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3" table:formula="of:=[.A57]+1" table:style-name="ce18">
            <text:p>2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NADMORSKA</text:p>
          </table:table-cell>
          <table:table-cell office:value-type="string" table:style-name="ce14">
            <text:p>Dz 65/25</text:p>
          </table:table-cell>
          <table:table-cell office:value-type="string" table:style-name="ce14">
            <text:p>MWIK JSGM SP.Z-PRZE.P-4G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11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76807" table:style-name="ce14">
            <text:p>12476807</text:p>
          </table:table-cell>
          <table:table-cell office:value-type="float" office:value="14" table:style-name="ce14">
            <text:p>14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56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4" table:formula="of:=[.A58]+1" table:style-name="ce18">
            <text:p>2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BAŁTYCKA</text:p>
          </table:table-cell>
          <table:table-cell table:style-name="ce14"/>
          <table:table-cell office:value-type="string" table:style-name="ce14">
            <text:p>MWIK JSGM SP.Z-PRZE.P-1G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707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152" table:style-name="ce14">
            <text:p>12633152</text:p>
          </table:table-cell>
          <table:table-cell office:value-type="float" office:value="7.5" table:style-name="ce14">
            <text:p>7,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56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5" table:formula="of:=[.A59]+1" table:style-name="ce18">
            <text:p>2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PLAŻOWA</text:p>
          </table:table-cell>
          <table:table-cell table:style-name="ce14"/>
          <table:table-cell office:value-type="string" table:style-name="ce14">
            <text:p>MWIK JSGM SP.Z-PRZE.P-3G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60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410" table:style-name="ce14">
            <text:p>12633410</text:p>
          </table:table-cell>
          <table:table-cell office:value-type="float" office:value="7.5" table:style-name="ce14">
            <text:p>7,5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57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6" table:formula="of:=[.A60]+1" table:style-name="ce18">
            <text:p>2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ŚWIERKOWA</text:p>
          </table:table-cell>
          <table:table-cell table:style-name="ce14"/>
          <table:table-cell office:value-type="string" table:style-name="ce14">
            <text:p>MWIK JSGM SP.Z-PRZE.P-2G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62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254" table:style-name="ce14">
            <text:p>12633254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7" table:formula="of:=[.A61]+1" table:style-name="ce18">
            <text:p>2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OGRODOWA</text:p>
          </table:table-cell>
          <table:table-cell table:style-name="ce14"/>
          <table:table-cell office:value-type="string" table:style-name="ce14">
            <text:p>PRZEPOMPOWNIA P-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3051</text:p>
          </table:table-cell>
          <table:table-cell office:value-type="string" table:style-name="ce14">
            <text:p>V</text:p>
          </table:table-cell>
          <table:table-cell office:value-type="float" office:value="12633526" table:style-name="ce14">
            <text:p>12633526</text:p>
          </table:table-cell>
          <table:table-cell office:value-type="float" office:value="91243623" table:style-name="ce14">
            <text:p>91243623</text:p>
          </table:table-cell>
          <table:table-cell office:value-type="float" office:value="7.5" table:style-name="ce14">
            <text:p>7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4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8" table:formula="of:=[.A62]+1" table:style-name="ce18">
            <text:p>2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SZKOLNA</text:p>
          </table:table-cell>
          <table:table-cell office:value-type="string" table:style-name="ce14">
            <text:p>DZ.104/6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9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3200" table:style-name="ce14">
            <text:p>70083200</text:p>
          </table:table-cell>
          <table:table-cell office:value-type="float" office:value="7.5" table:style-name="ce14">
            <text:p>7,5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44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9" table:formula="of:=[.A63]+1" table:style-name="ce18">
            <text:p>2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NAMIOTOWA</text:p>
          </table:table-cell>
          <table:table-cell office:value-type="string" table:style-name="ce14">
            <text:p>DZ.17/1</text:p>
          </table:table-cell>
          <table:table-cell office:value-type="string" table:style-name="ce14">
            <text:p>PRZPOMPOWNIA P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99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406" table:style-name="ce14">
            <text:p>12633406</text:p>
          </table:table-cell>
          <table:table-cell office:value-type="float" office:value="5" table:style-name="ce14">
            <text:p>5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6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0" table:formula="of:=[.A64]+1" table:style-name="ce18">
            <text:p>3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ŻEGLARSKA</text:p>
          </table:table-cell>
          <table:table-cell office:value-type="string" table:style-name="ce14">
            <text:p>DZ.30/18</text:p>
          </table:table-cell>
          <table:table-cell office:value-type="string" table:style-name="ce14">
            <text:p>PRZEPOMPOWNIA 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37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181" table:style-name="ce14">
            <text:p>12633181</text:p>
          </table:table-cell>
          <table:table-cell office:value-type="float" office:value="1.5" table:style-name="ce14">
            <text:p>1,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5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1" table:formula="of:=[.A65]+1" table:style-name="ce18">
            <text:p>3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table:style-name="ce14"/>
          <table:table-cell office:value-type="string" table:style-name="ce14">
            <text:p>DZ.35/4</text:p>
          </table:table-cell>
          <table:table-cell office:value-type="string" table:style-name="ce14">
            <text:p>PRZEPOMPOWNIA ŚCIEKÓW P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48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537967" table:style-name="ce14">
            <text:p>8537967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49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2" table:formula="of:=[.A66]+1" table:style-name="ce18">
            <text:p>3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WSPÓLNA 5</text:p>
          </table:table-cell>
          <table:table-cell table:style-name="ce14"/>
          <table:table-cell office:value-type="string" table:style-name="ce14">
            <text:p>OCZYSCZ. ŚCIEKÓW</text:p>
          </table:table-cell>
          <table:table-cell office:value-type="string" table:style-name="ce14">
            <text:p>B23</text:p>
          </table:table-cell>
          <table:table-cell office:value-type="string" table:style-name="ce28">
            <text:p>590243855034326294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410" table:style-name="ce14">
            <text:p>410</text:p>
          </table:table-cell>
          <table:table-cell office:value-type="float" office:value="1543" table:style-name="ce7">
            <text:p>1543</text:p>
          </table:table-cell>
          <table:table-cell office:value-type="string" table:style-name="ce7">
            <text:p>D/55/5I/18/0000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3" table:formula="of:=[.A67]+1" table:style-name="ce18">
            <text:p>3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WSPÓLNA 5</text:p>
          </table:table-cell>
          <table:table-cell table:style-name="ce14"/>
          <table:table-cell office:value-type="string" table:style-name="ce14">
            <text:p>OCZYSCZ. ŚCIEKÓW</text:p>
          </table:table-cell>
          <table:table-cell office:value-type="string" table:style-name="ce14">
            <text:p>B23</text:p>
          </table:table-cell>
          <table:table-cell office:value-type="string" table:style-name="ce28">
            <text:p>590243855034314420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410" table:style-name="ce14">
            <text:p>4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/55/5I/18/0000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4" table:formula="of:=[.A68]+1" table:style-name="ce18">
            <text:p>3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CINO</text:p>
          </table:table-cell>
          <table:table-cell table:style-name="ce14"/>
          <table:table-cell office:value-type="string" table:style-name="ce14">
            <text:p>DZ.52</text:p>
          </table:table-cell>
          <table:table-cell office:value-type="string" table:style-name="ce14">
            <text:p>PRZEPOMPOWNIA PP2 KOŁO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36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609736" table:style-name="ce14">
            <text:p>860973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54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5" table:formula="of:=[.A69]+1" table:style-name="ce18">
            <text:p>3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CINO</text:p>
          </table:table-cell>
          <table:table-cell table:style-name="ce14"/>
          <table:table-cell office:value-type="string" table:style-name="ce14">
            <text:p>DZ. 199</text:p>
          </table:table-cell>
          <table:table-cell office:value-type="string" table:style-name="ce14">
            <text:p>PRZEPOMPOWNIA KOŁO BOIS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93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0504195" table:style-name="ce14">
            <text:p>10504195</text:p>
          </table:table-cell>
          <table:table-cell office:value-type="float" office:value="12.5" table:style-name="ce14">
            <text:p>12,5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04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6" table:formula="of:=[.A70]+1" table:style-name="ce18">
            <text:p>3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CINO</text:p>
          </table:table-cell>
          <table:table-cell table:style-name="ce14"/>
          <table:table-cell office:value-type="string" table:style-name="ce14">
            <text:p>DZ. 492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89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2089" table:style-name="ce14">
            <text:p>70262089</text:p>
          </table:table-cell>
          <table:table-cell office:value-type="float" office:value="13" table:style-name="ce14">
            <text:p>13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5/5E/14/00004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7" table:formula="of:=[.A71]+1" table:style-name="ce18">
            <text:p>3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ĄDZIELNO</text:p>
          </table:table-cell>
          <table:table-cell office:value-type="string" table:style-name="ce14">
            <text:p>KĄDZIELNO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81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25100" table:style-name="ce14">
            <text:p>70125100</text:p>
          </table:table-cell>
          <table:table-cell office:value-type="float" office:value="21" table:style-name="ce14">
            <text:p>21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04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8" table:formula="of:=[.A72]+1" table:style-name="ce18">
            <text:p>3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ORZYSTNO</text:p>
          </table:table-cell>
          <table:table-cell office:value-type="string" table:style-name="ce14">
            <text:p>KORZYSTNO Tymiankowa</text:p>
          </table:table-cell>
          <table:table-cell table:style-name="ce14"/>
          <table:table-cell office:value-type="string" table:style-name="ce14">
            <text:p>PRZEPOMPOWNIA PR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21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45552" table:style-name="ce14">
            <text:p>70345552</text:p>
          </table:table-cell>
          <table:table-cell office:value-type="float" office:value="2" table:style-name="ce14">
            <text:p>2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D/55/5E/14/00004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39" table:formula="of:=[.A73]+1" table:style-name="ce18">
            <text:p>3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ORZYSTNO</text:p>
          </table:table-cell>
          <table:table-cell office:value-type="string" table:style-name="ce14">
            <text:p>KORZYSTNO</text:p>
          </table:table-cell>
          <table:table-cell table:style-name="ce14"/>
          <table:table-cell office:value-type="string" table:style-name="ce14">
            <text:p>PRZEPOMPOWNIA PR-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70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1264" table:style-name="ce14">
            <text:p>70081264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04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0" table:formula="of:=[.A74]+1" table:style-name="ce18">
            <text:p>4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ORZYSTNO</text:p>
          </table:table-cell>
          <table:table-cell office:value-type="string" table:style-name="ce14">
            <text:p>TRUSKAWKOWA</text:p>
          </table:table-cell>
          <table:table-cell office:value-type="float" office:value="132" table:style-name="ce14">
            <text:p>132</text:p>
          </table:table-cell>
          <table:table-cell office:value-type="string" table:style-name="ce14">
            <text:p>POMPOWNIA ŚCIEKÓW 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35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434" table:style-name="ce14">
            <text:p>4006434</text:p>
          </table:table-cell>
          <table:table-cell office:value-type="float" office:value="13" table:style-name="ce14">
            <text:p>1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0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1" table:formula="of:=[.A75]+1" table:style-name="ce18">
            <text:p>4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number-columns-repeated="2" table:style-name="ce14"/>
          <table:table-cell office:value-type="string" table:style-name="ce14">
            <text:p>PRZP.S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322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1636" table:style-name="ce14">
            <text:p>7008163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03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2" table:formula="of:=[.A76]+1" table:style-name="ce18">
            <text:p>4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office:value-type="string" table:style-name="ce14">
            <text:p>NIEKANIN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83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0575" table:style-name="ce14">
            <text:p>4000575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3" table:formula="of:=[.A77]+1" table:style-name="ce18">
            <text:p>4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office:value-type="string" table:style-name="ce14">
            <text:p>NIEKANIN</text:p>
          </table:table-cell>
          <table:table-cell office:value-type="string" table:style-name="ce14">
            <text:p>DZ.159</text:p>
          </table:table-cell>
          <table:table-cell office:value-type="string" table:style-name="ce14">
            <text:p>PRZEPOMPOW. P-2.BRZOZOW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88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7" table:style-name="ce47">
            <text:p>91378357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3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4" table:formula="of:=[.A78]+1" table:style-name="ce18">
            <text:p>4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style-name="ce14"/>
          <table:table-cell office:value-type="string" table:style-name="ce14">
            <text:p>DZ. 2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47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5265" table:style-name="ce14">
            <text:p>91375265</text:p>
          </table:table-cell>
          <table:table-cell office:value-type="float" office:value="12" table:style-name="ce14">
            <text:p>12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02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5" table:formula="of:=[.A79]+1" table:style-name="ce18">
            <text:p>4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style-name="ce14"/>
          <table:table-cell office:value-type="string" table:style-name="ce14">
            <text:p>DZ. 23/43</text:p>
          </table:table-cell>
          <table:table-cell office:value-type="string" table:style-name="ce14">
            <text:p>PRZEPOMPOWNIA P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65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5" table:style-name="ce14">
            <text:p>9137839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6" table:formula="of:=[.A80]+1" table:style-name="ce18">
            <text:p>4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265/1</text:p>
          </table:table-cell>
          <table:table-cell office:value-type="string" table:style-name="ce14">
            <text:p>PRZEPOMPOWNIA PD-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89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62426" table:style-name="ce14">
            <text:p>72062426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7" table:formula="of:=[.A81]+1" table:style-name="ce18">
            <text:p>4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264/3</text:p>
          </table:table-cell>
          <table:table-cell office:value-type="string" table:style-name="ce14">
            <text:p>PRZEPOMPOWNIA PD-4,PD2,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93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8818" table:style-name="ce14">
            <text:p>7008881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8" table:formula="of:=[.A82]+1" table:style-name="ce18">
            <text:p>4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30">
            <text:p><text:s/>dz.30/5</text:p>
          </table:table-cell>
          <table:table-cell office:value-type="string" table:style-name="ce14">
            <text:p>PRZEPOMPOWNIA PD-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67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10" table:style-name="ce14">
            <text:p>706851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49" table:formula="of:=[.A83]+1" table:style-name="ce18">
            <text:p>4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229/4</text:p>
          </table:table-cell>
          <table:table-cell office:value-type="string" table:style-name="ce14">
            <text:p>PRZEPOMPOWNIA PD-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86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5426" table:style-name="ce14">
            <text:p>4005426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50" table:formula="of:=[.A84]+1" table:style-name="ce18">
            <text:p>5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office:value-type="string" table:style-name="ce14">
            <text:p>PRZEPOMPOWNIA PD-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94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275" table:style-name="ce14">
            <text:p>2133127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51" table:formula="of:=[.A85]+1" table:style-name="ce18">
            <text:p>5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29/1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844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67696" table:style-name="ce14">
            <text:p>91367696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02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52" table:formula="of:=[.A86]+1" table:style-name="ce18">
            <text:p>5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15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253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11388" table:style-name="ce14">
            <text:p>70211388</text:p>
          </table:table-cell>
          <table:table-cell office:value-type="float" office:value="5" table:style-name="ce14">
            <text:p>5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19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float" office:value="53" table:formula="of:=[.A87]+1" table:style-name="ce18">
            <text:p>5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141/1</text:p>
          </table:table-cell>
          <table:table-cell office:value-type="string" table:style-name="ce14">
            <text:p>PRZE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49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7" table:style-name="ce14">
            <text:p>91378447</text:p>
          </table:table-cell>
          <table:table-cell office:value-type="float" office:value="5" table:style-name="ce14">
            <text:p>5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19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4" table:formula="of:=[.A88]+1" table:style-name="ce18">
            <text:p>5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247/2</text:p>
          </table:table-cell>
          <table:table-cell office:value-type="string" table:style-name="ce14">
            <text:p>PRZEPOMPOWNIA PD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461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4904" table:style-name="ce14">
            <text:p>94114904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19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5" table:formula="of:=[.A89]+1" table:style-name="ce18">
            <text:p>5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20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80" table:style-name="ce14">
            <text:p>9137838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20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6" table:formula="of:=[.A90]+1" table:style-name="ce18">
            <text:p>5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style-name="ce14"/>
          <table:table-cell office:value-type="string" table:style-name="ce14">
            <text:p>dz.68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8438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55" table:style-name="ce14">
            <text:p>91241955</text:p>
          </table:table-cell>
          <table:table-cell office:value-type="float" office:value="5" table:style-name="ce14">
            <text:p>5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2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7" table:formula="of:=[.A91]+1" table:style-name="ce18">
            <text:p>5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8424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7630" table:style-name="ce14">
            <text:p>30257630</text:p>
          </table:table-cell>
          <table:table-cell office:value-type="float" office:value="7.5" table:style-name="ce14">
            <text:p>7,5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2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8" table:formula="of:=[.A92]+1" table:style-name="ce18">
            <text:p>5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1172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46592" table:style-name="ce14">
            <text:p>7014659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18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9" table:formula="of:=[.A93]+1" table:style-name="ce18">
            <text:p>5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0068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827" table:style-name="ce14">
            <text:p>91241827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7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0" table:formula="of:=[.A94]+1" table:style-name="ce18">
            <text:p>6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RZEĆMINO</text:p>
          </table:table-cell>
          <table:table-cell table:style-name="ce14"/>
          <table:table-cell office:value-type="string" table:style-name="ce14">
            <text:p>DZ.47</text:p>
          </table:table-cell>
          <table:table-cell office:value-type="string" table:style-name="ce14">
            <text:p>PRZEPO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75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862" table:style-name="ce14">
            <text:p>2133186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17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1" table:formula="of:=[.A95]+1" table:style-name="ce18">
            <text:p>6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RZEĆMINO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69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45032" table:style-name="ce14">
            <text:p>7014503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2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2" table:formula="of:=[.A96]+1" table:style-name="ce18">
            <text:p>6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ŚCIĘCINO</text:p>
          </table:table-cell>
          <table:table-cell office:value-type="string" table:style-name="ce14">
            <text:p>ROŚCIĘCINO Zgodna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45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713125" table:style-name="ce14">
            <text:p>9071312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5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3" table:formula="of:=[.A97]+1" table:style-name="ce18">
            <text:p>6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ŚCIĘCINO</text:p>
          </table:table-cell>
          <table:table-cell office:value-type="string" table:style-name="ce14">
            <text:p>Rościęcino</text:p>
          </table:table-cell>
          <table:table-cell office:value-type="string" table:style-name="ce14">
            <text:p>DZ.12/1</text:p>
          </table:table-cell>
          <table:table-cell office:value-type="string" table:style-name="ce14">
            <text:p>PRZEPOM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49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78" table:style-name="ce14">
            <text:p>91378378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9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4" table:formula="of:=[.A98]+1" table:style-name="ce18">
            <text:p>6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style-name="ce14"/>
          <table:table-cell office:value-type="string" table:style-name="ce14">
            <text:p>DZ.411/1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1676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4" table:style-name="ce14">
            <text:p>91378444</text:p>
          </table:table-cell>
          <table:table-cell office:value-type="float" office:value="3" table:style-name="ce14">
            <text:p>3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9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5" table:formula="of:=[.A99]+1" table:style-name="ce18">
            <text:p>6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style-name="ce14"/>
          <table:table-cell office:value-type="string" table:style-name="ce14">
            <text:p>DZ.40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090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62454" table:style-name="ce14">
            <text:p>72062454</text:p>
          </table:table-cell>
          <table:table-cell office:value-type="float" office:value="8.5" table:style-name="ce14">
            <text:p>8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6" table:formula="of:=[.A100]+1" table:style-name="ce18">
            <text:p>6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style-name="ce14"/>
          <table:table-cell office:value-type="string" table:style-name="ce14">
            <text:p>DZ.264/6</text:p>
          </table:table-cell>
          <table:table-cell office:value-type="string" table:style-name="ce14">
            <text:p>PRZEPOMPOWNIA PP1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39592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20" table:style-name="ce14">
            <text:p>9137842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7" table:formula="of:=[.A101]+1" table:style-name="ce18">
            <text:p>6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19"/>
          <table:table-cell office:value-type="string" table:style-name="ce14">
            <text:p>Przepompownia P-1D Sarb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331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5554" table:style-name="ce14">
            <text:p>4005554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8" table:formula="of:=[.A102]+1" table:style-name="ce18">
            <text:p>6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19"/>
          <table:table-cell office:value-type="string" table:style-name="ce14">
            <text:p>Przepompownia P-2D Sarb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344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4" table:style-name="ce14">
            <text:p>9137839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9" table:formula="of:=[.A103]+1" table:style-name="ce18">
            <text:p>6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19"/>
          <table:table-cell office:value-type="string" table:style-name="ce14">
            <text:p>Przepompownia P-3D Sarb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331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05" table:style-name="ce14">
            <text:p>9137840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17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0" table:formula="of:=[.A104]+1" table:style-name="ce18">
            <text:p>7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19"/>
          <table:table-cell office:value-type="string" table:style-name="ce14">
            <text:p>Przepompownia P-D9 Sarbia</text:p>
          </table:table-cell>
          <table:table-cell office:value-type="string" table:style-name="ce14">
            <text:p>C11</text:p>
          </table:table-cell>
          <table:table-cell office:value-type="string" table:style-name="ce23">
            <text:p>5902438550342331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73314" table:style-name="ce14">
            <text:p>7207331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1" table:formula="of:=[.A105]+1" table:style-name="ce18">
            <text:p>7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49/6</text:p>
          </table:table-cell>
          <table:table-cell office:value-type="string" table:style-name="ce14">
            <text:p>PRZEPOMPOWNIA PD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25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10" table:style-name="ce14">
            <text:p>913784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2" table:formula="of:=[.A106]+1" table:style-name="ce18">
            <text:p>7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86</text:p>
          </table:table-cell>
          <table:table-cell office:value-type="string" table:style-name="ce14">
            <text:p>PRZEP-PP1.Nowy Bor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760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8" table:style-name="ce14">
            <text:p>9137844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3" table:formula="of:=[.A107]+1" table:style-name="ce18">
            <text:p>7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53/2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875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03604" table:style-name="ce14">
            <text:p>70303604</text:p>
          </table:table-cell>
          <table:table-cell office:value-type="float" office:value="21" table:style-name="ce14">
            <text:p>21</text:p>
          </table:table-cell>
          <table:table-cell office:value-type="float" office:value="1.8" table:style-name="ce7">
            <text:p>1,8</text:p>
          </table:table-cell>
          <table:table-cell office:value-type="string" table:style-name="ce7">
            <text:p>D/55/5E/14/00013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4" table:formula="of:=[.A108]+1" table:style-name="ce18">
            <text:p>7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44/6</text:p>
          </table:table-cell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51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3" table:style-name="ce14">
            <text:p>9137839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13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5" table:formula="of:=[.A109]+1" table:style-name="ce18">
            <text:p>7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76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90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0" table:style-name="ce14">
            <text:p>91378350</text:p>
          </table:table-cell>
          <table:table-cell office:value-type="float" office:value="13" table:style-name="ce14">
            <text:p>1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1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6" table:formula="of:=[.A110]+1" table:style-name="ce18">
            <text:p>7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87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11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5" table:style-name="ce14">
            <text:p>91378355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7" table:formula="of:=[.A111]+1" table:style-name="ce18">
            <text:p>7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78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17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198067" table:style-name="ce14">
            <text:p>91198067</text:p>
          </table:table-cell>
          <table:table-cell office:value-type="float" office:value="6" table:style-name="ce14">
            <text:p>6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5/5E/14/0001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8" table:formula="of:=[.A112]+1" table:style-name="ce18">
            <text:p>7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240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65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99" table:style-name="ce14">
            <text:p>91378499</text:p>
          </table:table-cell>
          <table:table-cell office:value-type="float" office:value="2.5" table:style-name="ce14">
            <text:p>2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9" table:formula="of:=[.A113]+1" table:style-name="ce18">
            <text:p>7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58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28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4" table:style-name="ce48">
            <text:p>9137835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0" table:formula="of:=[.A114]+1" table:style-name="ce18">
            <text:p>8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71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2006" table:style-name="ce14">
            <text:p>91242006</text:p>
          </table:table-cell>
          <table:table-cell office:value-type="float" office:value="7" table:style-name="ce14">
            <text:p>7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4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1" table:formula="of:=[.A115]+1" table:style-name="ce18">
            <text:p>8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53/33</text:p>
          </table:table-cell>
          <table:table-cell office:value-type="string" table:style-name="ce14">
            <text:p>PRZEPOMPOWNIA ŚCIEKW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65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40" table:style-name="ce14">
            <text:p>91459640</text:p>
          </table:table-cell>
          <table:table-cell office:value-type="float" office:value="3.5" table:style-name="ce14">
            <text:p>3,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2" table:formula="of:=[.A116]+1" table:style-name="ce18">
            <text:p>8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5">
            <text:p>STARY BOREK</text:p>
          </table:table-cell>
          <table:table-cell table:style-name="ce15"/>
          <table:table-cell office:value-type="string" table:style-name="ce14">
            <text:p>Dz 148/12</text:p>
          </table:table-cell>
          <table:table-cell office:value-type="string" table:style-name="ce15">
            <text:p>Przepompownia <text:s text:c="2"/>Stary Borek</text:p>
          </table:table-cell>
          <table:table-cell office:value-type="string" table:style-name="ce15">
            <text:p>C11</text:p>
          </table:table-cell>
          <table:table-cell office:value-type="string" table:style-name="ce28">
            <text:p>5902438550342027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16490" table:style-name="ce14">
            <text:p>70016490</text:p>
          </table:table-cell>
          <table:table-cell office:value-type="float" office:value="5.5" table:style-name="ce14">
            <text:p>5,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1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3" table:formula="of:=[.A117]+1" table:style-name="ce18">
            <text:p>8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 PD5</text:p>
          </table:table-cell>
          <table:table-cell table:style-name="ce14"/>
          <table:table-cell office:value-type="string" table:style-name="ce14">
            <text:p>DZ.49/14</text:p>
          </table:table-cell>
          <table:table-cell office:value-type="string" table:style-name="ce14">
            <text:p>PRZEPOMPOWNIA PD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47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48589" table:style-name="ce14">
            <text:p>70348589</text:p>
          </table:table-cell>
          <table:table-cell office:value-type="float" office:value="3.5" table:style-name="ce14">
            <text:p>3,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0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4" table:formula="of:=[.A118]+1" table:style-name="ce18">
            <text:p>8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office:value-type="string" table:style-name="ce14">
            <text:p>STRAMNIC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02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314" table:style-name="ce14">
            <text:p>343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50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5" table:formula="of:=[.A119]+1" table:style-name="ce18">
            <text:p>8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table:style-name="ce14"/>
          <table:table-cell office:value-type="string" table:style-name="ce14">
            <text:p>DZ.167</text:p>
          </table:table-cell>
          <table:table-cell office:value-type="string" table:style-name="ce14">
            <text:p>PRZEP.-przy PKP <text:s/>st.24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6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668337" table:style-name="ce14">
            <text:p>71668337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0023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6" table:formula="of:=[.A120]+1" table:style-name="ce18">
            <text:p>8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table:style-name="ce14"/>
          <table:table-cell office:value-type="string" table:style-name="ce14">
            <text:p>DZ.87/9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27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487277" table:style-name="ce14">
            <text:p>71487277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/0023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7" table:formula="of:=[.A121]+1" table:style-name="ce18">
            <text:p>8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table:style-name="ce14"/>
          <table:table-cell office:value-type="string" table:style-name="ce14">
            <text:p>DZ.60</text:p>
          </table:table-cell>
          <table:table-cell office:value-type="string" table:style-name="ce14">
            <text:p>PRZEPOMPOWNIA S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10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668347" table:style-name="ce14">
            <text:p>71668347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/0023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8" table:formula="of:=[.A122]+1" table:style-name="ce18">
            <text:p>8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IELENIEWO</text:p>
          </table:table-cell>
          <table:table-cell office:value-type="string" table:style-name="ce14">
            <text:p>MARMUROWA</text:p>
          </table:table-cell>
          <table:table-cell table:style-name="ce14"/>
          <table:table-cell office:value-type="string" table:style-name="ce14">
            <text:p>POMPOWNIA 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042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667998" table:style-name="ce14">
            <text:p>71667998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/0023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9" table:formula="of:=[.A123]+1" table:style-name="ce18">
            <text:p>8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IELENIEWO</text:p>
          </table:table-cell>
          <table:table-cell office:value-type="string" table:style-name="ce14">
            <text:p>KWIATÓW POLSKICH</text:p>
          </table:table-cell>
          <table:table-cell office:value-type="string" table:style-name="ce14">
            <text:p>DZ.452</text:p>
          </table:table-cell>
          <table:table-cell office:value-type="string" table:style-name="ce14">
            <text:p>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17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586790" table:style-name="ce15">
            <text:p>90586790</text:p>
          </table:table-cell>
          <table:table-cell office:value-type="float" office:value="7" table:style-name="ce15">
            <text:p>7</text:p>
          </table:table-cell>
          <table:table-cell table:style-name="ce33"/>
          <table:table-cell office:value-type="string" table:style-name="ce49">
            <text:p>480037550000080008/12/20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0" table:formula="of:=[.A124]+1" table:style-name="ce18">
            <text:p>9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IELENIEWO</text:p>
          </table:table-cell>
          <table:table-cell office:value-type="string" table:style-name="ce14">
            <text:p>JASKÓŁCZA</text:p>
          </table:table-cell>
          <table:table-cell office:value-type="string" table:style-name="ce14">
            <text:p>246/4</text:p>
          </table:table-cell>
          <table:table-cell office:value-type="string" table:style-name="ce14">
            <text:p>POMPOWNIA ŚCIEKÓW 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22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10982" table:style-name="ce15">
            <text:p>70210982</text:p>
          </table:table-cell>
          <table:table-cell office:value-type="float" office:value="7" table:style-name="ce15">
            <text:p>7</text:p>
          </table:table-cell>
          <table:table-cell office:value-type="float" office:value="0.2" table:style-name="ce31">
            <text:p>0,2</text:p>
          </table:table-cell>
          <table:table-cell table:style-name="ce50"/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1" table:formula="of:=[.A125]+1" table:style-name="ce18">
            <text:p>91</text:p>
          </table:table-cell>
          <table:table-cell office:value-type="string" table:style-name="ce4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ROŚCIĘCINO</text:p>
          </table:table-cell>
          <table:table-cell table:number-columns-repeated="2" table:style-name="ce14"/>
          <table:table-cell office:value-type="string" table:style-name="ce14">
            <text:p>UJĘCIE WODY</text:p>
          </table:table-cell>
          <table:table-cell office:value-type="string" table:style-name="ce14">
            <text:p>B23</text:p>
          </table:table-cell>
          <table:table-cell office:value-type="string" table:style-name="ce28">
            <text:p>590243855033980589</text:p>
          </table:table-cell>
          <table:table-cell table:style-name="ce14"/>
          <table:table-cell office:value-type="float" office:value="10893257" table:style-name="ce14">
            <text:p>10893257</text:p>
          </table:table-cell>
          <table:table-cell office:value-type="float" office:value="55137362" table:style-name="ce14">
            <text:p>55137362</text:p>
          </table:table-cell>
          <table:table-cell office:value-type="float" office:value="325" table:style-name="ce14">
            <text:p>325</text:p>
          </table:table-cell>
          <table:table-cell office:value-type="float" office:value="823" table:style-name="ce7">
            <text:p>823</text:p>
          </table:table-cell>
          <table:table-cell table:style-name="ce7"/>
          <table:table-cell table:style-name="ce33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2" table:formula="of:=[.A126]+1" table:style-name="ce18">
            <text:p>92</text:p>
          </table:table-cell>
          <table:table-cell office:value-type="string" table:style-name="ce4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UJĘCIE WODY</text:p>
          </table:table-cell>
          <table:table-cell office:value-type="string" table:style-name="ce14">
            <text:p>B23</text:p>
          </table:table-cell>
          <table:table-cell office:value-type="string" table:style-name="ce28">
            <text:p>590243855034325358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175" table:style-name="ce14">
            <text:p>175</text:p>
          </table:table-cell>
          <table:table-cell office:value-type="float" office:value="1213" table:style-name="ce7">
            <text:p>1213</text:p>
          </table:table-cell>
          <table:table-cell office:value-type="string" table:style-name="ce7">
            <text:p>D/55/5I/18000015</text:p>
          </table:table-cell>
          <table:table-cell table:style-name="ce33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3" table:formula="of:=[.A127]+1" table:style-name="ce18">
            <text:p>93</text:p>
          </table:table-cell>
          <table:table-cell office:value-type="string" table:style-name="ce4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UJĘCIE WODY</text:p>
          </table:table-cell>
          <table:table-cell office:value-type="string" table:style-name="ce14">
            <text:p>B23</text:p>
          </table:table-cell>
          <table:table-cell office:value-type="string" table:style-name="ce28">
            <text:p>590243855034313010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175" table:style-name="ce14">
            <text:p>17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D/55/5I/18000016</text:p>
          </table:table-cell>
          <table:table-cell table:style-name="ce33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4" table:formula="of:=[.A128]+1" table:style-name="ce18">
            <text:p>94</text:p>
          </table:table-cell>
          <table:table-cell office:value-type="string" table:style-name="ce4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GRZYBOWO</text:p>
          </table:table-cell>
          <table:table-cell table:number-columns-repeated="2" table:style-name="ce14"/>
          <table:table-cell office:value-type="string" table:style-name="ce14">
            <text:p>Pompownia strefowa wody</text:p>
          </table:table-cell>
          <table:table-cell office:value-type="string" table:style-name="ce14">
            <text:p>C21</text:p>
          </table:table-cell>
          <table:table-cell office:value-type="string" table:style-name="ce28">
            <text:p>590243855033867835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277015" table:style-name="ce14">
            <text:p>1277015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D/55/5I/14/000040</text:p>
          </table:table-cell>
          <table:table-cell table:style-name="ce50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2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table:number-columns-repeated="2" table:style-name="ce14"/>
          <table:table-cell office:value-type="string" table:style-name="ce14">
            <text:p>Oczyszczalnia ŚCIEKÓW</text:p>
          </table:table-cell>
          <table:table-cell office:value-type="string" table:style-name="ce14">
            <text:p>B21</text:p>
          </table:table-cell>
          <table:table-cell office:value-type="string" table:style-name="ce21">
            <text:p>590243855034291806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5137418" table:style-name="ce14">
            <text:p>55137418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" table:formula="of:=[.A132]+1" table:style-name="ce18">
            <text:p>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ARDY</text:p>
          </table:table-cell>
          <table:table-cell table:style-name="ce14"/>
          <table:table-cell office:value-type="string" table:style-name="ce14">
            <text:p>DZ.125/2</text:p>
          </table:table-cell>
          <table:table-cell office:value-type="string" table:style-name="ce14">
            <text:p>PRZEPOM. PR 3 BARDY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389180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317" table:style-name="ce14">
            <text:p>70681317</text:p>
          </table:table-cell>
          <table:table-cell office:value-type="float" office:value="6" table:style-name="ce14">
            <text:p>6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5/0000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" table:formula="of:=[.A133]+1" table:style-name="ce18">
            <text:p>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office:value-type="string" table:style-name="ce19">
            <text:p>Czernin 66</text:p>
          </table:table-cell>
          <table:table-cell office:value-type="string" table:style-name="ce18">
            <text:p>dz16/1</text:p>
          </table:table-cell>
          <table:table-cell office:value-type="string" table:style-name="ce14">
            <text:p>Przepompownia PD6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3078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13125406" table:style-name="ce14">
            <text:p>13125406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7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" table:formula="of:=[.A134]+1" table:style-name="ce18">
            <text:p>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9"/>
          <table:table-cell office:value-type="string" table:style-name="ce18">
            <text:p>DZ.17/7/66A</text:p>
          </table:table-cell>
          <table:table-cell office:value-type="string" table:style-name="ce14">
            <text:p>Przepompownia PD66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949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74620" table:style-name="ce14">
            <text:p>3007462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" table:formula="of:=[.A135]+1" table:style-name="ce18">
            <text:p>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 7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28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43273" table:style-name="ce14">
            <text:p>12443273</text:p>
          </table:table-cell>
          <table:table-cell office:value-type="float" office:value="4.8" table:style-name="ce14">
            <text:p>4,8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" table:formula="of:=[.A136]+1" table:style-name="ce18">
            <text:p>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12/2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56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42950" table:style-name="ce14">
            <text:p>12442950</text:p>
          </table:table-cell>
          <table:table-cell office:value-type="float" office:value="5" table:style-name="ce14">
            <text:p>5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5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" table:formula="of:=[.A137]+1" table:style-name="ce18">
            <text:p>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25/7</text:p>
          </table:table-cell>
          <table:table-cell office:value-type="string" table:style-name="ce14">
            <text:p>PRZEPOMPOWNIA S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18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16391" table:style-name="ce14">
            <text:p>12616391</text:p>
          </table:table-cell>
          <table:table-cell office:value-type="float" office:value="10" table:style-name="ce14">
            <text:p>10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2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" table:formula="of:=[.A138]+1" table:style-name="ce18">
            <text:p>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54/5</text:p>
          </table:table-cell>
          <table:table-cell office:value-type="string" table:style-name="ce14">
            <text:p>PRZEPOMPOWNIA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35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471" table:style-name="ce14">
            <text:p>1263347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9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" table:formula="of:=[.A139]+1" table:style-name="ce18">
            <text:p>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12/6</text:p>
          </table:table-cell>
          <table:table-cell office:value-type="string" table:style-name="ce14">
            <text:p>PRZEPOM. ŚCIEK. SP 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08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7598" table:style-name="ce14">
            <text:p>91677598</text:p>
          </table:table-cell>
          <table:table-cell office:value-type="float" office:value="4.8" table:style-name="ce14">
            <text:p>4,8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32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" table:formula="of:=[.A140]+1" table:style-name="ce18">
            <text:p>1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265/2</text:p>
          </table:table-cell>
          <table:table-cell office:value-type="string" table:style-name="ce14">
            <text:p>PRZEPOMPOWNIA SP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28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252087" table:style-name="ce14">
            <text:p>1225208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25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" table:formula="of:=[.A141]+1" table:style-name="ce18">
            <text:p>1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356</text:p>
          </table:table-cell>
          <table:table-cell office:value-type="string" table:style-name="ce14">
            <text:p>PRZEPOMPOWNIA SP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65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130" table:style-name="ce14">
            <text:p>12633130</text:p>
          </table:table-cell>
          <table:table-cell office:value-type="float" office:value="10" table:style-name="ce14">
            <text:p>10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5/5E/14/00025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" table:formula="of:=[.A142]+1" table:style-name="ce18">
            <text:p>1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2/10</text:p>
          </table:table-cell>
          <table:table-cell office:value-type="string" table:style-name="ce14">
            <text:p>PRZEPO. SCIEKÓW SP 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34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7480" table:style-name="ce14">
            <text:p>9167748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32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" table:formula="of:=[.A143]+1" table:style-name="ce18">
            <text:p>1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320</text:p>
          </table:table-cell>
          <table:table-cell office:value-type="string" table:style-name="ce14">
            <text:p>PRZEPOMPOWNIA PR5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0809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7695" table:style-name="ce14">
            <text:p>91677695</text:p>
          </table:table-cell>
          <table:table-cell office:value-type="float" office:value="5.5" table:style-name="ce14">
            <text:p>5,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1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" table:formula="of:=[.A144]+1" table:style-name="ce18">
            <text:p>1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office:value-type="string" table:style-name="ce14">
            <text:p>CZERNIN</text:p>
          </table:table-cell>
          <table:table-cell office:value-type="string" table:style-name="ce14">
            <text:p>dz 30/03</text:p>
          </table:table-cell>
          <table:table-cell office:value-type="string" table:style-name="ce14">
            <text:p>PRZEPOMPOWNIA ŚCIEKÓW PS 1</text:p>
          </table:table-cell>
          <table:table-cell office:value-type="string" table:style-name="ce14">
            <text:p>C21</text:p>
          </table:table-cell>
          <table:table-cell office:value-type="string" table:style-name="ce53">
            <text:p>5902438550341522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821" table:style-name="ce14">
            <text:p>12633821</text:p>
          </table:table-cell>
          <table:table-cell office:value-type="float" office:value="15" table:style-name="ce14">
            <text:p>15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1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5" table:formula="of:=[.A145]+1" table:style-name="ce18">
            <text:p>1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117/1</text:p>
          </table:table-cell>
          <table:table-cell office:value-type="string" table:style-name="ce14">
            <text:p>PRZEPOMPOWNIA SP2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1839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659" table:style-name="ce14">
            <text:p>12633659</text:p>
          </table:table-cell>
          <table:table-cell office:value-type="float" office:value="1.5" table:style-name="ce14">
            <text:p>1,5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5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6" table:formula="of:=[.A146]+1" table:style-name="ce18">
            <text:p>1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1</text:p>
          </table:table-cell>
          <table:table-cell office:value-type="string" table:style-name="ce14">
            <text:p>PRZEPOMPOWNIA SP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34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484" table:style-name="ce14">
            <text:p>91241484</text:p>
          </table:table-cell>
          <table:table-cell office:value-type="float" office:value="0.6" table:style-name="ce14">
            <text:p>0,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7" table:formula="of:=[.A147]+1" table:style-name="ce18">
            <text:p>1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1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3248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846" table:style-name="ce54">
            <text:p>70836846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8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8" table:formula="of:=[.A148]+1" table:style-name="ce18">
            <text:p>1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4</text:p>
          </table:table-cell>
          <table:table-cell office:value-type="string" table:style-name="ce14">
            <text:p>PRZEPOMPOWNIA 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5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451" table:style-name="ce14">
            <text:p>70836451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4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9" table:formula="of:=[.A149]+1" table:style-name="ce18">
            <text:p>1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office:value-type="float" office:value="14246" table:style-name="ce14">
            <text:p>14246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78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302552" table:style-name="ce14">
            <text:p>72302552</text:p>
          </table:table-cell>
          <table:table-cell office:value-type="float" office:value="1.5" table:style-name="ce14">
            <text:p>1,5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0" table:formula="of:=[.A150]+1" table:style-name="ce18">
            <text:p>2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17/1</text:p>
          </table:table-cell>
          <table:table-cell office:value-type="string" table:style-name="ce14">
            <text:p>PRZEPOMPOWNIA SP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5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7650" table:style-name="ce14">
            <text:p>7079765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4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1" table:formula="of:=[.A151]+1" table:style-name="ce18">
            <text:p>2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4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5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7151" table:style-name="ce14">
            <text:p>70797151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2" table:formula="of:=[.A152]+1" table:style-name="ce18">
            <text:p>2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27</text:p>
          </table:table-cell>
          <table:table-cell office:value-type="string" table:style-name="ce14">
            <text:p>PRZEPOM. PR 4 DĘBOGARD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05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7047" table:style-name="ce14">
            <text:p>70837047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5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3" table:formula="of:=[.A153]+1" table:style-name="ce18">
            <text:p>2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ZREPOMPOWNIA S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5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213" table:style-name="ce14">
            <text:p>70836213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7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4" table:formula="of:=[.A154]+1" table:style-name="ce18">
            <text:p>2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RZEPOMPOWNIA SP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88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375" table:style-name="ce14">
            <text:p>70836375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5" table:formula="of:=[.A155]+1" table:style-name="ce18">
            <text:p>2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8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5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890" table:style-name="ce14">
            <text:p>70836890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7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6" table:formula="of:=[.A156]+1" table:style-name="ce18">
            <text:p>2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office:value-type="string" table:style-name="ce14">
            <text:p>KOŁOBRZESKA</text:p>
          </table:table-cell>
          <table:table-cell office:value-type="string" table:style-name="ce14">
            <text:p>DZ.222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88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644" table:style-name="ce14">
            <text:p>70836644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7" table:formula="of:=[.A157]+1" table:style-name="ce18">
            <text:p>2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office:value-type="string" table:style-name="ce14">
            <text:p>KOLEJOWA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78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6530" table:style-name="ce14">
            <text:p>30246530</text:p>
          </table:table-cell>
          <table:table-cell office:value-type="float" office:value="6" table:style-name="ce14">
            <text:p>6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8" table:formula="of:=[.A158]+1" table:style-name="ce18">
            <text:p>2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table:style-name="ce14"/>
          <table:table-cell office:value-type="string" table:style-name="ce14">
            <text:p>DZ.89</text:p>
          </table:table-cell>
          <table:table-cell office:value-type="string" table:style-name="ce14">
            <text:p>PRZEPOMPOWNIA SP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92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4022" table:style-name="ce14">
            <text:p>70794022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9" table:formula="of:=[.A159]+1" table:style-name="ce18">
            <text:p>2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office:value-type="string" table:style-name="ce14">
            <text:p>ŁUKOW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53">
            <text:p>5902438550343170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7148" table:style-name="ce14">
            <text:p>70797148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0" table:formula="of:=[.A160]+1" table:style-name="ce18">
            <text:p>3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style-name="ce14"/>
          <table:table-cell office:value-type="string" table:style-name="ce14">
            <text:p>DZ. 139</text:p>
          </table:table-cell>
          <table:table-cell office:value-type="string" table:style-name="ce14">
            <text:p>PRZEPOMPOWNIA P-5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1815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700" table:style-name="ce14">
            <text:p>3008370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1" table:formula="of:=[.A161]+1" table:style-name="ce18">
            <text:p>3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number-columns-repeated="2" table:style-name="ce14"/>
          <table:table-cell office:value-type="string" table:style-name="ce14">
            <text:p>PRZEPOMPOWNIA P-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282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683" table:style-name="ce14">
            <text:p>30083683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2" table:formula="of:=[.A162]+1" table:style-name="ce18">
            <text:p>3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style-name="ce14"/>
          <table:table-cell office:value-type="string" table:style-name="ce14">
            <text:p>DZ. 72</text:p>
          </table:table-cell>
          <table:table-cell office:value-type="string" table:style-name="ce14">
            <text:p>PRZEPOMPOWNIA P-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442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799" table:style-name="ce14">
            <text:p>30083799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3" table:formula="of:=[.A163]+1" table:style-name="ce18">
            <text:p>3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style-name="ce14"/>
          <table:table-cell office:value-type="string" table:style-name="ce14">
            <text:p>DZ.111</text:p>
          </table:table-cell>
          <table:table-cell office:value-type="string" table:style-name="ce14">
            <text:p>PRZEPOMPOWNIA P-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5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722" table:style-name="ce14">
            <text:p>30083722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4" table:formula="of:=[.A164]+1" table:style-name="ce18">
            <text:p>3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number-columns-repeated="2" table:style-name="ce14"/>
          <table:table-cell office:value-type="string" table:style-name="ce14">
            <text:p>PRZEPOMPOWNIA SCIEKÓW 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91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655" table:style-name="ce14">
            <text:p>70836655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5" table:formula="of:=[.A165]+1" table:style-name="ce18">
            <text:p>3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style-name="ce14"/>
          <table:table-cell office:value-type="string" table:style-name="ce14">
            <text:p>241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56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373" table:style-name="ce14">
            <text:p>1440537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37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6" table:formula="of:=[.A166]+1" table:style-name="ce18">
            <text:p>3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568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7149" table:style-name="ce14">
            <text:p>30257149</text:p>
          </table:table-cell>
          <table:table-cell office:value-type="float" office:value="4.8" table:style-name="ce14">
            <text:p>4,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7" table:formula="of:=[.A167]+1" table:style-name="ce18">
            <text:p>3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DZ.232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86692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387" table:style-name="ce14">
            <text:p>70034387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8" table:formula="of:=[.A168]+1" table:style-name="ce18">
            <text:p>3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number-columns-repeated="2" table:style-name="ce14"/>
          <table:table-cell office:value-type="string" table:style-name="ce14">
            <text:p>Przepompownia ŚCIEKÓW P2</text:p>
          </table:table-cell>
          <table:table-cell office:value-type="string" table:style-name="ce14">
            <text:p>C11</text:p>
          </table:table-cell>
          <table:table-cell office:value-type="string" table:style-name="ce53">
            <text:p>5902438550340604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45514" table:style-name="ce14">
            <text:p>70645514</text:p>
          </table:table-cell>
          <table:table-cell office:value-type="float" office:value="10" table:style-name="ce14">
            <text:p>10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9" table:formula="of:=[.A169]+1" table:style-name="ce18">
            <text:p>3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ŻDŻE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14030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4" table:style-name="ce14">
            <text:p>2354</text:p>
          </table:table-cell>
          <table:table-cell office:value-type="float" office:value="6" table:style-name="ce14">
            <text:p>6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6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0" table:formula="of:=[.A170]+1" table:style-name="ce18">
            <text:p>4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ŁOPOTOWO</text:p>
          </table:table-cell>
          <table:table-cell table:style-name="ce14"/>
          <table:table-cell office:value-type="string" table:style-name="ce14">
            <text:p>DZ.155/37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325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8226" table:style-name="ce14">
            <text:p>18226</text:p>
          </table:table-cell>
          <table:table-cell office:value-type="float" office:value="6" table:style-name="ce14">
            <text:p>6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1" table:formula="of:=[.A171]+1" table:style-name="ce18">
            <text:p>4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ŁOPOTOWO</text:p>
          </table:table-cell>
          <table:table-cell table:style-name="ce14"/>
          <table:table-cell office:value-type="string" table:style-name="ce14">
            <text:p>DZ.155/1</text:p>
          </table:table-cell>
          <table:table-cell office:value-type="string" table:style-name="ce14">
            <text:p>PRZEPOMPOWNIA PD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61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147" table:style-name="ce14">
            <text:p>1147</text:p>
          </table:table-cell>
          <table:table-cell office:value-type="float" office:value="10" table:style-name="ce14">
            <text:p>10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4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2" table:formula="of:=[.A172]+1" table:style-name="ce18">
            <text:p>4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ŁYKOWO</text:p>
          </table:table-cell>
          <table:table-cell table:style-name="ce14"/>
          <table:table-cell office:value-type="string" table:style-name="ce14">
            <text:p>DZ.69</text:p>
          </table:table-cell>
          <table:table-cell office:value-type="string" table:style-name="ce14">
            <text:p>PRZEPOMPOWNIA P-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35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8" table:style-name="ce14">
            <text:p>2358</text:p>
          </table:table-cell>
          <table:table-cell office:value-type="float" office:value="6" table:style-name="ce14">
            <text:p>6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6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3" table:formula="of:=[.A173]+1" table:style-name="ce18">
            <text:p>4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ŁYKOWO</text:p>
          </table:table-cell>
          <table:table-cell table:style-name="ce14"/>
          <table:table-cell office:value-type="string" table:style-name="ce14">
            <text:p>DZ.48</text:p>
          </table:table-cell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67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03" table:style-name="ce14">
            <text:p>91456003</text:p>
          </table:table-cell>
          <table:table-cell office:value-type="float" office:value="7" table:style-name="ce14">
            <text:p>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59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4" table:formula="of:=[.A174]+1" table:style-name="ce18">
            <text:p>4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5/3</text:p>
          </table:table-cell>
          <table:table-cell office:value-type="string" table:style-name="ce14">
            <text:p>PRZEPOMPOWNIA 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11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34" table:style-name="ce14">
            <text:p>91676934</text:p>
          </table:table-cell>
          <table:table-cell office:value-type="float" office:value="26" table:style-name="ce14">
            <text:p>26</text:p>
          </table:table-cell>
          <table:table-cell office:value-type="float" office:value="4.5999999999999996" table:style-name="ce7">
            <text:p>4,6</text:p>
          </table:table-cell>
          <table:table-cell office:value-type="string" table:style-name="ce7">
            <text:p>D/55/5E/14/0005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5" table:formula="of:=[.A175]+1" table:style-name="ce18">
            <text:p>4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9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41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60" table:style-name="ce14">
            <text:p>2360</text:p>
          </table:table-cell>
          <table:table-cell office:value-type="float" office:value="6" table:style-name="ce14">
            <text:p>6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6" table:formula="of:=[.A176]+1" table:style-name="ce18">
            <text:p>4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SP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283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441" table:style-name="ce14">
            <text:p>91676441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7" table:formula="of:=[.A177]+1" table:style-name="ce18">
            <text:p>4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20/2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324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9" table:style-name="ce14">
            <text:p>2359</text:p>
          </table:table-cell>
          <table:table-cell office:value-type="float" office:value="16" table:style-name="ce14">
            <text:p>16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3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8" table:formula="of:=[.A178]+1" table:style-name="ce18">
            <text:p>4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SP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4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2" table:style-name="ce14">
            <text:p>2352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5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9" table:formula="of:=[.A179]+1" table:style-name="ce18">
            <text:p>4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39/2</text:p>
          </table:table-cell>
          <table:table-cell office:value-type="string" table:style-name="ce14">
            <text:p>PRZEPOMPOWNIA 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00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7" table:style-name="ce14">
            <text:p>2357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54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0" table:formula="of:=[.A180]+1" table:style-name="ce18">
            <text:p>5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 S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92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586847" table:style-name="ce14">
            <text:p>90586847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7">
            <text:p>2,5</text:p>
          </table:table-cell>
          <table:table-cell office:value-type="string" table:style-name="ce7">
            <text:p>D/55/5E/14/0003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1" table:formula="of:=[.A181]+1" table:style-name="ce18">
            <text:p>5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7/2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08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5" table:style-name="ce14">
            <text:p>2355</text:p>
          </table:table-cell>
          <table:table-cell office:value-type="float" office:value="10" table:style-name="ce14">
            <text:p>10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6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2" table:formula="of:=[.A182]+1" table:style-name="ce18">
            <text:p>5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office:value-type="string" table:style-name="ce14">
            <text:p>Miechęcino</text:p>
          </table:table-cell>
          <table:table-cell office:value-type="string" table:style-name="ce14">
            <text:p>DZ.72</text:p>
          </table:table-cell>
          <table:table-cell office:value-type="string" table:style-name="ce14">
            <text:p>PRZEPOMPOWNIA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1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51" table:style-name="ce14">
            <text:p>91676951</text:p>
          </table:table-cell>
          <table:table-cell office:value-type="float" office:value="7" table:style-name="ce14">
            <text:p>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3" table:formula="of:=[.A183]+1" table:style-name="ce18">
            <text:p>5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63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9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5686" table:style-name="ce14">
            <text:p>91675686</text:p>
          </table:table-cell>
          <table:table-cell office:value-type="float" office:value="7" table:style-name="ce14">
            <text:p>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4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4" table:formula="of:=[.A184]+1" table:style-name="ce18">
            <text:p>5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89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90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60" table:style-name="ce14">
            <text:p>91676960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38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5" table:formula="of:=[.A185]+1" table:style-name="ce18">
            <text:p>5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90/5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41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5994" table:style-name="ce14">
            <text:p>9145599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6" table:formula="of:=[.A186]+1" table:style-name="ce18">
            <text:p>5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6/1</text:p>
          </table:table-cell>
          <table:table-cell office:value-type="string" table:style-name="ce14">
            <text:p>PRZEPOMPOWNIA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71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02" table:style-name="ce14">
            <text:p>9145600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7" table:formula="of:=[.A187]+1" table:style-name="ce18">
            <text:p>5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56</text:p>
          </table:table-cell>
          <table:table-cell office:value-type="string" table:style-name="ce14">
            <text:p>PL 2 MIECHĘCINO "G"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91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9" table:style-name="ce14">
            <text:p>39979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8" table:formula="of:=[.A188]+1" table:style-name="ce18">
            <text:p>5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IOTROWICE</text:p>
          </table:table-cell>
          <table:table-cell table:style-name="ce14"/>
          <table:table-cell office:value-type="string" table:style-name="ce14">
            <text:p>DZ.136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41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8" table:style-name="ce14">
            <text:p>3997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9" table:formula="of:=[.A189]+1" table:style-name="ce18">
            <text:p>5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IOTROWICE</text:p>
          </table:table-cell>
          <table:table-cell table:style-name="ce14"/>
          <table:table-cell office:value-type="string" table:style-name="ce14">
            <text:p>DZ.32/1</text:p>
          </table:table-cell>
          <table:table-cell office:value-type="string" table:style-name="ce14">
            <text:p>PRZEPOMPOWNIA PP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12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1" table:style-name="ce14">
            <text:p>39971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6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0" table:formula="of:=[.A190]+1" table:style-name="ce18">
            <text:p>6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30</text:p>
          </table:table-cell>
          <table:table-cell office:value-type="string" table:style-name="ce14">
            <text:p>PRZEPOM. PUSTARY PR 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73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3" table:style-name="ce14">
            <text:p>3997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1" table:formula="of:=[.A191]+1" table:style-name="ce18">
            <text:p>6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25</text:p>
          </table:table-cell>
          <table:table-cell office:value-type="string" table:style-name="ce14">
            <text:p>PRZEP. ŚCIEKÓW SP 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7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7" table:style-name="ce14">
            <text:p>3997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2" table:formula="of:=[.A192]+1" table:style-name="ce18">
            <text:p>6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25</text:p>
          </table:table-cell>
          <table:table-cell office:value-type="string" table:style-name="ce14">
            <text:p>PRZEPOM. ŚCIEKÓW SP 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09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5" table:style-name="ce14">
            <text:p>3997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3" table:formula="of:=[.A193]+1" table:style-name="ce18">
            <text:p>6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25</text:p>
          </table:table-cell>
          <table:table-cell office:value-type="string" table:style-name="ce14">
            <text:p>PRZEP. ?CIEK. SP 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7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2" table:style-name="ce14">
            <text:p>39972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7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4" table:formula="of:=[.A194]+1" table:style-name="ce18">
            <text:p>6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23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526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1" table:style-name="ce14">
            <text:p>31511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5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5" table:formula="of:=[.A195]+1" table:style-name="ce18">
            <text:p>6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10/8</text:p>
          </table:table-cell>
          <table:table-cell office:value-type="string" table:style-name="ce14">
            <text:p>PRZEPOMPOWNIA S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78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3" table:style-name="ce14">
            <text:p>3151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6" table:formula="of:=[.A196]+1" table:style-name="ce18">
            <text:p>6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YSZKA</text:p>
          </table:table-cell>
          <table:table-cell office:value-type="string" table:style-name="ce14">
            <text:p>dół</text:p>
          </table:table-cell>
          <table:table-cell office:value-type="string" table:style-name="ce14">
            <text:p>DZ.345/3</text:p>
          </table:table-cell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380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2" table:style-name="ce14">
            <text:p>3151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7" table:formula="of:=[.A197]+1" table:style-name="ce18">
            <text:p>6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YSZKA</text:p>
          </table:table-cell>
          <table:table-cell office:value-type="string" table:style-name="ce14">
            <text:p>gazownia</text:p>
          </table:table-cell>
          <table:table-cell office:value-type="string" table:style-name="ce14">
            <text:p>Dz 226/9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78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9033" table:style-name="ce14">
            <text:p>30259033</text:p>
          </table:table-cell>
          <table:table-cell office:value-type="float" office:value="4.8" table:style-name="ce14">
            <text:p>4,8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8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8" table:formula="of:=[.A198]+1" table:style-name="ce18">
            <text:p>6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OCZÓW</text:p>
          </table:table-cell>
          <table:table-cell table:style-name="ce14"/>
          <table:table-cell office:value-type="string" table:style-name="ce14">
            <text:p>DZ.48/60</text:p>
          </table:table-cell>
          <table:table-cell office:value-type="string" table:style-name="ce14">
            <text:p>PRZEPOMPOWNIA P-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02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4" table:style-name="ce14">
            <text:p>3151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9" table:formula="of:=[.A199]+1" table:style-name="ce18">
            <text:p>6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OCZÓW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string" table:style-name="ce14">
            <text:p>PRZEPOMPOWNIA P-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70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8" table:style-name="ce14">
            <text:p>3151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12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0" table:formula="of:=[.A200]+1" table:style-name="ce18">
            <text:p>7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OJKOWO</text:p>
          </table:table-cell>
          <table:table-cell table:style-name="ce14"/>
          <table:table-cell office:value-type="string" table:style-name="ce14">
            <text:p>DZ.90</text:p>
          </table:table-cell>
          <table:table-cell office:value-type="string" table:style-name="ce14">
            <text:p>PRZEPO. ŚCIEKÓW PD 1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1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5998" table:style-name="ce14">
            <text:p>9145599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1" table:formula="of:=[.A201]+1" table:style-name="ce18">
            <text:p>7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62</text:p>
          </table:table-cell>
          <table:table-cell office:value-type="string" table:style-name="ce14">
            <text:p>PRZEPOMPOWNIA PS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61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03" table:style-name="ce14">
            <text:p>9145600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2" table:formula="of:=[.A202]+1" table:style-name="ce18">
            <text:p>7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45</text:p>
          </table:table-cell>
          <table:table-cell office:value-type="string" table:style-name="ce14">
            <text:p>PRZEPOMPOWNIA PD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494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45" table:style-name="ce14">
            <text:p>914563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3" table:formula="of:=[.A203]+1" table:style-name="ce18">
            <text:p>7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89</text:p>
          </table:table-cell>
          <table:table-cell office:value-type="string" table:style-name="ce14">
            <text:p>PRZEPOMPOWNIA PS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70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435841" table:style-name="ce14">
            <text:p>70435841</text:p>
          </table:table-cell>
          <table:table-cell office:value-type="float" office:value="17" table:style-name="ce14">
            <text:p>1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4" table:formula="of:=[.A204]+1" table:style-name="ce18">
            <text:p>7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53/1</text:p>
          </table:table-cell>
          <table:table-cell office:value-type="string" table:style-name="ce14">
            <text:p>PRZEPOMPOWNIA PD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32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817" table:style-name="ce14">
            <text:p>91243817</text:p>
          </table:table-cell>
          <table:table-cell office:value-type="float" office:value="17" table:style-name="ce14">
            <text:p>17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26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5" table:formula="of:=[.A205]+1" table:style-name="ce18">
            <text:p>7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04/1</text:p>
          </table:table-cell>
          <table:table-cell office:value-type="string" table:style-name="ce14">
            <text:p>PRZEPOMPOWNIA PD 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11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68627" table:style-name="ce14">
            <text:p>72068627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6" table:formula="of:=[.A206]+1" table:style-name="ce18">
            <text:p>7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number-columns-repeated="2" table:style-name="ce14"/>
          <table:table-cell office:value-type="string" table:style-name="ce14">
            <text:p>PRZEPOMPOWNIA PD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280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647" table:style-name="ce14">
            <text:p>91243647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27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7" table:formula="of:=[.A207]+1" table:style-name="ce18">
            <text:p>7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02</text:p>
          </table:table-cell>
          <table:table-cell office:value-type="string" table:style-name="ce14">
            <text:p>PRZEPOMPOWNIA PD1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75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611" table:style-name="ce14">
            <text:p>346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3/0005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8" table:formula="of:=[.A208]+1" table:style-name="ce18">
            <text:p>7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59</text:p>
          </table:table-cell>
          <table:table-cell office:value-type="string" table:style-name="ce14">
            <text:p>PRZEPOMPOWNIA PD1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1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620" table:style-name="ce14">
            <text:p>3462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3/0005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9" table:formula="of:=[.A209]+1" table:style-name="ce18">
            <text:p>7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40</text:p>
          </table:table-cell>
          <table:table-cell office:value-type="string" table:style-name="ce14">
            <text:p>PRZEPOMPOWNIA PD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61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618" table:style-name="ce14">
            <text:p>3461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0" table:formula="of:=[.A210]+1" table:style-name="ce18">
            <text:p>8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48</text:p>
          </table:table-cell>
          <table:table-cell office:value-type="string" table:style-name="ce14">
            <text:p>PRZEPOMPOWNIA PD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70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98562" table:style-name="ce14">
            <text:p>914985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4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1" table:formula="of:=[.A211]+1" table:style-name="ce18">
            <text:p>8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32</text:p>
          </table:table-cell>
          <table:table-cell office:value-type="string" table:style-name="ce14">
            <text:p>PRZEPOMPOWNIA PD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0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2" table:style-name="ce14">
            <text:p>400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5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2" table:formula="of:=[.A212]+1" table:style-name="ce18">
            <text:p>8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36</text:p>
          </table:table-cell>
          <table:table-cell office:value-type="string" table:style-name="ce14">
            <text:p>PRZEPOMPOWNIA PD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223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3" table:style-name="ce14">
            <text:p>40063</text:p>
          </table:table-cell>
          <table:table-cell office:value-type="float" office:value="7.5" table:style-name="ce14">
            <text:p>7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3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3" table:formula="of:=[.A213]+1" table:style-name="ce18">
            <text:p>8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64/3</text:p>
          </table:table-cell>
          <table:table-cell office:value-type="string" table:style-name="ce14">
            <text:p>POMPOWNIA PD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5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22" table:style-name="ce14">
            <text:p>9167692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4" table:formula="of:=[.A214]+1" table:style-name="ce18">
            <text:p>8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14</text:p>
          </table:table-cell>
          <table:table-cell office:value-type="string" table:style-name="ce14">
            <text:p>PRZEPOMPOWNIA PR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70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121" table:style-name="ce14">
            <text:p>40121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5" table:formula="of:=[.A215]+1" table:style-name="ce18">
            <text:p>8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67/3</text:p>
          </table:table-cell>
          <table:table-cell office:value-type="string" table:style-name="ce14">
            <text:p>POMPOWNIA PD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1889</text:p>
          </table:table-cell>
          <table:table-cell office:value-type="string" table:style-name="ce14">
            <text:p>V</text:p>
          </table:table-cell>
          <table:table-cell office:value-type="float" office:value="1089327" table:style-name="ce14">
            <text:p>1089327</text:p>
          </table:table-cell>
          <table:table-cell office:value-type="float" office:value="40126" table:style-name="ce14">
            <text:p>4012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6" table:formula="of:=[.A216]+1" table:style-name="ce18">
            <text:p>8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 169/2</text:p>
          </table:table-cell>
          <table:table-cell office:value-type="string" table:style-name="ce14">
            <text:p>PRZEPOMPOWNIA PD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4652</text:p>
          </table:table-cell>
          <table:table-cell office:value-type="string" table:style-name="ce14">
            <text:p>V</text:p>
          </table:table-cell>
          <table:table-cell office:value-type="float" office:value="1089327" table:style-name="ce14">
            <text:p>1089327</text:p>
          </table:table-cell>
          <table:table-cell office:value-type="float" office:value="93730082" table:style-name="ce14">
            <text:p>9373008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7" table:formula="of:=[.A217]+1" table:style-name="ce18">
            <text:p>8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85</text:p>
          </table:table-cell>
          <table:table-cell office:value-type="string" table:style-name="ce14">
            <text:p>PRZEPOMPOWNIA PD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11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127" table:style-name="ce14">
            <text:p>4012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8" table:formula="of:=[.A218]+1" table:style-name="ce18">
            <text:p>8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58</text:p>
          </table:table-cell>
          <table:table-cell office:value-type="string" table:style-name="ce14">
            <text:p>PRZEPOMPOWNIA PD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75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6575" table:style-name="ce25">
            <text:p>30246575</text:p>
          </table:table-cell>
          <table:table-cell office:value-type="float" office:value="6" table:style-name="ce55">
            <text:p>6</text:p>
          </table:table-cell>
          <table:table-cell office:value-type="float" office:value="0.2" table:style-name="ce56">
            <text:p>0,2</text:p>
          </table:table-cell>
          <table:table-cell office:value-type="string" table:style-name="ce7">
            <text:p>D/55/5E/14/0001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9" table:formula="of:=[.A219]+1" table:style-name="ce18">
            <text:p>8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43/2</text:p>
          </table:table-cell>
          <table:table-cell office:value-type="string" table:style-name="ce14">
            <text:p>PRZEPOMPOWNIA PD2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33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5124" table:style-name="ce14">
            <text:p>3512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0" table:formula="of:=[.A220]+1" table:style-name="ce18">
            <text:p>9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89</text:p>
          </table:table-cell>
          <table:table-cell office:value-type="string" table:style-name="ce14">
            <text:p>PRZEPOMPOWNIA PD2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70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423" table:style-name="ce14">
            <text:p>9145642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1" table:formula="of:=[.A221]+1" table:style-name="ce18">
            <text:p>9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46</text:p>
          </table:table-cell>
          <table:table-cell office:value-type="string" table:style-name="ce14">
            <text:p>PRZEPOMPOWNIA PD2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5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999" table:style-name="ce14">
            <text:p>1999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2" table:formula="of:=[.A222]+1" table:style-name="ce18">
            <text:p>9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98/1</text:p>
          </table:table-cell>
          <table:table-cell office:value-type="string" table:style-name="ce14">
            <text:p>PRZEPOMPOWNIA PD1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28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683" table:style-name="ce14">
            <text:p>31683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5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3" table:formula="of:=[.A223]+1" table:style-name="ce18">
            <text:p>9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45</text:p>
          </table:table-cell>
          <table:table-cell office:value-type="string" table:style-name="ce14">
            <text:p>PRZEPOMPOWNIA PD1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6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19" table:style-name="ce14">
            <text:p>91456319</text:p>
          </table:table-cell>
          <table:table-cell office:value-type="float" office:value="26" table:style-name="ce14">
            <text:p>26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45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4" table:formula="of:=[.A224]+1" table:style-name="ce18">
            <text:p>9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76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46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8913" table:style-name="ce14">
            <text:p>9385891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5" table:formula="of:=[.A225]+1" table:style-name="ce18">
            <text:p>9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150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12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16" table:style-name="ce14">
            <text:p>9145601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6" table:formula="of:=[.A226]+1" table:style-name="ce18">
            <text:p>96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98/1</text:p>
          </table:table-cell>
          <table:table-cell office:value-type="string" table:style-name="ce14">
            <text:p>PRZEPOMPOWIA PS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6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9992" table:style-name="ce14">
            <text:p>1999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7" table:formula="of:=[.A227]+1" table:style-name="ce18">
            <text:p>97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ŚWIELUBIE</text:p>
          </table:table-cell>
          <table:table-cell table:style-name="ce14"/>
          <table:table-cell office:value-type="string" table:style-name="ce14">
            <text:p>DZ.93/4</text:p>
          </table:table-cell>
          <table:table-cell office:value-type="string" table:style-name="ce14">
            <text:p>PRZEPOMPOWNIA PR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11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7729" table:style-name="ce14">
            <text:p>17729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C/14/0000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8" table:formula="of:=[.A228]+1" table:style-name="ce18">
            <text:p>98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ŁOŚCIBÓRZ</text:p>
          </table:table-cell>
          <table:table-cell table:style-name="ce14"/>
          <table:table-cell office:value-type="string" table:style-name="ce14">
            <text:p>DZ.192/32</text:p>
          </table:table-cell>
          <table:table-cell office:value-type="string" table:style-name="ce14">
            <text:p>PRZEPOMPOWNIA PP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37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726" table:style-name="ce14">
            <text:p>400672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9" table:formula="of:=[.A229]+1" table:style-name="ce18">
            <text:p>99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ŁOŚCIBÓRZ</text:p>
          </table:table-cell>
          <table:table-cell table:style-name="ce14"/>
          <table:table-cell office:value-type="string" table:style-name="ce14">
            <text:p>DZ.191/18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66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4006109" table:style-name="ce14">
            <text:p>4006109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9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0" table:formula="of:=[.A230]+1" table:style-name="ce18">
            <text:p>100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ŁOŚCIBÓRZ</text:p>
          </table:table-cell>
          <table:table-cell table:style-name="ce14"/>
          <table:table-cell office:value-type="string" table:style-name="ce14">
            <text:p>DZ.191/6</text:p>
          </table:table-cell>
          <table:table-cell office:value-type="string" table:style-name="ce14">
            <text:p>PRZEP. ŚCIEKÓW PD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0905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16827" table:style-name="ce14">
            <text:p>1316827</text:p>
          </table:table-cell>
          <table:table-cell office:value-type="float" office:value="33" table:style-name="ce14">
            <text:p>33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D/55/5E/14/0000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1" table:formula="of:=[.A231]+1" table:style-name="ce18">
            <text:p>101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RZOSOWO</text:p>
          </table:table-cell>
          <table:table-cell table:style-name="ce14"/>
          <table:table-cell office:value-type="string" table:style-name="ce14">
            <text:p>DZ.7/1</text:p>
          </table:table-cell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76462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0002590" table:style-name="ce14">
            <text:p>50002590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I/14/00003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2" table:formula="of:=[.A232]+1" table:style-name="ce18">
            <text:p>102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RZOSOWO</text:p>
          </table:table-cell>
          <table:table-cell table:style-name="ce14"/>
          <table:table-cell office:value-type="string" table:style-name="ce14">
            <text:p>DZ.125/25</text:p>
          </table:table-cell>
          <table:table-cell office:value-type="string" table:style-name="ce14">
            <text:p>PRZEPOMPOWNIA P-10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829383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4567" table:style-name="ce14">
            <text:p>88054567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/55/5I/14/00003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3" table:formula="of:=[.A233]+1" table:style-name="ce18">
            <text:p>103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WŁOŚCIBÓRZ</text:p>
          </table:table-cell>
          <table:table-cell table:number-columns-repeated="2" table:style-name="ce14"/>
          <table:table-cell office:value-type="string" table:style-name="ce14">
            <text:p>STACJA WODOCIĄGOW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43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10" table:style-name="ce14">
            <text:p>39810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/55/5E/14/00004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4" table:formula="of:=[.A234]+1" table:style-name="ce18">
            <text:p>104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DĘBOGARD</text:p>
          </table:table-cell>
          <table:table-cell table:number-columns-repeated="2" table:style-name="ce14"/>
          <table:table-cell office:value-type="string" table:style-name="ce14">
            <text:p>STACJA WODOCIĄGOWAI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755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46" table:style-name="ce14">
            <text:p>91456346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D/55/5I/14/00044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5" table:formula="of:=[.A235]+1" table:style-name="ce18">
            <text:p>105</text:p>
          </table:table-cell>
          <table:table-cell office:value-type="string" table:style-name="ce44">
            <text:p>GMINA DYGOWO</text:p>
          </table:table-cell>
          <table:table-cell office:value-type="string" table:style-name="ce44">
            <text:p>78-113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SKOCZÓW</text:p>
          </table:table-cell>
          <table:table-cell table:number-columns-repeated="2" table:style-name="ce14"/>
          <table:table-cell office:value-type="string" table:style-name="ce14">
            <text:p>STACJA WODOCIĄGOWA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1826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482918" table:style-name="ce14">
            <text:p>9448291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/55/5E/14/000262</text:p>
          </table:table-cell>
          <table:table-cell table:style-name="ce7"/>
          <table:table-cell table:number-columns-repeated="2" table:style-name="ce17"/>
          <table:table-cell table:style-name="ce43"/>
          <table:table-cell table:number-columns-repeated="16364"/>
        </table:table-row>
        <table:table-row table:style-name="ro4">
          <table:table-cell table:number-columns-repeated="4" table:style-name="ce1"/>
          <table:table-cell table:number-columns-repeated="5" table:style-name="ce14"/>
          <table:table-cell table:style-name="ce30"/>
          <table:table-cell table:number-columns-repeated="2" table:style-name="ce14"/>
          <table:table-cell table:style-name="ce25"/>
          <table:table-cell table:style-name="ce55"/>
          <table:table-cell table:style-name="ce56"/>
          <table:table-cell table:number-columns-repeated="16369" table:style-name="ce1"/>
        </table:table-row>
        <table:table-row table:style-name="ro3">
          <table:table-cell table:style-name="ce42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224/11</text:p>
          </table:table-cell>
          <table:table-cell office:value-type="string" table:style-name="ce14">
            <text:p>PRZEPOMPOWNIA PL4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19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4" table:style-name="ce14">
            <text:p>81794</text:p>
          </table:table-cell>
          <table:table-cell office:value-type="float" office:value="21" table:style-name="ce14">
            <text:p>21</text:p>
          </table:table-cell>
          <table:table-cell office:value-type="float" office:value="4.5" table:style-name="ce7">
            <text:p>4,5</text:p>
          </table:table-cell>
          <table:table-cell office:value-type="string" table:style-name="ce7">
            <text:p>D/55/5E/14/00024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" table:formula="of:=[.A239]+1" table:style-name="ce18">
            <text:p>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23</text:p>
          </table:table-cell>
          <table:table-cell office:value-type="string" table:style-name="ce14">
            <text:p>PRZEPOMPOWNIA PL4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613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10" table:style-name="ce14">
            <text:p>70687210</text:p>
          </table:table-cell>
          <table:table-cell office:value-type="float" office:value="7" table:style-name="ce14">
            <text:p>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" table:formula="of:=[.A240]+1" table:style-name="ce18">
            <text:p>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105</text:p>
          </table:table-cell>
          <table:table-cell office:value-type="string" table:style-name="ce14">
            <text:p>PRZEPOMPOWNIA PL45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1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36" table:style-name="ce14">
            <text:p>7068163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" table:formula="of:=[.A241]+1" table:style-name="ce18">
            <text:p>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81</text:p>
          </table:table-cell>
          <table:table-cell office:value-type="string" table:style-name="ce14">
            <text:p>PRZEPOMPOWNIA PR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87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45" table:style-name="ce14">
            <text:p>706872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" table:formula="of:=[.A242]+1" table:style-name="ce18">
            <text:p>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50</text:p>
          </table:table-cell>
          <table:table-cell office:value-type="string" table:style-name="ce14">
            <text:p>PRZEPOMPOWNIA PL39 PL4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25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40" table:style-name="ce14">
            <text:p>7068174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" table:formula="of:=[.A243]+1" table:style-name="ce18">
            <text:p>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20</text:p>
          </table:table-cell>
          <table:table-cell office:value-type="string" table:style-name="ce14">
            <text:p>PRZEPOMPOWNIA PL4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7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70169" table:style-name="ce14">
            <text:p>7077016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53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" table:formula="of:=[.A244]+1" table:style-name="ce18">
            <text:p>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number-columns-repeated="2" table:style-name="ce14"/>
          <table:table-cell office:value-type="string" table:style-name="ce14">
            <text:p>PRZEPOMPOWNIA PL4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088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7" table:style-name="ce14">
            <text:p>8200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9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" table:formula="of:=[.A245]+1" table:style-name="ce18">
            <text:p>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office:value-type="string" table:style-name="ce14">
            <text:p>Spółdzielcza</text:p>
          </table:table-cell>
          <table:table-cell office:value-type="date" office:date-value="2022-01-16T00:00:00" table:style-name="ce57">
            <text:p>16 sty</text:p>
          </table:table-cell>
          <table:table-cell office:value-type="string" table:style-name="ce14">
            <text:p>Przepompownia Goscino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306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5442" table:style-name="ce14">
            <text:p>3544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" table:formula="of:=[.A246]+1" table:style-name="ce18">
            <text:p>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225/7</text:p>
          </table:table-cell>
          <table:table-cell office:value-type="string" table:style-name="ce14">
            <text:p>PRZEPOMPOWNIA PL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38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5443" table:style-name="ce14">
            <text:p>35443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0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" table:formula="of:=[.A247]+1" table:style-name="ce18">
            <text:p>1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112</text:p>
          </table:table-cell>
          <table:table-cell office:value-type="string" table:style-name="ce14">
            <text:p>PRZEPOMPOWNIA PR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512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8006" table:style-name="ce14">
            <text:p>28006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0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" table:formula="of:=[.A248]+1" table:style-name="ce18">
            <text:p>1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225</text:p>
          </table:table-cell>
          <table:table-cell office:value-type="string" table:style-name="ce14">
            <text:p>PRZEPOMPOWNIA PL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95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8009" table:style-name="ce14">
            <text:p>2800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" table:formula="of:=[.A249]+1" table:style-name="ce18">
            <text:p>1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558</text:p>
          </table:table-cell>
          <table:table-cell office:value-type="string" table:style-name="ce14">
            <text:p>PRZEPOMPOWNIA PL3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14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8" table:style-name="ce14">
            <text:p>82008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6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" table:formula="of:=[.A250]+1" table:style-name="ce18">
            <text:p>1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872/12</text:p>
          </table:table-cell>
          <table:table-cell office:value-type="string" table:style-name="ce14">
            <text:p>PRZEPOMPOWNIA PL3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45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10" table:style-name="ce14">
            <text:p>82010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9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" table:formula="of:=[.A251]+1" table:style-name="ce18">
            <text:p>1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226</text:p>
          </table:table-cell>
          <table:table-cell office:value-type="string" table:style-name="ce14">
            <text:p>PRZEPOMPOWNIA PL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4380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5" table:style-name="ce14">
            <text:p>82005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59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5" table:formula="of:=[.A252]+1" table:style-name="ce18">
            <text:p>1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872/8</text:p>
          </table:table-cell>
          <table:table-cell office:value-type="string" table:style-name="ce14">
            <text:p>PRZEPOMPOWNIA PLl3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9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3" table:style-name="ce14">
            <text:p>8200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6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6" table:formula="of:=[.A253]+1" table:style-name="ce18">
            <text:p>1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146</text:p>
          </table:table-cell>
          <table:table-cell office:value-type="string" table:style-name="ce14">
            <text:p>PRZEPOMPOWNIA PR1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81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1" table:style-name="ce14">
            <text:p>8200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7" table:formula="of:=[.A254]+1" table:style-name="ce18">
            <text:p>1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502</text:p>
          </table:table-cell>
          <table:table-cell office:value-type="string" table:style-name="ce14">
            <text:p>PRZEPOMPOWNIA PR31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0991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2" table:style-name="ce14">
            <text:p>8200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7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8" table:formula="of:=[.A255]+1" table:style-name="ce18">
            <text:p>1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228/7</text:p>
          </table:table-cell>
          <table:table-cell office:value-type="string" table:style-name="ce14">
            <text:p>REJONOWA PRZEPOMP.ŚCIEK.PP13</text:p>
          </table:table-cell>
          <table:table-cell office:value-type="string" table:style-name="ce58">
            <text:p>C21</text:p>
          </table:table-cell>
          <table:table-cell office:value-type="string" table:style-name="ce52">
            <text:p>5902438550340963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number-columns-repeated="2" table:style-name="ce14"/>
          <table:table-cell table:number-columns-repeated="3"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9" table:formula="of:=[.A256]+1" table:style-name="ce18">
            <text:p>1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-DWÓR</text:p>
          </table:table-cell>
          <table:table-cell table:number-columns-repeated="2" table:style-name="ce14"/>
          <table:table-cell office:value-type="string" table:style-name="ce14">
            <text:p>PRZEPOMPOWNIA ŚCIEKÓW</text:p>
          </table:table-cell>
          <table:table-cell office:value-type="string" table:style-name="ce58">
            <text:p>C11</text:p>
          </table:table-cell>
          <table:table-cell office:value-type="string" table:style-name="ce52">
            <text:p>5902438550342251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2" table:style-name="ce14">
            <text:p>4684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0" table:formula="of:=[.A257]+1" table:style-name="ce18">
            <text:p>2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table:style-name="ce14"/>
          <table:table-cell office:value-type="string" table:style-name="ce14">
            <text:p>DZ.806/10</text:p>
          </table:table-cell>
          <table:table-cell office:value-type="string" table:style-name="ce14">
            <text:p>PRZEPOMPOWNIA PL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54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2" table:style-name="ce14">
            <text:p>4272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1" table:formula="of:=[.A258]+1" table:style-name="ce18">
            <text:p>2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table:style-name="ce14"/>
          <table:table-cell office:value-type="string" table:style-name="ce14">
            <text:p>DZ.78/2</text:p>
          </table:table-cell>
          <table:table-cell office:value-type="string" table:style-name="ce14">
            <text:p>PRZEPOMPOWNIA PL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63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3" table:style-name="ce14">
            <text:p>4684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6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2" table:formula="of:=[.A259]+1" table:style-name="ce18">
            <text:p>2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802/1</text:p>
          </table:table-cell>
          <table:table-cell office:value-type="string" table:style-name="ce14">
            <text:p>PRZEPOMPOWNIA PL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51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3" table:style-name="ce14">
            <text:p>4272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3" table:formula="of:=[.A260]+1" table:style-name="ce18">
            <text:p>2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-DĘBOWA</text:p>
          </table:table-cell>
          <table:table-cell office:value-type="string" table:style-name="ce14">
            <text:p>DZ.774/1</text:p>
          </table:table-cell>
          <table:table-cell office:value-type="string" table:style-name="ce14">
            <text:p>PRZEPOMPOWNIA PL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00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6096" table:style-name="ce14">
            <text:p>399609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4" table:formula="of:=[.A261]+1" table:style-name="ce18">
            <text:p>2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774/5</text:p>
          </table:table-cell>
          <table:table-cell office:value-type="string" table:style-name="ce14">
            <text:p>PRZEPOMPOWNIA PL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65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9" table:style-name="ce14">
            <text:p>4272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5" table:formula="of:=[.A262]+1" table:style-name="ce18">
            <text:p>2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table:style-name="ce14"/>
          <table:table-cell office:value-type="string" table:style-name="ce14">
            <text:p>DZ.804</text:p>
          </table:table-cell>
          <table:table-cell office:value-type="string" table:style-name="ce14">
            <text:p>PRZEPOMPOWNIA PL7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08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8" table:style-name="ce14">
            <text:p>4272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4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6" table:formula="of:=[.A263]+1" table:style-name="ce18">
            <text:p>2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DĘBOWA</text:p>
          </table:table-cell>
          <table:table-cell office:value-type="string" table:style-name="ce14">
            <text:p>DZ.1017/4</text:p>
          </table:table-cell>
          <table:table-cell office:value-type="string" table:style-name="ce14">
            <text:p>PRZEPOMPOWNIA PL7b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862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30" table:style-name="ce14">
            <text:p>4273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7" table:formula="of:=[.A264]+1" table:style-name="ce18">
            <text:p>2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776/2</text:p>
          </table:table-cell>
          <table:table-cell office:value-type="string" table:style-name="ce14">
            <text:p>PRZEPOMPOWNIA PL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57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7" table:style-name="ce14">
            <text:p>4272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8" table:formula="of:=[.A265]+1" table:style-name="ce18">
            <text:p>2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775/2</text:p>
          </table:table-cell>
          <table:table-cell office:value-type="string" table:style-name="ce14">
            <text:p>PRZEPOMPOWNIA PL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21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5" table:style-name="ce14">
            <text:p>42725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2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9" table:formula="of:=[.A266]+1" table:style-name="ce18">
            <text:p>2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14">
            <text:p>DZ.4/25</text:p>
          </table:table-cell>
          <table:table-cell office:value-type="string" table:style-name="ce14">
            <text:p>PRZEPOMPOWNIA PL3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620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6" table:style-name="ce14">
            <text:p>4272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0" table:formula="of:=[.A267]+1" table:style-name="ce18">
            <text:p>3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59">
            <text:p>DZ.507/3</text:p>
          </table:table-cell>
          <table:table-cell office:value-type="string" table:style-name="ce14">
            <text:p>PRZEPOMPOWNIA 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60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5" table:style-name="ce14">
            <text:p>4684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1" table:formula="of:=[.A268]+1" table:style-name="ce18">
            <text:p>3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14">
            <text:p>DZ.507/3</text:p>
          </table:table-cell>
          <table:table-cell office:value-type="string" table:style-name="ce14">
            <text:p>PRZEPOMPOWNIA PL3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44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8" table:style-name="ce14">
            <text:p>4684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8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2" table:formula="of:=[.A269]+1" table:style-name="ce18">
            <text:p>3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14">
            <text:p>DZ.498</text:p>
          </table:table-cell>
          <table:table-cell office:value-type="string" table:style-name="ce14">
            <text:p>PRZEPOMPOWNIA PL3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56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6" table:style-name="ce14">
            <text:p>4684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1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3" table:formula="of:=[.A270]+1" table:style-name="ce18">
            <text:p>3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KOWO</text:p>
          </table:table-cell>
          <table:table-cell table:style-name="ce14"/>
          <table:table-cell office:value-type="string" table:style-name="ce14">
            <text:p>DZ.24/1</text:p>
          </table:table-cell>
          <table:table-cell office:value-type="string" table:style-name="ce14">
            <text:p>PRZEPOMPOWNIA PL41b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08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50" table:style-name="ce14">
            <text:p>4685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4" table:formula="of:=[.A271]+1" table:style-name="ce18">
            <text:p>3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KOWO</text:p>
          </table:table-cell>
          <table:table-cell table:style-name="ce14"/>
          <table:table-cell office:value-type="string" table:style-name="ce14">
            <text:p>dz 24/32</text:p>
          </table:table-cell>
          <table:table-cell office:value-type="string" table:style-name="ce14">
            <text:p>PRZEPOMPOWNIA PR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760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69" table:style-name="ce14">
            <text:p>3926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5" table:formula="of:=[.A272]+1" table:style-name="ce18">
            <text:p>3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117</text:p>
          </table:table-cell>
          <table:table-cell office:value-type="string" table:style-name="ce14">
            <text:p>PRZEPOMPOWNIA PR13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62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70" table:style-name="ce14">
            <text:p>3927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6" table:formula="of:=[.A273]+1" table:style-name="ce18">
            <text:p>3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L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87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number-columns-repeated="2" table:style-name="ce14"/>
          <table:table-cell table:number-columns-repeated="3"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7" table:formula="of:=[.A274]+1" table:style-name="ce18">
            <text:p>3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110</text:p>
          </table:table-cell>
          <table:table-cell office:value-type="string" table:style-name="ce14">
            <text:p>PRZEPOMPOWNIA PR11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04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63" table:style-name="ce14">
            <text:p>3926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8" table:formula="of:=[.A275]+1" table:style-name="ce18">
            <text:p>3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111/1</text:p>
          </table:table-cell>
          <table:table-cell office:value-type="string" table:style-name="ce14">
            <text:p>PRZEPOMPOWNIA PL2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035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1" table:style-name="ce14">
            <text:p>46841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9" table:formula="of:=[.A276]+1" table:style-name="ce18">
            <text:p>3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L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27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9" table:style-name="ce14">
            <text:p>4684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0" table:formula="of:=[.A277]+1" table:style-name="ce18">
            <text:p>4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LUBKOWICE</text:p>
          </table:table-cell>
          <table:table-cell office:value-type="string" table:style-name="ce14">
            <text:p>dz74/4</text:p>
          </table:table-cell>
          <table:table-cell office:value-type="string" table:style-name="ce14">
            <text:p>PRZEPOMPOWNIA PR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6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6" table:style-name="ce14">
            <text:p>4568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6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1" table:formula="of:=[.A278]+1" table:style-name="ce18">
            <text:p>4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LUBKOWICE</text:p>
          </table:table-cell>
          <table:table-cell office:value-type="string" table:style-name="ce14">
            <text:p>75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70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5" table:style-name="ce14">
            <text:p>4568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2" table:formula="of:=[.A279]+1" table:style-name="ce18">
            <text:p>4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string" table:style-name="ce14">
            <text:p>DZ.10/4</text:p>
          </table:table-cell>
          <table:table-cell office:value-type="string" table:style-name="ce14">
            <text:p>PRZEPOMPOWNIA PR12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18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8349" table:style-name="ce14">
            <text:p>7026834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3" table:formula="of:=[.A280]+1" table:style-name="ce18">
            <text:p>4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string" table:style-name="ce14">
            <text:p>DZ.10/2</text:p>
          </table:table-cell>
          <table:table-cell office:value-type="string" table:style-name="ce14">
            <text:p>PRZEPOMPOWNIA PR12b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97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8" table:style-name="ce14">
            <text:p>4568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4" table:formula="of:=[.A281]+1" table:style-name="ce18">
            <text:p>4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string" table:style-name="ce14">
            <text:p>dz10/8</text:p>
          </table:table-cell>
          <table:table-cell office:value-type="string" table:style-name="ce14">
            <text:p>PRZEPOMPOWNIA PR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62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2" table:style-name="ce14">
            <text:p>45682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5" table:formula="of:=[.A282]+1" table:style-name="ce18">
            <text:p>4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PRZEPOMPOWNIA ŚCIEKÓW PL2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21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9" table:style-name="ce14">
            <text:p>45689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6" table:formula="of:=[.A283]+1" table:style-name="ce18">
            <text:p>4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9/1</text:p>
          </table:table-cell>
          <table:table-cell office:value-type="string" table:style-name="ce14">
            <text:p>PRZEPOMP. ŚCIEKÓW PR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38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3" table:style-name="ce14">
            <text:p>4568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3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7" table:formula="of:=[.A284]+1" table:style-name="ce18">
            <text:p>4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PL1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7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7" table:style-name="ce14">
            <text:p>4568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8" table:formula="of:=[.A285]+1" table:style-name="ce18">
            <text:p>4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8</text:p>
          </table:table-cell>
          <table:table-cell office:value-type="string" table:style-name="ce14">
            <text:p>PRZEPOMPOWNIA PL16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7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90" table:style-name="ce14">
            <text:p>4569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36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9" table:formula="of:=[.A286]+1" table:style-name="ce18">
            <text:p>4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PL1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828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3" table:style-name="ce14">
            <text:p>4274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0" table:formula="of:=[.A287]+1" table:style-name="ce18">
            <text:p>5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11</text:p>
          </table:table-cell>
          <table:table-cell office:value-type="string" table:style-name="ce14">
            <text:p>PRZEPOMP. LOKALNA PR10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85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7" table:style-name="ce14">
            <text:p>4274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0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1" table:formula="of:=[.A288]+1" table:style-name="ce18">
            <text:p>5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.8/2</text:p>
          </table:table-cell>
          <table:table-cell office:value-type="string" table:style-name="ce14">
            <text:p>PRZEPOMPOWNIA PL2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94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2" table:style-name="ce14">
            <text:p>4274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9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2" table:formula="of:=[.A289]+1" table:style-name="ce18">
            <text:p>5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.64/1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35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1" table:style-name="ce14">
            <text:p>4274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9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3" table:formula="of:=[.A290]+1" table:style-name="ce18">
            <text:p>5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,61/3</text:p>
          </table:table-cell>
          <table:table-cell office:value-type="string" table:style-name="ce14">
            <text:p>PRZEPOMPOWNIA PL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48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6" table:style-name="ce14">
            <text:p>4274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9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4" table:formula="of:=[.A291]+1" table:style-name="ce18">
            <text:p>5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R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80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8" table:style-name="ce14">
            <text:p>42748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5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5" table:formula="of:=[.A292]+1" table:style-name="ce18">
            <text:p>5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ŁAWĘCINO</text:p>
          </table:table-cell>
          <table:table-cell table:style-name="ce14"/>
          <table:table-cell office:value-type="string" table:style-name="ce14">
            <text:p>dz23/35</text:p>
          </table:table-cell>
          <table:table-cell office:value-type="string" table:style-name="ce14">
            <text:p>PRZEPOMPOWNIA PR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01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9" table:style-name="ce14">
            <text:p>76579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0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6" table:formula="of:=[.A293]+1" table:style-name="ce18">
            <text:p>5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32/1</text:p>
          </table:table-cell>
          <table:table-cell office:value-type="string" table:style-name="ce14">
            <text:p>PRZEPOMPOWNIA PL2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725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619" table:style-name="ce14">
            <text:p>7761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7" table:formula="of:=[.A294]+1" table:style-name="ce18">
            <text:p>5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11/12</text:p>
          </table:table-cell>
          <table:table-cell office:value-type="string" table:style-name="ce14">
            <text:p>PRZEPOMPOWNIA PL2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92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317" table:style-name="ce14">
            <text:p>4531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8" table:formula="of:=[.A295]+1" table:style-name="ce18">
            <text:p>5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43/3</text:p>
          </table:table-cell>
          <table:table-cell office:value-type="string" table:style-name="ce14">
            <text:p>PRZEPOMPOWNIA PL2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69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617" table:style-name="ce14">
            <text:p>7761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9" table:formula="of:=[.A296]+1" table:style-name="ce18">
            <text:p>5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58</text:p>
          </table:table-cell>
          <table:table-cell office:value-type="string" table:style-name="ce14">
            <text:p>PRZEPOMPOWNIA PL2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43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195" table:style-name="ce14">
            <text:p>9392019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0" table:formula="of:=[.A297]+1" table:style-name="ce18">
            <text:p>6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55</text:p>
          </table:table-cell>
          <table:table-cell office:value-type="string" table:style-name="ce14">
            <text:p>PRZEPOMPOWNIA PL2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75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4" table:style-name="ce14">
            <text:p>76574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1" table:formula="of:=[.A298]+1" table:style-name="ce18">
            <text:p>6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67</text:p>
          </table:table-cell>
          <table:table-cell office:value-type="string" table:style-name="ce14">
            <text:p>PRZEPOMPOWNIA PL1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64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8" table:style-name="ce14">
            <text:p>7657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2" table:formula="of:=[.A299]+1" table:style-name="ce18">
            <text:p>6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47</text:p>
          </table:table-cell>
          <table:table-cell office:value-type="string" table:style-name="ce14">
            <text:p>PRZEPOMPOWNIA PL2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451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3" table:style-name="ce14">
            <text:p>76573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00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3" table:formula="of:=[.A300]+1" table:style-name="ce18">
            <text:p>6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63</text:p>
          </table:table-cell>
          <table:table-cell office:value-type="string" table:style-name="ce14">
            <text:p>PRZEPOMPOWNIA PL2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16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6" table:style-name="ce14">
            <text:p>7657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4" table:formula="of:=[.A301]+1" table:style-name="ce18">
            <text:p>6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49</text:p>
          </table:table-cell>
          <table:table-cell office:value-type="string" table:style-name="ce14">
            <text:p>PRZEPOMPOWNIA PL2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153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2" table:style-name="ce14">
            <text:p>76572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4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5" table:formula="of:=[.A302]+1" table:style-name="ce18">
            <text:p>6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5</text:p>
          </table:table-cell>
          <table:table-cell office:value-type="string" table:style-name="ce14">
            <text:p>PRZEPOMPOWNIA <text:s/>PR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97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283" table:style-name="ce14">
            <text:p>9392028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34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6" table:formula="of:=[.A303]+1" table:style-name="ce18">
            <text:p>6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88/2</text:p>
          </table:table-cell>
          <table:table-cell office:value-type="string" table:style-name="ce14">
            <text:p>PRZEPOMPOWNIA LOKALNAP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6895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580" table:style-name="ce14">
            <text:p>5658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5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7" table:formula="of:=[.A304]+1" table:style-name="ce18">
            <text:p>6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number-columns-repeated="2" table:style-name="ce14"/>
          <table:table-cell office:value-type="string" table:style-name="ce14">
            <text:p>PRZEPOMPOWNIA PP2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442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5" table:style-name="ce14">
            <text:p>76575</text:p>
          </table:table-cell>
          <table:table-cell office:value-type="float" office:value="4" table:style-name="ce14">
            <text:p>4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5/5E/14/0002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8" table:formula="of:=[.A305]+1" table:style-name="ce18">
            <text:p>6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number-columns-repeated="2" table:style-name="ce14"/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939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705" table:style-name="ce14">
            <text:p>37770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7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9" table:formula="of:=[.A306]+1" table:style-name="ce18">
            <text:p>6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27/50</text:p>
          </table:table-cell>
          <table:table-cell office:value-type="string" table:style-name="ce14">
            <text:p>PRZEPOMPOW. <text:s/>LOKALNA P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771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06" table:style-name="ce14">
            <text:p>37706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4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0" table:formula="of:=[.A307]+1" table:style-name="ce18">
            <text:p>7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54/22</text:p>
          </table:table-cell>
          <table:table-cell office:value-type="string" table:style-name="ce14">
            <text:p>PRZEPOMPOWNIA LOKPL8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663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09" table:style-name="ce14">
            <text:p>3770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6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1" table:formula="of:=[.A308]+1" table:style-name="ce18">
            <text:p>7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8/1</text:p>
          </table:table-cell>
          <table:table-cell office:value-type="string" table:style-name="ce14">
            <text:p>PRZEPOMPO. LOKALNA PL80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3508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207" table:style-name="ce14">
            <text:p>21331207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39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2" table:formula="of:=[.A309]+1" table:style-name="ce18">
            <text:p>7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27/11</text:p>
          </table:table-cell>
          <table:table-cell office:value-type="string" table:style-name="ce14">
            <text:p>PRZEPOMPOWNIA ŚCIEK.. P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744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32099" table:style-name="ce14">
            <text:p>3932099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9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3" table:formula="of:=[.A310]+1" table:style-name="ce18">
            <text:p>7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number-columns-repeated="2" table:style-name="ce14"/>
          <table:table-cell office:value-type="string" table:style-name="ce14">
            <text:p>PRZEPOMPOWNIA PL80B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10301269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2" table:style-name="ce14">
            <text:p>77852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40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4" table:formula="of:=[.A311]+1" table:style-name="ce18">
            <text:p>7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54/22</text:p>
          </table:table-cell>
          <table:table-cell office:value-type="string" table:style-name="ce14">
            <text:p>PRZEPOMPOWNIA ŚCIEK.PR1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157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03" table:style-name="ce14">
            <text:p>37703</text:p>
          </table:table-cell>
          <table:table-cell office:value-type="float" office:value="8" table:style-name="ce14">
            <text:p>8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5" table:formula="of:=[.A312]+1" table:style-name="ce18">
            <text:p>7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127/34</text:p>
          </table:table-cell>
          <table:table-cell office:value-type="string" table:style-name="ce14">
            <text:p>PRZEPOMPOWNIA ŚCIEKÓW PL7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663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707" table:style-name="ce14">
            <text:p>37770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05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6" table:formula="of:=[.A313]+1" table:style-name="ce18">
            <text:p>7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60"/>
          <table:table-cell office:value-type="string" table:style-name="ce14">
            <text:p>dz.169</text:p>
          </table:table-cell>
          <table:table-cell office:value-type="string" table:style-name="ce14">
            <text:p>PRZEPOMPOWNIA PL7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9992</text:p>
          </table:table-cell>
          <table:table-cell office:value-type="string" table:style-name="ce60">
            <text:p>V</text:p>
          </table:table-cell>
          <table:table-cell office:value-type="float" office:value="10893257" table:style-name="ce60">
            <text:p>10893257</text:p>
          </table:table-cell>
          <table:table-cell office:value-type="float" office:value="56933" table:style-name="ce60">
            <text:p>56933</text:p>
          </table:table-cell>
          <table:table-cell office:value-type="float" office:value="4" table:style-name="ce60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4</text:p>
          </table:table-cell>
          <table:table-cell table:style-name="ce61"/>
          <table:table-cell office:value-type="string" table:style-name="ce62">
            <text:p>PGE</text:p>
          </table:table-cell>
          <table:table-cell office:value-type="string" table:style-name="ce62">
            <text:p>Kolejna</text:p>
          </table:table-cell>
          <table:table-cell table:style-name="ce63"/>
          <table:table-cell table:number-columns-repeated="16364"/>
        </table:table-row>
        <table:table-row table:style-name="ro4">
          <table:table-cell office:value-type="float" office:value="77" table:formula="of:=[.A314]+1" table:style-name="ce18">
            <text:p>7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9</text:p>
          </table:table-cell>
          <table:table-cell office:value-type="string" table:style-name="ce14">
            <text:p>PRZEPOMPOWNIA PL7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36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6" table:style-name="ce14">
            <text:p>5693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8" table:formula="of:=[.A315]+1" table:style-name="ce18">
            <text:p>7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7</text:p>
          </table:table-cell>
          <table:table-cell office:value-type="string" table:style-name="ce14">
            <text:p>PRZEPOMPOWNIA PL6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3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2" table:style-name="ce14">
            <text:p>56932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7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9" table:formula="of:=[.A316]+1" table:style-name="ce18">
            <text:p>7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9</text:p>
          </table:table-cell>
          <table:table-cell office:value-type="string" table:style-name="ce14">
            <text:p>PRZEPOMPOWNIA PL7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48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40" table:style-name="ce14">
            <text:p>56940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0" table:formula="of:=[.A317]+1" table:style-name="ce18">
            <text:p>8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237</text:p>
          </table:table-cell>
          <table:table-cell office:value-type="string" table:style-name="ce14">
            <text:p>PRZEPOMPOWNIA PP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62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1" table:style-name="ce14">
            <text:p>56931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1" table:formula="of:=[.A318]+1" table:style-name="ce18">
            <text:p>8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</text:p>
          </table:table-cell>
          <table:table-cell office:value-type="string" table:style-name="ce14">
            <text:p>PRZEPOMPOWNIA PL6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310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4" table:style-name="ce14">
            <text:p>56934</text:p>
          </table:table-cell>
          <table:table-cell office:value-type="float" office:value="11" table:style-name="ce14">
            <text:p>11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8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2" table:formula="of:=[.A319]+1" table:style-name="ce18">
            <text:p>8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9</text:p>
          </table:table-cell>
          <table:table-cell office:value-type="string" table:style-name="ce14">
            <text:p>PRZEPOMPOWNIA PL7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4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4969" table:style-name="ce14">
            <text:p>9411496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4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3" table:formula="of:=[.A320]+1" table:style-name="ce18">
            <text:p>8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44</text:p>
          </table:table-cell>
          <table:table-cell office:value-type="string" table:style-name="ce14">
            <text:p>PRZEPOMPOWNIA P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02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5" table:style-name="ce14">
            <text:p>76585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7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4" table:formula="of:=[.A321]+1" table:style-name="ce18">
            <text:p>8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5</text:p>
          </table:table-cell>
          <table:table-cell office:value-type="string" table:style-name="ce14">
            <text:p>PRZEPOMPOWNIA PP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17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8" table:style-name="ce14">
            <text:p>76588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18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5" table:formula="of:=[.A322]+1" table:style-name="ce18">
            <text:p>8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0</text:p>
          </table:table-cell>
          <table:table-cell office:value-type="string" table:style-name="ce14">
            <text:p>PRZEPOMPOWNIA PL6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31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1" table:style-name="ce14">
            <text:p>7658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6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6" table:formula="of:=[.A323]+1" table:style-name="ce18">
            <text:p>8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3</text:p>
          </table:table-cell>
          <table:table-cell office:value-type="string" table:style-name="ce14">
            <text:p>PRZEPOMPOWNIA PP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10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3" table:style-name="ce14">
            <text:p>76583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6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7" table:formula="of:=[.A324]+1" table:style-name="ce18">
            <text:p>8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49</text:p>
          </table:table-cell>
          <table:table-cell office:value-type="string" table:style-name="ce14">
            <text:p>PRZEPOMPOWNIA P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10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5" table:style-name="ce14">
            <text:p>45215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/55/5E/14/0003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8" table:formula="of:=[.A325]+1" table:style-name="ce18">
            <text:p>8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8</text:p>
          </table:table-cell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19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8656" table:style-name="ce14">
            <text:p>9865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9" table:formula="of:=[.A326]+1" table:style-name="ce18">
            <text:p>8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237</text:p>
          </table:table-cell>
          <table:table-cell office:value-type="string" table:style-name="ce14">
            <text:p>PRZEPOMPOWNIA P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197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2" table:style-name="ce14">
            <text:p>7658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5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0" table:formula="of:=[.A327]+1" table:style-name="ce18">
            <text:p>9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</text:p>
          </table:table-cell>
          <table:table-cell office:value-type="string" table:style-name="ce14">
            <text:p>PRZEPOMPOWNIA PL6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70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9" table:style-name="ce14">
            <text:p>76589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5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1" table:formula="of:=[.A328]+1" table:style-name="ce18">
            <text:p>9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 PL6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39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3503" table:style-name="ce14">
            <text:p>9385350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2" table:formula="of:=[.A329]+1" table:style-name="ce18">
            <text:p>9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4</text:p>
          </table:table-cell>
          <table:table-cell office:value-type="string" table:style-name="ce14">
            <text:p>PRZEPOMPOWNIA PL6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61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7" table:style-name="ce14">
            <text:p>76587</text:p>
          </table:table-cell>
          <table:table-cell office:value-type="float" office:value="22" table:style-name="ce14">
            <text:p>22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35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3" table:formula="of:=[.A330]+1" table:style-name="ce18">
            <text:p>9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04</text:p>
          </table:table-cell>
          <table:table-cell office:value-type="string" table:style-name="ce14">
            <text:p>PRZEPOMPOWNIA PL7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41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3" table:style-name="ce14">
            <text:p>78263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34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4" table:formula="of:=[.A331]+1" table:style-name="ce18">
            <text:p>9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09</text:p>
          </table:table-cell>
          <table:table-cell office:value-type="string" table:style-name="ce14">
            <text:p>PRZEPOMPOWNIA PL1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28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6" table:style-name="ce14">
            <text:p>7826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34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5" table:formula="of:=[.A332]+1" table:style-name="ce18">
            <text:p>9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03</text:p>
          </table:table-cell>
          <table:table-cell office:value-type="string" table:style-name="ce14">
            <text:p>PRZEPOMPOWNIA PR1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87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70" table:style-name="ce14">
            <text:p>7827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35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6" table:formula="of:=[.A333]+1" table:style-name="ce18">
            <text:p>9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25/1</text:p>
          </table:table-cell>
          <table:table-cell office:value-type="string" table:style-name="ce14">
            <text:p>PRZEPOMPOWNIA PL8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48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8108" table:style-name="ce14">
            <text:p>70688108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/55/5E/14/0003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7" table:formula="of:=[.A334]+1" table:style-name="ce18">
            <text:p>9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0/1</text:p>
          </table:table-cell>
          <table:table-cell office:value-type="string" table:style-name="ce14">
            <text:p>PRZEPOMPOWNIA PL7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04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9" table:style-name="ce14">
            <text:p>78269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27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8" table:formula="of:=[.A335]+1" table:style-name="ce18">
            <text:p>9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6/2</text:p>
          </table:table-cell>
          <table:table-cell office:value-type="string" table:style-name="ce14">
            <text:p>PRZEPOMPOWNIA PL7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63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2" table:style-name="ce14">
            <text:p>782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9" table:formula="of:=[.A336]+1" table:style-name="ce18">
            <text:p>9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7/6</text:p>
          </table:table-cell>
          <table:table-cell office:value-type="string" table:style-name="ce14">
            <text:p>PRZEPOMPOWNIA PL7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212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67" table:style-name="ce14">
            <text:p>93920067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33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0" table:formula="of:=[.A337]+1" table:style-name="ce18">
            <text:p>10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6/1</text:p>
          </table:table-cell>
          <table:table-cell office:value-type="string" table:style-name="ce14">
            <text:p>PRZEPOMPOWNIA <text:s/>PL7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21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8107" table:style-name="ce14">
            <text:p>7068810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1" table:formula="of:=[.A338]+1" table:style-name="ce18">
            <text:p>10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28</text:p>
          </table:table-cell>
          <table:table-cell office:value-type="string" table:style-name="ce14">
            <text:p>PRZEPOMPOWNIA PL8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99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38" table:style-name="ce14">
            <text:p>7068173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34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2" table:formula="of:=[.A339]+1" table:style-name="ce18">
            <text:p>10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 197</text:p>
          </table:table-cell>
          <table:table-cell office:value-type="string" table:style-name="ce14">
            <text:p>PRZEPOMPOWNIA PL79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8690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56" table:style-name="ce14">
            <text:p>7068165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3" table:formula="of:=[.A340]+1" table:style-name="ce18">
            <text:p>10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office:value-type="string" table:style-name="ce14">
            <text:p>ROBUŃ</text:p>
          </table:table-cell>
          <table:table-cell office:value-type="string" table:style-name="ce14">
            <text:p>DZ243</text:p>
          </table:table-cell>
          <table:table-cell office:value-type="string" table:style-name="ce14">
            <text:p>przepompownia rejonowa PR14</text:p>
          </table:table-cell>
          <table:table-cell office:value-type="string" table:style-name="ce14">
            <text:p>C21</text:p>
          </table:table-cell>
          <table:table-cell office:value-type="string" table:style-name="ce53">
            <text:p>5902438550340604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3" table:style-name="ce15">
            <text:p>70681663</text:p>
          </table:table-cell>
          <table:table-cell office:value-type="float" office:value="33" table:style-name="ce14">
            <text:p>33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3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4" table:formula="of:=[.A341]+1" table:style-name="ce18">
            <text:p>10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00</text:p>
          </table:table-cell>
          <table:table-cell office:value-type="string" table:style-name="ce14">
            <text:p>PRZEPOMPOWNIA PL55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38671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51" table:style-name="ce14">
            <text:p>939200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5" table:formula="of:=[.A342]+1" table:style-name="ce18">
            <text:p>10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99</text:p>
          </table:table-cell>
          <table:table-cell office:value-type="string" table:style-name="ce14">
            <text:p>PRZEPOMPOWNIA PL5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663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186" table:style-name="ce14">
            <text:p>93920186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60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6" table:formula="of:=[.A343]+1" table:style-name="ce18">
            <text:p>10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 PL3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60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5" table:style-name="ce14">
            <text:p>56935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4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7" table:formula="of:=[.A344]+1" table:style-name="ce18">
            <text:p>10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25</text:p>
          </table:table-cell>
          <table:table-cell office:value-type="string" table:style-name="ce14">
            <text:p>PRZEPOMPOWNIA PL5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39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20" table:style-name="ce14">
            <text:p>93920020</text:p>
          </table:table-cell>
          <table:table-cell office:value-type="float" office:value="4" table:style-name="ce14">
            <text:p>4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5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8" table:formula="of:=[.A345]+1" table:style-name="ce18">
            <text:p>10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61</text:p>
          </table:table-cell>
          <table:table-cell office:value-type="string" table:style-name="ce14">
            <text:p>PRZEPOMPOWNIA PL6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196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2559" table:style-name="ce14">
            <text:p>32559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9" table:formula="of:=[.A346]+1" table:style-name="ce18">
            <text:p>10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02</text:p>
          </table:table-cell>
          <table:table-cell office:value-type="string" table:style-name="ce14">
            <text:p>PRZEPOMPOWNIA PL5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41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8738" table:style-name="ce14">
            <text:p>4873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0" table:formula="of:=[.A347]+1" table:style-name="ce18">
            <text:p>11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75</text:p>
          </table:table-cell>
          <table:table-cell office:value-type="string" table:style-name="ce14">
            <text:p>PRZEPOMPOWNIA PP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097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8731" table:style-name="ce14">
            <text:p>4873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1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1" table:formula="of:=[.A348]+1" table:style-name="ce18">
            <text:p>11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R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530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8489" table:style-name="ce14">
            <text:p>7848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2" table:formula="of:=[.A349]+1" table:style-name="ce18">
            <text:p>11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27</text:p>
          </table:table-cell>
          <table:table-cell office:value-type="string" table:style-name="ce14">
            <text:p>PRZEPOMPOWNIA PL5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339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1436" table:style-name="ce14">
            <text:p>8143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3" table:formula="of:=[.A350]+1" table:style-name="ce18">
            <text:p>11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23/2i21</text:p>
          </table:table-cell>
          <table:table-cell office:value-type="string" table:style-name="ce14">
            <text:p>PRZEPOMPOWNIA PL52i PL53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1088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183546" table:style-name="ce14">
            <text:p>3018354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4" table:formula="of:=[.A351]+1" table:style-name="ce18">
            <text:p>11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2/6</text:p>
          </table:table-cell>
          <table:table-cell office:value-type="string" table:style-name="ce14">
            <text:p>REJONOWA PRZEPOMPOWNIA PR-9</text:p>
          </table:table-cell>
          <table:table-cell office:value-type="string" table:style-name="ce14">
            <text:p>C21</text:p>
          </table:table-cell>
          <table:table-cell office:value-type="string" table:style-name="ce64">
            <text:p>5902438550342265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4048063" table:style-name="ce14">
            <text:p>54048063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5" table:formula="of:=[.A352]+1" table:style-name="ce18">
            <text:p>11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style-name="ce14"/>
          <table:table-cell office:value-type="string" table:style-name="ce14">
            <text:p>DZ.12</text:p>
          </table:table-cell>
          <table:table-cell office:value-type="string" table:style-name="ce14">
            <text:p>PRZEPOMPOWNIA PL49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10219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8719" table:style-name="ce14">
            <text:p>78719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0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6" table:formula="of:=[.A353]+1" table:style-name="ce18">
            <text:p>11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style-name="ce14"/>
          <table:table-cell office:value-type="string" table:style-name="ce14">
            <text:p>DZ.12</text:p>
          </table:table-cell>
          <table:table-cell office:value-type="string" table:style-name="ce14">
            <text:p>PRZEPOMPOWNIA PL5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620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8735" table:style-name="ce14">
            <text:p>4873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8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7" table:formula="of:=[.A354]+1" table:style-name="ce18">
            <text:p>11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style-name="ce14"/>
          <table:table-cell office:value-type="string" table:style-name="ce14">
            <text:p>DZ.24</text:p>
          </table:table-cell>
          <table:table-cell office:value-type="string" table:style-name="ce14">
            <text:p>PRZEPOMPOWNIA PL5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353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77" table:style-name="ce14">
            <text:p>46577</text:p>
          </table:table-cell>
          <table:table-cell office:value-type="float" office:value="22" table:style-name="ce14">
            <text:p>22</text:p>
          </table:table-cell>
          <table:table-cell office:value-type="float" office:value="2.4" table:style-name="ce7">
            <text:p>2,4</text:p>
          </table:table-cell>
          <table:table-cell office:value-type="string" table:style-name="ce7">
            <text:p>D/51/5A/14/0001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8" table:formula="of:=[.A355]+1" table:style-name="ce18">
            <text:p>11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number-columns-repeated="2" table:style-name="ce14"/>
          <table:table-cell office:value-type="string" table:style-name="ce14">
            <text:p>PRZEPOMPOWNIA PLPL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6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184440" table:style-name="ce14">
            <text:p>30184440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9" table:formula="of:=[.A356]+1" table:style-name="ce18">
            <text:p>11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GÓRNA</text:p>
          </table:table-cell>
          <table:table-cell table:style-name="ce14"/>
          <table:table-cell office:value-type="float" office:value="38" table:style-name="ce14">
            <text:p>38</text:p>
          </table:table-cell>
          <table:table-cell office:value-type="string" table:style-name="ce14">
            <text:p>PRZEPOMPOWNIA PR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1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14" table:style-name="ce14">
            <text:p>78214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5/0000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0" table:formula="of:=[.A357]+1" table:style-name="ce18">
            <text:p>12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table:style-name="ce14"/>
          <table:table-cell office:value-type="string" table:style-name="ce14">
            <text:p>DZ.133</text:p>
          </table:table-cell>
          <table:table-cell office:value-type="string" table:style-name="ce14">
            <text:p>PRZEPOMPOWNIA PL6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2680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4006571" table:style-name="ce14">
            <text:p>4006571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14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1" table:formula="of:=[.A358]+1" table:style-name="ce18">
            <text:p>12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table:style-name="ce14"/>
          <table:table-cell office:value-type="string" table:style-name="ce14">
            <text:p>DZ.147</text:p>
          </table:table-cell>
          <table:table-cell office:value-type="string" table:style-name="ce14">
            <text:p>PRZEPOMPOWNIA PL6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648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6330" table:style-name="ce14">
            <text:p>1356330</text:p>
          </table:table-cell>
          <table:table-cell office:value-type="float" office:value="80" table:style-name="ce14">
            <text:p>80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D/55/5I/14/00002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2" table:formula="of:=[.A359]+1" table:style-name="ce18">
            <text:p>12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table:style-name="ce14"/>
          <table:table-cell office:value-type="string" table:style-name="ce14">
            <text:p>DZ.71</text:p>
          </table:table-cell>
          <table:table-cell office:value-type="string" table:style-name="ce14">
            <text:p>PRZEPOMPOWNIA PR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9424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5155" table:style-name="ce14">
            <text:p>1355155</text:p>
          </table:table-cell>
          <table:table-cell office:value-type="float" office:value="21" table:style-name="ce14">
            <text:p>2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D/55/5I/14/0000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3" table:formula="of:=[.A360]+1" table:style-name="ce18">
            <text:p>12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office:value-type="float" office:value="126" table:style-name="ce14">
            <text:p>126</text:p>
          </table:table-cell>
          <table:table-cell table:style-name="ce14"/>
          <table:table-cell office:value-type="string" table:style-name="ce14">
            <text:p>Przepompownia Ząbrowo PL61A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193247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4088" table:style-name="ce14">
            <text:p>1354088</text:p>
          </table:table-cell>
          <table:table-cell office:value-type="float" office:value="42" table:style-name="ce14">
            <text:p>42</text:p>
          </table:table-cell>
          <table:table-cell office:value-type="float" office:value="6.4" table:style-name="ce7">
            <text:p>6,4</text:p>
          </table:table-cell>
          <table:table-cell office:value-type="string" table:style-name="ce7">
            <text:p>D/55/5I/14/0000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4" table:formula="of:=[.A361]+1" table:style-name="ce18">
            <text:p>12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GOŚCINO</text:p>
          </table:table-cell>
          <table:table-cell office:value-type="string" table:style-name="ce14">
            <text:p>LIPOWA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B21</text:p>
          </table:table-cell>
          <table:table-cell office:value-type="string" table:style-name="ce21">
            <text:p>590243855033843983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56311" table:style-name="ce14">
            <text:p>1356311</text:p>
          </table:table-cell>
          <table:table-cell office:value-type="float" office:value="56" table:style-name="ce14">
            <text:p>56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D/55/5I/14/0000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5" table:formula="of:=[.A362]+1" table:style-name="ce18">
            <text:p>12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ZĄBR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C12A</text:p>
          </table:table-cell>
          <table:table-cell office:value-type="string" table:style-name="ce52">
            <text:p>5902438550338798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484" table:style-name="ce14">
            <text:p>4006484</text:p>
          </table:table-cell>
          <table:table-cell office:value-type="float" office:value="14" table:style-name="ce14">
            <text:p>14</text:p>
          </table:table-cell>
          <table:table-cell office:value-type="float" office:value="2.7" table:style-name="ce7">
            <text:p>2,7</text:p>
          </table:table-cell>
          <table:table-cell office:value-type="string" table:style-name="ce7">
            <text:p>D/55/5E/14/0006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6" table:formula="of:=[.A363]+1" table:style-name="ce18">
            <text:p>12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WARTK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C12A</text:p>
          </table:table-cell>
          <table:table-cell office:value-type="string" table:style-name="ce28">
            <text:p>5902438550342251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435889" table:style-name="ce14">
            <text:p>7043588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4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7" table:formula="of:=[.A364]+1" table:style-name="ce18">
            <text:p>12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KAMICA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G11</text:p>
          </table:table-cell>
          <table:table-cell office:value-type="string" table:style-name="ce21">
            <text:p>590243855033987083</text:p>
          </table:table-cell>
          <table:table-cell table:number-columns-repeated="4" table:style-name="ce14"/>
          <table:table-cell table:number-columns-repeated="3" table:style-name="ce7"/>
          <table:table-cell table:number-columns-repeated="2" table:style-name="ce17"/>
          <table:table-cell table:style-name="ce43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2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SŁONECZNA</text:p>
          </table:table-cell>
          <table:table-cell office:value-type="string" table:style-name="ce14">
            <text:p>DZ.272/6</text:p>
          </table:table-cell>
          <table:table-cell office:value-type="string" table:style-name="ce14">
            <text:p>OCZYSZCZALNIA ŚCIEKÓW</text:p>
          </table:table-cell>
          <table:table-cell office:value-type="string" table:style-name="ce14">
            <text:p>C12A</text:p>
          </table:table-cell>
          <table:table-cell office:value-type="string" table:style-name="ce21">
            <text:p>590243855034166579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1197571" table:style-name="ce14">
            <text:p>1197571</text:p>
          </table:table-cell>
          <table:table-cell office:value-type="float" office:value="35" table:style-name="ce14">
            <text:p>35</text:p>
          </table:table-cell>
          <table:table-cell office:value-type="float" office:value="6.9" table:style-name="ce7">
            <text:p>6,9</text:p>
          </table:table-cell>
          <table:table-cell office:value-type="string" table:style-name="ce7">
            <text:p>D/55/5E/14/00062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" table:formula="of:=[.A368]+1" table:style-name="ce18">
            <text:p>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KOWO</text:p>
          </table:table-cell>
          <table:table-cell table:style-name="ce14"/>
          <table:table-cell office:value-type="string" table:style-name="ce14">
            <text:p>dz.277</text:p>
          </table:table-cell>
          <table:table-cell office:value-type="string" table:style-name="ce14">
            <text:p>PRZEPOMPOWNIA PLR5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1799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75531" table:style-name="ce14">
            <text:p>7027553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5/0001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" table:formula="of:=[.A369]+1" table:style-name="ce18">
            <text:p>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KOWO</text:p>
          </table:table-cell>
          <table:table-cell table:number-columns-repeated="2" table:style-name="ce14"/>
          <table:table-cell office:value-type="string" table:style-name="ce14">
            <text:p>PRZEPOMPOWNIA PDR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88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9" table:style-name="ce14">
            <text:p>36239</text:p>
          </table:table-cell>
          <table:table-cell office:value-type="float" office:value="18" table:style-name="ce14">
            <text:p>18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K/55/L5/10/0360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" table:formula="of:=[.A370]+1" table:style-name="ce18">
            <text:p>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ARTKOWO</text:p>
          </table:table-cell>
          <table:table-cell table:style-name="ce14"/>
          <table:table-cell office:value-type="string" table:style-name="ce14">
            <text:p>dz.354/4</text:p>
          </table:table-cell>
          <table:table-cell office:value-type="string" table:style-name="ce14">
            <text:p>PRZEPO.PDR10,21,21,22,2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1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52" table:style-name="ce14">
            <text:p>7068175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" table:formula="of:=[.A371]+1" table:style-name="ce18">
            <text:p>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ARTKOWO</text:p>
          </table:table-cell>
          <table:table-cell table:style-name="ce14"/>
          <table:table-cell office:value-type="string" table:style-name="ce14">
            <text:p>dz.660</text:p>
          </table:table-cell>
          <table:table-cell office:value-type="string" table:style-name="ce14">
            <text:p>PRZEPOMP. ŚCIEKÓW PLR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1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663" table:style-name="ce14">
            <text:p>7068766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7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" table:formula="of:=[.A372]+1" table:style-name="ce18">
            <text:p>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ARTKOWO</text:p>
          </table:table-cell>
          <table:table-cell table:style-name="ce14"/>
          <table:table-cell office:value-type="string" table:style-name="ce14">
            <text:p>dz.354/1</text:p>
          </table:table-cell>
          <table:table-cell office:value-type="string" table:style-name="ce14">
            <text:p>PRZEPOMPOWNIA ŚCIEKÓW P18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82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09" table:style-name="ce14">
            <text:p>70687209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6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" table:formula="of:=[.A373]+1" table:style-name="ce18">
            <text:p>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164</text:p>
          </table:table-cell>
          <table:table-cell office:value-type="string" table:style-name="ce14">
            <text:p>PRZEPOMP. ŚCIEKÓW PLD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21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70" table:style-name="ce14">
            <text:p>7068167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6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" table:formula="of:=[.A374]+1" table:style-name="ce18">
            <text:p>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167</text:p>
          </table:table-cell>
          <table:table-cell office:value-type="string" table:style-name="ce14">
            <text:p>PRZEPOMP. ŚCIEKÓW PDD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66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50" table:style-name="ce14">
            <text:p>70681750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" table:formula="of:=[.A375]+1" table:style-name="ce18">
            <text:p>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267</text:p>
          </table:table-cell>
          <table:table-cell office:value-type="string" table:style-name="ce14">
            <text:p>PRZEPOMP. ŚCIEKÓW PLD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93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60084" table:style-name="ce14">
            <text:p>93860084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/55/5E/14/0003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" table:formula="of:=[.A376]+1" table:style-name="ce18">
            <text:p>1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23</text:p>
          </table:table-cell>
          <table:table-cell office:value-type="string" table:style-name="ce14">
            <text:p>PRZEPOMP. ŚCIEKÓW PDD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25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67" table:style-name="ce14">
            <text:p>39267</text:p>
          </table:table-cell>
          <table:table-cell office:value-type="float" office:value="4" table:style-name="ce14">
            <text:p>4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6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" table:formula="of:=[.A377]+1" table:style-name="ce18">
            <text:p>1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17</text:p>
          </table:table-cell>
          <table:table-cell office:value-type="string" table:style-name="ce14">
            <text:p>PRZEPOMP. ŚCIEKÓW P16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240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69320" table:style-name="ce14">
            <text:p>70769320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8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" table:formula="of:=[.A378]+1" table:style-name="ce18">
            <text:p>1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38</text:p>
          </table:table-cell>
          <table:table-cell office:value-type="string" table:style-name="ce14">
            <text:p>PRZEPOMP. ŚCIEKÓW PLD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68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2" table:style-name="ce14">
            <text:p>7688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2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" table:formula="of:=[.A379]+1" table:style-name="ce18">
            <text:p>1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40</text:p>
          </table:table-cell>
          <table:table-cell office:value-type="string" table:style-name="ce14">
            <text:p>PRZEPOMP. ŚCIEKÓW PDD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1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69320" table:style-name="ce14">
            <text:p>70769320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29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" table:formula="of:=[.A380]+1" table:style-name="ce18">
            <text:p>1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142/1</text:p>
          </table:table-cell>
          <table:table-cell office:value-type="string" table:style-name="ce14">
            <text:p>PRZEPOM. REJ. PDD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89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9" table:style-name="ce14">
            <text:p>7688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9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5" table:formula="of:=[.A381]+1" table:style-name="ce18">
            <text:p>1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269/5</text:p>
          </table:table-cell>
          <table:table-cell office:value-type="string" table:style-name="ce14">
            <text:p>PRZEPOMPOWNIA PDL1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38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8" table:style-name="ce14">
            <text:p>81798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7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6" table:formula="of:=[.A382]+1" table:style-name="ce18">
            <text:p>1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38/1</text:p>
          </table:table-cell>
          <table:table-cell office:value-type="string" table:style-name="ce14">
            <text:p>PRZEPOMPOWNIA PLD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63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6" table:style-name="ce14">
            <text:p>81796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55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7" table:formula="of:=[.A383]+1" table:style-name="ce18">
            <text:p>1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08</text:p>
          </table:table-cell>
          <table:table-cell office:value-type="string" table:style-name="ce14">
            <text:p>PRZEPOMPOWNIA PLD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10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1" table:style-name="ce14">
            <text:p>76881</text:p>
          </table:table-cell>
          <table:table-cell office:value-type="float" office:value="4" table:style-name="ce14">
            <text:p>4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3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8" table:formula="of:=[.A384]+1" table:style-name="ce18">
            <text:p>1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06/2</text:p>
          </table:table-cell>
          <table:table-cell office:value-type="string" table:style-name="ce14">
            <text:p>PRZEPOMPOWNIA PLD 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69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6" table:style-name="ce14">
            <text:p>76886</text:p>
          </table:table-cell>
          <table:table-cell office:value-type="float" office:value="4" table:style-name="ce14">
            <text:p>4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5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9" table:formula="of:=[.A385]+1" table:style-name="ce18">
            <text:p>1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72</text:p>
          </table:table-cell>
          <table:table-cell office:value-type="string" table:style-name="ce14">
            <text:p>PRZEPOMPOWNIA P7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24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4" table:style-name="ce14">
            <text:p>45214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29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0" table:formula="of:=[.A386]+1" table:style-name="ce18">
            <text:p>2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06</text:p>
          </table:table-cell>
          <table:table-cell office:value-type="string" table:style-name="ce14">
            <text:p>PRZEPOMPOWNIA P6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70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9" table:style-name="ce14">
            <text:p>8179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9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1" table:formula="of:=[.A387]+1" table:style-name="ce18">
            <text:p>2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24/2</text:p>
          </table:table-cell>
          <table:table-cell office:value-type="string" table:style-name="ce14">
            <text:p>PRZEPOMPOWNIA PLD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25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3" table:style-name="ce14">
            <text:p>81793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5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2" table:formula="of:=[.A388]+1" table:style-name="ce18">
            <text:p>2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84</text:p>
          </table:table-cell>
          <table:table-cell office:value-type="string" table:style-name="ce14">
            <text:p>PRZEPOMPOWNIA PDD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46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8989" table:style-name="ce14">
            <text:p>70268989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D/55/5E/14/00025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3" table:formula="of:=[.A389]+1" table:style-name="ce18">
            <text:p>2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24/2</text:p>
          </table:table-cell>
          <table:table-cell office:value-type="string" table:style-name="ce14">
            <text:p>PRZEPOMPOWNIA PLD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9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915" table:style-name="ce14">
            <text:p>8191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4" table:formula="of:=[.A390]+1" table:style-name="ce18">
            <text:p>2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23</text:p>
          </table:table-cell>
          <table:table-cell office:value-type="string" table:style-name="ce14">
            <text:p>PRZEPOMPOWNIA PLD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46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90" table:style-name="ce14">
            <text:p>76890</text:p>
          </table:table-cell>
          <table:table-cell office:value-type="float" office:value="11" table:style-name="ce14">
            <text:p>11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5" table:formula="of:=[.A391]+1" table:style-name="ce18">
            <text:p>2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69</text:p>
          </table:table-cell>
          <table:table-cell office:value-type="string" table:style-name="ce14">
            <text:p>PRZEPOMPOWNIA PDD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08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7" table:style-name="ce14">
            <text:p>76887</text:p>
          </table:table-cell>
          <table:table-cell office:value-type="float" office:value="11" table:style-name="ce14">
            <text:p>11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2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6" table:formula="of:=[.A392]+1" table:style-name="ce18">
            <text:p>2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63/4</text:p>
          </table:table-cell>
          <table:table-cell office:value-type="string" table:style-name="ce14">
            <text:p>PRZEPOMPOWNIA PDD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49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5" table:style-name="ce14">
            <text:p>76885</text:p>
          </table:table-cell>
          <table:table-cell office:value-type="float" office:value="11" table:style-name="ce14">
            <text:p>11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7" table:formula="of:=[.A393]+1" table:style-name="ce18">
            <text:p>2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04</text:p>
          </table:table-cell>
          <table:table-cell office:value-type="string" table:style-name="ce14">
            <text:p>PRZEPOMPOWNIA PDD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63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4" table:style-name="ce14">
            <text:p>76884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09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8" table:formula="of:=[.A394]+1" table:style-name="ce18">
            <text:p>2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05</text:p>
          </table:table-cell>
          <table:table-cell office:value-type="string" table:style-name="ce14">
            <text:p>PRZEPOMPOWNIA PDD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7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5" table:style-name="ce14">
            <text:p>81795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9" table:formula="of:=[.A395]+1" table:style-name="ce13">
            <text:p>2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64/2</text:p>
          </table:table-cell>
          <table:table-cell office:value-type="string" table:style-name="ce14">
            <text:p>PRZEPOMPOWNIA PDD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78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3" table:style-name="ce14">
            <text:p>76883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/55/5E/13/0005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0" table:formula="of:=[.A396]+1" table:style-name="ce13">
            <text:p>3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46A</text:p>
          </table:table-cell>
          <table:table-cell office:value-type="string" table:style-name="ce14">
            <text:p>PRZEPOMP. ŚCIEKÓW PDG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19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00" table:style-name="ce14">
            <text:p>8180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5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1" table:formula="of:=[.A397]+1" table:style-name="ce13">
            <text:p>3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46</text:p>
          </table:table-cell>
          <table:table-cell office:value-type="string" table:style-name="ce14">
            <text:p>PRZEPOMPOWNIA P4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66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29107" table:style-name="ce14">
            <text:p>30029107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15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2" table:formula="of:=[.A398]+1" table:style-name="ce13">
            <text:p>3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47</text:p>
          </table:table-cell>
          <table:table-cell office:value-type="string" table:style-name="ce14">
            <text:p>PRZEPOMP. ŚCIEKÓW PLG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66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35" table:style-name="ce14">
            <text:p>9373373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14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3" table:formula="of:=[.A399]+1" table:style-name="ce13">
            <text:p>3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273</text:p>
          </table:table-cell>
          <table:table-cell office:value-type="string" table:style-name="ce14">
            <text:p>PRZEPOMP. ŚCIEKÓW PDG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14" table:style-name="ce14">
            <text:p>93733714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4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4" table:formula="of:=[.A400]+1" table:style-name="ce13">
            <text:p>3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58</text:p>
          </table:table-cell>
          <table:table-cell office:value-type="string" table:style-name="ce14">
            <text:p>PRZEPOMPOWNIA PDG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55" table:style-name="ce14">
            <text:p>70681655</text:p>
          </table:table-cell>
          <table:table-cell office:value-type="float" office:value="17" table:style-name="ce14">
            <text:p>1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14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5" table:formula="of:=[.A401]+1" table:style-name="ce13">
            <text:p>3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370</text:p>
          </table:table-cell>
          <table:table-cell office:value-type="string" table:style-name="ce14">
            <text:p>PRZEPOMPOWNIA PLG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48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60126" table:style-name="ce14">
            <text:p>9386012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1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6" table:formula="of:=[.A402]+1" table:style-name="ce13">
            <text:p>3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3</text:p>
          </table:table-cell>
          <table:table-cell office:value-type="string" table:style-name="ce14">
            <text:p>PRZEPOMPOWNIA PDG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87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81" table:style-name="ce14">
            <text:p>70681681</text:p>
          </table:table-cell>
          <table:table-cell office:value-type="float" office:value="13" table:style-name="ce14">
            <text:p>13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1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7" table:formula="of:=[.A403]+1" table:style-name="ce13">
            <text:p>3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329</text:p>
          </table:table-cell>
          <table:table-cell office:value-type="string" table:style-name="ce14">
            <text:p>PRZEPOMPOWNIA PDG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725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89" table:style-name="ce14">
            <text:p>7068738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8" table:formula="of:=[.A404]+1" table:style-name="ce13">
            <text:p>3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343/1</text:p>
          </table:table-cell>
          <table:table-cell office:value-type="string" table:style-name="ce14">
            <text:p>PRZEPOMPOWNIA PDG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11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28" table:style-name="ce14">
            <text:p>7068162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9" table:formula="of:=[.A405]+1" table:style-name="ce13">
            <text:p>3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6</text:p>
          </table:table-cell>
          <table:table-cell office:value-type="string" table:style-name="ce14">
            <text:p>PRZEPOMPOWNIA P5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11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59" table:style-name="ce14">
            <text:p>70687359</text:p>
          </table:table-cell>
          <table:table-cell office:value-type="float" office:value="4" table:style-name="ce14">
            <text:p>4</text:p>
          </table:table-cell>
          <table:table-cell office:value-type="float" office:value="2.5" table:style-name="ce7">
            <text:p>2,5</text:p>
          </table:table-cell>
          <table:table-cell office:value-type="string" table:style-name="ce7">
            <text:p>D/55/5E/14/00011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0" table:formula="of:=[.A406]+1" table:style-name="ce13">
            <text:p>4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46/1</text:p>
          </table:table-cell>
          <table:table-cell office:value-type="string" table:style-name="ce14">
            <text:p>PRZEPOMPOWNIA PLG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56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03" table:style-name="ce14">
            <text:p>9373370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2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1" table:formula="of:=[.A407]+1" table:style-name="ce13">
            <text:p>4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RZEPOMPOWNIA PDG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15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58" table:style-name="ce14">
            <text:p>70681758</text:p>
          </table:table-cell>
          <table:table-cell office:value-type="float" office:value="11" table:style-name="ce14">
            <text:p>11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2" table:formula="of:=[.A408]+1" table:style-name="ce13">
            <text:p>4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02</text:p>
          </table:table-cell>
          <table:table-cell office:value-type="string" table:style-name="ce14">
            <text:p>PRZEPOMPOWNIA PDG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94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31" table:style-name="ce14">
            <text:p>70687331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3" table:formula="of:=[.A409]+1" table:style-name="ce13">
            <text:p>4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248</text:p>
          </table:table-cell>
          <table:table-cell office:value-type="string" table:style-name="ce14">
            <text:p>PRZEPOMPOWNIA PDG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62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64" table:style-name="ce14">
            <text:p>70687264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43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4" table:formula="of:=[.A410]+1" table:style-name="ce13">
            <text:p>4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242</text:p>
          </table:table-cell>
          <table:table-cell office:value-type="string" table:style-name="ce14">
            <text:p>PRZEPOMPOWNIA PDG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157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911" table:style-name="ce14">
            <text:p>7068091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5" table:formula="of:=[.A411]+1" table:style-name="ce13">
            <text:p>4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156/7</text:p>
          </table:table-cell>
          <table:table-cell office:value-type="string" table:style-name="ce14">
            <text:p>Przepompownia Gorawino PDG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578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17" table:style-name="ce14">
            <text:p>70681617</text:p>
          </table:table-cell>
          <table:table-cell office:value-type="float" office:value="4" table:style-name="ce14">
            <text:p>4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43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6" table:formula="of:=[.A412]+1" table:style-name="ce13">
            <text:p>4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6/1</text:p>
          </table:table-cell>
          <table:table-cell office:value-type="string" table:style-name="ce14">
            <text:p>PRZEPOMPOWNIA P2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817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46" table:style-name="ce14">
            <text:p>70681746</text:p>
          </table:table-cell>
          <table:table-cell office:value-type="float" office:value="21" table:style-name="ce14">
            <text:p>21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7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7" table:formula="of:=[.A413]+1" table:style-name="ce13">
            <text:p>4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7/1</text:p>
          </table:table-cell>
          <table:table-cell office:value-type="string" table:style-name="ce14">
            <text:p>PRZEPOMPOWNIA PDJ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6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6" table:style-name="ce14">
            <text:p>7068166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45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8" table:formula="of:=[.A414]+1" table:style-name="ce13">
            <text:p>4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2/2</text:p>
          </table:table-cell>
          <table:table-cell office:value-type="string" table:style-name="ce14">
            <text:p>PRZEPOMPOWNIA PLJ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40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31" table:style-name="ce14">
            <text:p>93920031</text:p>
          </table:table-cell>
          <table:table-cell office:value-type="float" office:value="23" table:style-name="ce14">
            <text:p>23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9" table:formula="of:=[.A415]+1" table:style-name="ce13">
            <text:p>4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6/1</text:p>
          </table:table-cell>
          <table:table-cell office:value-type="string" table:style-name="ce14">
            <text:p>PRZEPOMPOWNIA PDJ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450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10" table:style-name="ce14">
            <text:p>706873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0" table:formula="of:=[.A416]+1" table:style-name="ce13">
            <text:p>5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/19</text:p>
          </table:table-cell>
          <table:table-cell office:value-type="string" table:style-name="ce14">
            <text:p>PRZEPOMPOWNIA PDJ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26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24" table:style-name="ce14">
            <text:p>70687324</text:p>
          </table:table-cell>
          <table:table-cell office:value-type="float" office:value="11" table:style-name="ce14">
            <text:p>11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5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1" table:formula="of:=[.A417]+1" table:style-name="ce13">
            <text:p>5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0</text:p>
          </table:table-cell>
          <table:table-cell office:value-type="string" table:style-name="ce14">
            <text:p>PRZEPOMPOWNIA PDJ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685503388212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04" table:style-name="ce14">
            <text:p>93733704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5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2" table:formula="of:=[.A418]+1" table:style-name="ce13">
            <text:p>5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3</text:p>
          </table:table-cell>
          <table:table-cell office:value-type="string" table:style-name="ce14">
            <text:p>PRZEPOMPOWNIA PDJ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49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91" table:style-name="ce14">
            <text:p>70680591</text:p>
          </table:table-cell>
          <table:table-cell office:value-type="float" office:value="11" table:style-name="ce14">
            <text:p>11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8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3" table:formula="of:=[.A419]+1" table:style-name="ce13">
            <text:p>5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4/5</text:p>
          </table:table-cell>
          <table:table-cell office:value-type="string" table:style-name="ce14">
            <text:p>PRZEPOMPOWNIA PDJ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71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8115" table:style-name="ce14">
            <text:p>70688115</text:p>
          </table:table-cell>
          <table:table-cell office:value-type="float" office:value="7" table:style-name="ce14">
            <text:p>7</text:p>
          </table:table-cell>
          <table:table-cell office:value-type="float" office:value="3.3" table:style-name="ce7">
            <text:p>3,3</text:p>
          </table:table-cell>
          <table:table-cell office:value-type="string" table:style-name="ce7">
            <text:p>D/55/5E/14/00046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4" table:formula="of:=[.A420]+1" table:style-name="ce18">
            <text:p>5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67</text:p>
          </table:table-cell>
          <table:table-cell office:value-type="string" table:style-name="ce14">
            <text:p>PRZEPOMPOWNIA PLJ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87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54" table:style-name="ce14">
            <text:p>70681654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42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5" table:formula="of:=[.A421]+1" table:style-name="ce18">
            <text:p>5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 PDJ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21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66" table:style-name="ce14">
            <text:p>7068736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6" table:formula="of:=[.A422]+1" table:style-name="ce18">
            <text:p>5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5</text:p>
          </table:table-cell>
          <table:table-cell office:value-type="string" table:style-name="ce14">
            <text:p>PRZEPOMPOWNIA PDJ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7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58" table:style-name="ce14">
            <text:p>70680558</text:p>
          </table:table-cell>
          <table:table-cell office:value-type="float" office:value="4" table:style-name="ce14">
            <text:p>4</text:p>
          </table:table-cell>
          <table:table-cell office:value-type="float" office:value="1.9" table:style-name="ce7">
            <text:p>1,9</text:p>
          </table:table-cell>
          <table:table-cell office:value-type="string" table:style-name="ce7">
            <text:p>D/55/5E/14/0005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7" table:formula="of:=[.A423]+1" table:style-name="ce18">
            <text:p>5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PDJ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6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07" table:style-name="ce14">
            <text:p>70681607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47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8" table:formula="of:=[.A424]+1" table:style-name="ce18">
            <text:p>5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3/1</text:p>
          </table:table-cell>
          <table:table-cell office:value-type="string" table:style-name="ce14">
            <text:p>PRZEPOMPOWNIA PDJ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6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12" table:style-name="ce14">
            <text:p>70681712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7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9" table:formula="of:=[.A425]+1" table:style-name="ce18">
            <text:p>5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float" office:value="13302" table:style-name="ce30">
            <text:p>13302</text:p>
          </table:table-cell>
          <table:table-cell office:value-type="string" table:style-name="ce14">
            <text:p>PRZEPOMPOWNIA PDJ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9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19982" table:style-name="ce14">
            <text:p>93919982</text:p>
          </table:table-cell>
          <table:table-cell office:value-type="float" office:value="21" table:style-name="ce14">
            <text:p>21</text:p>
          </table:table-cell>
          <table:table-cell office:value-type="float" office:value="3.2" table:style-name="ce7">
            <text:p>3,2</text:p>
          </table:table-cell>
          <table:table-cell office:value-type="string" table:style-name="ce7">
            <text:p>D/55/5E/14/0005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0" table:formula="of:=[.A426]+1" table:style-name="ce18">
            <text:p>6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2</text:p>
          </table:table-cell>
          <table:table-cell office:value-type="string" table:style-name="ce14">
            <text:p>PRZEPOMPOWNIA PDJ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74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67" table:style-name="ce14">
            <text:p>7068736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1" table:formula="of:=[.A427]+1" table:style-name="ce18">
            <text:p>6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number-columns-repeated="2" table:style-name="ce14"/>
          <table:table-cell office:value-type="string" table:style-name="ce14">
            <text:p>PRZEPOMPOWNIA ŚCIEKÓW PDJ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40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60113" table:style-name="ce14">
            <text:p>9386011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2" table:formula="of:=[.A428]+1" table:style-name="ce18">
            <text:p>6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EŃ RYMAŃSKI</text:p>
          </table:table-cell>
          <table:table-cell table:style-name="ce14"/>
          <table:table-cell office:value-type="string" table:style-name="ce14">
            <text:p>dz.497/4</text:p>
          </table:table-cell>
          <table:table-cell office:value-type="string" table:style-name="ce14">
            <text:p>PRZEPOMP. ŚCIEKÓW PLR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66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12" table:style-name="ce14">
            <text:p>7068731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3" table:formula="of:=[.A429]+1" table:style-name="ce18">
            <text:p>6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9/2</text:p>
          </table:table-cell>
          <table:table-cell office:value-type="string" table:style-name="ce14">
            <text:p>PRZEPOMP. ŚCIEKÓW P8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795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25" table:style-name="ce14">
            <text:p>7068722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4" table:formula="of:=[.A430]+1" table:style-name="ce18">
            <text:p>6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6</text:p>
          </table:table-cell>
          <table:table-cell office:value-type="string" table:style-name="ce14">
            <text:p>PRZEPOMPOWNIA PDK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801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48" table:style-name="ce14">
            <text:p>7068174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7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5" table:formula="of:=[.A431]+1" table:style-name="ce18">
            <text:p>6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38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36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50" table:style-name="ce14">
            <text:p>70687350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6" table:formula="of:=[.A432]+1" table:style-name="ce18">
            <text:p>6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5</text:p>
          </table:table-cell>
          <table:table-cell office:value-type="string" table:style-name="ce14">
            <text:p>PRZEPOMPOWNIA PDK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653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09" table:style-name="ce14">
            <text:p>7068050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7" table:formula="of:=[.A433]+1" table:style-name="ce18">
            <text:p>6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2</text:p>
          </table:table-cell>
          <table:table-cell office:value-type="string" table:style-name="ce14">
            <text:p>PRZEPOMPOWNIA PL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65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37" table:style-name="ce14">
            <text:p>7068173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8" table:formula="of:=[.A434]+1" table:style-name="ce18">
            <text:p>6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7</text:p>
          </table:table-cell>
          <table:table-cell office:value-type="string" table:style-name="ce14">
            <text:p>PRZEPOMPOWNIA PDK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24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7" table:style-name="ce14">
            <text:p>8179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6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9" table:formula="of:=[.A435]+1" table:style-name="ce18">
            <text:p>6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9</text:p>
          </table:table-cell>
          <table:table-cell office:value-type="string" table:style-name="ce14">
            <text:p>PRZEPOMPOWNIA PLK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47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76" table:style-name="ce14">
            <text:p>7068167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0" table:formula="of:=[.A436]+1" table:style-name="ce18">
            <text:p>7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9</text:p>
          </table:table-cell>
          <table:table-cell office:value-type="string" table:style-name="ce14">
            <text:p>PRZEPOMPOWNIA P3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981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8" table:style-name="ce14">
            <text:p>7068166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1" table:formula="of:=[.A437]+1" table:style-name="ce18">
            <text:p>7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15</text:p>
          </table:table-cell>
          <table:table-cell office:value-type="string" table:style-name="ce14">
            <text:p>PRZEPOMPOWNIA PDK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88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8" table:style-name="ce14">
            <text:p>8179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9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2" table:formula="of:=[.A438]+1" table:style-name="ce18">
            <text:p>7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 261/1</text:p>
          </table:table-cell>
          <table:table-cell office:value-type="string" table:style-name="ce14">
            <text:p>PRZEPOMPOWNIA PDL1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7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7" table:style-name="ce14">
            <text:p>70681667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3" table:formula="of:=[.A439]+1" table:style-name="ce18">
            <text:p>7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 206/1</text:p>
          </table:table-cell>
          <table:table-cell office:value-type="string" table:style-name="ce14">
            <text:p>PRZEPOMPOWNIA PDL2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56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66" table:style-name="ce14">
            <text:p>70681766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7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4" table:formula="of:=[.A440]+1" table:style-name="ce18">
            <text:p>7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 200/1</text:p>
          </table:table-cell>
          <table:table-cell office:value-type="string" table:style-name="ce14">
            <text:p>PRZEPOMPOWNIA PDL2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7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26" table:style-name="ce14">
            <text:p>91459626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D/55/5E/14/00054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5" table:formula="of:=[.A441]+1" table:style-name="ce18">
            <text:p>7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93</text:p>
          </table:table-cell>
          <table:table-cell office:value-type="string" table:style-name="ce14">
            <text:p>PRZEPOMP. ŚCIEKÓW P15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21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567" table:style-name="ce14">
            <text:p>9145956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3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6" table:formula="of:=[.A442]+1" table:style-name="ce18">
            <text:p>7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73</text:p>
          </table:table-cell>
          <table:table-cell office:value-type="string" table:style-name="ce14">
            <text:p>PRZEPOMP. ŚCIEKÓW PLL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0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41" table:style-name="ce14">
            <text:p>91459641</text:p>
          </table:table-cell>
          <table:table-cell office:value-type="float" office:value="13" table:style-name="ce14">
            <text:p>1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51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7" table:formula="of:=[.A443]+1" table:style-name="ce18">
            <text:p>7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6/1</text:p>
          </table:table-cell>
          <table:table-cell office:value-type="string" table:style-name="ce14">
            <text:p>PRZEPOMP. ŚCIEKÓW PDL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86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05" table:style-name="ce14">
            <text:p>91459605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/55/5E/14/0003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8" table:formula="of:=[.A444]+1" table:style-name="ce18">
            <text:p>7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98/3</text:p>
          </table:table-cell>
          <table:table-cell office:value-type="string" table:style-name="ce14">
            <text:p>PRZEPOMP. ŚCIEKÓW P14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509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65" table:style-name="ce14">
            <text:p>1965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46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9" table:formula="of:=[.A445]+1" table:style-name="ce18">
            <text:p>7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85/2</text:p>
          </table:table-cell>
          <table:table-cell office:value-type="string" table:style-name="ce14">
            <text:p>PRZEPOMPOWNIA PDL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6946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5026" table:style-name="ce14">
            <text:p>94115026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/55/5E/14/00036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0" table:formula="of:=[.A446]+1" table:style-name="ce18">
            <text:p>8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84</text:p>
          </table:table-cell>
          <table:table-cell office:value-type="string" table:style-name="ce14">
            <text:p>PRZEPOMPOWNIA PD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85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2" table:style-name="ce14">
            <text:p>8164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6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1" table:formula="of:=[.A447]+1" table:style-name="ce18">
            <text:p>8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404/2</text:p>
          </table:table-cell>
          <table:table-cell office:value-type="string" table:style-name="ce14">
            <text:p>PRZEPOMPOWNIA PLL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61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6" table:style-name="ce14">
            <text:p>81646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37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2" table:formula="of:=[.A448]+1" table:style-name="ce18">
            <text:p>8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404</text:p>
          </table:table-cell>
          <table:table-cell office:value-type="string" table:style-name="ce14">
            <text:p>PRZEPOMPOWNIA PLL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99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4" table:style-name="ce14">
            <text:p>81644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5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3" table:formula="of:=[.A449]+1" table:style-name="ce18">
            <text:p>8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53</text:p>
          </table:table-cell>
          <table:table-cell office:value-type="string" table:style-name="ce14">
            <text:p>PRZEPOMPOWNIA PL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67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7" table:style-name="ce14">
            <text:p>8164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4" table:formula="of:=[.A450]+1" table:style-name="ce18">
            <text:p>8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400</text:p>
          </table:table-cell>
          <table:table-cell office:value-type="string" table:style-name="ce14">
            <text:p>PRZEPOMPOWNIA PLL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84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5" table:style-name="ce14">
            <text:p>8164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7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5" table:formula="of:=[.A451]+1" table:style-name="ce18">
            <text:p>8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352</text:p>
          </table:table-cell>
          <table:table-cell office:value-type="string" table:style-name="ce14">
            <text:p>PRZEPOMPOWNIA PDL1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99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9" table:style-name="ce14">
            <text:p>8164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6" table:formula="of:=[.A452]+1" table:style-name="ce18">
            <text:p>8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299</text:p>
          </table:table-cell>
          <table:table-cell office:value-type="string" table:style-name="ce14">
            <text:p>PRZEPOMPOWNIA PDL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12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3" table:style-name="ce14">
            <text:p>8164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7" table:formula="of:=[.A453]+1" table:style-name="ce18">
            <text:p>8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241</text:p>
          </table:table-cell>
          <table:table-cell office:value-type="string" table:style-name="ce14">
            <text:p>PRZEPOMPOWNIA PDL2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94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6" table:style-name="ce14">
            <text:p>7838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8" table:formula="of:=[.A454]+1" table:style-name="ce18">
            <text:p>8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6</text:p>
          </table:table-cell>
          <table:table-cell office:value-type="string" table:style-name="ce14">
            <text:p>PRZEPOMPOWNIA PDL8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000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2" table:style-name="ce14">
            <text:p>7838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2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9" table:formula="of:=[.A455]+1" table:style-name="ce18">
            <text:p>8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237</text:p>
          </table:table-cell>
          <table:table-cell office:value-type="string" table:style-name="ce14">
            <text:p>PRZEPOMPOWNIA PDL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32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1" table:style-name="ce14">
            <text:p>7838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9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0" table:formula="of:=[.A456]+1" table:style-name="ce18">
            <text:p>9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5</text:p>
          </table:table-cell>
          <table:table-cell office:value-type="string" table:style-name="ce14">
            <text:p>PRZEPOMPOWNIA PDL8'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11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3" table:style-name="ce14">
            <text:p>7838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1" table:formula="of:=[.A457]+1" table:style-name="ce18">
            <text:p>9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15</text:p>
          </table:table-cell>
          <table:table-cell office:value-type="string" table:style-name="ce14">
            <text:p>PRZEPOMPOWNIA PDL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3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4" table:style-name="ce14">
            <text:p>78384</text:p>
          </table:table-cell>
          <table:table-cell office:value-type="float" office:value="4" table:style-name="ce14">
            <text:p>4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34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2" table:formula="of:=[.A458]+1" table:style-name="ce18">
            <text:p>9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14</text:p>
          </table:table-cell>
          <table:table-cell office:value-type="string" table:style-name="ce14">
            <text:p>PRZEPOMPOWNIA PDL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66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7" table:style-name="ce14">
            <text:p>7838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32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3" table:formula="of:=[.A459]+1" table:style-name="ce18">
            <text:p>9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78</text:p>
          </table:table-cell>
          <table:table-cell office:value-type="string" table:style-name="ce14">
            <text:p>PRZEPOMPOWNIA PLL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35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3" table:style-name="ce14">
            <text:p>78983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3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4" table:formula="of:=[.A460]+1" table:style-name="ce18">
            <text:p>9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4</text:p>
          </table:table-cell>
          <table:table-cell office:value-type="string" table:style-name="ce14">
            <text:p>PRZEPOMP. REJONOWA P14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99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9" table:style-name="ce14">
            <text:p>7838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7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5" table:formula="of:=[.A461]+1" table:style-name="ce18">
            <text:p>9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5</text:p>
          </table:table-cell>
          <table:table-cell office:value-type="string" table:style-name="ce14">
            <text:p>PRZEPOMPOWNIA PDL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78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31974" table:style-name="ce14">
            <text:p>393197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1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6" table:formula="of:=[.A462]+1" table:style-name="ce18">
            <text:p>9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20</text:p>
          </table:table-cell>
          <table:table-cell office:value-type="string" table:style-name="ce14">
            <text:p>PRZEPOMPOWNIA PDL1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7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8" table:style-name="ce14">
            <text:p>78388</text:p>
          </table:table-cell>
          <table:table-cell office:value-type="float" office:value="27" table:style-name="ce14">
            <text:p>27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D/55/5E/14/0000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7" table:formula="of:=[.A463]+1" table:style-name="ce18">
            <text:p>9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12/3</text:p>
          </table:table-cell>
          <table:table-cell office:value-type="string" table:style-name="ce14">
            <text:p>PRZEPOMP. ŚCIEKÓW PDL 2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8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2731" table:style-name="ce14">
            <text:p>12273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2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8" table:formula="of:=[.A464]+1" table:style-name="ce18">
            <text:p>9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24</text:p>
          </table:table-cell>
          <table:table-cell office:value-type="string" table:style-name="ce14">
            <text:p>PRZEPOMPOWNIA PDL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34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9" table:style-name="ce14">
            <text:p>78989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3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9" table:formula="of:=[.A465]+1" table:style-name="ce18">
            <text:p>9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1/1</text:p>
          </table:table-cell>
          <table:table-cell office:value-type="string" table:style-name="ce14">
            <text:p>PRZEPOM. ?CIEK. PDL 2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54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90" table:style-name="ce14">
            <text:p>78990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3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0" table:formula="of:=[.A466]+1" table:style-name="ce18">
            <text:p>10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25</text:p>
          </table:table-cell>
          <table:table-cell office:value-type="string" table:style-name="ce14">
            <text:p>PRZEPOMPOWNIA PDL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76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2" table:style-name="ce14">
            <text:p>78982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36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1" table:formula="of:=[.A467]+1" table:style-name="ce18">
            <text:p>10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0</text:p>
          </table:table-cell>
          <table:table-cell office:value-type="string" table:style-name="ce14">
            <text:p>PRZEPOMP. REJONOWA PDL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998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5" table:style-name="ce14">
            <text:p>7898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2" table:formula="of:=[.A468]+1" table:style-name="ce18">
            <text:p>10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2</text:p>
          </table:table-cell>
          <table:table-cell office:value-type="string" table:style-name="ce14">
            <text:p>PRZEPOMPOWNIA PDL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93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6" table:style-name="ce14">
            <text:p>7898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3" table:formula="of:=[.A469]+1" table:style-name="ce18">
            <text:p>10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4</text:p>
          </table:table-cell>
          <table:table-cell office:value-type="string" table:style-name="ce14">
            <text:p>PRZEPOMPOWNIA PDL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25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7" table:style-name="ce14">
            <text:p>78987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4" table:formula="of:=[.A470]+1" table:style-name="ce18">
            <text:p>10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ECHOWO</text:p>
          </table:table-cell>
          <table:table-cell table:style-name="ce14"/>
          <table:table-cell office:value-type="string" table:style-name="ce14">
            <text:p>dz.1/6</text:p>
          </table:table-cell>
          <table:table-cell office:value-type="string" table:style-name="ce14">
            <text:p>PRZEPOMP. ŚCIEKÓW PDM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833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4" table:style-name="ce14">
            <text:p>78984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6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5" table:formula="of:=[.A471]+1" table:style-name="ce18">
            <text:p>10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ECHOWO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 P1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0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1" table:style-name="ce14">
            <text:p>78981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6" table:formula="of:=[.A472]+1" table:style-name="ce18">
            <text:p>10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ROWO</text:p>
          </table:table-cell>
          <table:table-cell table:style-name="ce14"/>
          <table:table-cell office:value-type="string" table:style-name="ce14">
            <text:p>dz.243</text:p>
          </table:table-cell>
          <table:table-cell office:value-type="string" table:style-name="ce14">
            <text:p>PRZEPOMP. ŚCIEKÓW PDL1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51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063" table:style-name="ce14">
            <text:p>7806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7" table:formula="of:=[.A473]+1" table:style-name="ce18">
            <text:p>10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ROWO</text:p>
          </table:table-cell>
          <table:table-cell table:style-name="ce14"/>
          <table:table-cell office:value-type="string" table:style-name="ce14">
            <text:p>dz.202</text:p>
          </table:table-cell>
          <table:table-cell office:value-type="string" table:style-name="ce14">
            <text:p>PRZEPOMP. ŚCIEKÓW PDL2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90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5" table:style-name="ce14">
            <text:p>78385</text:p>
          </table:table-cell>
          <table:table-cell office:value-type="float" office:value="4" table:style-name="ce14">
            <text:p>4</text:p>
          </table:table-cell>
          <table:table-cell office:value-type="float" office:value="6.5" table:style-name="ce7">
            <text:p>6,5</text:p>
          </table:table-cell>
          <table:table-cell office:value-type="string" table:style-name="ce7">
            <text:p>D/55/5E/14/00039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8" table:formula="of:=[.A474]+1" table:style-name="ce18">
            <text:p>10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ETRYKOZY</text:p>
          </table:table-cell>
          <table:table-cell table:style-name="ce14"/>
          <table:table-cell office:value-type="string" table:style-name="ce14">
            <text:p>DZ.65</text:p>
          </table:table-cell>
          <table:table-cell office:value-type="string" table:style-name="ce14">
            <text:p>PRZEPOMPOWNIA PS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149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20" table:style-name="ce14">
            <text:p>4522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9" table:formula="of:=[.A475]+1" table:style-name="ce18">
            <text:p>10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 46/7</text:p>
          </table:table-cell>
          <table:table-cell office:value-type="string" table:style-name="ce14">
            <text:p>PRZEPOMPOWNIA PDR1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539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3" table:style-name="ce14">
            <text:p>3623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0" table:formula="of:=[.A476]+1" table:style-name="ce18">
            <text:p>11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59</text:p>
          </table:table-cell>
          <table:table-cell office:value-type="string" table:style-name="ce14">
            <text:p>PRZEPOMPOWNIA PDR 1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32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2" table:style-name="ce14">
            <text:p>3623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1" table:formula="of:=[.A477]+1" table:style-name="ce18">
            <text:p>11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64</text:p>
          </table:table-cell>
          <table:table-cell office:value-type="string" table:style-name="ce14">
            <text:p>PRZEPOMPOWNIA PDR1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82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8" table:style-name="ce14">
            <text:p>4521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9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2" table:formula="of:=[.A478]+1" table:style-name="ce18">
            <text:p>11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422/2</text:p>
          </table:table-cell>
          <table:table-cell office:value-type="string" table:style-name="ce14">
            <text:p>PRZEPOMPOWNIA PDR 1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78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9" table:style-name="ce14">
            <text:p>4521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9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3" table:formula="of:=[.A479]+1" table:style-name="ce18">
            <text:p>11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POLNA</text:p>
          </table:table-cell>
          <table:table-cell office:value-type="string" table:style-name="ce14">
            <text:p>DZ.114/19</text:p>
          </table:table-cell>
          <table:table-cell office:value-type="string" table:style-name="ce14">
            <text:p>PRZEPOMPOWNIA PG-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590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3562" table:style-name="ce14">
            <text:p>398356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30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4" table:formula="of:=[.A480]+1" table:style-name="ce18">
            <text:p>11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WIEJSKA</text:p>
          </table:table-cell>
          <table:table-cell office:value-type="string" table:style-name="ce14">
            <text:p>DZ. 17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09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5" table:style-name="ce14">
            <text:p>3623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0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5" table:formula="of:=[.A481]+1" table:style-name="ce18">
            <text:p>11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LEŚNA</text:p>
          </table:table-cell>
          <table:table-cell office:value-type="string" table:style-name="ce14">
            <text:p>DZ. 230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38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7" table:style-name="ce14">
            <text:p>45217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6" table:formula="of:=[.A482]+1" table:style-name="ce18">
            <text:p>11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OSIEDLOWA</text:p>
          </table:table-cell>
          <table:table-cell office:value-type="string" table:style-name="ce14">
            <text:p>DZ.228/3</text:p>
          </table:table-cell>
          <table:table-cell office:value-type="string" table:style-name="ce14">
            <text:p>PRZEPOMPOWNIA PG-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61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6" table:style-name="ce14">
            <text:p>45216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3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7" table:formula="of:=[.A483]+1" table:style-name="ce18">
            <text:p>11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MICKIEWICZA</text:p>
          </table:table-cell>
          <table:table-cell office:value-type="string" table:style-name="ce14">
            <text:p>DZ.NR 80</text:p>
          </table:table-cell>
          <table:table-cell office:value-type="string" table:style-name="ce14">
            <text:p>PRZEPOMPOWNIA REJONOWA P13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121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2" table:style-name="ce14">
            <text:p>4521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4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8" table:formula="of:=[.A484]+1" table:style-name="ce18">
            <text:p>11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67/6</text:p>
          </table:table-cell>
          <table:table-cell office:value-type="string" table:style-name="ce14">
            <text:p>PRZEPOMPOWNIA PDR1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384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40" table:style-name="ce14">
            <text:p>3624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9" table:formula="of:=[.A485]+1" table:style-name="ce18">
            <text:p>11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70</text:p>
          </table:table-cell>
          <table:table-cell office:value-type="string" table:style-name="ce14">
            <text:p>PRZEPOMPOWNIA PDR2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79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6" table:style-name="ce14">
            <text:p>3623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1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0" table:formula="of:=[.A486]+1" table:style-name="ce18">
            <text:p>12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626</text:p>
          </table:table-cell>
          <table:table-cell office:value-type="string" table:style-name="ce14">
            <text:p>PRZEPOMPOWNIA PLR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80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4" table:style-name="ce14">
            <text:p>3623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1" table:formula="of:=[.A487]+1" table:style-name="ce18">
            <text:p>12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KAROLÓWKA</text:p>
          </table:table-cell>
          <table:table-cell office:value-type="string" table:style-name="ce14">
            <text:p>dz.157</text:p>
          </table:table-cell>
          <table:table-cell office:value-type="string" table:style-name="ce14">
            <text:p>PRZEPOMPOWNIA ŚCIEKÓW PLR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439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5684" table:style-name="ce14">
            <text:p>70835684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8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2" table:formula="of:=[.A488]+1" table:style-name="ce18">
            <text:p>12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134/2</text:p>
          </table:table-cell>
          <table:table-cell office:value-type="string" table:style-name="ce14">
            <text:p>PRZEPOMPOWNIA PLR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07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1" table:style-name="ce14">
            <text:p>3623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3" table:formula="of:=[.A489]+1" table:style-name="ce18">
            <text:p>12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35/3</text:p>
          </table:table-cell>
          <table:table-cell office:value-type="string" table:style-name="ce14">
            <text:p>PRZEPOMPOWNIA ŚCIEKÓW PDR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08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9692" table:style-name="ce14">
            <text:p>3025969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4" table:formula="of:=[.A490]+1" table:style-name="ce18">
            <text:p>12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3</text:p>
          </table:table-cell>
          <table:table-cell office:value-type="string" table:style-name="ce14">
            <text:p>PRZEPOMP. ŚCIEKÓW PDR 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68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7" table:style-name="ce15">
            <text:p>36237</text:p>
          </table:table-cell>
          <table:table-cell office:value-type="float" office:value="4" table:style-name="ce14">
            <text:p>4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23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5" table:formula="of:=[.A491]+1" table:style-name="ce18">
            <text:p>12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0</text:p>
          </table:table-cell>
          <table:table-cell office:value-type="string" table:style-name="ce14">
            <text:p>PRZEPOMP. ŚCIEKÓW PDR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21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9" table:style-name="ce14">
            <text:p>36239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/55/5E/14/00023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6" table:formula="of:=[.A492]+1" table:style-name="ce18">
            <text:p>12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5</text:p>
          </table:table-cell>
          <table:table-cell office:value-type="string" table:style-name="ce14">
            <text:p>PRZEPOMP. ŚCIEKÓW PDR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93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3" table:style-name="ce14">
            <text:p>7785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7" table:formula="of:=[.A493]+1" table:style-name="ce18">
            <text:p>12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246</text:p>
          </table:table-cell>
          <table:table-cell office:value-type="string" table:style-name="ce14">
            <text:p>PRZEPOMP. ŚCIEKÓW P17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19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4" table:style-name="ce14">
            <text:p>7785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8" table:formula="of:=[.A494]+1" table:style-name="ce18">
            <text:p>12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482/4</text:p>
          </table:table-cell>
          <table:table-cell office:value-type="string" table:style-name="ce14">
            <text:p>PRZEPOMP. ŚCIEKÓW PDR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1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1" table:style-name="ce14">
            <text:p>7785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9" table:formula="of:=[.A495]+1" table:style-name="ce18">
            <text:p>12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6/3</text:p>
          </table:table-cell>
          <table:table-cell office:value-type="string" table:style-name="ce14">
            <text:p>PRZEPOMP. ŚCIEKÓW PDR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49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5" table:style-name="ce14">
            <text:p>77855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D/55/5E/14/00040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0" table:formula="of:=[.A496]+1" table:style-name="ce18">
            <text:p>13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40/5</text:p>
          </table:table-cell>
          <table:table-cell office:value-type="string" table:style-name="ce14">
            <text:p>PRZEPOM. ?CIEK. PDR 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93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8" table:style-name="ce14">
            <text:p>7785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1" table:formula="of:=[.A497]+1" table:style-name="ce18">
            <text:p>13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7/3</text:p>
          </table:table-cell>
          <table:table-cell office:value-type="string" table:style-name="ce14">
            <text:p>PRZEPOMPOWNIA P11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41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9" table:style-name="ce14">
            <text:p>7785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2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2" table:formula="of:=[.A498]+1" table:style-name="ce18">
            <text:p>13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RZYDŁOWO</text:p>
          </table:table-cell>
          <table:table-cell table:style-name="ce14"/>
          <table:table-cell office:value-type="string" table:style-name="ce14">
            <text:p>665,4693/3</text:p>
          </table:table-cell>
          <table:table-cell office:value-type="string" table:style-name="ce14">
            <text:p>PRZEPOMPOWNIA PLR3,PDR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21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60" table:style-name="ce14">
            <text:p>7786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3" table:formula="of:=[.A499]+1" table:style-name="ce18">
            <text:p>13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RZYDŁOWO</text:p>
          </table:table-cell>
          <table:table-cell table:style-name="ce14"/>
          <table:table-cell office:value-type="string" table:style-name="ce14">
            <text:p>DZ363/1</text:p>
          </table:table-cell>
          <table:table-cell office:value-type="string" table:style-name="ce14">
            <text:p>PRZEPOMPOWNIA P19R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76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4237" table:style-name="ce14">
            <text:p>400423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/55/5E/14/00048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4" table:formula="of:=[.A500]+1" table:style-name="ce18">
            <text:p>13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07/6</text:p>
          </table:table-cell>
          <table:table-cell office:value-type="string" table:style-name="ce14">
            <text:p>PRZEPOMP. ŚCIEKÓW PLS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38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24" table:style-name="ce14">
            <text:p>91459624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36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5" table:formula="of:=[.A501]+1" table:style-name="ce18">
            <text:p>13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08</text:p>
          </table:table-cell>
          <table:table-cell office:value-type="string" table:style-name="ce14">
            <text:p>PRZEPOMP. ŚCIEKÓW PLS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66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25" table:style-name="ce14">
            <text:p>70685125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5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6" table:formula="of:=[.A502]+1" table:style-name="ce18">
            <text:p>13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370</text:p>
          </table:table-cell>
          <table:table-cell office:value-type="string" table:style-name="ce14">
            <text:p>PRZEPOMP. ŚCIEKÓW PLS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18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425" table:style-name="ce14">
            <text:p>7068542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5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7" table:formula="of:=[.A503]+1" table:style-name="ce18">
            <text:p>13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67/2</text:p>
          </table:table-cell>
          <table:table-cell office:value-type="string" table:style-name="ce14">
            <text:p>PRZEPOMP.ŚCIEKÓW PDS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68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04" table:style-name="ce14">
            <text:p>7068510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4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8" table:formula="of:=[.A504]+1" table:style-name="ce18">
            <text:p>13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57</text:p>
          </table:table-cell>
          <table:table-cell office:value-type="string" table:style-name="ce14">
            <text:p>PRZEPOMPOWNIA P10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299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45" table:style-name="ce14">
            <text:p>70685145</text:p>
          </table:table-cell>
          <table:table-cell office:value-type="float" office:value="4" table:style-name="ce14">
            <text:p>4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18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9" table:formula="of:=[.A505]+1" table:style-name="ce18">
            <text:p>13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241</text:p>
          </table:table-cell>
          <table:table-cell office:value-type="string" table:style-name="ce14">
            <text:p>PRZEPOMPOWNIA PDS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82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764" table:style-name="ce14">
            <text:p>7068076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A/14/0000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0" table:formula="of:=[.A506]+1" table:style-name="ce18">
            <text:p>14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240</text:p>
          </table:table-cell>
          <table:table-cell office:value-type="string" table:style-name="ce14">
            <text:p>PRZEPOMPOWNIA PDS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49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850" table:style-name="ce14">
            <text:p>7068185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1" table:formula="of:=[.A507]+1" table:style-name="ce18">
            <text:p>14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238</text:p>
          </table:table-cell>
          <table:table-cell office:value-type="string" table:style-name="ce14">
            <text:p>PRZEPOMPOWNIA PDS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35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46190" table:style-name="ce14">
            <text:p>7034619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2" table:formula="of:=[.A508]+1" table:style-name="ce18">
            <text:p>14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193</text:p>
          </table:table-cell>
          <table:table-cell office:value-type="string" table:style-name="ce14">
            <text:p>PRZEPOMPOWNIA PDS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41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586881" table:style-name="ce14">
            <text:p>9058688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3" table:formula="of:=[.A509]+1" table:style-name="ce13">
            <text:p>14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197/2</text:p>
          </table:table-cell>
          <table:table-cell office:value-type="string" table:style-name="ce14">
            <text:p>PRZEPOMPOWNIA PDS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63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2631" table:style-name="ce14">
            <text:p>3982631</text:p>
          </table:table-cell>
          <table:table-cell office:value-type="float" office:value="5" table:style-name="ce14">
            <text:p>5</text:p>
          </table:table-cell>
          <table:table-cell office:value-type="float" office:value="2.8" table:style-name="ce7">
            <text:p>2,8</text:p>
          </table:table-cell>
          <table:table-cell office:value-type="string" table:style-name="ce7">
            <text:p>D/55/5E/14/00042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4" table:formula="of:=[.A510]+1" table:style-name="ce13">
            <text:p>14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307</text:p>
          </table:table-cell>
          <table:table-cell office:value-type="string" table:style-name="ce14">
            <text:p>PRZEPOMPOWNIA PDS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3885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681642" table:style-name="ce14">
            <text:p>7068164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8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5" table:formula="of:=[.A511]+1" table:style-name="ce13">
            <text:p>14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08</text:p>
          </table:table-cell>
          <table:table-cell office:value-type="string" table:style-name="ce14">
            <text:p>PRZEPOMPOWNIA P9s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63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67" table:style-name="ce14">
            <text:p>196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6" table:formula="of:=[.A512]+1" table:style-name="ce13">
            <text:p>14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POL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TACJA UZDATNIANIA WODY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9120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02" table:style-name="ce14">
            <text:p>91459602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D/55/5E/14/00034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7" table:formula="of:=[.A513]+1" table:style-name="ce13">
            <text:p>14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GORAWIN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G11</text:p>
          </table:table-cell>
          <table:table-cell office:value-type="string" table:style-name="ce53">
            <text:p>5902438550340321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8487" table:style-name="ce14">
            <text:p>70798487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/55/5E/14/00022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2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DZ. 1/1</text:p>
          </table:table-cell>
          <table:table-cell office:value-type="string" table:style-name="ce14">
            <text:p>PRZEPOMPOWNIA ŚCIEKÓW 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63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70" table:style-name="ce14">
            <text:p>91389170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3/00009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" table:formula="of:=[.A517]+1" table:style-name="ce13">
            <text:p>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DZ.83</text:p>
          </table:table-cell>
          <table:table-cell office:value-type="string" table:style-name="ce14">
            <text:p>PRZEPOMPOWNIA ŚCIEKÓW 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12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39" table:style-name="ce14">
            <text:p>9138913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9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" table:formula="of:=[.A518]+1" table:style-name="ce13">
            <text:p>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197/10</text:p>
          </table:table-cell>
          <table:table-cell office:value-type="string" table:style-name="ce14">
            <text:p>PRZEPOMPOWNIA ŚCIEKÓW 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58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17" table:style-name="ce14">
            <text:p>9138911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" table:formula="of:=[.A519]+1" table:style-name="ce13">
            <text:p>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DZ.196/2</text:p>
          </table:table-cell>
          <table:table-cell office:value-type="string" table:style-name="ce14">
            <text:p>PRZEPOMPOWNIA ŚCIEKÓW P3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0741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6" table:style-name="ce14">
            <text:p>39866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" table:formula="of:=[.A520]+1" table:style-name="ce13">
            <text:p>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DZ.270</text:p>
          </table:table-cell>
          <table:table-cell office:value-type="string" table:style-name="ce14">
            <text:p>PRZEPOMPOWNIA ŚCIEKÓW PS6</text:p>
          </table:table-cell>
          <table:table-cell office:value-type="string" table:style-name="ce14">
            <text:p>C21</text:p>
          </table:table-cell>
          <table:table-cell office:value-type="string" table:style-name="ce53">
            <text:p>5902438550340992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16821" table:style-name="ce14">
            <text:p>1316821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/55/5E/14/0000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" table:formula="of:=[.A521]+1" table:style-name="ce13">
            <text:p>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DZ.169/1</text:p>
          </table:table-cell>
          <table:table-cell office:value-type="string" table:style-name="ce14">
            <text:p>PRZEPOMPOWNIA PL15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0960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7" table:style-name="ce14">
            <text:p>39867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" table:formula="of:=[.A522]+1" table:style-name="ce13">
            <text:p>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199/2</text:p>
          </table:table-cell>
          <table:table-cell office:value-type="string" table:style-name="ce14">
            <text:p>PRZEPOMPOWNIA PL 1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71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51" table:style-name="ce14">
            <text:p>937317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" table:formula="of:=[.A523]+1" table:style-name="ce13">
            <text:p>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DZ.324</text:p>
          </table:table-cell>
          <table:table-cell office:value-type="string" table:style-name="ce14">
            <text:p>PRZEPOMPOWNIA <text:s/>PS 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4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990" table:style-name="ce14">
            <text:p>31990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" table:formula="of:=[.A524]+1" table:style-name="ce13">
            <text:p>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755</text:p>
          </table:table-cell>
          <table:table-cell office:value-type="string" table:style-name="ce14">
            <text:p>PRZEPOMPOWNIA PL 11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429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920478" table:style-name="ce14">
            <text:p>1392047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" table:formula="of:=[.A525]+1" table:style-name="ce13">
            <text:p>1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63</text:p>
          </table:table-cell>
          <table:table-cell office:value-type="string" table:style-name="ce14">
            <text:p>PRZEPOMPOWNIA P 4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45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0" table:style-name="ce47">
            <text:p>9138915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45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" table:formula="of:=[.A526]+1" table:style-name="ce13">
            <text:p>1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479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`C11</text:p>
          </table:table-cell>
          <table:table-cell office:value-type="string" table:style-name="ce28">
            <text:p>5902438550405326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4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" table:formula="of:=[.A527]+1" table:style-name="ce13">
            <text:p>1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745</text:p>
          </table:table-cell>
          <table:table-cell office:value-type="string" table:style-name="ce14">
            <text:p>PRZEPOMPOWNIA P4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01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42461" table:style-name="ce14">
            <text:p>12842461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6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" table:formula="of:=[.A528]+1" table:style-name="ce13">
            <text:p>1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975</text:p>
          </table:table-cell>
          <table:table-cell office:value-type="string" table:style-name="ce14">
            <text:p>PRZEPOMPOWNIA P 4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457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3881" table:style-name="ce14">
            <text:p>12893881</text:p>
          </table:table-cell>
          <table:table-cell office:value-type="float" office:value="7" table:style-name="ce14">
            <text:p>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54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" table:formula="of:=[.A529]+1" table:style-name="ce13">
            <text:p>1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119</text:p>
          </table:table-cell>
          <table:table-cell office:value-type="string" table:style-name="ce14">
            <text:p>PRZEPOMPOWNIA P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610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5.5" table:style-name="ce7">
            <text:p>5,5</text:p>
          </table:table-cell>
          <table:table-cell office:value-type="string" table:style-name="ce7">
            <text:p>WUD/3826817207/202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5" table:formula="of:=[.A530]+1" table:style-name="ce13">
            <text:p>1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number-columns-repeated="2" table:style-name="ce14"/>
          <table:table-cell office:value-type="string" table:style-name="ce14">
            <text:p>PRZEPOMPOWNIA 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4157880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8078407" table:style-name="ce14">
            <text:p>8807840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56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6" table:formula="of:=[.A531]+1" table:style-name="ce13">
            <text:p>1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21</text:p>
          </table:table-cell>
          <table:table-cell office:value-type="string" table:style-name="ce14">
            <text:p>PRZEPOMPOWNIA PL1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60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7077" table:style-name="ce14">
            <text:p>9411707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56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7" table:formula="of:=[.A532]+1" table:style-name="ce13">
            <text:p>1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15/1</text:p>
          </table:table-cell>
          <table:table-cell office:value-type="string" table:style-name="ce14">
            <text:p>PZREPOMPOWNIA PL 1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56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1100" table:style-name="ce14">
            <text:p>14461100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0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8" table:formula="of:=[.A533]+1" table:style-name="ce13">
            <text:p>1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66/1</text:p>
          </table:table-cell>
          <table:table-cell office:value-type="string" table:style-name="ce14">
            <text:p>PRZEPOMPOWNIA PL10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0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772" table:style-name="ce14">
            <text:p>1440577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9" table:formula="of:=[.A534]+1" table:style-name="ce13">
            <text:p>1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 265/8</text:p>
          </table:table-cell>
          <table:table-cell office:value-type="string" table:style-name="ce14">
            <text:p>PRZEPOMPOWNIA PL10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692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6834" table:style-name="ce47">
            <text:p>1440683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0" table:formula="of:=[.A535]+1" table:style-name="ce13">
            <text:p>2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35</text:p>
          </table:table-cell>
          <table:table-cell office:value-type="string" table:style-name="ce14">
            <text:p>PRZEPOMPOWNIA PL 10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76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7586" table:style-name="ce14">
            <text:p>1440758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1" table:formula="of:=[.A536]+1" table:style-name="ce13">
            <text:p>2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69/5</text:p>
          </table:table-cell>
          <table:table-cell office:value-type="string" table:style-name="ce14">
            <text:p>PRZEPOMPOWNIA PL1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46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59425" table:style-name="ce14">
            <text:p>7005942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2" table:formula="of:=[.A537]+1" table:style-name="ce13">
            <text:p>2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16</text:p>
          </table:table-cell>
          <table:table-cell office:value-type="string" table:style-name="ce14">
            <text:p>PRZEPOMPOWNIA PS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01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600" table:style-name="ce14">
            <text:p>7003460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3" table:formula="of:=[.A538]+1" table:style-name="ce13">
            <text:p>2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75/1</text:p>
          </table:table-cell>
          <table:table-cell office:value-type="string" table:style-name="ce14">
            <text:p>PRZEPOMPOWNIA PL10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46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0181" table:style-name="ce14">
            <text:p>144601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4" table:formula="of:=[.A539]+1" table:style-name="ce13">
            <text:p>2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74/6</text:p>
          </table:table-cell>
          <table:table-cell office:value-type="string" table:style-name="ce14">
            <text:p>PRZEPOMPOWNIA PL10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01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839748" table:style-name="ce14">
            <text:p>1383974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5" table:formula="of:=[.A540]+1" table:style-name="ce13">
            <text:p>2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369/3</text:p>
          </table:table-cell>
          <table:table-cell office:value-type="string" table:style-name="ce14">
            <text:p>PRZEPOMPOWNIA PL1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1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0685" table:style-name="ce14">
            <text:p>1446068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6" table:formula="of:=[.A541]+1" table:style-name="ce13">
            <text:p>2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46/4</text:p>
          </table:table-cell>
          <table:table-cell office:value-type="string" table:style-name="ce14">
            <text:p>PRZEPOMPOWNIA PS13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9711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89243" table:style-name="ce14">
            <text:p>1448924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3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7" table:formula="of:=[.A542]+1" table:style-name="ce13">
            <text:p>2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office:value-type="string" table:style-name="ce14">
            <text:p>SZKOLNA</text:p>
          </table:table-cell>
          <table:table-cell office:value-type="string" table:style-name="ce14">
            <text:p>269/6</text:p>
          </table:table-cell>
          <table:table-cell office:value-type="string" table:style-name="ce14">
            <text:p>PRZEPOMPOWNIA PC</text:p>
          </table:table-cell>
          <table:table-cell office:value-type="string" table:style-name="ce14">
            <text:p>C21</text:p>
          </table:table-cell>
          <table:table-cell office:value-type="string" table:style-name="ce53">
            <text:p>5902438550341844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096" table:style-name="ce14">
            <text:p>1440509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8" table:formula="of:=[.A543]+1" table:style-name="ce13">
            <text:p>2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float" office:value="745" table:style-name="ce14">
            <text:p>745</text:p>
          </table:table-cell>
          <table:table-cell office:value-type="string" table:style-name="ce14">
            <text:p>PRZEPOMPOWNIA P 42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39990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096" table:style-name="ce14">
            <text:p>1440509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9" table:formula="of:=[.A544]+1" table:style-name="ce13">
            <text:p>2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29</text:p>
          </table:table-cell>
          <table:table-cell office:value-type="string" table:style-name="ce14">
            <text:p>PRZEPOMPOWNIA PL62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393352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561" table:style-name="ce14">
            <text:p>1445756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0" table:formula="of:=[.A545]+1" table:style-name="ce13">
            <text:p>3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PL5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12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993" table:style-name="ce14">
            <text:p>1440599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1" table:formula="of:=[.A546]+1" table:style-name="ce13">
            <text:p>3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35/6</text:p>
          </table:table-cell>
          <table:table-cell office:value-type="string" table:style-name="ce14">
            <text:p>PRZEPOMPOWNIA PL5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571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1771" table:style-name="ce14">
            <text:p>1446177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2" table:formula="of:=[.A547]+1" table:style-name="ce13">
            <text:p>3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191</text:p>
          </table:table-cell>
          <table:table-cell office:value-type="string" table:style-name="ce14">
            <text:p>PRZEPOMPOWNIA PL6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613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021549" table:style-name="ce14">
            <text:p>1402154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3" table:formula="of:=[.A548]+1" table:style-name="ce13">
            <text:p>3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192/8</text:p>
          </table:table-cell>
          <table:table-cell office:value-type="string" table:style-name="ce14">
            <text:p>PRZEPOMPOWNIA PL6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08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349592" table:style-name="ce14">
            <text:p>143495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4" table:formula="of:=[.A549]+1" table:style-name="ce13">
            <text:p>3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441/3</text:p>
          </table:table-cell>
          <table:table-cell office:value-type="string" table:style-name="ce14">
            <text:p>PRZEPOMPOWNIA PL6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883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19371" table:style-name="ce14">
            <text:p>1411937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5" table:formula="of:=[.A550]+1" table:style-name="ce13">
            <text:p>3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436</text:p>
          </table:table-cell>
          <table:table-cell office:value-type="string" table:style-name="ce14">
            <text:p>PRZEPOMPOWNIA PL6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11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08442" table:style-name="ce14">
            <text:p>7010844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1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6" table:formula="of:=[.A551]+1" table:style-name="ce13">
            <text:p>3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55</text:p>
          </table:table-cell>
          <table:table-cell office:value-type="string" table:style-name="ce14">
            <text:p>PRZEPOMPOWNIA PL3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625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54654" table:style-name="ce14">
            <text:p>7005465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8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7" table:formula="of:=[.A552]+1" table:style-name="ce13">
            <text:p>3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09/3</text:p>
          </table:table-cell>
          <table:table-cell office:value-type="string" table:style-name="ce14">
            <text:p>PRZEPOMPOWNIA PL2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5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598" table:style-name="ce14">
            <text:p>1445759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8" table:formula="of:=[.A553]+1" table:style-name="ce13">
            <text:p>3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17</text:p>
          </table:table-cell>
          <table:table-cell office:value-type="string" table:style-name="ce14">
            <text:p>PRZEPOMPOWNIA PS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4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9" table:style-name="ce14">
            <text:p>9137839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9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9" table:formula="of:=[.A554]+1" table:style-name="ce13">
            <text:p>3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5/2</text:p>
          </table:table-cell>
          <table:table-cell office:value-type="string" table:style-name="ce14">
            <text:p>PRZEPOMPOWNIA PL3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1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9848" table:style-name="ce14">
            <text:p>1445984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0" table:formula="of:=[.A555]+1" table:style-name="ce13">
            <text:p>4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office:value-type="float" office:value="11383" table:style-name="ce30">
            <text:p>11383</text:p>
          </table:table-cell>
          <table:table-cell table:style-name="ce30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61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2127" table:style-name="ce14">
            <text:p>7026212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1" table:formula="of:=[.A556]+1" table:style-name="ce13">
            <text:p>4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0/10</text:p>
          </table:table-cell>
          <table:table-cell office:value-type="string" table:style-name="ce14">
            <text:p>PRZEP. ŚCIEKÓW PL 2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27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7823" table:style-name="ce14">
            <text:p>3025782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2" table:formula="of:=[.A557]+1" table:style-name="ce13">
            <text:p>4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office:value-type="string" table:style-name="ce19">
            <text:p>Kędrzyno</text:p>
          </table:table-cell>
          <table:table-cell table:style-name="ce19"/>
          <table:table-cell office:value-type="string" table:style-name="ce19">
            <text:p>Przepompownia Kędrzyno</text:p>
          </table:table-cell>
          <table:table-cell office:value-type="string" table:style-name="ce19">
            <text:p>C11</text:p>
          </table:table-cell>
          <table:table-cell office:value-type="string" table:style-name="ce28">
            <text:p>5902438550340832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6808" table:style-name="ce14">
            <text:p>1440680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3" table:formula="of:=[.A558]+1" table:style-name="ce13">
            <text:p>4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111</text:p>
          </table:table-cell>
          <table:table-cell office:value-type="string" table:style-name="ce14">
            <text:p>PRZEPOMPOWNIA PL 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79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8913" table:style-name="ce14">
            <text:p>1445891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4" table:formula="of:=[.A559]+1" table:style-name="ce13">
            <text:p>4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107</text:p>
          </table:table-cell>
          <table:table-cell office:value-type="string" table:style-name="ce14">
            <text:p>PRZEPOMPOWNIA PL 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16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415" table:style-name="ce14">
            <text:p>14457415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5" table:formula="of:=[.A560]+1" table:style-name="ce13">
            <text:p>4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33</text:p>
          </table:table-cell>
          <table:table-cell office:value-type="string" table:style-name="ce14">
            <text:p>PRZEPOMPOWNIA PL 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90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612" table:style-name="ce14">
            <text:p>7003461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6" table:formula="of:=[.A561]+1" table:style-name="ce13">
            <text:p>4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2</text:p>
          </table:table-cell>
          <table:table-cell office:value-type="string" table:style-name="ce14">
            <text:p>PRZEPOMPOWNIA PL 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26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279" table:style-name="ce14">
            <text:p>7003427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7" table:formula="of:=[.A562]+1" table:style-name="ce13">
            <text:p>4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</text:p>
          </table:table-cell>
          <table:table-cell office:value-type="string" table:style-name="ce14">
            <text:p>PRZEPOMPOWNIA PL 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94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17965" table:style-name="ce14">
            <text:p>7001796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8" table:formula="of:=[.A563]+1" table:style-name="ce13">
            <text:p>4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31/2</text:p>
          </table:table-cell>
          <table:table-cell office:value-type="string" table:style-name="ce14">
            <text:p>PRZEPOMPOWNIA PL 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05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442" table:style-name="ce14">
            <text:p>1445744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7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9" table:formula="of:=[.A564]+1" table:style-name="ce13">
            <text:p>4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5</text:p>
          </table:table-cell>
          <table:table-cell office:value-type="string" table:style-name="ce14">
            <text:p>PRZEPOMPOWNIA PL 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88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3992" table:style-name="ce14">
            <text:p>938539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0" table:formula="of:=[.A565]+1" table:style-name="ce13">
            <text:p>5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7</text:p>
          </table:table-cell>
          <table:table-cell office:value-type="string" table:style-name="ce14">
            <text:p>PRZEPOMPOWNIA PL 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9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375" table:style-name="ce14">
            <text:p>3137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1" table:formula="of:=[.A566]+1" table:style-name="ce13">
            <text:p>5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8/2</text:p>
          </table:table-cell>
          <table:table-cell office:value-type="string" table:style-name="ce14">
            <text:p>PRZEPOMPOWNIA PL 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09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380" table:style-name="ce14">
            <text:p>3138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6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2" table:formula="of:=[.A567]+1" table:style-name="ce13">
            <text:p>5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67/4</text:p>
          </table:table-cell>
          <table:table-cell office:value-type="string" table:style-name="ce14">
            <text:p>PRZEPOMPOWNIA PL 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65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28" table:style-name="ce14">
            <text:p>9373172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3" table:formula="of:=[.A568]+1" table:style-name="ce13">
            <text:p>5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2</text:p>
          </table:table-cell>
          <table:table-cell office:value-type="string" table:style-name="ce14">
            <text:p>PRZEPOMPOWNIA PL 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69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374" table:style-name="ce14">
            <text:p>3137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5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4" table:formula="of:=[.A569]+1" table:style-name="ce13">
            <text:p>5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25/3</text:p>
          </table:table-cell>
          <table:table-cell office:value-type="string" table:style-name="ce14">
            <text:p>PRZEPOMPOWNIA PL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251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4083" table:style-name="ce14">
            <text:p>9385408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5" table:formula="of:=[.A570]+1" table:style-name="ce13">
            <text:p>5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24/2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35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8205" table:style-name="ce14">
            <text:p>1445820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6" table:formula="of:=[.A571]+1" table:style-name="ce13">
            <text:p>5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3</text:p>
          </table:table-cell>
          <table:table-cell office:value-type="string" table:style-name="ce14">
            <text:p>PRZEPOMPOWNIA PL2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08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25681" table:style-name="ce14">
            <text:p>700256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7" table:formula="of:=[.A572]+1" table:style-name="ce13">
            <text:p>5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4/2</text:p>
          </table:table-cell>
          <table:table-cell office:value-type="string" table:style-name="ce14">
            <text:p>PRZEPOMPOWNIA PL1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08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9524" table:style-name="ce14">
            <text:p>14459524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8" table:formula="of:=[.A573]+1" table:style-name="ce13">
            <text:p>5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90/1</text:p>
          </table:table-cell>
          <table:table-cell office:value-type="string" table:style-name="ce14">
            <text:p>PRZEPOMPOWNIA PL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55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271" table:style-name="ce14">
            <text:p>9138927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9" table:formula="of:=[.A574]+1" table:style-name="ce13">
            <text:p>5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76/4</text:p>
          </table:table-cell>
          <table:table-cell office:value-type="string" table:style-name="ce14">
            <text:p>PRZEPOMPOWNIA PL9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55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61451" table:style-name="ce14">
            <text:p>141614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0" table:formula="of:=[.A575]+1" table:style-name="ce13">
            <text:p>6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5</text:p>
          </table:table-cell>
          <table:table-cell office:value-type="string" table:style-name="ce14">
            <text:p>PRZEPOMPOWNIA PP1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9450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8" table:style-name="ce14">
            <text:p>9138918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2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1" table:formula="of:=[.A576]+1" table:style-name="ce13">
            <text:p>6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MIERZE</text:p>
          </table:table-cell>
          <table:table-cell office:value-type="string" table:style-name="ce14">
            <text:p>NIEMIERZE</text:p>
          </table:table-cell>
          <table:table-cell office:value-type="string" table:style-name="ce14">
            <text:p>DZ.182/1</text:p>
          </table:table-cell>
          <table:table-cell office:value-type="string" table:style-name="ce14">
            <text:p>PRZEPOMPOWNIA ŚCIEKÓW PS7</text:p>
          </table:table-cell>
          <table:table-cell office:value-type="string" table:style-name="ce14">
            <text:p>C21</text:p>
          </table:table-cell>
          <table:table-cell office:value-type="string" table:style-name="ce53">
            <text:p>5902438550340963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6" table:style-name="ce14">
            <text:p>9138918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1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2" table:formula="of:=[.A577]+1" table:style-name="ce13">
            <text:p>6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MIERZE</text:p>
          </table:table-cell>
          <table:table-cell table:style-name="ce14"/>
          <table:table-cell office:value-type="string" table:style-name="ce14">
            <text:p>DZ.71</text:p>
          </table:table-cell>
          <table:table-cell office:value-type="string" table:style-name="ce14">
            <text:p>PRZEPOMPOWNIA PL40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38367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7" table:style-name="ce14">
            <text:p>9138915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28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3" table:formula="of:=[.A578]+1" table:style-name="ce13">
            <text:p>6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50</text:p>
          </table:table-cell>
          <table:table-cell office:value-type="string" table:style-name="ce14">
            <text:p>PRZEPOMPOWNIA PL8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185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43" table:style-name="ce14">
            <text:p>9373174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4" table:formula="of:=[.A579]+1" table:style-name="ce13">
            <text:p>6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7/1</text:p>
          </table:table-cell>
          <table:table-cell office:value-type="string" table:style-name="ce14">
            <text:p>PRZEPOMPOWNIA PL9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4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9" table:style-name="ce14">
            <text:p>9138918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4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5" table:formula="of:=[.A580]+1" table:style-name="ce13">
            <text:p>6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office:value-type="string" table:style-name="ce14">
            <text:p>PL90</text:p>
          </table:table-cell>
          <table:table-cell office:value-type="string" table:style-name="ce14">
            <text:p>DZ.49/1</text:p>
          </table:table-cell>
          <table:table-cell office:value-type="string" table:style-name="ce14">
            <text:p>PRZEPOMPOWNIA PL9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6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0187" table:style-name="ce14">
            <text:p>9373018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6" table:formula="of:=[.A581]+1" table:style-name="ce13">
            <text:p>6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72</text:p>
          </table:table-cell>
          <table:table-cell office:value-type="string" table:style-name="ce14">
            <text:p>PRZEP. ŚCIEKÓW PL 8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09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768" table:style-name="ce14">
            <text:p>9124376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7" table:formula="of:=[.A582]+1" table:style-name="ce13">
            <text:p>6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87/1</text:p>
          </table:table-cell>
          <table:table-cell office:value-type="string" table:style-name="ce14">
            <text:p>PRZEPOMPOWNIA PL9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46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20991" table:style-name="ce14">
            <text:p>1412099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8" table:formula="of:=[.A583]+1" table:style-name="ce13">
            <text:p>6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187/2</text:p>
          </table:table-cell>
          <table:table-cell office:value-type="string" table:style-name="ce14">
            <text:p>PRZEP. ŚCIEKÓW PL 10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64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35" table:style-name="ce14">
            <text:p>9138913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2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9" table:formula="of:=[.A584]+1" table:style-name="ce13">
            <text:p>6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91/1</text:p>
          </table:table-cell>
          <table:table-cell office:value-type="string" table:style-name="ce14">
            <text:p>PRZEPOMPOWNIA PL9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528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1" table:style-name="ce14">
            <text:p>913891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1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0" table:formula="of:=[.A585]+1" table:style-name="ce13">
            <text:p>7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office:value-type="string" table:style-name="ce14">
            <text:p>PL86</text:p>
          </table:table-cell>
          <table:table-cell office:value-type="string" table:style-name="ce14">
            <text:p>DZ.249</text:p>
          </table:table-cell>
          <table:table-cell office:value-type="string" table:style-name="ce14">
            <text:p>PRZEP. ŚCIEKÓW PL 8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47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71198" table:style-name="ce14">
            <text:p>7207119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2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1" table:formula="of:=[.A586]+1" table:style-name="ce13">
            <text:p>7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48/3</text:p>
          </table:table-cell>
          <table:table-cell office:value-type="string" table:style-name="ce14">
            <text:p>PRZEPOMPOWNIA PL9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401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59139" table:style-name="ce14">
            <text:p>7005913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2" table:formula="of:=[.A587]+1" table:style-name="ce13">
            <text:p>7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94</text:p>
          </table:table-cell>
          <table:table-cell office:value-type="string" table:style-name="ce14">
            <text:p>PRZEPOMPOWNIA PS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613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3" table:style-name="ce14">
            <text:p>9138918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4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3" table:formula="of:=[.A588]+1" table:style-name="ce13">
            <text:p>7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39/4</text:p>
          </table:table-cell>
          <table:table-cell office:value-type="string" table:style-name="ce14">
            <text:p>PRZEPOMPOWNIA PL8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3278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24" table:style-name="ce14">
            <text:p>9138912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3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4" table:formula="of:=[.A589]+1" table:style-name="ce13">
            <text:p>7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46</text:p>
          </table:table-cell>
          <table:table-cell office:value-type="string" table:style-name="ce14">
            <text:p>PRZEPOMPOWNIA PL9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81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445" table:style-name="ce14">
            <text:p>324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3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5" table:formula="of:=[.A590]+1" table:style-name="ce13">
            <text:p>7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78</text:p>
          </table:table-cell>
          <table:table-cell office:value-type="string" table:style-name="ce14">
            <text:p>PRZEPOMPOWNIA PS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70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0" table:style-name="ce14">
            <text:p>9138918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3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6" table:formula="of:=[.A591]+1" table:style-name="ce13">
            <text:p>7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19/6</text:p>
          </table:table-cell>
          <table:table-cell office:value-type="string" table:style-name="ce14">
            <text:p>PRZEP. ŚCIEKÓW PL 2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879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449" table:style-name="ce14">
            <text:p>3244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3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7" table:formula="of:=[.A592]+1" table:style-name="ce13">
            <text:p>7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49/3</text:p>
          </table:table-cell>
          <table:table-cell office:value-type="string" table:style-name="ce14">
            <text:p>PRZEPOMPOWNIA PL3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79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29" table:style-name="ce14">
            <text:p>9373172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8" table:formula="of:=[.A593]+1" table:style-name="ce13">
            <text:p>7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60/3</text:p>
          </table:table-cell>
          <table:table-cell office:value-type="string" table:style-name="ce14">
            <text:p>PRZEPOMPOWNIA PL3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6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447" table:style-name="ce14">
            <text:p>3244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9" table:formula="of:=[.A594]+1" table:style-name="ce13">
            <text:p>7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55/3</text:p>
          </table:table-cell>
          <table:table-cell office:value-type="string" table:style-name="ce14">
            <text:p>PRZEPOMPOWNIA PL3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08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981" table:style-name="ce14">
            <text:p>319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0" table:formula="of:=[.A595]+1" table:style-name="ce13">
            <text:p>8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5/8</text:p>
          </table:table-cell>
          <table:table-cell office:value-type="string" table:style-name="ce14">
            <text:p>PRZEPOMPOWNIA PL 1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84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39" table:style-name="ce14">
            <text:p>9373173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1" table:formula="of:=[.A596]+1" table:style-name="ce13">
            <text:p>8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PL 2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6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40" table:style-name="ce14">
            <text:p>91389140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3/00010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2" table:formula="of:=[.A597]+1" table:style-name="ce13">
            <text:p>8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29</text:p>
          </table:table-cell>
          <table:table-cell office:value-type="string" table:style-name="ce14">
            <text:p>PRZEPOMPOWNIA PL 2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692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44" table:style-name="ce14">
            <text:p>9138914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9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3" table:formula="of:=[.A598]+1" table:style-name="ce13">
            <text:p>8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6/1</text:p>
          </table:table-cell>
          <table:table-cell office:value-type="string" table:style-name="ce14">
            <text:p>PRZEPOMPOWNIA PL3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62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8" table:style-name="ce14">
            <text:p>3986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4" table:formula="of:=[.A599]+1" table:style-name="ce13">
            <text:p>8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76/2</text:p>
          </table:table-cell>
          <table:table-cell office:value-type="string" table:style-name="ce14">
            <text:p>PRZEPOMPOWNIA PL3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356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4" table:style-name="ce14">
            <text:p>3986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5" table:formula="of:=[.A600]+1" table:style-name="ce13">
            <text:p>8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74</text:p>
          </table:table-cell>
          <table:table-cell office:value-type="string" table:style-name="ce14">
            <text:p>PRZEPOMPOWNIA PL 3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06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34" table:style-name="ce14">
            <text:p>9373173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6" table:formula="of:=[.A601]+1" table:style-name="ce13">
            <text:p>8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66/4</text:p>
          </table:table-cell>
          <table:table-cell office:value-type="string" table:style-name="ce14">
            <text:p>PRZEPOMPOWNIA PL3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81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2" table:style-name="ce14">
            <text:p>398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7" table:formula="of:=[.A602]+1" table:style-name="ce13">
            <text:p>8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71</text:p>
          </table:table-cell>
          <table:table-cell office:value-type="string" table:style-name="ce14">
            <text:p>PRZEPOMPOWNIA PL3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187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3" table:style-name="ce14">
            <text:p>3986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8" table:formula="of:=[.A603]+1" table:style-name="ce13">
            <text:p>8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RZEP. ŚCIEKÓW PL 7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608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352991" table:style-name="ce14">
            <text:p>1435299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9" table:formula="of:=[.A604]+1" table:style-name="ce13">
            <text:p>8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9</text:p>
          </table:table-cell>
          <table:table-cell office:value-type="string" table:style-name="ce14">
            <text:p>PRZEPOMPOWNIA PL7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840007" table:style-name="ce14">
            <text:p>1384000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0" table:formula="of:=[.A605]+1" table:style-name="ce13">
            <text:p>9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67/2</text:p>
          </table:table-cell>
          <table:table-cell office:value-type="string" table:style-name="ce14">
            <text:p>PRZEP. ŚCIEKÓW PL 6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3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4841" table:style-name="ce14">
            <text:p>7008484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1" table:formula="of:=[.A606]+1" table:style-name="ce13">
            <text:p>9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2/1</text:p>
          </table:table-cell>
          <table:table-cell office:value-type="string" table:style-name="ce14">
            <text:p>PRZEP.ŚCIEKÓW PL 7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46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62" table:style-name="ce14">
            <text:p>19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1</text:p>
          </table:table-cell>
          <table:table-cell office:value-type="float" office:value="70025180" table:style-name="ce7">
            <text:p>70025180</text:p>
          </table:table-cell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2" table:formula="of:=[.A607]+1" table:style-name="ce13">
            <text:p>9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KOŁOBRZESKA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670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6552" table:style-name="ce14">
            <text:p>1655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3" table:formula="of:=[.A608]+1" table:style-name="ce13">
            <text:p>9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41/5</text:p>
          </table:table-cell>
          <table:table-cell office:value-type="string" table:style-name="ce14">
            <text:p>PRZEPOMPOWNIA PL5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17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6555" table:style-name="ce14">
            <text:p>16555</text:p>
          </table:table-cell>
          <table:table-cell office:value-type="float" office:value="33" table:style-name="ce14">
            <text:p>3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6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4" table:formula="of:=[.A609]+1" table:style-name="ce13">
            <text:p>9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61/2</text:p>
          </table:table-cell>
          <table:table-cell office:value-type="string" table:style-name="ce14">
            <text:p>PRZEP. ŚCIEKÓW PL 7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45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64292" table:style-name="ce14">
            <text:p>70664292</text:p>
          </table:table-cell>
          <table:table-cell office:value-type="float" office:value="7" table:style-name="ce14">
            <text:p>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9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5" table:formula="of:=[.A610]+1" table:style-name="ce13">
            <text:p>9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97</text:p>
          </table:table-cell>
          <table:table-cell office:value-type="string" table:style-name="ce14">
            <text:p>PRZEPOMPOWNIA PL7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018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766" table:style-name="ce14">
            <text:p>14457766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6" table:formula="of:=[.A611]+1" table:style-name="ce13">
            <text:p>9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04</text:p>
          </table:table-cell>
          <table:table-cell office:value-type="string" table:style-name="ce14">
            <text:p>PRZEPOMPOWNIA PL6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90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98787" table:style-name="ce14">
            <text:p>14198787</text:p>
          </table:table-cell>
          <table:table-cell office:value-type="float" office:value="33" table:style-name="ce14">
            <text:p>33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2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7" table:formula="of:=[.A612]+1" table:style-name="ce13">
            <text:p>9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32/5</text:p>
          </table:table-cell>
          <table:table-cell office:value-type="string" table:style-name="ce14">
            <text:p>PRZEPOMPOWNIA PL5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794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650779" table:style-name="ce14">
            <text:p>90650779</text:p>
          </table:table-cell>
          <table:table-cell office:value-type="float" office:value="33" table:style-name="ce14">
            <text:p>33</text:p>
          </table:table-cell>
          <table:table-cell office:value-type="float" office:value="5.5" table:style-name="ce7">
            <text:p>5,5</text:p>
          </table:table-cell>
          <table:table-cell office:value-type="string" table:style-name="ce7">
            <text:p>D/55/5E/14/0004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8" table:formula="of:=[.A613]+1" table:style-name="ce13">
            <text:p>9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81</text:p>
          </table:table-cell>
          <table:table-cell office:value-type="string" table:style-name="ce14">
            <text:p>PRZEPOMPOWNIA PL7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964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486" table:style-name="ce34">
            <text:p>548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27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9" table:formula="of:=[.A614]+1" table:style-name="ce13">
            <text:p>9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51</text:p>
          </table:table-cell>
          <table:table-cell office:value-type="string" table:style-name="ce14">
            <text:p>PRZEPOMPOWNIA PL7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6855033825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0203" table:style-name="ce14">
            <text:p>9373020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6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0" table:formula="of:=[.A615]+1" table:style-name="ce13">
            <text:p>10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7</text:p>
          </table:table-cell>
          <table:table-cell office:value-type="string" table:style-name="ce14">
            <text:p>PRZEP. ŚCIEKÓW PL 6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3009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1" table:style-name="ce14">
            <text:p>913891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1" table:formula="of:=[.A616]+1" table:style-name="ce13">
            <text:p>10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35</text:p>
          </table:table-cell>
          <table:table-cell office:value-type="string" table:style-name="ce14">
            <text:p>PRZEP. ŚCIEKÓW PL 8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923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482" table:style-name="ce14">
            <text:p>548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2" table:formula="of:=[.A617]+1" table:style-name="ce13">
            <text:p>10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52</text:p>
          </table:table-cell>
          <table:table-cell office:value-type="string" table:style-name="ce14">
            <text:p>PRZEP. <text:s/>ŚCIEKÓW PL 9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540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1832" table:style-name="ce14">
            <text:p>81183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3" table:formula="of:=[.A618]+1" table:style-name="ce13">
            <text:p>10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63/2</text:p>
          </table:table-cell>
          <table:table-cell office:value-type="string" table:style-name="ce14">
            <text:p>PRZEP. ŚCIEKÓW PL 8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251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45" table:style-name="ce14">
            <text:p>93920045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06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4" table:formula="of:=[.A619]+1" table:style-name="ce13">
            <text:p>10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50</text:p>
          </table:table-cell>
          <table:table-cell office:value-type="string" table:style-name="ce14">
            <text:p>PRZEP. ŚCIEKÓW PL 7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325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5" table:style-name="ce14">
            <text:p>9138915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5" table:formula="of:=[.A620]+1" table:style-name="ce13">
            <text:p>10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61/3</text:p>
          </table:table-cell>
          <table:table-cell office:value-type="string" table:style-name="ce14">
            <text:p>PRZEP. ŚCIEKÓW PL 7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8091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269" table:style-name="ce14">
            <text:p>81269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3/0003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6" table:formula="of:=[.A621]+1" table:style-name="ce13">
            <text:p>10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25</text:p>
          </table:table-cell>
          <table:table-cell office:value-type="string" table:style-name="ce14">
            <text:p>PRZEPOMPOWNIA PL5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725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9089" table:style-name="ce14">
            <text:p>79089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3/00009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7" table:formula="of:=[.A622]+1" table:style-name="ce13">
            <text:p>10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30</text:p>
          </table:table-cell>
          <table:table-cell office:value-type="string" table:style-name="ce14">
            <text:p>PRZEPOMPOWNIA PL6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110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2" table:style-name="ce14">
            <text:p>8183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8" table:formula="of:=[.A623]+1" table:style-name="ce13">
            <text:p>10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31/1</text:p>
          </table:table-cell>
          <table:table-cell office:value-type="string" table:style-name="ce14">
            <text:p>PRZEPOMPOWNIA PL6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671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9085" table:style-name="ce14">
            <text:p>79085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3/0005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9" table:formula="of:=[.A624]+1" table:style-name="ce13">
            <text:p>10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50</text:p>
          </table:table-cell>
          <table:table-cell office:value-type="string" table:style-name="ce14">
            <text:p>PRZEPOMPOWNIA PL5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398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5513" table:style-name="ce14">
            <text:p>75513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2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0" table:formula="of:=[.A625]+1" table:style-name="ce13">
            <text:p>11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62</text:p>
          </table:table-cell>
          <table:table-cell office:value-type="string" table:style-name="ce14">
            <text:p>PRZEPOMPOWNIA PL59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9711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40" table:style-name="ce14">
            <text:p>8184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1" table:formula="of:=[.A626]+1" table:style-name="ce13">
            <text:p>11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DZ.239/1</text:p>
          </table:table-cell>
          <table:table-cell office:value-type="string" table:style-name="ce14">
            <text:p>PRZEPOMPOWNIA ŚCIEKÓW PS9</text:p>
          </table:table-cell>
          <table:table-cell office:value-type="string" table:style-name="ce14">
            <text:p>C21</text:p>
          </table:table-cell>
          <table:table-cell office:value-type="string" table:style-name="ce52">
            <text:p>59024385503401319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4" table:style-name="ce14">
            <text:p>81834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4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2" table:formula="of:=[.A627]+1" table:style-name="ce13">
            <text:p>11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0">
            <text:p>ŚWIECIE KOŁOBRZESKIE</text:p>
          </table:table-cell>
          <table:table-cell table:style-name="ce14"/>
          <table:table-cell office:value-type="string" table:style-name="ce14">
            <text:p>DZ.171/5</text:p>
          </table:table-cell>
          <table:table-cell office:value-type="string" table:style-name="ce14">
            <text:p>PRZEPO. SCIEKÓW PL 18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0539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5" table:style-name="ce14">
            <text:p>81835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0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3" table:formula="of:=[.A628]+1" table:style-name="ce13">
            <text:p>11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0">
            <text:p>ŚWIECIE KOŁOBRZESKIE</text:p>
          </table:table-cell>
          <table:table-cell table:style-name="ce14"/>
          <table:table-cell office:value-type="string" table:style-name="ce14">
            <text:p>DZ.174/1</text:p>
          </table:table-cell>
          <table:table-cell office:value-type="string" table:style-name="ce14">
            <text:p>PRZEPOMPOWNIA PL2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25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9514" table:style-name="ce14">
            <text:p>7951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3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4" table:formula="of:=[.A629]+1" table:style-name="ce13">
            <text:p>11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0">
            <text:p>ŚWIECIE KOŁOBRZESKIE</text:p>
          </table:table-cell>
          <table:table-cell table:style-name="ce14"/>
          <table:table-cell office:value-type="string" table:style-name="ce14">
            <text:p>DZ.172</text:p>
          </table:table-cell>
          <table:table-cell office:value-type="string" table:style-name="ce14">
            <text:p>PRZEPOMPOWNIA PL1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68550338205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5515" table:style-name="ce14">
            <text:p>75515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4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5" table:formula="of:=[.A630]+1" table:style-name="ce13">
            <text:p>11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0">
            <text:p>ŚWIECIE KOŁOBRZESKIE</text:p>
          </table:table-cell>
          <table:table-cell table:style-name="ce14"/>
          <table:table-cell office:value-type="string" table:style-name="ce14">
            <text:p>DZ.234/1</text:p>
          </table:table-cell>
          <table:table-cell office:value-type="string" table:style-name="ce14">
            <text:p>PRZEPOMPOWNIA PS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25327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3" table:style-name="ce14">
            <text:p>8183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4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6" table:formula="of:=[.A631]+1" table:style-name="ce13">
            <text:p>11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 91/1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411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1" table:style-name="ce14">
            <text:p>8183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7" table:formula="of:=[.A632]+1" table:style-name="ce13">
            <text:p>11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2/7</text:p>
          </table:table-cell>
          <table:table-cell office:value-type="string" table:style-name="ce14">
            <text:p>PRZEPOMPOWNIA <text:s/>PL5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35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7" table:style-name="ce14">
            <text:p>81837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8" table:formula="of:=[.A633]+1" table:style-name="ce13">
            <text:p>11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2/8</text:p>
          </table:table-cell>
          <table:table-cell office:value-type="string" table:style-name="ce14">
            <text:p>PRZEPOMPOWNIA PL4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25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8" table:style-name="ce14">
            <text:p>8183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2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9" table:formula="of:=[.A634]+1" table:style-name="ce13">
            <text:p>11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office:value-type="date" office:date-value="2016-04-02T00:00:00" table:style-name="ce65">
            <text:p>2.04.2016</text:p>
          </table:table-cell>
          <table:table-cell office:value-type="string" table:style-name="ce14">
            <text:p>DZ.51</text:p>
          </table:table-cell>
          <table:table-cell office:value-type="string" table:style-name="ce14">
            <text:p>PRZEPOMPOWNIA PL5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709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069" table:style-name="ce14">
            <text:p>78069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0" table:formula="of:=[.A635]+1" table:style-name="ce13">
            <text:p>12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262</text:p>
          </table:table-cell>
          <table:table-cell office:value-type="string" table:style-name="ce14">
            <text:p>PRZEPOMPOWNIA PS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580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00310" table:style-name="ce14">
            <text:p>70800310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42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1" table:formula="of:=[.A636]+1" table:style-name="ce13">
            <text:p>12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84</text:p>
          </table:table-cell>
          <table:table-cell office:value-type="string" table:style-name="ce14">
            <text:p>PRZEPOMPOWNIA PL8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255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128" table:style-name="ce14">
            <text:p>4006128</text:p>
          </table:table-cell>
          <table:table-cell office:value-type="float" office:value="10" table:style-name="ce14">
            <text:p>10</text:p>
          </table:table-cell>
          <table:table-cell office:value-type="float" office:value="3.5" table:style-name="ce7">
            <text:p>3,5</text:p>
          </table:table-cell>
          <table:table-cell office:value-type="string" table:style-name="ce7">
            <text:p>D/55/5E/14/00042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2" table:formula="of:=[.A637]+1" table:style-name="ce13">
            <text:p>12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83</text:p>
          </table:table-cell>
          <table:table-cell office:value-type="string" table:style-name="ce14">
            <text:p>PRZEPOMPOWNIA PL8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11008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7136" table:style-name="ce14">
            <text:p>88057136</text:p>
          </table:table-cell>
          <table:table-cell office:value-type="float" office:value="41" table:style-name="ce14">
            <text:p>41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D/55/5I/14/00002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3" table:formula="of:=[.A638]+1" table:style-name="ce13">
            <text:p>12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354</text:p>
          </table:table-cell>
          <table:table-cell office:value-type="string" table:style-name="ce14">
            <text:p>PRZEPOMPOWNIA PS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82545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32054" table:style-name="ce14">
            <text:p>1332054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/55/5I/14/00002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4" table:formula="of:=[.A639]+1" table:style-name="ce13">
            <text:p>12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82/2</text:p>
          </table:table-cell>
          <table:table-cell office:value-type="string" table:style-name="ce14">
            <text:p>PRZEPOMPOWNIA PL 8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9358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4938" table:style-name="ce14">
            <text:p>1354938</text:p>
          </table:table-cell>
          <table:table-cell office:value-type="float" office:value="106" table:style-name="ce14">
            <text:p>106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D/55/5I/14/00002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5" table:formula="of:=[.A640]+1" table:style-name="ce13">
            <text:p>12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95</text:p>
          </table:table-cell>
          <table:table-cell office:value-type="string" table:style-name="ce14">
            <text:p>PRZEPOMPOWNIA PL 82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3982552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7152" table:style-name="ce14">
            <text:p>88057152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/55/5I/14/00002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6" table:formula="of:=[.A641]+1" table:style-name="ce13">
            <text:p>12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66">
            <text:p>woda</text:p>
          </table:table-cell>
          <table:table-cell office:value-type="string" table:style-name="ce58">
            <text:p>NIEŻYN</text:p>
          </table:table-cell>
          <table:table-cell table:number-columns-repeated="2" table:style-name="ce58"/>
          <table:table-cell office:value-type="string" table:style-name="ce58">
            <text:p>STACJA WODOCIĄGOWA</text:p>
          </table:table-cell>
          <table:table-cell office:value-type="string" table:style-name="ce14">
            <text:p>C12A</text:p>
          </table:table-cell>
          <table:table-cell office:value-type="string" table:style-name="ce52">
            <text:p>5902438550340799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9403" table:style-name="ce14">
            <text:p>70039403</text:p>
          </table:table-cell>
          <table:table-cell office:value-type="float" office:value="23" table:style-name="ce14">
            <text:p>23</text:p>
          </table:table-cell>
          <table:table-cell office:value-type="float" office:value="4.8" table:style-name="ce7">
            <text:p>4,8</text:p>
          </table:table-cell>
          <table:table-cell office:value-type="string" table:style-name="ce7">
            <text:p>D/55/5E/14/0006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7" table:formula="of:=[.A642]+1" table:style-name="ce13">
            <text:p>12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KOŁOBRZESKA</text:p>
          </table:table-cell>
          <table:table-cell table:style-name="ce14"/>
          <table:table-cell office:value-type="string" table:style-name="ce14">
            <text:p>STACJA WODOCIĄGOWA</text:p>
          </table:table-cell>
          <table:table-cell office:value-type="string" table:style-name="ce14">
            <text:p>C12A</text:p>
          </table:table-cell>
          <table:table-cell office:value-type="string" table:style-name="ce28">
            <text:p>5902438550339318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1358480" table:style-name="ce14">
            <text:p>11358480</text:p>
          </table:table-cell>
          <table:table-cell office:value-type="float" office:value="32" table:style-name="ce14">
            <text:p>32</text:p>
          </table:table-cell>
          <table:table-cell office:value-type="float" office:value="5.2" table:style-name="ce7">
            <text:p>5,2</text:p>
          </table:table-cell>
          <table:table-cell office:value-type="string" table:style-name="ce7">
            <text:p>D/55/5E/14/00053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8" table:formula="of:=[.A643]+1" table:style-name="ce13">
            <text:p>12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CHARZYNO</text:p>
          </table:table-cell>
          <table:table-cell office:value-type="string" table:style-name="ce14">
            <text:p>POLNA</text:p>
          </table:table-cell>
          <table:table-cell office:value-type="string" table:style-name="ce14">
            <text:p>71/2</text:p>
          </table:table-cell>
          <table:table-cell office:value-type="string" table:style-name="ce14">
            <text:p>STACJA WODOCIĄGOWA</text:p>
          </table:table-cell>
          <table:table-cell office:value-type="string" table:style-name="ce14">
            <text:p>C21</text:p>
          </table:table-cell>
          <table:table-cell office:value-type="string" table:style-name="ce21">
            <text:p>590243855034264367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5672" table:style-name="ce14">
            <text:p>1355672</text:p>
          </table:table-cell>
          <table:table-cell office:value-type="float" office:value="70" table:style-name="ce14">
            <text:p>7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D/55/5I/14/0000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9" table:formula="of:=[.A644]+1" table:style-name="ce13">
            <text:p>12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TRZYNIK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G12</text:p>
          </table:table-cell>
          <table:table-cell office:value-type="string" table:style-name="ce52">
            <text:p>590243855033882494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1593202" table:style-name="ce14">
            <text:p>11593202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I/14/000002</text:p>
          </table:table-cell>
          <table:table-cell table:style-name="ce7"/>
          <table:table-cell table:number-columns-repeated="2" table:style-name="ce17"/>
          <table:table-cell table:style-name="ce43"/>
          <table:table-cell table:number-columns-repeated="16364"/>
        </table:table-row>
        <table:table-row table:style-name="ro4">
          <table:table-cell table:style-name="ce13"/>
          <table:table-cell table:number-columns-repeated="7" table:style-name="ce14"/>
          <table:table-cell table:style-name="ce58"/>
          <table:table-cell table:style-name="ce67"/>
          <table:table-cell table:number-columns-repeated="4" table:style-name="ce14"/>
          <table:table-cell table:number-columns-repeated="3" table:style-name="ce7"/>
          <table:table-cell table:number-columns-repeated="2" table:style-name="ce17"/>
          <table:table-cell table:style-name="ce43"/>
          <table:table-cell table:number-columns-repeated="1636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" table:formula="of:=[.A647]+1" table:style-name="ce13">
            <text:p>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BIAŁY ZDRÓJ</text:p>
          </table:table-cell>
          <table:table-cell table:style-name="ce14"/>
          <table:table-cell office:value-type="string" table:style-name="ce14">
            <text:p>DZ.136</text:p>
          </table:table-cell>
          <table:table-cell office:value-type="string" table:style-name="ce14">
            <text:p>PRZEPOMPOWNIA REJONOW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9934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10" table:style-name="ce14">
            <text:p>436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" table:formula="of:=[.A648]+1" table:style-name="ce13">
            <text:p>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CIECHNOWO</text:p>
          </table:table-cell>
          <table:table-cell table:style-name="ce14"/>
          <table:table-cell office:value-type="string" table:style-name="ce14">
            <text:p>DZ71</text:p>
          </table:table-cell>
          <table:table-cell office:value-type="string" table:style-name="ce14">
            <text:p>PRZEPOMPOWNIA ŚCIEK. PR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161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1" table:style-name="ce14">
            <text:p>4360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" table:formula="of:=[.A649]+1" table:style-name="ce13">
            <text:p>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CIECHNOWO</text:p>
          </table:table-cell>
          <table:table-cell table:style-name="ce14"/>
          <table:table-cell office:value-type="string" table:style-name="ce14">
            <text:p>dz219/2</text:p>
          </table:table-cell>
          <table:table-cell office:value-type="string" table:style-name="ce14">
            <text:p>PRZEPOMPOWNIA ŚCIEK..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5127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2" table:style-name="ce14">
            <text:p>14462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8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" table:formula="of:=[.A650]+1" table:style-name="ce13">
            <text:p>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JASTRZ?BNIKI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string" table:style-name="ce14">
            <text:p>PRZEPOMPOWNIA ŚCIEK.. PR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3887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8" table:style-name="ce14">
            <text:p>14468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8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" table:formula="of:=[.A651]+1" table:style-name="ce13">
            <text:p>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ALINA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4">
            <text:p>PRZEOIMPOWNIA S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9935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9" table:style-name="ce14">
            <text:p>44959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1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" table:formula="of:=[.A652]+1" table:style-name="ce13">
            <text:p>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19/1</text:p>
          </table:table-cell>
          <table:table-cell office:value-type="string" table:style-name="ce14">
            <text:p>PRZEPOMPOWNIA ŚCIEK..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4319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5" table:style-name="ce14">
            <text:p>1446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" table:formula="of:=[.A653]+1" table:style-name="ce13">
            <text:p>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4/1</text:p>
          </table:table-cell>
          <table:table-cell office:value-type="string" table:style-name="ce14">
            <text:p>PRZEPOMPOWNIA ŚCIEK.. PR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1968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9" table:style-name="ce14">
            <text:p>5079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" table:formula="of:=[.A654]+1" table:style-name="ce13">
            <text:p>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.97/1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0569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7" table:style-name="ce14">
            <text:p>44957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7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" table:formula="of:=[.A655]+1" table:style-name="ce13">
            <text:p>1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.97/2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7471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7" table:style-name="ce14">
            <text:p>5079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" table:formula="of:=[.A656]+1" table:style-name="ce13">
            <text:p>1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PRZEPOMPOWNIA ŚCIEK.. SP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9932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8" table:style-name="ce14">
            <text:p>4495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" table:formula="of:=[.A657]+1" table:style-name="ce13">
            <text:p>1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SP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4578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0168763" table:style-name="ce14">
            <text:p>30168763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1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" table:formula="of:=[.A658]+1" table:style-name="ce13">
            <text:p>1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string" table:style-name="ce14">
            <text:p>DZ82/1</text:p>
          </table:table-cell>
          <table:table-cell office:value-type="string" table:style-name="ce14">
            <text:p>PRZEPOMPOWNIA <text:s/>SP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5302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6" table:style-name="ce14">
            <text:p>43606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1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" table:formula="of:=[.A659]+1" table:style-name="ce13">
            <text:p>1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<text:s/>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5293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0168768" table:style-name="ce14">
            <text:p>30168768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1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5" table:formula="of:=[.A660]+1" table:style-name="ce13">
            <text:p>1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PR1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4318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7345" table:style-name="ce14">
            <text:p>773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6" table:formula="of:=[.A661]+1" table:style-name="ce13">
            <text:p>1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string" table:style-name="ce14">
            <text:p>DZ55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8208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4" table:style-name="ce14">
            <text:p>43604</text:p>
          </table:table-cell>
          <table:table-cell office:value-type="float" office:value="13" table:style-name="ce14">
            <text:p>13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1/5A/14/00015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7" table:formula="of:=[.A662]+1" table:style-name="ce13">
            <text:p>1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SP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0484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571" table:style-name="ce14">
            <text:p>35571</text:p>
          </table:table-cell>
          <table:table-cell office:value-type="float" office:value="17" table:style-name="ce14">
            <text:p>1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8" table:formula="of:=[.A663]+1" table:style-name="ce13">
            <text:p>1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1109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2" table:style-name="ce14">
            <text:p>43602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6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9" table:formula="of:=[.A664]+1" table:style-name="ce13">
            <text:p>1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string" table:style-name="ce14">
            <text:p>PRZEPOMPOWNIA ŚCIEK S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097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8" table:style-name="ce14">
            <text:p>3184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6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0" table:formula="of:=[.A665]+1" table:style-name="ce13">
            <text:p>2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string" table:style-name="ce14">
            <text:p>PRZEPOMPOWNIA ŚCIEK..SP9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0791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3" table:style-name="ce14">
            <text:p>1380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1" table:formula="of:=[.A666]+1" table:style-name="ce13">
            <text:p>2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string" table:style-name="ce14">
            <text:p>PRZEPOMP.?CIEKOW SP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8832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2" table:style-name="ce14">
            <text:p>13802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5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2" table:formula="of:=[.A667]+1" table:style-name="ce13">
            <text:p>2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string" table:style-name="ce14">
            <text:p>PRZEPOMPOWNIA ŚCIEK.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8795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6" table:style-name="ce14">
            <text:p>13806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5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3" table:formula="of:=[.A668]+1" table:style-name="ce13">
            <text:p>2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4">
            <text:p>PRZEPOMPOWNIA ŚCIEK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2401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7" table:style-name="ce14">
            <text:p>43607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5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4" table:formula="of:=[.A669]+1" table:style-name="ce13">
            <text:p>2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IEDZYRZECZ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Z.8</text:p>
          </table:table-cell>
          <table:table-cell office:value-type="string" table:style-name="ce14">
            <text:p>PRZEPOMPOWNIA ŚCIEK.. 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0058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84" table:style-name="ce14">
            <text:p>5078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5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5" table:formula="of:=[.A670]+1" table:style-name="ce13">
            <text:p>2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IEDZYRZECZE</text:p>
          </table:table-cell>
          <table:table-cell office:value-type="string" table:style-name="ce14">
            <text:p>7A</text:p>
          </table:table-cell>
          <table:table-cell office:value-type="string" table:style-name="ce14">
            <text:p>DZ.288/3</text:p>
          </table:table-cell>
          <table:table-cell office:value-type="string" table:style-name="ce14">
            <text:p>PRZEPOMPOWNIA <text:s/>PR1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6652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4" table:style-name="ce14">
            <text:p>4495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7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6" table:formula="of:=[.A671]+1" table:style-name="ce13">
            <text:p>2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IEDZYRZECZE</text:p>
          </table:table-cell>
          <table:table-cell office:value-type="string" table:style-name="ce14">
            <text:p>1A</text:p>
          </table:table-cell>
          <table:table-cell office:value-type="string" table:style-name="ce14">
            <text:p>DZ.9/2</text:p>
          </table:table-cell>
          <table:table-cell office:value-type="string" table:style-name="ce14">
            <text:p>PRZEPOMP.ŚCIEKÓW 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0057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3" table:style-name="ce14">
            <text:p>1446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4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7" table:formula="of:=[.A672]+1" table:style-name="ce13">
            <text:p>2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4">
            <text:p>PRZEPOMP. ŚCIEKÓW SP7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3028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6" table:style-name="ce14">
            <text:p>1446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4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8" table:formula="of:=[.A673]+1" table:style-name="ce13">
            <text:p>2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YSŁOWICE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DZ.195</text:p>
          </table:table-cell>
          <table:table-cell office:value-type="string" table:style-name="ce14">
            <text:p>PRZEPOMPOWNIA ŚCIEK.. 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4582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8" table:style-name="ce14">
            <text:p>1380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1/5A/14/00004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9" table:formula="of:=[.A674]+1" table:style-name="ce13">
            <text:p>2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string" table:style-name="ce14">
            <text:p>PRZEPOMPOWNIA ŚCIEK..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8706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0113" table:style-name="ce14">
            <text:p>80113</text:p>
          </table:table-cell>
          <table:table-cell office:value-type="float" office:value="13" table:style-name="ce14">
            <text:p>13</text:p>
          </table:table-cell>
          <table:table-cell office:value-type="float" office:value="4.4000000000000004" table:style-name="ce7">
            <text:p>4,4</text:p>
          </table:table-cell>
          <table:table-cell office:value-type="string" table:style-name="ce7">
            <text:p>D/51/5A/14/00004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0" table:formula="of:=[.A675]+1" table:style-name="ce13">
            <text:p>3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YSŁOWICE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DZ. 179/4</text:p>
          </table:table-cell>
          <table:table-cell office:value-type="string" table:style-name="ce14">
            <text:p>PRZEPOMPOWNIA ŚCIEK. PR1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4218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7" table:style-name="ce14">
            <text:p>31847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1/5A/14/00004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1" table:formula="of:=[.A676]+1" table:style-name="ce13">
            <text:p>3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string" table:style-name="ce14">
            <text:p>PRZEPOMPOWNIA SCIEK.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3582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7" table:style-name="ce14">
            <text:p>13827</text:p>
          </table:table-cell>
          <table:table-cell office:value-type="float" office:value="12" table:style-name="ce14">
            <text:p>12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1/5A/14/00003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2" table:formula="of:=[.A677]+1" table:style-name="ce13">
            <text:p>3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string" table:style-name="ce14">
            <text:p>PRZEPOMPOWNIA ŚCIEK..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1741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5" table:style-name="ce14">
            <text:p>13805</text:p>
          </table:table-cell>
          <table:table-cell office:value-type="float" office:value="17" table:style-name="ce14">
            <text:p>17</text:p>
          </table:table-cell>
          <table:table-cell office:value-type="float" office:value="3.8" table:style-name="ce7">
            <text:p>3,8</text:p>
          </table:table-cell>
          <table:table-cell office:value-type="string" table:style-name="ce7">
            <text:p>D/51/5A/14/00003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3" table:formula="of:=[.A678]+1" table:style-name="ce13">
            <text:p>3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9108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70" table:style-name="ce14">
            <text:p>14470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03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4" table:formula="of:=[.A679]+1" table:style-name="ce13">
            <text:p>3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string" table:style-name="ce14">
            <text:p>dz.166</text:p>
          </table:table-cell>
          <table:table-cell office:value-type="string" table:style-name="ce14">
            <text:p>MWiK Mysłowice 2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34784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2" table:style-name="ce14">
            <text:p>31842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3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5" table:formula="of:=[.A680]+1" table:style-name="ce13">
            <text:p>3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NOWE ŚLEPCE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dz.129</text:p>
          </table:table-cell>
          <table:table-cell office:value-type="string" table:style-name="ce14">
            <text:p>PRZEPOMPOWNIA ŚCIEK.PR18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6527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7" table:style-name="ce14">
            <text:p>14467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3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6" table:formula="of:=[.A681]+1" table:style-name="ce13">
            <text:p>3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NOWE ŚLEPCE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string" table:style-name="ce14">
            <text:p>PRZEPOMPOWNIA ŚCIEK..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1579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600" table:style-name="ce14">
            <text:p>46600</text:p>
          </table:table-cell>
          <table:table-cell office:value-type="float" office:value="21" table:style-name="ce14">
            <text:p>21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1/5A/14/00017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7" table:formula="of:=[.A682]+1" table:style-name="ce13">
            <text:p>3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NOWE ŚLEPCE</text:p>
          </table:table-cell>
          <table:table-cell table:style-name="ce14"/>
          <table:table-cell office:value-type="string" table:style-name="ce14">
            <text:p>DZ129</text:p>
          </table:table-cell>
          <table:table-cell office:value-type="string" table:style-name="ce14">
            <text:p>PRZEPOMPOWNIA ŚCIEK.. S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5544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97" table:style-name="ce14">
            <text:p>46597</text:p>
          </table:table-cell>
          <table:table-cell office:value-type="float" office:value="33" table:style-name="ce14">
            <text:p>33</text:p>
          </table:table-cell>
          <table:table-cell office:value-type="float" office:value="8.3000000000000007" table:style-name="ce7">
            <text:p>8,3</text:p>
          </table:table-cell>
          <table:table-cell office:value-type="string" table:style-name="ce7">
            <text:p>D/51/5A/14/0010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8" table:formula="of:=[.A683]+1" table:style-name="ce13">
            <text:p>3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NOWE ŚLEPCE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DZ.129</text:p>
          </table:table-cell>
          <table:table-cell office:value-type="string" table:style-name="ce14">
            <text:p>PRZEPOMPOWNIA ŚCIEK.. 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1970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92" table:style-name="ce14">
            <text:p>46592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1/5A/14/00017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9" table:formula="of:=[.A684]+1" table:style-name="ce13">
            <text:p>3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NOWE ŚLEPCE 12</text:p>
          </table:table-cell>
          <table:table-cell table:style-name="ce14"/>
          <table:table-cell office:value-type="string" table:style-name="ce14">
            <text:p>DZ129</text:p>
          </table:table-cell>
          <table:table-cell office:value-type="string" table:style-name="ce14">
            <text:p>PRZEPOMPOWNIA SCIEK.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291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5" table:style-name="ce14">
            <text:p>50795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10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0" table:formula="of:=[.A685]+1" table:style-name="ce13">
            <text:p>4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NOWE ŚLEPCE 2</text:p>
          </table:table-cell>
          <table:table-cell table:style-name="ce14"/>
          <table:table-cell office:value-type="string" table:style-name="ce14">
            <text:p>dz136</text:p>
          </table:table-cell>
          <table:table-cell office:value-type="string" table:style-name="ce14">
            <text:p>PRZEPOMPOWNIA ŚCIEK.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6924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2" table:style-name="ce14">
            <text:p>13822</text:p>
          </table:table-cell>
          <table:table-cell office:value-type="float" office:value="17" table:style-name="ce14">
            <text:p>17</text:p>
          </table:table-cell>
          <table:table-cell office:value-type="float" office:value="7.3" table:style-name="ce7">
            <text:p>7,3</text:p>
          </table:table-cell>
          <table:table-cell office:value-type="string" table:style-name="ce7">
            <text:p>D/51/5A/14/0000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1" table:formula="of:=[.A686]+1" table:style-name="ce13">
            <text:p>4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string" table:style-name="ce14">
            <text:p>DZ172</text:p>
          </table:table-cell>
          <table:table-cell office:value-type="string" table:style-name="ce14">
            <text:p>PRZEPOMPOWNIA SCIEK. PL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8801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9" table:style-name="ce14">
            <text:p>31849</text:p>
          </table:table-cell>
          <table:table-cell office:value-type="float" office:value="11" table:style-name="ce14">
            <text:p>11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3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2" table:formula="of:=[.A687]+1" table:style-name="ce13">
            <text:p>4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string" table:style-name="ce14">
            <text:p>PRZEPOMPOWNIA ŚCIEK SP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0796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6" table:style-name="ce14">
            <text:p>31846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3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3" table:formula="of:=[.A688]+1" table:style-name="ce13">
            <text:p>4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68" table:style-name="ce14">
            <text:p>68</text:p>
          </table:table-cell>
          <table:table-cell office:value-type="string" table:style-name="ce14">
            <text:p>PRZEPOM. SCIEKOW SP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6459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1" table:style-name="ce14">
            <text:p>44951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2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4" table:formula="of:=[.A689]+1" table:style-name="ce13">
            <text:p>4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WALICE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Dz 156/2</text:p>
          </table:table-cell>
          <table:table-cell office:value-type="string" table:style-name="ce14">
            <text:p>PRZEPOMPOWNIA ŚCIEK..PR1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0568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9" table:style-name="ce14">
            <text:p>14469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2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5" table:formula="of:=[.A690]+1" table:style-name="ce13">
            <text:p>4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9249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50" table:style-name="ce14">
            <text:p>3185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2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6" table:formula="of:=[.A691]+1" table:style-name="ce13">
            <text:p>4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0050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1" table:style-name="ce14">
            <text:p>31841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2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7" table:formula="of:=[.A692]+1" table:style-name="ce13">
            <text:p>4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.105</text:p>
          </table:table-cell>
          <table:table-cell office:value-type="string" table:style-name="ce14">
            <text:p>PRZEPOMP. ŚCIEKÓW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7546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4" table:style-name="ce14">
            <text:p>3184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1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8" table:formula="of:=[.A693]+1" table:style-name="ce13">
            <text:p>4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.104/19</text:p>
          </table:table-cell>
          <table:table-cell office:value-type="string" table:style-name="ce14">
            <text:p>PRZEP. ŚCIEKÓW SP2 <text:s/>KOLO PALACU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6660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3" table:style-name="ce14">
            <text:p>3184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9" table:formula="of:=[.A694]+1" table:style-name="ce13">
            <text:p>4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99</text:p>
          </table:table-cell>
          <table:table-cell office:value-type="string" table:style-name="ce14">
            <text:p>PRZEPOMPOWNIA ŚCIEK. 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1110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6" table:style-name="ce14">
            <text:p>1382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0" table:formula="of:=[.A695]+1" table:style-name="ce13">
            <text:p>5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.15/1</text:p>
          </table:table-cell>
          <table:table-cell office:value-type="string" table:style-name="ce14">
            <text:p>PRZEPOMPOWNIA ŚCIEK PR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9107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4" table:style-name="ce14">
            <text:p>14464</text:p>
          </table:table-cell>
          <table:table-cell office:value-type="float" office:value="17" table:style-name="ce14">
            <text:p>1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1/5A/14/0001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1" table:formula="of:=[.A696]+1" table:style-name="ce13">
            <text:p>5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IDŁOWO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string" table:style-name="ce14">
            <text:p>PRZEPOMPOWNIA ŚCIEK. PL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5688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60" table:style-name="ce14">
            <text:p>44960</text:p>
          </table:table-cell>
          <table:table-cell office:value-type="float" office:value="17" table:style-name="ce14">
            <text:p>1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6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2" table:formula="of:=[.A697]+1" table:style-name="ce13">
            <text:p>5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IDŁOWO</text:p>
          </table:table-cell>
          <table:table-cell table:style-name="ce14"/>
          <table:table-cell office:value-type="string" table:style-name="ce14">
            <text:p>dz.109/9</text:p>
          </table:table-cell>
          <table:table-cell office:value-type="string" table:style-name="ce14">
            <text:p>PRZEPOMPOWNIA ŚCIEKÓW PR 2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3021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35" table:style-name="ce14">
            <text:p>44935</text:p>
          </table:table-cell>
          <table:table-cell office:value-type="float" office:value="17" table:style-name="ce14">
            <text:p>1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1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3" table:formula="of:=[.A698]+1" table:style-name="ce13">
            <text:p>5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372/2</text:p>
          </table:table-cell>
          <table:table-cell office:value-type="string" table:style-name="ce14">
            <text:p>PRZEPOMPOWNIA PRZYD.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34213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1" table:style-name="ce14">
            <text:p>14461</text:p>
          </table:table-cell>
          <table:table-cell office:value-type="float" office:value="21" table:style-name="ce14">
            <text:p>21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1/5A/14/00017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4" table:formula="of:=[.A699]+1" table:style-name="ce13">
            <text:p>5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376</text:p>
          </table:table-cell>
          <table:table-cell office:value-type="string" table:style-name="ce14">
            <text:p>PRZEPOMPOWNIA PRZYD.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34252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3" table:style-name="ce14">
            <text:p>50793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1/5A/14/00017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5" table:formula="of:=[.A700]+1" table:style-name="ce13">
            <text:p>5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207</text:p>
          </table:table-cell>
          <table:table-cell office:value-type="string" table:style-name="ce14">
            <text:p>PRZEPOMPOWNIA PRZYDO.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4230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1" table:style-name="ce14">
            <text:p>50791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11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6" table:formula="of:=[.A701]+1" table:style-name="ce13">
            <text:p>5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480</text:p>
          </table:table-cell>
          <table:table-cell office:value-type="string" table:style-name="ce14">
            <text:p>PRZEPOMPOWNIA <text:s text:c="2"/>PL5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34233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8" table:style-name="ce14">
            <text:p>50798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1/5A/14/00017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7" table:formula="of:=[.A702]+1" table:style-name="ce13">
            <text:p>5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614/3</text:p>
          </table:table-cell>
          <table:table-cell office:value-type="string" table:style-name="ce14">
            <text:p>PRZEPOMPOWNIA <text:s/>SP-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2432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2" table:style-name="ce14">
            <text:p>507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9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8" table:formula="of:=[.A703]+1" table:style-name="ce13">
            <text:p>5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EŚN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7322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1" table:style-name="ce14">
            <text:p>13821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3/00083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9" table:formula="of:=[.A704]+1" table:style-name="ce13">
            <text:p>5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EŚN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9944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6" table:style-name="ce14">
            <text:p>44956</text:p>
          </table:table-cell>
          <table:table-cell office:value-type="float" office:value="20" table:style-name="ce14">
            <text:p>20</text:p>
          </table:table-cell>
          <table:table-cell office:value-type="float" office:value="4.5" table:style-name="ce7">
            <text:p>4,5</text:p>
          </table:table-cell>
          <table:table-cell office:value-type="string" table:style-name="ce7">
            <text:p>D/51/5A/14/0010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0" table:formula="of:=[.A705]+1" table:style-name="ce13">
            <text:p>6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ŚWIDWIŃSK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4752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79" table:style-name="ce14">
            <text:p>46579</text:p>
          </table:table-cell>
          <table:table-cell office:value-type="float" office:value="27" table:style-name="ce14">
            <text:p>27</text:p>
          </table:table-cell>
          <table:table-cell office:value-type="float" office:value="3.7" table:style-name="ce7">
            <text:p>3,7</text:p>
          </table:table-cell>
          <table:table-cell office:value-type="string" table:style-name="ce7">
            <text:p>D/51/5A/14/00101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1" table:formula="of:=[.A706]+1" table:style-name="ce13">
            <text:p>6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KOŚCIELNA</text:p>
          </table:table-cell>
          <table:table-cell office:value-type="string" table:style-name="ce14">
            <text:p>P 4</text:p>
          </table:table-cell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7391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800" table:style-name="ce14">
            <text:p>5080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2" table:formula="of:=[.A707]+1" table:style-name="ce13">
            <text:p>6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KOŁOBRZESKA</text:p>
          </table:table-cell>
          <table:table-cell office:value-type="string" table:style-name="ce14">
            <text:p>230/2</text:p>
          </table:table-cell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0132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1" table:style-name="ce14">
            <text:p>1380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3/0008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3" table:formula="of:=[.A708]+1" table:style-name="ce13">
            <text:p>6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PARCEL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5483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4" table:style-name="ce14">
            <text:p>13804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10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4" table:formula="of:=[.A709]+1" table:style-name="ce13">
            <text:p>6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PARCEL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0893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5" table:style-name="ce14">
            <text:p>4360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5" table:formula="of:=[.A710]+1" table:style-name="ce13">
            <text:p>6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IPOWA</text:p>
          </table:table-cell>
          <table:table-cell office:value-type="string" table:style-name="ce14">
            <text:p>DZ.238/2</text:p>
          </table:table-cell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1544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572" table:style-name="ce14">
            <text:p>3557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6" table:formula="of:=[.A711]+1" table:style-name="ce13">
            <text:p>6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5">
            <text:p>SŁAWOBORZE</text:p>
          </table:table-cell>
          <table:table-cell office:value-type="string" table:style-name="ce15">
            <text:p>WIEJSKA</text:p>
          </table:table-cell>
          <table:table-cell office:value-type="string" table:style-name="ce30">
            <text:p>648/1</text:p>
          </table:table-cell>
          <table:table-cell office:value-type="string" table:style-name="ce15">
            <text:p>Przepompownia <text:s text:c="2"/>Sławoborze wiejska</text:p>
          </table:table-cell>
          <table:table-cell office:value-type="string" table:style-name="ce15">
            <text:p>C11</text:p>
          </table:table-cell>
          <table:table-cell office:value-type="string" table:style-name="ce28">
            <text:p>59024385103036585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682428" table:style-name="ce14">
            <text:p>70682428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7.8" table:style-name="ce7">
            <text:p>7,8</text:p>
          </table:table-cell>
          <table:table-cell office:value-type="string" table:style-name="ce7">
            <text:p>D/51/5A/14/00009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7" table:formula="of:=[.A712]+1" table:style-name="ce13">
            <text:p>6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9">
            <text:p>SŁAWOBORZE</text:p>
          </table:table-cell>
          <table:table-cell office:value-type="string" table:style-name="ce19">
            <text:p>Krzyżowa</text:p>
          </table:table-cell>
          <table:table-cell office:value-type="string" table:style-name="ce19">
            <text:p>Dz 375</text:p>
          </table:table-cell>
          <table:table-cell office:value-type="string" table:style-name="ce19">
            <text:p>PRZEPOMPOWNIA ŚCIEKÓW Krzyżowa</text:p>
          </table:table-cell>
          <table:table-cell office:value-type="string" table:style-name="ce19">
            <text:p>C11</text:p>
          </table:table-cell>
          <table:table-cell office:value-type="string" table:style-name="ce28">
            <text:p>5902438510302954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0083868" table:style-name="ce14">
            <text:p>30083868</text:p>
          </table:table-cell>
          <table:table-cell office:value-type="float" office:value="8" table:style-name="ce14">
            <text:p>8</text:p>
          </table:table-cell>
          <table:table-cell office:value-type="float" office:value="3.5" table:style-name="ce7">
            <text:p>3,5</text:p>
          </table:table-cell>
          <table:table-cell office:value-type="string" table:style-name="ce7">
            <text:p>D/51/5A/14/00009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8" table:formula="of:=[.A713]+1" table:style-name="ce13">
            <text:p>6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9</text:p>
          </table:table-cell>
          <table:table-cell office:value-type="string" table:style-name="ce14">
            <text:p>PRZEPOMPOWNIA ŚCIEK..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6751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348032" table:style-name="ce14">
            <text:p>70348032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4.3" table:style-name="ce7">
            <text:p>4,3</text:p>
          </table:table-cell>
          <table:table-cell office:value-type="string" table:style-name="ce7">
            <text:p>D/51/5A/14/00009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9" table:formula="of:=[.A714]+1" table:style-name="ce13">
            <text:p>6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8/6</text:p>
          </table:table-cell>
          <table:table-cell office:value-type="string" table:style-name="ce14">
            <text:p>PRZEPOMPOWNIA ŚCIEK.. S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027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349787" table:style-name="ce14">
            <text:p>70349787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9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0" table:formula="of:=[.A715]+1" table:style-name="ce13">
            <text:p>7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12/28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882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438513" table:style-name="ce14">
            <text:p>70438513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1/5A/14/00016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1" table:formula="of:=[.A716]+1" table:style-name="ce13">
            <text:p>7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8/6</text:p>
          </table:table-cell>
          <table:table-cell office:value-type="string" table:style-name="ce14">
            <text:p>PRZEPOMPOWNIA ŚCIEK. 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1991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90712318" table:style-name="ce14">
            <text:p>90712318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5.4" table:style-name="ce7">
            <text:p>5,4</text:p>
          </table:table-cell>
          <table:table-cell office:value-type="string" table:style-name="ce7">
            <text:p>D/51/5A/14/00009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2" table:formula="of:=[.A717]+1" table:style-name="ce13">
            <text:p>7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OWIEŃSK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PRZEPOMPOWNIA ŚCIEK..PR10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7041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523012" table:style-name="ce14">
            <text:p>8523012</text:p>
          </table:table-cell>
          <table:table-cell office:value-type="float" office:value="1.5" table:style-name="ce14">
            <text:p>1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3" table:formula="of:=[.A718]+1" table:style-name="ce13">
            <text:p>7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OWIEŃSKO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string" table:style-name="ce14">
            <text:p>PRZEPOMPOWNIA ŚCIEK..PR1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652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538066" table:style-name="ce14">
            <text:p>8538066</text:p>
          </table:table-cell>
          <table:table-cell office:value-type="float" office:value="1.5" table:style-name="ce14">
            <text:p>1,5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1/5A/14/00008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4" table:formula="of:=[.A719]+1" table:style-name="ce13">
            <text:p>7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OWIEŃSKO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string" table:style-name="ce14">
            <text:p>PRZEPOMPOWNIA ŚCIEK..SP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7758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2616474" table:style-name="ce14">
            <text:p>12616474</text:p>
          </table:table-cell>
          <table:table-cell office:value-type="float" office:value="5" table:style-name="ce14">
            <text:p>5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1/5A/14/00008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5" table:formula="of:=[.A720]+1" table:style-name="ce13">
            <text:p>7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OBIEMIRÓW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PRZEPOMPOWNIA ŚCIEK.. P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7728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8" table:style-name="ce14">
            <text:p>4360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0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6" table:formula="of:=[.A721]+1" table:style-name="ce13">
            <text:p>7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TARE ŚLEPCE</text:p>
          </table:table-cell>
          <table:table-cell table:style-name="ce14"/>
          <table:table-cell office:value-type="string" table:style-name="ce14">
            <text:p>DZ.65</text:p>
          </table:table-cell>
          <table:table-cell office:value-type="string" table:style-name="ce14">
            <text:p>PRZEPOMP. ŚCIEKÓW PL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0740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3" table:style-name="ce14">
            <text:p>13823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10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7" table:formula="of:=[.A722]+1" table:style-name="ce13">
            <text:p>7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TRZCIANA</text:p>
          </table:table-cell>
          <table:table-cell table:style-name="ce14"/>
          <table:table-cell office:value-type="string" table:style-name="ce14">
            <text:p>DZ 2/7</text:p>
          </table:table-cell>
          <table:table-cell office:value-type="string" table:style-name="ce14">
            <text:p>PRZEPOMPOWNIA ŚCIEK..PR12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5545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579" table:style-name="ce14">
            <text:p>3557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3/00068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8" table:formula="of:=[.A723]+1" table:style-name="ce13">
            <text:p>7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TRZCIA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z2/14</text:p>
          </table:table-cell>
          <table:table-cell office:value-type="string" table:style-name="ce14">
            <text:p>PRZEPOMPOWNIA ŚCIEK.. S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5964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297" table:style-name="ce14">
            <text:p>3529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3/00068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9" table:formula="of:=[.A724]+1" table:style-name="ce13">
            <text:p>7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ZAGRODY</text:p>
          </table:table-cell>
          <table:table-cell table:style-name="ce14"/>
          <table:table-cell office:value-type="string" table:style-name="ce14">
            <text:p>DZ12/8</text:p>
          </table:table-cell>
          <table:table-cell office:value-type="string" table:style-name="ce14">
            <text:p>PRZEPOMPOWNIA SCIEK.PR16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6448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91243053" table:style-name="ce15">
            <text:p>91243053</text:p>
          </table:table-cell>
          <table:table-cell office:value-type="float" office:value="7" table:style-name="ce15">
            <text:p>7</text:p>
          </table:table-cell>
          <table:table-cell office:value-type="float" office:value="0.4" table:style-name="ce31">
            <text:p>0,4</text:p>
          </table:table-cell>
          <table:table-cell office:value-type="string" table:style-name="ce7">
            <text:p>D/51/5A/13/000683</text:p>
          </table:table-cell>
          <table:table-cell table:style-name="ce33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0" table:formula="of:=[.A725]+1" table:style-name="ce13">
            <text:p>8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EŚNA</text:p>
          </table:table-cell>
          <table:table-cell office:value-type="string" table:style-name="ce14">
            <text:p>DZ.600/1</text:p>
          </table:table-cell>
          <table:table-cell office:value-type="string" table:style-name="ce14">
            <text:p>PRZEPOMPOWNIA ŚCIEKÓW PR-1</text:p>
          </table:table-cell>
          <table:table-cell office:value-type="string" table:style-name="ce14">
            <text:p>C21</text:p>
          </table:table-cell>
          <table:table-cell office:value-type="string" table:style-name="ce28">
            <text:p>590243851030124032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0641629" table:style-name="ce14">
            <text:p>50641629</text:p>
          </table:table-cell>
          <table:table-cell office:value-type="float" office:value="42" table:style-name="ce14">
            <text:p>42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D/55/5I/14/00003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1" table:formula="of:=[.A726]+1" table:style-name="ce13">
            <text:p>8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19">
            <text:p>ścieki</text:p>
          </table:table-cell>
          <table:table-cell office:value-type="string" table:style-name="ce14">
            <text:p>LEPINO-SŁAWOBORZE</text:p>
          </table:table-cell>
          <table:table-cell office:value-type="string" table:style-name="ce14">
            <text:p>LEPINO</text:p>
          </table:table-cell>
          <table:table-cell office:value-type="string" table:style-name="ce14">
            <text:p>DZ.6/28</text:p>
          </table:table-cell>
          <table:table-cell office:value-type="string" table:style-name="ce14">
            <text:p>PRZEPOMPOWNIA ŚCIEKÓW PR-2</text:p>
          </table:table-cell>
          <table:table-cell office:value-type="string" table:style-name="ce68">
            <text:p>C21</text:p>
          </table:table-cell>
          <table:table-cell office:value-type="string" table:style-name="ce21">
            <text:p>590243851030111049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4587" table:style-name="ce14">
            <text:p>88054587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D/51/5I/14/00003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2" table:formula="of:=[.A727]+1" table:style-name="ce13">
            <text:p>8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CIECHNOWO</text:p>
          </table:table-cell>
          <table:table-cell table:number-columns-repeated="2" table:style-name="ce14"/>
          <table:table-cell office:value-type="string" table:style-name="ce14">
            <text:p>HYDROFORNIA.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2998569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348025" table:style-name="ce14">
            <text:p>70348025</text:p>
          </table:table-cell>
          <table:table-cell office:value-type="float" office:value="13" table:style-name="ce14">
            <text:p>13</text:p>
          </table:table-cell>
          <table:table-cell office:value-type="float" office:value="8.6999999999999993" table:style-name="ce7">
            <text:p>8,7</text:p>
          </table:table-cell>
          <table:table-cell office:value-type="string" table:style-name="ce7">
            <text:p>D/51/5A/14/00010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5">
          <table:table-cell office:value-type="float" office:value="83" table:formula="of:=[.A728]+1" table:style-name="ce13">
            <text:p>8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KALINA</text:p>
          </table:table-cell>
          <table:table-cell table:style-name="ce14"/>
          <table:table-cell office:value-type="string" table:style-name="ce65">
            <text:p>7/19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19709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086074" table:style-name="ce14">
            <text:p>4086074</text:p>
          </table:table-cell>
          <table:table-cell office:value-type="float" office:value="13" table:style-name="ce14">
            <text:p>13</text:p>
          </table:table-cell>
          <table:table-cell office:value-type="float" office:value="5.8" table:style-name="ce7">
            <text:p>5,8</text:p>
          </table:table-cell>
          <table:table-cell office:value-type="string" table:style-name="ce7">
            <text:p>D/51/5A/14/00008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4" table:formula="of:=[.A729]+1" table:style-name="ce13">
            <text:p>8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25585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8056349" table:style-name="ce14">
            <text:p>88056349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D/51/5A/14/00017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5" table:formula="of:=[.A730]+1" table:style-name="ce13">
            <text:p>8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ROKOS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103009848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53739" table:style-name="ce14">
            <text:p>1353739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/51/5A/14/00017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6" table:formula="of:=[.A731]+1" table:style-name="ce13">
            <text:p>8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ŚWIDWIŃSKA</text:p>
          </table:table-cell>
          <table:table-cell table:style-name="ce14"/>
          <table:table-cell office:value-type="string" table:style-name="ce14">
            <text:p>STACJA WODOCIĄGOWA</text:p>
          </table:table-cell>
          <table:table-cell office:value-type="string" table:style-name="ce68">
            <text:p>C11</text:p>
          </table:table-cell>
          <table:table-cell office:value-type="string" table:style-name="ce21">
            <text:p>59024385103026850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2072234" table:style-name="ce14">
            <text:p>72072234</text:p>
          </table:table-cell>
          <table:table-cell office:value-type="float" office:value="15" table:style-name="ce14">
            <text:p>15</text:p>
          </table:table-cell>
          <table:table-cell office:value-type="float" office:value="5.4" table:style-name="ce7">
            <text:p>5,4</text:p>
          </table:table-cell>
          <table:table-cell office:value-type="string" table:style-name="ce7">
            <text:p>D/51/5A/14/0000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7" table:formula="of:=[.A732]+1" table:style-name="ce13">
            <text:p>8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1">
            <text:p>woda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SŁOWIEŃSKO</text:p>
          </table:table-cell>
          <table:table-cell office:value-type="string" table:style-name="ce14">
            <text:p>11A</text:p>
          </table:table-cell>
          <table:table-cell office:value-type="string" table:style-name="ce14">
            <text:p>Zakład Rolniczy(hydrofornia)</text:p>
          </table:table-cell>
          <table:table-cell office:value-type="string" table:style-name="ce14">
            <text:p>C21</text:p>
          </table:table-cell>
          <table:table-cell office:value-type="string" table:style-name="ce21">
            <text:p>59024385103008833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8045564" table:style-name="ce14">
            <text:p>88045564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/51/5A/14/00008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number-columns-repeated="16365" table:style-name="ce1"/>
        </table:table-row>
        <table:table-row table:style-name="ro5">
          <table:table-cell table:number-columns-repeated="10" table:style-name="ce1"/>
          <table:table-cell table:style-name="ce26"/>
          <table:table-cell table:number-columns-repeated="16373" table:style-name="ce1"/>
        </table:table-row>
        <table:table-row table:style-name="ro3">
          <table:table-cell table:style-name="ce42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" table:formula="of:=[.A735]+1" table:style-name="ce18">
            <text:p>1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GWIZD</text:p>
          </table:table-cell>
          <table:table-cell table:style-name="ce14"/>
          <table:table-cell office:value-type="string" table:style-name="ce14">
            <text:p>DZ.27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8350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3843" table:style-name="ce14">
            <text:p>12893843</text:p>
          </table:table-cell>
          <table:table-cell office:value-type="float" office:value="5" table:style-name="ce14">
            <text:p>5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16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2" table:formula="of:=[.A736]+1" table:style-name="ce18">
            <text:p>2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GWIZD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 P1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365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3842" table:style-name="ce14">
            <text:p>12893842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63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3" table:formula="of:=[.A737]+1" table:style-name="ce18">
            <text:p>3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GWIZD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ŚCIEKÓW P3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521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4067" table:style-name="ce14">
            <text:p>12894067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4" table:formula="of:=[.A738]+1" table:style-name="ce18">
            <text:p>4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IA</text:p>
          </table:table-cell>
          <table:table-cell office:value-type="float" office:value="17076" table:style-name="ce14">
            <text:p>17076</text:p>
          </table:table-cell>
          <table:table-cell table:style-name="ce14"/>
          <table:table-cell office:value-type="string" table:style-name="ce14">
            <text:p>PRZEPOMPOWNIA ŚCIEKÓW PP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1282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56468" table:style-name="ce14">
            <text:p>302456468</text:p>
          </table:table-cell>
          <table:table-cell office:value-type="float" office:value="6" table:style-name="ce14">
            <text:p>6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160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5" table:formula="of:=[.A739]+1" table:style-name="ce18">
            <text:p>5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Z220/9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79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41" table:style-name="ce14">
            <text:p>91456341</text:p>
          </table:table-cell>
          <table:table-cell office:value-type="float" office:value="4.8" table:style-name="ce14">
            <text:p>4,8</text:p>
          </table:table-cell>
          <table:table-cell office:value-type="float" office:value="1.8" table:style-name="ce7">
            <text:p>1,8</text:p>
          </table:table-cell>
          <table:table-cell office:value-type="string" table:style-name="ce7">
            <text:p>D/55/5E/14/000264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6" table:formula="of:=[.A740]+1" table:style-name="ce18">
            <text:p>6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KA</text:p>
          </table:table-cell>
          <table:table-cell table:style-name="ce14"/>
          <table:table-cell office:value-type="string" table:style-name="ce14">
            <text:p>DZ.4</text:p>
          </table:table-cell>
          <table:table-cell office:value-type="string" table:style-name="ce14">
            <text:p>PRZEPOMPOWNIA PD (SPP)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093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952259" table:style-name="ce14">
            <text:p>12952259</text:p>
          </table:table-cell>
          <table:table-cell office:value-type="float" office:value="8" table:style-name="ce14">
            <text:p>8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18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7" table:formula="of:=[.A741]+1" table:style-name="ce18">
            <text:p>7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KA</text:p>
          </table:table-cell>
          <table:table-cell table:style-name="ce14"/>
          <table:table-cell office:value-type="string" table:style-name="ce14">
            <text:p>DZ.14/2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39582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36" table:style-name="ce14">
            <text:p>91241936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8" table:formula="of:=[.A742]+1" table:style-name="ce18">
            <text:p>8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RUSOWO</text:p>
          </table:table-cell>
          <table:table-cell table:style-name="ce14"/>
          <table:table-cell office:value-type="string" table:style-name="ce14">
            <text:p>DZ.140/3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392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025811" table:style-name="ce14">
            <text:p>91025811</text:p>
          </table:table-cell>
          <table:table-cell office:value-type="float" office:value="7" table:style-name="ce14">
            <text:p>7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5/5E/14/00028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9" table:formula="of:=[.A743]+1" table:style-name="ce18">
            <text:p>9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SIANOŻĘTY</text:p>
          </table:table-cell>
          <table:table-cell table:number-columns-repeated="2"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21</text:p>
          </table:table-cell>
          <table:table-cell office:value-type="string" table:style-name="ce28">
            <text:p>590243855034315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0002666" table:style-name="ce14">
            <text:p>50002666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D/55/5E/14/000289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0" table:formula="of:=[.A744]+1" table:style-name="ce18">
            <text:p>10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SIANOŻĘTY</text:p>
          </table:table-cell>
          <table:table-cell office:value-type="string" table:style-name="ce14">
            <text:p>KWIATOWA</text:p>
          </table:table-cell>
          <table:table-cell office:value-type="string" table:style-name="ce14">
            <text:p>DZ.168</text:p>
          </table:table-cell>
          <table:table-cell office:value-type="string" table:style-name="ce14">
            <text:p>PRZEPOMPOWNIA P4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991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40" table:style-name="ce14">
            <text:p>91241940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6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1" table:formula="of:=[.A745]+1" table:style-name="ce18">
            <text:p>11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USTRONIE MORSKIE</text:p>
          </table:table-cell>
          <table:table-cell office:value-type="string" table:style-name="ce14">
            <text:p>POLNA</text:p>
          </table:table-cell>
          <table:table-cell office:value-type="string" table:style-name="ce14">
            <text:p>DZ.459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8">
            <text:p>5902438550340617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90" table:style-name="ce14">
            <text:p>91241990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2" table:formula="of:=[.A746]+1" table:style-name="ce18">
            <text:p>12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5">
            <text:p>USTRONIE MORSKIE</text:p>
          </table:table-cell>
          <table:table-cell office:value-type="string" table:style-name="ce15">
            <text:p>Ku Słońcu</text:p>
          </table:table-cell>
          <table:table-cell office:value-type="string" table:style-name="ce15">
            <text:p>Dz 1213</text:p>
          </table:table-cell>
          <table:table-cell office:value-type="string" table:style-name="ce15">
            <text:p>Przepompownia ścieków</text:p>
          </table:table-cell>
          <table:table-cell office:value-type="string" table:style-name="ce15">
            <text:p>C11</text:p>
          </table:table-cell>
          <table:table-cell office:value-type="string" table:style-name="ce45">
            <text:p>5902438550342796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5501" table:style-name="ce14">
            <text:p>3024550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51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3" table:formula="of:=[.A747]+1" table:style-name="ce18">
            <text:p>13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WIENIATOWO</text:p>
          </table:table-cell>
          <table:table-cell table:style-name="ce14"/>
          <table:table-cell office:value-type="string" table:style-name="ce14">
            <text:p>II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087492</text:p>
          </table:table-cell>
          <table:table-cell office:value-type="string" table:style-name="ce15">
            <text:p>V</text:p>
          </table:table-cell>
          <table:table-cell office:value-type="float" office:value="10876065" table:style-name="ce15">
            <text:p>10876065</text:p>
          </table:table-cell>
          <table:table-cell office:value-type="float" office:value="30245830" table:style-name="ce15">
            <text:p>30245830</text:p>
          </table:table-cell>
          <table:table-cell office:value-type="float" office:value="5" table:style-name="ce15">
            <text:p>5</text:p>
          </table:table-cell>
          <table:table-cell office:value-type="float" office:value="0.2" table:style-name="ce31">
            <text:p>0,2</text:p>
          </table:table-cell>
          <table:table-cell office:value-type="string" table:style-name="ce7">
            <text:p>D/55/5E/14/000251</text:p>
          </table:table-cell>
          <table:table-cell table:style-name="ce50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4" table:formula="of:=[.A748]+1" table:style-name="ce18">
            <text:p>14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USTRONIE MORSKIE</text:p>
          </table:table-cell>
          <table:table-cell office:value-type="string" table:style-name="ce14">
            <text:p>SIANOŻĘTY</text:p>
          </table:table-cell>
          <table:table-cell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21</text:p>
          </table:table-cell>
          <table:table-cell office:value-type="string" table:style-name="ce52">
            <text:p>590243855034315793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0002666" table:style-name="ce14">
            <text:p>50002666</text:p>
          </table:table-cell>
          <table:table-cell office:value-type="float" office:value="35" table:style-name="ce14">
            <text:p>35</text:p>
          </table:table-cell>
          <table:table-cell office:value-type="float" office:value="34.200000000000003" table:style-name="ce7">
            <text:p>34,2</text:p>
          </table:table-cell>
          <table:table-cell office:value-type="string" table:style-name="ce7">
            <text:p>D/55/5I/14/000035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5" table:formula="of:=[.A749]+1" table:style-name="ce18">
            <text:p>15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USTRONIE MORSKIE</text:p>
          </table:table-cell>
          <table:table-cell office:value-type="string" table:style-name="ce14">
            <text:p>GRĄBNIC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21</text:p>
          </table:table-cell>
          <table:table-cell office:value-type="string" table:style-name="ce21">
            <text:p>590243855034177742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3364842" table:style-name="ce14">
            <text:p>3364842</text:p>
          </table:table-cell>
          <table:table-cell office:value-type="float" office:value="100" table:style-name="ce14">
            <text:p>100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D/55/5I/14/000012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6" table:formula="of:=[.A750]+1" table:style-name="ce18">
            <text:p>16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51">
            <text:p>woda</text:p>
          </table:table-cell>
          <table:table-cell office:value-type="string" table:style-name="ce14">
            <text:p>BAGICZ</text:p>
          </table:table-cell>
          <table:table-cell table:number-columns-repeated="2" table:style-name="ce14"/>
          <table:table-cell office:value-type="string" table:style-name="ce14">
            <text:p>Stacja Uzdatniania Wody</text:p>
          </table:table-cell>
          <table:table-cell office:value-type="string" table:style-name="ce14">
            <text:p>B21</text:p>
          </table:table-cell>
          <table:table-cell office:value-type="string" table:style-name="ce21">
            <text:p>590243855034317490</text:p>
          </table:table-cell>
          <table:table-cell office:value-type="string" table:style-name="ce14">
            <text:p>II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5137408" table:style-name="ce14">
            <text:p>55137408</text:p>
          </table:table-cell>
          <table:table-cell office:value-type="float" office:value="100" table:style-name="ce14">
            <text:p>100</text:p>
          </table:table-cell>
          <table:table-cell office:value-type="float" office:value="320" table:style-name="ce7">
            <text:p>320</text:p>
          </table:table-cell>
          <table:table-cell table:number-columns-repeated="2"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7" table:formula="of:=[.A751]+1" table:style-name="ce18">
            <text:p>17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51">
            <text:p>woda</text:p>
          </table:table-cell>
          <table:table-cell office:value-type="string" table:style-name="ce14">
            <text:p>RUS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52">
            <text:p>5902438550340687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80" table:style-name="ce14">
            <text:p>70680580</text:p>
          </table:table-cell>
          <table:table-cell office:value-type="float" office:value="12" table:style-name="ce14">
            <text:p>12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547</text:p>
          </table:table-cell>
          <table:table-cell table:style-name="ce7"/>
          <table:table-cell office:value-type="string" table:style-name="ce17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4">
          <table:table-cell office:value-type="float" office:value="18" table:formula="of:=[.A752]+1" table:style-name="ce18">
            <text:p>18</text:p>
          </table:table-cell>
          <table:table-cell office:value-type="string" table:style-name="ce15">
            <text:p>USTRONIE MORSKIE</text:p>
          </table:table-cell>
          <table:table-cell table:style-name="ce15"/>
          <table:table-cell office:value-type="string" table:style-name="ce51">
            <text:p>woda</text:p>
          </table:table-cell>
          <table:table-cell office:value-type="string" table:style-name="ce14">
            <text:p>KUKINIA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21">
            <text:p>59024385503422508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45696" table:style-name="ce14">
            <text:p>7064569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406</text:p>
          </table:table-cell>
          <table:table-cell table:style-name="ce7"/>
          <table:table-cell office:value-type="string" table:style-name="ce69">
            <text:p>PGE</text:p>
          </table:table-cell>
          <table:table-cell office:value-type="string" table:style-name="ce17">
            <text:p>Kolejna</text:p>
          </table:table-cell>
          <table:table-cell table:style-name="ce43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737" table:style-name="ce1">
            <text:p>737</text:p>
          </table:table-cell>
          <table:table-cell office:value-type="string" table:style-name="ce70">
            <text:p>Punktów PPE</text:p>
          </table:table-cell>
          <table:table-cell table:number-columns-repeated="16382" table:style-name="ce1"/>
        </table:table-row>
        <table:table-row table:style-name="ro5">
          <table:table-cell office:value-type="float" office:value="735" table:style-name="ce1">
            <text:p>735</text:p>
          </table:table-cell>
          <table:table-cell office:value-type="string" table:style-name="ce70">
            <text:p>obiektów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Spraw.</text:p>
          </table:table-cell>
          <table:table-cell office:value-type="float" office:value="737" table:formula="of:=[.A753]+[.A733]+[.A645]+[.A514]+[.A365]+[.A236]+[.A129]+[.A33]" table:style-name="ce1">
            <text:p>737</text:p>
          </table:table-cell>
          <table:table-cell table:number-columns-repeated="16382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C11</text:p>
          </table:table-cell>
          <table:table-cell office:value-type="float" office:value="697" table:style-name="ce1">
            <text:p>697</text:p>
          </table:table-cell>
          <table:table-cell office:value-type="float" office:value="697" table:style-name="ce1">
            <text:p>697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B21</text:p>
          </table:table-cell>
          <table:table-cell office:value-type="float" office:value="3" table:formula="of:=COUNTIF([.I:.I];[.C763])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C21</text:p>
          </table:table-cell>
          <table:table-cell office:value-type="float" office:value="20" table:formula="of:=COUNTIF([.I:.I];[.C764])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G11</text:p>
          </table:table-cell>
          <table:table-cell office:value-type="float" office:value="2" table:formula="of:=COUNTIF([.I:.I];[.C765])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G12</text:p>
          </table:table-cell>
          <table:table-cell office:value-type="float" office:value="1" table:formula="of:=COUNTIF([.I:.I];[.C766])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C12A</text:p>
          </table:table-cell>
          <table:table-cell office:value-type="float" office:value="5" table:formula="of:=COUNTIF([.I:.I];[.C767])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C12B</text:p>
          </table:table-cell>
          <table:table-cell office:value-type="float" office:value="0" table:formula="of:=COUNTIF([.I:.I];[.C768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5">
          <table:table-cell table:number-columns-repeated="2"/>
          <table:table-cell office:value-type="string" table:style-name="ce1">
            <text:p>B23</text:p>
          </table:table-cell>
          <table:table-cell office:value-type="float" office:value="6" table:formula="of:=COUNTIF([.I:.I];[.C769])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1">
            <text:p>C22A</text:p>
          </table:table-cell>
          <table:table-cell office:value-type="float" office:value="1" table:formula="of:=COUNTIF([.I:.I];[.C770])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1">
            <text:p>C22B</text:p>
          </table:table-cell>
          <table:table-cell office:value-type="float" office:value="2" table:formula="of:=COUNTIF([.I:.I];[.C771])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2"/>
          <table:table-cell table:style-name="ce1"/>
          <table:table-cell office:value-type="float" office:value="737" table:formula="of:=SUM([.D762:.D772])" table:style-name="ce1">
            <text:p>737</text:p>
          </table:table-cell>
          <table:table-cell office:value-type="float" office:value="735" table:formula="of:=SUM([.E762:.E772])" table:style-name="ce1">
            <text:p>735</text:p>
          </table:table-cell>
          <table:table-cell table:number-columns-repeated="16379"/>
        </table:table-row>
        <table:table-row table:number-rows-repeated="1047803" table:style-name="ro6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 </number:text>
      <number:month number:textual="true"/>
    </number:date-style>
    <number:date-style style:name="N37">
      <number:day number:style="long"/>
      <number:text>-</number:text>
      <number:month number:textual="true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anusz</meta:initial-creator>
    <dc:creator>Janusz</dc:creator>
    <meta:creation-date>2022-11-14T08:07:23Z</meta:creation-date>
    <dc:date>2024-10-04T12:18:01Z</dc:date>
    <meta:editing-cycles>1</meta:editing-cycles>
    <meta:editing-duration>PT37S</meta:editing-duration>
  </office:meta>
</office:document-meta>
</file>