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8cm" table:align="left"/>
    </style:style>
    <style:style style:name="Tabela3.A" style:family="table-column">
      <style:table-column-properties style:column-width="4.904cm"/>
    </style:style>
    <style:style style:name="Tabela3.B" style:family="table-column">
      <style:table-column-properties style:column-width="2.706cm"/>
    </style:style>
    <style:style style:name="Tabela3.C" style:family="table-column">
      <style:table-column-properties style:column-width="2.896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25%" fo:text-align="justify" style:justify-single-word="false"/>
      <style:text-properties officeooo:rsid="0013f8fb" style:font-name-complex="Calibri"/>
    </style:style>
    <style:style style:name="P2" style:family="paragraph" style:parent-style-name="Standard"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25%" fo:text-align="center" style:justify-single-word="false"/>
      <style:text-properties fo:font-size="10pt" style:font-size-asian="10pt" style:font-name-complex="Calibri" style:font-size-complex="10pt"/>
    </style:style>
    <style:style style:name="P4" style:family="paragraph" style:parent-style-name="Standard">
      <style:text-properties fo:font-size="10pt" fo:font-weight="bold" officeooo:rsid="001f9f6a" officeooo:paragraph-rsid="00200a56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20e33a" officeooo:paragraph-rsid="00200a5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25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Liberation Serif" fo:font-weight="bold" style:font-weight-asian="bold"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Liberation Serif" fo:font-weight="bold" officeooo:rsid="0013f8fb" officeooo:paragraph-rsid="0013f8fb" style:font-weight-asian="bold" style:font-name-complex="Calibri"/>
    </style:style>
    <style:style style:name="P9" style:family="paragraph" style:parent-style-name="Standard">
      <style:paragraph-properties fo:orphans="2" fo:widows="2" style:vertical-align="auto"/>
      <style:text-properties officeooo:paragraph-rsid="00200a56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language="none" fo:country="none" officeooo:paragraph-rsid="0013f8fb" style:font-size-asian="10pt" style:language-asian="none" style:country-asian="none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5965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rsid="001a577a" officeooo:paragraph-rsid="001a577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normal" officeooo:rsid="001a577a" officeooo:paragraph-rsid="001a577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200a56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f8fb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00a5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13d4f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f9f6a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06834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59a8" officeooo:paragraph-rsid="002059a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59a8" officeooo:paragraph-rsid="0021912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0a56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e33a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e33a" officeooo:paragraph-rsid="00200a5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e33a" officeooo:paragraph-rsid="002059a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59a8" officeooo:paragraph-rsid="002059a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59a8" officeooo:paragraph-rsid="0021912d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1912d" officeooo:paragraph-rsid="0021912d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6" style:family="paragraph" style:parent-style-name="Header">
      <style:paragraph-properties fo:text-align="center" style:justify-single-word="false"/>
      <style:text-properties officeooo:paragraph-rsid="002308e2"/>
    </style:style>
    <style:style style:name="P3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0a56" officeooo:paragraph-rsid="00200a5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fo:font-weight="bold" officeooo:paragraph-rsid="00200a56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3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fo:font-weight="bold" officeooo:rsid="00106834" officeooo:paragraph-rsid="00200a56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fo:font-weight="bold" officeooo:rsid="002059a8" officeooo:paragraph-rsid="002059a8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fo:font-weight="bold" officeooo:rsid="00200a56" officeooo:paragraph-rsid="00200a56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4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officeooo:rsid="0020e33a" officeooo:paragraph-rsid="00200a56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officeooo:rsid="0020e33a" officeooo:paragraph-rsid="002308e2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officeooo:rsid="002059a8" officeooo:paragraph-rsid="002059a8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officeooo:rsid="002059a8" officeooo:paragraph-rsid="002308e2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9pt" officeooo:rsid="002308e2" officeooo:paragraph-rsid="002308e2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7" style:family="paragraph" style:parent-style-name="Standard" style:master-page-name="MP0">
      <style:paragraph-properties style:page-number="auto" fo:break-before="page"/>
    </style:style>
    <style:style style:name="P4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paragraph-rsid="001f64b0" style:font-weight-asian="bold" style:font-weight-complex="bold"/>
    </style:style>
    <style:style style:name="P4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f64b0"/>
    </style:style>
    <style:style style:name="P50" style:family="paragraph" style:parent-style-name="Standard">
      <style:paragraph-properties fo:orphans="2" fo:widows="2" style:vertical-align="auto"/>
      <style:text-properties officeooo:paragraph-rsid="002308e2"/>
    </style:style>
    <style:style style:name="P51" style:family="paragraph" style:parent-style-name="Standard">
      <style:paragraph-properties fo:orphans="2" fo:widows="2" style:vertical-align="auto"/>
      <style:text-properties fo:font-size="9pt" fo:font-weight="bold" officeooo:rsid="002308e2" officeooo:paragraph-rsid="002308e2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200a56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style="italic" fo:font-weight="bold" officeooo:rsid="002308e2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weight="bold" officeooo:rsid="0021912d" style:font-weight-asian="bold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3f8fb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a577a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officeooo:rsid="0016efc5" style:font-size-asian="10pt" style:font-name-complex="Times New Roman" style:font-size-complex="10pt"/>
    </style:style>
    <style:style style:name="T7" style:family="text">
      <style:text-properties style:font-name="Times New Roman" fo:font-size="10pt" fo:language="pl" fo:country="PL" officeooo:rsid="0015965e" style:font-size-asian="10pt" style:language-asian="none" style:country-asian="none" style:font-name-complex="Times New Roman" style:font-size-complex="10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3f8fb"/>
    </style:style>
    <style:style style:name="T10" style:family="text">
      <style:text-properties fo:language="pl" fo:country="PL" officeooo:rsid="0016efc5" style:font-name-complex="Times New Roman" style:font-style-complex="italic"/>
    </style:style>
    <style:style style:name="T11" style:family="text">
      <style:text-properties fo:language="pl" fo:country="PL" officeooo:rsid="001959f8" style:font-name-complex="Times New Roman" style:font-style-complex="italic"/>
    </style:style>
    <style:style style:name="T12" style:family="text">
      <style:text-properties fo:language="pl" fo:country="PL" officeooo:rsid="0016efc5" fo:background-color="#ffffff" loext:char-shading-value="0" style:font-name-complex="Times New Roman" style:font-style-complex="italic"/>
    </style:style>
    <style:style style:name="T13" style:family="text">
      <style:text-properties officeooo:rsid="0015965e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style-complex="italic"/>
    </style:style>
    <style:style style:name="T16" style:family="text">
      <style:text-properties officeooo:rsid="0018d376" style:font-name-complex="Times New Roman" style:font-style-complex="italic"/>
    </style:style>
    <style:style style:name="T17" style:family="text">
      <style:text-properties officeooo:rsid="001959f8" style:font-name-complex="Times New Roman" style:font-style-complex="italic"/>
    </style:style>
    <style:style style:name="T18" style:family="text">
      <style:text-properties fo:language="none" fo:country="none" style:language-asian="none" style:country-asian="none" style:font-name-complex="Times New Roman" style:font-style-complex="italic"/>
    </style:style>
    <style:style style:name="T19" style:family="text">
      <style:text-properties fo:language="none" fo:country="none" officeooo:rsid="0013f8fb" style:language-asian="none" style:country-asian="none" style:font-name-complex="Times New Roman" style:font-style-complex="italic"/>
    </style:style>
    <style:style style:name="T20" style:family="text">
      <style:text-properties fo:language="none" fo:country="none" officeooo:rsid="00200a56" style:language-asian="none" style:country-asian="none" style:font-name-complex="Times New Roman" style:font-style-complex="italic"/>
    </style:style>
    <style:style style:name="T21" style:family="text">
      <style:text-properties fo:language="none" fo:country="none" officeooo:rsid="0015965e" style:font-name-asian="Times New Roman" style:language-asian="none" style:country-asian="none" style:font-name-complex="Times New Roman"/>
    </style:style>
    <style:style style:name="T22" style:family="text">
      <style:text-properties fo:language="none" fo:country="none" officeooo:rsid="0016efc5" style:font-name-asian="Times New Roman" style:language-asian="none" style:country-asian="none" style:font-name-complex="Times New Roman"/>
    </style:style>
    <style:style style:name="T23" style:family="text">
      <style:text-properties style:letter-kerning="false" style:language-asian="en" style:country-asian="US" style:font-name-complex="Cambria"/>
    </style:style>
    <style:style style:name="T24" style:family="text">
      <style:text-properties style:letter-kerning="false" fo:background-color="#ffffff" loext:char-shading-value="0" style:language-asian="en" style:country-asian="US" style:font-name-complex="Cambria"/>
    </style:style>
    <style:style style:name="T25" style:family="text">
      <style:text-properties officeooo:rsid="0016efc5"/>
    </style:style>
    <style:style style:name="T26" style:family="text">
      <style:text-properties fo:color="#ffffff" loext:opacity="100%" fo:language="pl" fo:country="PL" officeooo:rsid="0016efc5" fo:background-color="#ffffff" loext:char-shading-value="0" style:font-name-complex="Times New Roman" style:font-style-complex="italic"/>
    </style:style>
    <style:style style:name="T27" style:family="text">
      <style:text-properties officeooo:rsid="001f64b0"/>
    </style:style>
    <style:style style:name="T28" style:family="text">
      <style:text-properties style:font-name="Liberation Serif" style:font-name-complex="Calibri"/>
    </style:style>
    <style:style style:name="T29" style:family="text">
      <style:text-properties style:font-name="Liberation Serif" officeooo:rsid="002308e2" style:font-name-complex="Calibri"/>
    </style:style>
    <style:style style:name="T30" style:family="text">
      <style:text-properties officeooo:rsid="00200a56"/>
    </style:style>
    <style:style style:name="T31" style:family="text">
      <style:text-properties officeooo:rsid="0020e33a"/>
    </style:style>
    <style:style style:name="T32" style:family="text">
      <style:text-properties style:use-window-font-color="true" loext:opacity="0%" style:font-name="Times New Roman" fo:font-size="10pt" fo:font-weight="bold" officeooo:rsid="001f9f6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0pt" fo:font-weight="bold" officeooo:rsid="002308e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weight="bold" officeooo:rsid="002308e2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9pt" fo:font-weight="bold" officeooo:rsid="002308e2" style:letter-kerning="false" style:font-name-asian="Calibri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9pt" officeooo:rsid="002308e2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37" style:family="text">
      <style:text-properties officeooo:rsid="00213d4f"/>
    </style:style>
    <style:style style:name="T38" style:family="text">
      <style:text-properties officeooo:rsid="002059a8"/>
    </style:style>
    <style:style style:name="T39" style:family="text">
      <style:text-properties officeooo:rsid="0021912d"/>
    </style:style>
    <style:style style:name="T40" style:family="text">
      <style:text-properties officeooo:rsid="00230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WPR.271.<text:span text:style-name="T40">7</text:span>.2021<text:tab/><text:tab/><text:tab/><text:tab/><text:tab/><text:tab/><text:tab/> <text:s text:c="4"/>Chełmiec, dnia <text:span text:style-name="T27">03.08</text:span>.2021 r.</text:p>
      <text:p text:style-name="P2"/>
      <text:p text:style-name="P7">Z<text:span text:style-name="T9">aproszenie do negocjacji </text:span><text:span text:style-name="T25">ofert</text:span></text:p>
      <text:p text:style-name="P8">(<text:span text:style-name="T13">tryb</text:span> podstawow<text:span text:style-name="T13">y</text:span> wariant II)</text:p>
      <text:p text:style-name="P49"><text:span text:style-name="T28">dot.: postępowania o udzielenie zamówienia publicznego na zadanie pn.</text:span></text:p>
      <text:p text:style-name="P48"><text:span text:style-name="T28">„</text:span><text:span text:style-name="T29">Remont drogi gminnej „Koło Kalmara” w miejscowości Paszyn”</text:span></text:p>
      <text:p text:style-name="P1"/>
      <text:p text:style-name="P20"><text:span text:style-name="Domyślna_20_czcionka_20_akapitu"><text:span text:style-name="T3">Na podstawie z art. 289 ustawy z dnia 11 września 2019 r. – Prawo zamówień publicznych (Dz.U. z 2019 r. poz. 2019 ze zm.; zwana dalej: PZP) Zamawiający, w związku z zastrzeżeniem możliwości negocjowania w </text:span></text:span><text:span text:style-name="Domyślna_20_czcionka_20_akapitu"><text:span text:style-name="T6">r</text:span></text:span><text:span text:style-name="Domyślna_20_czcionka_20_akapitu"><text:span text:style-name="T7">ozdziale XX</text:span></text:span><text:span text:style-name="Domyślna_20_czcionka_20_akapitu"><text:span text:style-name="T3"> SWZ, zaprasza jednocześnie wszystkich Wykonawców </text:span></text:span><text:span text:style-name="Domyślna_20_czcionka_20_akapitu"><text:span text:style-name="T4">uwzględnionych w tabeli jako „zakwalifikowany”</text:span></text:span><text:span text:style-name="Domyślna_20_czcionka_20_akapitu"><text:span text:style-name="T3"> do negocjacji złożonych ofert </text:span></text:span><text:span text:style-name="Domyślna_20_czcionka_20_akapitu"><text:span text:style-name="T5">w celu ulepszenia ich treści.</text:span></text:span></text:p>
      <text:p text:style-name="P21"><text:span text:style-name="Domyślna_20_czcionka_20_akapitu"><text:span text:style-name="T5"/>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row table:style-name="TableLine1835410196304">
          <table:table-cell table:style-name="Tabela3.A1" office:value-type="string">
            <text:p text:style-name="P38">FIRMA</text:p>
          </table:table-cell>
          <table:table-cell table:style-name="Tabela3.A1" office:value-type="string">
            <text:p text:style-name="P39">Cena <text:span text:style-name="T31">brutto</text:span></text:p>
          </table:table-cell>
          <table:table-cell table:style-name="Tabela3.A1" office:value-type="string">
            <text:p text:style-name="P39">Rękojmia za wady</text:p>
          </table:table-cell>
          <table:table-cell table:style-name="Tabela3.A1" office:value-type="string">
            <text:p text:style-name="P40">Suma uzyskanych punktów</text:p>
          </table:table-cell>
          <table:table-cell table:style-name="Tabela3.E1" office:value-type="string">
            <text:p text:style-name="P41">Kwalifikacja do negocjacji</text:p>
          </table:table-cell>
        </table:table-row>
        <table:table-row table:style-name="TableLine1835410201200">
          <table:table-cell table:style-name="Tabela3.A2" office:value-type="string">
            <text:p text:style-name="P50"><text:span text:style-name="Domyślna_20_czcionka_20_akapitu"><text:span text:style-name="T35">IMBUD </text:span></text:span></text:p>
            <text:p text:style-name="P50"><text:span text:style-name="Domyślna_20_czcionka_20_akapitu"><text:span text:style-name="T35">Ignacy Śledź</text:span></text:span></text:p>
            <text:p text:style-name="P50"><text:span text:style-name="Domyślna_20_czcionka_20_akapitu"><text:span text:style-name="T35">Naszacowice 124</text:span></text:span></text:p>
            <text:p text:style-name="P50"><text:span text:style-name="Domyślna_20_czcionka_20_akapitu"><text:span text:style-name="T35">33-386 Podegrodzie</text:span></text:span></text:p>
          </table:table-cell>
          <table:table-cell table:style-name="Tabela3.B2" office:value-type="string">
            <text:p text:style-name="P43"><text:span text:style-name="T40">93.549,74</text:span> zł </text:p>
            <text:p text:style-name="P43"><text:span text:style-name="T38">= </text:span><text:span text:style-name="T40">60,00 </text:span><text:span text:style-name="T38">pkt.</text:span></text:p>
          </table:table-cell>
          <table:table-cell table:style-name="Tabela3.B2" office:value-type="string">
            <text:p text:style-name="P43">60 miesięcy </text:p>
            <text:p text:style-name="P43"><text:span text:style-name="T30">= 40,</text:span><text:span text:style-name="T38">00</text:span><text:span text:style-name="T30"> pkt.</text:span></text:p>
          </table:table-cell>
          <table:table-cell table:style-name="Tabela3.B2" office:value-type="string">
            <text:p text:style-name="P44"><text:span text:style-name="T40">100,00</text:span> pkt.</text:p>
          </table:table-cell>
          <table:table-cell table:style-name="Tabela3.A2" office:value-type="string">
            <text:p text:style-name="P44">zakwalifikowany</text:p>
          </table:table-cell>
        </table:table-row>
        <table:table-row table:style-name="TableLine1835410197936">
          <table:table-cell table:style-name="Tabela3.A2" office:value-type="string">
            <text:p text:style-name="P50"><text:span text:style-name="Domyślna_20_czcionka_20_akapitu"><text:span text:style-name="T35">Przedsiębiorstwo Robót Drogowo – Mostowych S.A.</text:span></text:span></text:p>
            <text:p text:style-name="P50"><text:span text:style-name="Domyślna_20_czcionka_20_akapitu"><text:span text:style-name="T35">ul. Jagodowa 55,</text:span></text:span></text:p>
            <text:p text:style-name="P50"><text:span text:style-name="Domyślna_20_czcionka_20_akapitu"><text:span text:style-name="T35">33-300 Nowy Sącz</text:span></text:span></text:p>
          </table:table-cell>
          <table:table-cell table:style-name="Tabela3.B2" office:value-type="string">
            <text:p text:style-name="P42"><text:span text:style-name="T40">101.104,30</text:span> zł</text:p>
            <text:p text:style-name="P44">= <text:span text:style-name="T40">55,52</text:span> pkt.</text:p>
          </table:table-cell>
          <table:table-cell table:style-name="Tabela3.B2" office:value-type="string">
            <text:p text:style-name="P43">60 miesięcy </text:p>
            <text:p text:style-name="P43"><text:span text:style-name="T30">= <text:s/>40,</text:span><text:span text:style-name="T38">00</text:span><text:span text:style-name="T30"> pkt.</text:span></text:p>
          </table:table-cell>
          <table:table-cell table:style-name="Tabela3.B2" office:value-type="string">
            <text:p text:style-name="P44"><text:span text:style-name="T40">95,52 </text:span>pkt</text:p>
          </table:table-cell>
          <table:table-cell table:style-name="Tabela3.A2" office:value-type="string">
            <text:p text:style-name="P44">zakwalifikowany</text:p>
          </table:table-cell>
        </table:table-row>
        <table:table-row table:style-name="TableLine1835410197936">
          <table:table-cell table:style-name="Tabela3.A2" office:value-type="string">
            <text:p text:style-name="P51">ZIBUD Spółka z ograniczoną odpowiedzialnością Spółka komandytowa</text:p>
          </table:table-cell>
          <table:table-cell table:style-name="Tabela3.B2" office:value-type="string">
            <text:p text:style-name="P46">114.636,59 zł</text:p>
            <text:p text:style-name="P46">= 48,96 pkt.</text:p>
          </table:table-cell>
          <table:table-cell table:style-name="Tabela3.B2" office:value-type="string">
            <text:p text:style-name="P43">60 miesięcy </text:p>
            <text:p text:style-name="P43"><text:span text:style-name="T30">= 40,</text:span><text:span text:style-name="T38">00</text:span><text:span text:style-name="T30"> pkt.</text:span></text:p>
          </table:table-cell>
          <table:table-cell table:style-name="Tabela3.B2" office:value-type="string">
            <text:p text:style-name="P46">98,96 pkt.</text:p>
          </table:table-cell>
          <table:table-cell table:style-name="Tabela3.A2" office:value-type="string">
            <text:p text:style-name="P45">zakwalifikowany</text:p>
          </table:table-cell>
        </table:table-row>
      </table:table>
      <text:p text:style-name="P52"/>
      <text:p text:style-name="P17">I.</text:p>
      <text:p text:style-name="P16"/>
      <text:p text:style-name="P18"><text:span text:style-name="T15">Negocjacje odb</text:span><text:span text:style-name="T17">ywać </text:span><text:span text:style-name="T15">się </text:span><text:span text:style-name="T17">będą do </text:span><text:span text:style-name="T15">dnia</text:span><text:span text:style-name="T18"> </text:span><text:span text:style-name="T20">06.08</text:span><text:span text:style-name="T19">.2021</text:span><text:span text:style-name="T15"> </text:span><text:span text:style-name="T17">do</text:span><text:span text:style-name="T15"> godz. </text:span><text:span text:style-name="T16">9</text:span><text:span text:style-name="T19">:00,</text:span><text:span text:style-name="T15"> </text:span><text:span text:style-name="T11">przy użyciu platformy zakupowej Open Nexus</text:span><text:span text:style-name="T10"> </text:span><text:span text:style-name="T12">w</text:span><text:span text:style-name="T26"> </text:span><text:span text:style-name="T12">formie</text:span><text:span text:style-name="T10"> korespondencyjnej, w postaci wzajemnie przesyłanych uwag i poprawek do wytwarzanych na każdym etapie negocjacji dokumentów.</text:span></text:p>
      <text:p text:style-name="P11">Zamawiający informuje, że wszelkie informacje będzie przekazywał Wykonawcom na równych zasadach.</text:p>
      <text:p text:style-name="P11"/>
      <text:p text:style-name="P16">II.</text:p>
      <text:p text:style-name="P16"/>
      <text:p text:style-name="P19">Przystępując do negocjacji, Zamawiający zamierza poddać negocjacjom następujące elementy treści ofert podlegające kryteriom oceny:</text:p>
      <text:p text:style-name="P13"><text:span text:style-name="T14">–</text:span><text:span text:style-name="T8"> </text:span><text:span text:style-name="T21">kryterium 1 - </text:span><text:span text:style-name="T22">c</text:span><text:span text:style-name="T21">ena</text:span></text:p>
      <text:p text:style-name="P14">- kryterium 2 – rękojmia za wady</text:p>
      <text:p text:style-name="P15">Oferta dodatkowa nie może być mniej korzystna w żadnym z kryteriów oceny ofert wskazanych w zaproszeniu do negocjacji, niż oferta złożona w odpowiedzi na ogłoszenie o zamówieniu.</text:p>
      <text:p text:style-name="P12">Zamawiający informuje, że prowadzone negocjacje oraz oferty podlegające negocjacjom mają charakter poufny. <text:span text:style-name="T23">Żadna ze stron nie może, bez zgody drugiej strony, ujawniać informacji technicznych i handlowych związanych z</text:span><text:span text:style-name="T24"> </text:span><text:span text:style-name="T23">negocjacjami. Zgoda jest udzielana w odniesieniu do konkretnych informacji i przed ich ujawnieniem.</text:span></text:p>
      <text:p text:style-name="P10"/>
      <text:p text:style-name="P22"/>
      <text:p text:style-name="P3"><text:tab/><text:tab/><text:tab/><text:tab/><text:tab/><text:span text:style-name="T2">Sekretarz Gminy </text:span></text:p>
      <text:p text:style-name="P6"/>
      <text:p text:style-name="P6"><text:tab/><text:tab/><text:tab/><text:tab/><text:tab/><text:span text:style-name="T39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308e2"/>
    </style:style>
    <style:style style:name="MT1" style:family="text">
      <style:text-properties fo:font-size="10pt" fo:font-style="italic" fo:font-weight="bold" officeooo:rsid="002308e2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Remont drogi gminnej „Koło Kalmara” w miejscowości Paszyn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8-03T14:30:04.420000000</dc:date>
    <meta:print-date>2021-08-03T14:29:54.224000000</meta:print-date>
    <meta:editing-cycles>15</meta:editing-cycles>
    <meta:editing-duration>PT2H27M1S</meta:editing-duration>
    <dc:title>Ustawa z dnia 11 września 2019 r. Prawo zamówień publicznych</dc:title>
    <meta:document-statistic meta:table-count="1" meta:image-count="0" meta:object-count="0" meta:page-count="1" meta:paragraph-count="49" meta:word-count="311" meta:character-count="2222" meta:non-whitespace-character-count="1928"/>
    <meta:template xlink:type="simple" xlink:actuate="onRequest" xlink:title="" xlink:href="../../../../../AppData/Local/Temp/Zestawienie%20z%20procentami.odt/Normal.dotm"/>
  </office:meta>
</office:document-meta>
</file>