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end" style:justify-single-word="false" fo:keep-with-next="always"/>
      <style:text-properties fo:font-size="11pt" style:font-size-asian="11pt" style:font-size-complex="11pt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end" style:justify-single-word="false" style:page-number="auto" fo:keep-with-next="always"/>
      <style:text-properties fo:color="#000000" loext:opacity="100%" style:font-name="Cambria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.176cm" fo:margin-bottom="0cm" style:contextual-spacing="false"/>
      <style:text-properties fo:color="#000000" loext:opacity="100%" style:font-name="Cambri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Normal_20__28_Web_29_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end" style:justify-single-word="false" fo:keep-with-next="always"/>
      <style:text-properties style:font-name="Cambria" fo:font-size="11pt"/>
    </style:style>
    <style:style style:name="P7" style:family="paragraph" style:parent-style-name="Standard" style:list-style-name="WWNum3" style:master-page-name="">
      <loext:graphic-properties draw:fill="none"/>
      <style:paragraph-properties fo:margin-left="-0.4cm" fo:margin-right="0cm" fo:line-height="200%" fo:text-align="justify" style:justify-single-word="false" fo:orphans="0" fo:widows="0" fo:text-indent="1.799cm" style:auto-text-indent="false" style:page-number="auto" fo:background-color="transparent" style:writing-mode="lr-tb"/>
      <style:text-properties style:font-name="Cambria"/>
    </style:style>
    <style:style style:name="P8" style:family="paragraph" style:parent-style-name="Standard">
      <style:text-properties style:font-name="Cambria" fo:font-size="11pt" officeooo:paragraph-rsid="000e1adb" style:font-size-asian="11pt" style:font-name-complex="Times New Roman1" style:font-size-complex="11pt"/>
    </style:style>
    <style:style style:name="P9" style:family="paragraph" style:parent-style-name="Standard">
      <style:text-properties style:font-name="Cambria" fo:font-size="11pt" fo:font-style="italic" officeooo:paragraph-rsid="000e1adb" style:font-size-asian="11pt" style:font-style-asian="italic" style:font-name-complex="Times New Roman1" style:font-size-complex="11pt"/>
    </style:style>
    <style:style style:name="P10" style:family="paragraph" style:parent-style-name="Text_20_body" style:list-style-name="WWNum3" style:master-page-name="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WWNum3" style:master-page-name="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WWNum3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mbria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WWNum3" style:master-page-name="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officeooo:paragraph-rsid="000e1adb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WWNum3" style:master-page-name="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fo:color="#000000" loext:opacity="100%" style:font-name="Cambria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WWNum3" style:master-page-name="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fo:color="#000000" loext:opacity="100%" style:font-name="Cambria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WWNum3">
      <style:paragraph-properties fo:margin-left="0.503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WWNum3">
      <loext:graphic-properties draw:fill="none"/>
      <style:paragraph-properties fo:margin-left="-0.4cm" fo:margin-right="0cm" fo:margin-top="0cm" fo:margin-bottom="0cm" style:contextual-spacing="false" fo:line-height="2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93cm"/>
        </style:tab-stops>
      </style:paragraph-properties>
      <style:text-properties style:font-name="Cambri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officeooo:rsid="000e1adb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/>
    </style:style>
    <style:style style:name="T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style:font-size-asian="11pt" style:font-size-complex="11pt" style:font-weight-complex="bold"/>
    </style:style>
    <style:style style:name="T13" style:family="text">
      <style:text-properties fo:color="#000000" loext:opacity="100%" style:font-name="Times New Roman2" fo:font-size="11pt"/>
    </style:style>
    <style:style style:name="T14" style:family="text">
      <style:text-properties style:font-name="Times New Roman" fo:font-size="11pt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officeooo:rsid="000e1adb"/>
    </style:style>
    <style:style style:name="T17" style:family="text">
      <style:text-properties fo:font-size="11pt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</text:p>
      <text:p text:style-name="P3">Nazwa oferenta, siedziba</text:p>
      <text:p text:style-name="P4"/>
      <text:p text:style-name="P5">OŚWIADCZENIE </text:p>
      <text:p text:style-name="P5">O SPEŁNIENIU WARUNKÓW UDZIAŁU W POSTĘPOWANIU</text:p>
      <text:list xml:id="list309241064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9">Składając ofertę w </text:span><text:bookmark text:name="OLE_LINK52"/><text:bookmark text:name="OLE_LINK62"/><text:span text:style-name="T9">postępowaniu o udzielenie zamówienia o wartości poniżej 130 000,00 zł. </text:span><text:bookmark-start text:name="OLE_LINK6"/><text:bookmark-start text:name="OLE_LINK5"/><text:span text:style-name="T9">na</text:span><text:bookmark-end text:name="OLE_LINK6"/><text:bookmark-end text:name="OLE_LINK5"/><text:span text:style-name="T9"> </text:span><text:span text:style-name="T10">świadczenie </text:span><text:span text:style-name="T17">usługi prowadzenia zajęć Aqua fitness w obiektach Aqua Lublin i w Strefie H2O, zlokalizowanych przy Al. Zygmuntowskich 4 w Lublinie</text:span><text:span text:style-name="T11">, oświadczam, że spełniam wymagania dotyczące:</text:span><text:span text:style-name="T10"> </text:span></text:p>
                                </text:list-item>
                                <text:list-item>
                                  <text:p text:style-name="P10">1) łącznie dla wszystkich instruktorów:</text:p>
                                </text:list-item>
                                <text:list-item>
                                  <text:p text:style-name="P10">a) posiadać tytuł instruktora sportu,</text:p>
                                </text:list-item>
                                <text:list-item>
                                  <text:p text:style-name="P12">b) posiadać uprawnienia do prowadzenia zajęć aqua fitness,</text:p>
                                </text:list-item>
                                <text:list-item>
                                  <text:p text:style-name="P12">c) posiadać minimum roczne, udokumentowane doświadczenie w prowadzeniu zajęć aqua fitness</text:p>
                                </text:list-item>
                                <text:list-item>
                                  <text:p text:style-name="P13">2) obowiązkowe dla przynajmniej 1 instruktora świadczącego usługę dla Wykonawcy:</text:p>
                                </text:list-item>
                                <text:list-item>
                                  <text:p text:style-name="P14">a) posiadać szkolenie z prowadzenia zajęć aqua fitness dla seniorów (zajęcia dostosowane <text:s text:c="20"/>do potrzeb i możliwości osób starszych).</text:p>
                                </text:list-item>
                                <text:list-item>
                                  <text:p text:style-name="P14">b) szkolenie z nowoczesnych form Aqua fitness jako ćwiczenia ruchowe w wodzie, wykorzystujące nowoczesne przybory do Aqua fitness, <text:s/>posiadane przez Zamawiającego: BeFlex, Betomic, Aqua Kick Boxing, Aqua Disc, Dynafloat.</text:p>
                                </text:list-item>
                                <text:list-item>
                                  <text:p text:style-name="P17"><text:span text:style-name="T12">c) </text:span><text:span text:style-name="T8">posiadać przynajmniej dwa dodatkowe szkolenia z nowoczesnych form aqua fitness na sprzęcie, wykorzystujących posiadane przez Zamawiającego wyposażenie do aqua fitness, jak: trampoliny wodne, rowery wodne, rury do ćwiczeń w wodzie</text:span></text:p>
                                </text:list-item>
                                <text:list-item>
                                  <text:p text:style-name="P17"><text:span text:style-name="T8">d) zapewnieniem kadrę instruktorską do prowadzenia zajęć zorganizowanych aqua fitness, przy czym wykażę się co najmniej dwuletnią, udokumentowaną działalnością<text:line-break/>w prowadzeniu zorganizowanych zajęć aqua fitness. </text:span></text:p>
                                </text:list-item>
                                <text:list-item>
                                  <text:p text:style-name="P1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…………………………………………<text:tab/><text:tab/><text:tab/><text:tab/> <text:s text:c="7"/><text:tab/>………………………………..</text:p>
      <text:p text:style-name="P9">miejscowość, data<text:tab/><text:tab/><text:tab/><text:tab/><text:tab/><text:tab/> <text:s text:c="17"/>podpi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264cm" fo:text-indent="-0.635cm" fo:margin-left="13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end" style:justify-single-word="false" fo:keep-with-next="always"/>
      <style:text-properties style:font-name="Cambria" fo:font-size="11pt"/>
    </style:style>
    <style:style style:name="MP2" style:family="paragraph" style:parent-style-name="Normal_20__28_Web_29_">
      <style:paragraph-properties fo:margin-top="0cm" fo:margin-bottom="0cm" style:contextual-spacing="false" fo:text-align="end" style:justify-single-word="false" fo:keep-with-next="always"/>
      <style:text-properties fo:font-size="11pt" style:font-size-asian="11pt" style:font-size-complex="11pt"/>
    </style:style>
    <style:style style:name="MT1" style:family="text">
      <style:text-properties officeooo:rsid="000e1adb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ZP.260.2.<text:span text:style-name="MT1">7</text:span>.202<text:span text:style-name="MT1">4</text:span> </text:p>
        <text:p text:style-name="MP2"><text:s text:c="3"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8</meta:editing-cycles>
    <meta:creation-date>2015-01-19T12:51:00</meta:creation-date>
    <dc:date>2024-03-05T10:48:36.349000000</dc:date>
    <meta:editing-duration>PT2H33M52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201" meta:character-count="1603" meta:non-whitespace-character-count="1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