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46.3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80.61mm"/>
    </style:style>
    <style:style style:name="co12" style:family="table-column">
      <style:table-column-properties fo:break-before="auto" style:column-width="39.51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20.28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46.92mm"/>
    </style:style>
    <style:style style:name="co18" style:family="table-column">
      <style:table-column-properties fo:break-before="auto" style:column-width="46.57mm"/>
    </style:style>
    <style:style style:name="co19" style:family="table-column">
      <style:table-column-properties fo:break-before="auto" style:column-width="28.22mm"/>
    </style:style>
    <style:style style:name="co20" style:family="table-column">
      <style:table-column-properties fo:break-before="auto" style:column-width="30.34mm"/>
    </style:style>
    <style:style style:name="co21" style:family="table-column">
      <style:table-column-properties fo:break-before="auto" style:column-width="20.81mm"/>
    </style:style>
    <style:style style:name="co22" style:family="table-column">
      <style:table-column-properties fo:break-before="auto" style:column-width="21.87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20.64mm"/>
    </style:style>
    <style:style style:name="co25" style:family="table-column">
      <style:table-column-properties fo:break-before="auto" style:column-width="56.27mm"/>
    </style:style>
    <style:style style:name="co26" style:family="table-column">
      <style:table-column-properties fo:break-before="auto" style:column-width="55.56mm"/>
    </style:style>
    <style:style style:name="co27" style:family="table-column">
      <style:table-column-properties fo:break-before="auto" style:column-width="25.58mm"/>
    </style:style>
    <style:style style:name="co28" style:family="table-column">
      <style:table-column-properties fo:break-before="auto" style:column-width="11.29mm"/>
    </style:style>
    <style:style style:name="co29" style:family="table-column">
      <style:table-column-properties fo:break-before="auto" style:column-width="26.6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44.98mm"/>
    </style:style>
    <style:style style:name="co32" style:family="table-column">
      <style:table-column-properties fo:break-before="auto" style:column-width="85.2mm"/>
    </style:style>
    <style:style style:name="co33" style:family="table-column">
      <style:table-column-properties fo:break-before="auto" style:column-width="37.75mm"/>
    </style:style>
    <style:style style:name="co34" style:family="table-column">
      <style:table-column-properties fo:break-before="auto" style:column-width="26.46mm"/>
    </style:style>
    <style:style style:name="co35" style:family="table-column">
      <style:table-column-properties fo:break-before="auto" style:column-width="24.52mm"/>
    </style:style>
    <style:style style:name="co36" style:family="table-column">
      <style:table-column-properties fo:break-before="auto" style:column-width="50.8mm"/>
    </style:style>
    <style:style style:name="co37" style:family="table-column">
      <style:table-column-properties fo:break-before="auto" style:column-width="79.2mm"/>
    </style:style>
    <style:style style:name="co38" style:family="table-column">
      <style:table-column-properties fo:break-before="auto" style:column-width="31.4mm"/>
    </style:style>
    <style:style style:name="co39" style:family="table-column">
      <style:table-column-properties fo:break-before="auto" style:column-width="23.46mm"/>
    </style:style>
    <style:style style:name="co40" style:family="table-column">
      <style:table-column-properties fo:break-before="auto" style:column-width="49.04mm"/>
    </style:style>
    <style:style style:name="co41" style:family="table-column">
      <style:table-column-properties fo:break-before="auto" style:column-width="38.81mm"/>
    </style:style>
    <style:style style:name="co42" style:family="table-column">
      <style:table-column-properties fo:break-before="auto" style:column-width="30.87mm"/>
    </style:style>
    <style:style style:name="co43" style:family="table-column">
      <style:table-column-properties fo:break-before="auto" style:column-width="23.81mm"/>
    </style:style>
    <style:style style:name="co44" style:family="table-column">
      <style:table-column-properties fo:break-before="auto" style:column-width="48.51mm"/>
    </style:style>
    <style:style style:name="co45" style:family="table-column">
      <style:table-column-properties fo:break-before="auto" style:column-width="67.03mm"/>
    </style:style>
    <style:style style:name="co46" style:family="table-column">
      <style:table-column-properties fo:break-before="auto" style:column-width="37.57mm"/>
    </style:style>
    <style:style style:name="co47" style:family="table-column">
      <style:table-column-properties fo:break-before="auto" style:column-width="12.17mm"/>
    </style:style>
    <style:style style:name="co48" style:family="table-column">
      <style:table-column-properties fo:break-before="auto" style:column-width="24.69mm"/>
    </style:style>
    <style:style style:name="co49" style:family="table-column">
      <style:table-column-properties fo:break-before="auto" style:column-width="47.27mm"/>
    </style:style>
    <style:style style:name="co50" style:family="table-column">
      <style:table-column-properties fo:break-before="auto" style:column-width="113.77mm"/>
    </style:style>
    <style:style style:name="co51" style:family="table-column">
      <style:table-column-properties fo:break-before="auto" style:column-width="32.81mm"/>
    </style:style>
    <style:style style:name="co52" style:family="table-column">
      <style:table-column-properties fo:break-before="auto" style:column-width="24.34mm"/>
    </style:style>
    <style:style style:name="co53" style:family="table-column">
      <style:table-column-properties fo:break-before="auto" style:column-width="40.75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20.78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25.58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9.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true"/>
    </style:style>
    <style:style style:name="ro13" style:family="table-row">
      <style:table-row-properties style:row-height="8.61mm" fo:break-before="auto" style:use-optimal-row-height="false"/>
    </style:style>
    <style:style style:name="ro14" style:family="table-row">
      <style:table-row-properties style:row-height="11.47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5.47mm" fo:break-before="auto" style:use-optimal-row-height="true"/>
    </style:style>
    <style:style style:name="ro17" style:family="table-row">
      <style:table-row-properties style:row-height="10.94mm" fo:break-before="auto" style:use-optimal-row-height="false"/>
    </style:style>
    <style:style style:name="ro18" style:family="table-row">
      <style:table-row-properties style:row-height="33.5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Comma" style:data-style-name="N110">
      <style:table-cell-properties fo:border-bottom="none" fo:background-color="#e7e6e6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" style:family="table-cell" style:parent-style-name="Excel_20_Built-in_20_Comm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Comma" style:data-style-name="N110">
      <style:table-cell-properties fo:background-color="transparent" fo:border="0.06pt solid #000000" style:vertical-align="automatic"/>
    </style:style>
    <style:style style:name="ce4" style:family="table-cell" style:parent-style-name="Excel_20_Built-in_20_Comma" style:data-style-name="N110">
      <style:table-cell-properties fo:background-color="#ffffff" fo:border="0.06pt solid #000000" style:vertical-align="automatic"/>
    </style:style>
    <style:style style:name="ce5" style:family="table-cell" style:parent-style-name="Default" style:data-style-name="N0"/>
    <style:style style:name="ce6" style:family="table-cell" style:parent-style-name="Excel_20_Built-in_20_Comma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20_Built-in_20_Comma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20_Built-in_20_Comma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Comma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20_Built-in_20_Comma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="2.01pt solid #000000"/>
    </style:style>
    <style:style style:name="ce13" style:family="table-cell" style:parent-style-name="Excel_20_Built-in_20_Comma" style:data-style-name="N110">
      <style:table-cell-properties fo:border-bottom="0.06pt solid #000000" fo:background-color="#ffffff" fo:border-left="0.06pt solid #000000" fo:border-right="none" fo:border-top="0.06pt solid #000000" style:vertical-align="automatic"/>
    </style:style>
    <style:style style:name="ce14" style:family="table-cell" style:parent-style-name="Excel_20_Built-in_20_Comma" style:data-style-name="N110">
      <style:table-cell-properties fo:border-bottom="none" fo:background-color="#ffffff" fo:border-left="0.06pt solid #000000" fo:border-right="0.06pt solid #000000" fo:border-top="0.06pt solid #000000" style:vertical-align="automatic"/>
    </style:style>
    <style:style style:name="ce15" style:family="table-cell" style:parent-style-name="Default" style:data-style-name="N0">
      <style:table-cell-properties fo:border="2.01pt solid #000000" style:vertical-align="automatic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20" style:family="table-cell" style:parent-style-name="Excel_20_Built-in_20_Comma" style:data-style-name="N11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Excel_20_Built-in_20_Comma" style:data-style-name="N11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a"/>
    </style:style>
    <style:style style:name="ce22" style:family="table-cell" style:parent-style-name="Excel_20_Built-in_20_Comma" style:data-style-name="N110">
      <style:table-cell-properties fo:background-color="#ffffff" fo:border="0.06pt solid #000000" style:vertical-align="automatic"/>
      <style:text-properties fo:color="#00000a"/>
    </style:style>
    <style:style style:name="ce23" style:family="table-cell" style:parent-style-name="Excel_20_Built-in_20_Comma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a"/>
    </style:style>
    <style:style style:name="ce24" style:family="table-cell" style:parent-style-name="Excel_20_Built-in_20_Comma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a"/>
    </style:style>
    <style:style style:name="ce25" style:family="table-cell" style:parent-style-name="Excel_20_Built-in_20_Comma" style:data-style-name="N11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a"/>
    </style:style>
    <style:style style:name="ce26" style:family="table-cell" style:parent-style-name="Excel_20_Built-in_20_Comma" style:data-style-name="N11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a"/>
    </style:style>
    <style:style style:name="ce27" style:family="table-cell" style:parent-style-name="Excel_20_Built-in_20_Comma" style:data-style-name="N11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a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ackground-color="#ffffff" fo:border="0.06pt solid #000000"/>
    </style:style>
    <style:style style:name="ce32" style:family="table-cell" style:parent-style-name="Default" style:data-style-name="N2">
      <style:table-cell-properties fo:border-bottom="none" fo:background-color="#ffffff" fo:border-left="0.06pt solid #000000" fo:border-right="0.06pt solid #000000" fo:border-top="0.06pt solid #000000"/>
    </style:style>
    <style:style style:name="ce33" style:family="table-cell" style:parent-style-name="Default" style:data-style-name="N2">
      <style:table-cell-properties fo:border="0.06pt solid #000000"/>
    </style:style>
    <style:style style:name="ce34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6" style:family="table-cell" style:parent-style-name="Excel_20_Built-in_20_Comma" style:data-style-name="N11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00000a"/>
    </style:style>
    <style:style style:name="ce37" style:family="table-cell" style:parent-style-name="Excel_20_Built-in_20_Comma" style:data-style-name="N11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Excel_20_Built-in_20_Comma" style:data-style-name="N2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Excel_20_Built-in_20_Comma" style:data-style-name="N2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a"/>
    </style:style>
    <style:style style:name="ce40" style:family="table-cell" style:parent-style-name="Default" style:data-style-name="N2">
      <style:table-cell-properties style:text-align-source="fix" style:repeat-content="false" fo:border="2.01pt solid #000000" fo:padding-bottom="0.35mm" fo:padding-left="0.35mm" fo:padding-right="0mm" fo:padding-top="0.35mm" style:vertical-align="automatic"/>
      <style:paragraph-properties fo:text-align="end"/>
    </style:style>
    <style:style style:name="ce41" style:family="table-cell" style:parent-style-name="Dziesiętny" style:data-style-name="N110">
      <style:table-cell-properties fo:border-bottom="none" fo:background-color="#ffffff" fo:border-left="0.06pt solid #000000" fo:border-right="0.06pt solid #000000" fo:border-top="0.06pt solid #000000" style:vertical-align="automatic"/>
    </style:style>
    <style:style style:name="ce42" style:family="table-cell" style:parent-style-name="Dziesiętny" style:data-style-name="N110">
      <style:table-cell-properties fo:background-color="#ffffff" fo:border="0.06pt solid #000000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3.53mm"/>
    </style:style>
    <style:style style:name="ce44" style:family="table-cell" style:parent-style-name="Excel_20_Built-in_20_Comma" style:data-style-name="N11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Excel_20_Built-in_20_Comma" style:data-style-name="N11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46" style:family="table-cell" style:parent-style-name="Excel_20_Built-in_20_Comma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a"/>
    </style:style>
    <style:style style:name="ce47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a"/>
    </style:style>
    <style:style style:name="ce48" style:family="table-cell" style:parent-style-name="Excel_20_Built-in_20_Comma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a"/>
    </style:style>
    <style:style style:name="ce50" style:family="table-cell" style:parent-style-name="Excel_20_Built-in_20_Comma" style:data-style-name="N11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2" style:family="table-cell" style:parent-style-name="Excel_20_Built-in_20_Comma" style:data-style-name="N110">
      <style:table-cell-properties fo:border-bottom="0.06pt solid #000000" fo:background-color="#ffffff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3" style:family="table-cell" style:parent-style-name="Excel_20_Built-in_20_Comma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Excel_20_Built-in_20_Comma" style:data-style-name="N2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5" style:family="table-cell" style:parent-style-name="Excel_20_Built-in_20_Comma" style:data-style-name="N110">
      <style:table-cell-properties fo:background-color="#ffffff" fo:border="2.01pt solid #000000" style:vertical-align="automatic"/>
      <style:text-properties fo:font-weight="bold" style:font-weight-asian="bold" style:font-weight-complex="bold"/>
    </style:style>
    <style:style style:name="ce56" style:family="table-cell" style:parent-style-name="Excel_20_Built-in_20_Comma" style:data-style-name="N11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7" style:family="table-cell" style:parent-style-name="Excel_20_Built-in_20_Comma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8" style:family="table-cell" style:parent-style-name="Excel_20_Built-in_20_Comma" style:data-style-name="N11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59" style:family="table-cell" style:parent-style-name="Excel_20_Built-in_20_Comma" style:data-style-name="N110">
      <style:table-cell-properties fo:border-bottom="0.06pt solid #000000" fo:background-color="#ffffff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1" style:family="table-cell" style:parent-style-name="Excel_20_Built-in_20_Comm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2" style:family="table-cell" style:parent-style-name="Dziesiętny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63" style:family="table-cell" style:parent-style-name="Dziesiętny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4" style:family="table-cell" style:parent-style-name="Dziesiętny" style:data-style-name="N11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ziesiętny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6" style:family="table-cell" style:parent-style-name="Excel_20_Built-in_20_Comma" style:data-style-name="N110">
      <style:table-cell-properties fo:border-bottom="0.06pt solid #00000a" fo:background-color="#ffffff" fo:border-left="0.06pt solid #00000a" fo:border-right="none" fo:border-top="0.06pt solid #00000a" style:vertical-align="automatic"/>
      <style:text-properties fo:color="#00000a"/>
    </style:style>
    <style:style style:name="ce67" style:family="table-cell" style:parent-style-name="Excel_20_Built-in_20_Comma" style:data-style-name="N110">
      <style:table-cell-properties fo:border-bottom="0.06pt solid #00000a" fo:background-color="#ffffff" fo:border-left="0.06pt solid #00000a" fo:border-right="none" fo:border-top="0.06pt solid #00000a" style:vertical-align="automatic"/>
    </style:style>
    <style:style style:name="ce68" style:family="table-cell" style:parent-style-name="Excel_20_Built-in_20_Comma" style:data-style-name="N110">
      <style:table-cell-properties fo:border-bottom="0.06pt solid #00000a" fo:background-color="#ffffff" style:text-align-source="fix" style:repeat-content="false" fo:border-left="0.06pt solid #00000a" fo:border-right="none" fo:border-top="0.06pt solid #00000a" style:vertical-align="middle"/>
      <style:paragraph-properties fo:text-align="start" fo:margin-left="0mm"/>
      <style:text-properties fo:color="#00000a"/>
    </style:style>
    <style:style style:name="ce69" style:family="table-cell" style:parent-style-name="Excel_20_Built-in_20_Comma" style:data-style-name="N110">
      <style:table-cell-properties fo:border-bottom="0.06pt solid #00000a" fo:background-color="#ffffff" fo:border-left="0.06pt solid #00000a" fo:border-right="none" fo:border-top="none" style:vertical-align="automatic"/>
      <style:text-properties fo:color="#00000a"/>
    </style:style>
    <style:style style:name="ce70" style:family="table-cell" style:parent-style-name="Excel_20_Built-in_20_Comma" style:data-style-name="N110">
      <style:table-cell-properties fo:border-bottom="0.06pt solid #00000a" fo:background-color="transparent" fo:border-left="0.06pt solid #00000a" fo:border-right="none" fo:border-top="none" style:vertical-align="automatic"/>
    </style:style>
    <style:style style:name="ce71" style:family="table-cell" style:parent-style-name="Excel_20_Built-in_20_Comma" style:data-style-name="N110">
      <style:table-cell-properties fo:border-bottom="0.06pt solid #00000a" fo:background-color="#ffffff" style:text-align-source="fix" style:repeat-content="false" fo:border-left="none" fo:border-right="none" fo:border-top="0.06pt solid #00000a" style:vertical-align="automatic"/>
      <style:paragraph-properties fo:text-align="center"/>
      <style:text-properties fo:color="#00000a"/>
    </style:style>
    <style:style style:name="ce72" style:family="table-cell" style:parent-style-name="Excel_20_Built-in_20_Comma" style:data-style-name="N110">
      <style:table-cell-properties fo:border-bottom="0.06pt solid #00000a" style:text-align-source="fix" style:repeat-content="false" fo:background-color="transparent" fo:border-left="none" fo:border-right="none" fo:border-top="0.06pt solid #00000a" style:vertical-align="middle"/>
      <style:paragraph-properties fo:text-align="center"/>
    </style:style>
    <style:style style:name="ce73" style:family="table-cell" style:parent-style-name="Excel_20_Built-in_20_Comma" style:data-style-name="N110">
      <style:table-cell-properties fo:border-bottom="0.06pt solid #00000a" style:text-align-source="fix" style:repeat-content="false" fo:background-color="transparent" fo:border-left="none" fo:border-right="none" fo:border-top="0.06pt solid #00000a" style:vertical-align="automatic"/>
      <style:paragraph-properties fo:text-align="center"/>
    </style:style>
    <style:style style:name="ce74" style:family="table-cell" style:parent-style-name="Excel_20_Built-in_20_Comma" style:data-style-name="N110">
      <style:table-cell-properties fo:border-bottom="0.06pt solid #00000a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75" style:family="table-cell" style:parent-style-name="Excel_20_Built-in_20_Comma" style:data-style-name="N11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76" style:family="table-cell" style:parent-style-name="Excel_20_Built-in_20_Comma" style:data-style-name="N11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a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8" style:family="table-cell" style:parent-style-name="Excel_20_Built-in_20_Comma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0" style:family="table-cell" style:parent-style-name="Dziesiętny" style:data-style-name="N110">
      <style:table-cell-properties fo:border-bottom="none" fo:background-color="#ffffff" fo:border-left="0.06pt solid #000000" fo:border-right="none" fo:border-top="0.06pt solid #000000" style:vertical-align="middle"/>
    </style:style>
    <style:style style:name="ce81" style:family="table-cell" style:parent-style-name="Dziesiętny" style:data-style-name="N110">
      <style:table-cell-properties fo:background-color="transparent" fo:border="0.06pt solid #000000" style:vertical-align="middle"/>
    </style:style>
    <style:style style:name="ce82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Excel_20_Built-in_20_Comma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80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9" style:family="table-cell" style:parent-style-name="Excel_20_Built-in_20_Comma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0" style:family="table-cell" style:parent-style-name="Default" style:data-style-name="N2">
      <style:table-cell-properties fo:border-bottom="0.06pt solid #00000a" fo:background-color="#ffffff" style:text-align-source="fix" style:repeat-content="false" fo:border-left="0.06pt solid #00000a" fo:padding-bottom="0.35mm" fo:padding-left="0.35mm" fo:padding-right="0mm" fo:padding-top="0.35mm" fo:border-right="none" fo:border-top="0.06pt solid #00000a" style:vertical-align="middle"/>
      <style:paragraph-properties fo:text-align="end"/>
      <style:text-properties fo:color="#00000a" style:font-name="Arial1" style:font-name-asian="Arial1" style:font-name-complex="Arial1"/>
    </style:style>
    <style:style style:name="ce91" style:family="table-cell" style:parent-style-name="Excel_20_Built-in_20_Comma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92" style:family="table-cell" style:parent-style-name="Excel_20_Built-in_20_Comma" style:data-style-name="N110">
      <style:table-cell-properties fo:border-bottom="0.06pt solid #000000" fo:background-color="#ffffff" fo:border-left="0.06pt solid #000000" fo:border-right="none" fo:border-top="0.06pt solid #000000" style:vertical-align="automatic"/>
      <style:text-properties style:font-name="Arial1" style:font-name-asian="Arial1" style:font-name-complex="Arial1"/>
    </style:style>
    <style:style style:name="ce93" style:family="table-cell" style:parent-style-name="Excel_20_Built-in_20_Comma" style:data-style-name="N2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a" style:font-name="Arial1" style:font-name-asian="Arial1" style:font-name-complex="Arial1"/>
    </style:style>
    <style:style style:name="ce94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a" style:font-name="Arial1" style:font-name-asian="Arial1" style:font-name-complex="Arial1"/>
    </style:style>
    <style:style style:name="ce95" style:family="table-cell" style:parent-style-name="Excel_20_Built-in_20_Comma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96" style:family="table-cell" style:parent-style-name="Excel_20_Built-in_20_Comma" style:data-style-name="N110">
      <style:table-cell-properties fo:background-color="#ffffff" fo:border="0.06pt solid #000000" style:vertical-align="automatic"/>
      <style:text-properties style:font-name="Arial1" style:font-name-asian="Arial1" style:font-name-complex="Arial1"/>
    </style:style>
    <style:style style:name="ce97" style:family="table-cell" style:parent-style-name="Excel_20_Built-in_20_Comma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a" style:font-name="Arial1" style:font-name-asian="Arial1" style:font-name-complex="Arial1"/>
    </style:style>
    <style:style style:name="ce98" style:family="table-cell" style:parent-style-name="Excel_20_Built-in_20_Comma" style:data-style-name="N110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99" style:family="table-cell" style:parent-style-name="Default" style:data-style-name="N0">
      <style:table-cell-properties fo:background-color="#ffffff" fo:border="2.01pt solid #000000"/>
    </style:style>
    <style:style style:name="ce100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ackground-color="#ffffff" fo:border="0.06pt solid #000000"/>
      <style:text-properties fo:color="#00000a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07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108" style:family="table-cell" style:parent-style-name="Excel_20_Built-in_20_Comma" style:data-style-name="N110">
      <style:table-cell-properties fo:border-bottom="none" fo:background-color="transparent" fo:border-left="0.06pt solid #000000" fo:border-right="0.06pt solid #000000" fo:border-top="0.06pt solid #000000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_1__Art__ogólnospożywcze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5"/>
        <table:table-row table:style-name="ro1">
          <table:table-cell table:style-name="ce1" office:value-type="string" office:string-value="Część 1.    Artykuły ogólnospożywcze " calcext:value-type="string">
            <text:p><text:s/>Część 1. <text:s text:c="3"/>Artykuły ogólnospożywcze <text:s/>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2" office:value-type="string" office:string-value="Nazwa artykułu - Firma" calcext:value-type="string">
            <text:p><text:s/>Nazwa artykułu - Firma </text:p>
          </table:table-cell>
          <table:table-cell table:style-name="ce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10" office:value-type="string" calcext:value-type="string">
            <text:p>j.m.</text:p>
          </table:table-cell>
          <table:table-cell table:style-name="ce7" office:value-type="string" office:string-value="ilość" calcext:value-type="string">
            <text:p><text:s/>ilość </text:p>
          </table:table-cell>
          <table:table-cell table:style-name="ce7" office:value-type="string" office:string-value="cena jednostkowa netto" calcext:value-type="string">
            <text:p><text:s/>cena jednostkowa netto </text:p>
          </table:table-cell>
          <table:table-cell table:style-name="ce7" office:value-type="string" office:string-value="wartość netto" calcext:value-type="string">
            <text:p><text:s/>wartość netto </text:p>
          </table:table-cell>
          <table:table-cell table:style-name="ce7" office:value-type="string" office:string-value="stawka VAT" calcext:value-type="string">
            <text:p><text:s/>stawka VAT </text:p>
          </table:table-cell>
          <table:table-cell table:style-name="ce7" office:value-type="string" office:string-value="cena jednostkowa brutto" calcext:value-type="string">
            <text:p><text:s/>cena jednostkowa brutto </text:p>
          </table:table-cell>
          <table:table-cell table:style-name="ce7" office:value-type="string" office:string-value="wartość brutto" calcext:value-type="string">
            <text:p><text:s/>wartość brutto </text:p>
          </table:table-cell>
          <table:table-cell table:style-name="ce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3" office:value-type="string" office:string-value="Alkohol wódka 40%" calcext:value-type="string">
            <text:p><text:s/>Alkohol wódka 40% </text:p>
          </table:table-cell>
          <table:table-cell table:style-name="ce8" office:value-type="string" calcext:value-type="string">
            <text:p>0,1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1" calcext:value-type="float">
            <text:p>1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Amoniak" calcext:value-type="string">
            <text:p><text:s/>Amoniak </text:p>
          </table:table-cell>
          <table:table-cell table:style-name="ce8" office:value-type="string" calcext:value-type="string">
            <text:p>1 mała paczka około 0,03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45" calcext:value-type="float">
            <text:p>0,45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Ananasy plastry w syropie w puszce " calcext:value-type="string">
            <text:p><text:s/>Ananasy plastry w syropie w puszce <text:s/></text:p>
          </table:table-cell>
          <table:table-cell table:style-name="ce8" office:value-type="string" calcext:value-type="string">
            <text:p>1 puszka około 0,4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45" calcext:value-type="float">
            <text:p>4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Aromat do ciasta różne rodzaje" calcext:value-type="string">
            <text:p><text:s/>Aromat do ciasta różne rodzaje </text:p>
          </table:table-cell>
          <table:table-cell table:style-name="ce8" office:value-type="string" calcext:value-type="string">
            <text:p>1 sztuka około 0,05 kg</text:p>
          </table:table-cell>
          <table:table-cell table:style-name="ce11" office:value-type="string" calcext:value-type="string">
            <text:p>szt.</text:p>
          </table:table-cell>
          <table:table-cell table:style-name="ce4" office:value-type="float" office:value="90" calcext:value-type="float">
            <text:p>9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Barszcz biały  w proszku" calcext:value-type="string">
            <text:p><text:s/>Barszcz biały <text:s/>w proszku </text:p>
          </table:table-cell>
          <table:table-cell table:style-name="ce8" office:value-type="string" calcext:value-type="string">
            <text:p>1 paczka około 0,0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.5" calcext:value-type="float">
            <text:p>1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Barszcz czerwony koncentrat w but." calcext:value-type="string">
            <text:p><text:s/>Barszcz czerwony koncentrat w but. </text:p>
          </table:table-cell>
          <table:table-cell table:style-name="ce8" office:value-type="string" calcext:value-type="string">
            <text:p>1 butelka około 0,25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10" calcext:value-type="float">
            <text:p>1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Barszcz czerwony w proszku" calcext:value-type="string">
            <text:p><text:s/>Barszcz czerwony w proszku </text:p>
          </table:table-cell>
          <table:table-cell table:style-name="ce8" office:value-type="string" calcext:value-type="string">
            <text:p>1 paczka około 0,0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.5" calcext:value-type="float">
            <text:p>1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Biszkopty" calcext:value-type="string">
            <text:p><text:s/>Biszkopty </text:p>
          </table:table-cell>
          <table:table-cell table:style-name="ce8" office:value-type="string" calcext:value-type="string">
            <text:p>1 paczka około 0,1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.2" calcext:value-type="float">
            <text:p>1,2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Brzoskwinie połówki w syropie w puszce " calcext:value-type="string">
            <text:p><text:s/>Brzoskwinie połówki w syropie w puszce <text:s/></text:p>
          </table:table-cell>
          <table:table-cell table:style-name="ce8" office:value-type="string" calcext:value-type="string">
            <text:p>1 puszka około 0,4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26" calcext:value-type="float">
            <text:p>126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Budyń" calcext:value-type="string">
            <text:p><text:s/>Budyń </text:p>
          </table:table-cell>
          <table:table-cell table:style-name="ce8" office:value-type="string" calcext:value-type="string">
            <text:p>1 paczka około 0,0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8" calcext:value-type="float">
            <text:p>18,00 </text:p>
          </table:table-cell>
          <table:table-cell table:style-name="ce4" table:number-columns-repeated="4"/>
          <table:table-cell table:style-name="ce16"/>
          <table:table-cell table:style-name="ce18"/>
          <table:table-cell table:number-columns-repeated="1014"/>
        </table:table-row>
        <table:table-row table:style-name="ro3">
          <table:table-cell table:style-name="ce3" office:value-type="string" office:string-value="Bulion w kostce - drobiowy, wołowy, warzywny" calcext:value-type="string">
            <text:p><text:s/>Bulion w kostce - drobiowy, wołowy, warzywny </text:p>
          </table:table-cell>
          <table:table-cell table:style-name="ce8" office:value-type="string" calcext:value-type="string">
            <text:p>0,1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7" calcext:value-type="float">
            <text:p>2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Bułka tarta" calcext:value-type="string">
            <text:p><text:s/>Bułka tarta </text:p>
          </table:table-cell>
          <table:table-cell table:style-name="ce8" office:value-type="string" calcext:value-type="string">
            <text:p>0,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60" calcext:value-type="float">
            <text:p>6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appuccino np. Mokate" calcext:value-type="string">
            <text:p><text:s/>Cappuccino np. Mokate </text:p>
          </table:table-cell>
          <table:table-cell table:style-name="ce8" office:value-type="string" calcext:value-type="string">
            <text:p>1 paczka około 0,1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5" calcext:value-type="float">
            <text:p>0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ebula konserwowa w zalewie" calcext:value-type="string">
            <text:p><text:s/>Cebula konserwowa w zalewie </text:p>
          </table:table-cell>
          <table:table-cell table:style-name="ce8" office:value-type="string" calcext:value-type="string">
            <text:p>1 słoik około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5" calcext:value-type="float">
            <text:p>0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hrzan tarty w słoiku" calcext:value-type="string">
            <text:p><text:s/>Chrzan tarty w słoiku </text:p>
          </table:table-cell>
          <table:table-cell table:style-name="ce8" office:value-type="string" calcext:value-type="string">
            <text:p>1 słoik około 0,16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8" calcext:value-type="float">
            <text:p>0,8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iasto francuskie chłodzone" calcext:value-type="string">
            <text:p><text:s/>Ciasto francuskie chłodzone </text:p>
          </table:table-cell>
          <table:table-cell table:style-name="ce8" office:value-type="string" calcext:value-type="string">
            <text:p>1 opakowanie około 0,27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.2" calcext:value-type="float">
            <text:p>2,2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ukier kryształ" calcext:value-type="string">
            <text:p><text:s/>Cukier kryształ </text:p>
          </table:table-cell>
          <table:table-cell table:style-name="ce8" office:value-type="string" calcext:value-type="string">
            <text:p>1 opakowanie 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660" calcext:value-type="float">
            <text:p>66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ukier puder  " calcext:value-type="string">
            <text:p><text:s/>Cukier puder <text:s text:c="2"/></text:p>
          </table:table-cell>
          <table:table-cell table:style-name="ce8" office:value-type="string" calcext:value-type="string">
            <text:p>1 opakowanie 0,4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6" calcext:value-type="float">
            <text:p>26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ukier wanilinowy " calcext:value-type="string">
            <text:p><text:s/>Cukier wanilinowy <text:s/></text:p>
          </table:table-cell>
          <table:table-cell table:style-name="ce8" office:value-type="string" calcext:value-type="string">
            <text:p>1 paczka mała około 0,016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6" calcext:value-type="float">
            <text:p>16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Czekolada (mleczna, gorzka , biała)" calcext:value-type="string">
            <text:p><text:s/>Czekolada (mleczna, gorzka , biała) </text:p>
          </table:table-cell>
          <table:table-cell table:style-name="ce8" office:value-type="string" calcext:value-type="string">
            <text:p>1 tabli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3" calcext:value-type="float">
            <text:p>3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Delma Extra z masłem około 450 g " calcext:value-type="string">
            <text:p><text:s/>Delma Extra z masłem około 450 g <text:s/></text:p>
          </table:table-cell>
          <table:table-cell table:style-name="ce8" office:value-type="string" calcext:value-type="string">
            <text:p>1 opakowanie około 0,4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72" calcext:value-type="float">
            <text:p>7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Drożdże świeże w kostce" calcext:value-type="string">
            <text:p><text:s/>Drożdże świeże w kostce </text:p>
          </table:table-cell>
          <table:table-cell table:style-name="ce8" office:value-type="string" calcext:value-type="string">
            <text:p><text:s/>1 kost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50" calcext:value-type="float">
            <text:p>5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Dżem różne smaki minimum 40% owoców" calcext:value-type="string">
            <text:p><text:s/>Dżem różne smaki minimum 40% owoców </text:p>
          </table:table-cell>
          <table:table-cell table:style-name="ce8" office:value-type="string" calcext:value-type="string">
            <text:p>1 słoiczek około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6" calcext:value-type="float">
            <text:p>6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Fasolka biała konserwowa w puszce lub słoiku" calcext:value-type="string">
            <text:p><text:s/>Fasolka biała konserwowa w puszce lub słoiku </text:p>
          </table:table-cell>
          <table:table-cell table:style-name="ce8" office:value-type="string" calcext:value-type="string">
            <text:p>1 puszka około 0,40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8" calcext:value-type="float">
            <text:p>0,8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Fasolka czerwona konserwowa w puszce lub słoiku" calcext:value-type="string">
            <text:p><text:s/>Fasolka czerwona konserwowa w puszce lub słoiku </text:p>
          </table:table-cell>
          <table:table-cell table:style-name="ce8" office:value-type="string" calcext:value-type="string">
            <text:p>1 puszka około 0,4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" calcext:value-type="float">
            <text:p>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Galaretka rózne smaki" calcext:value-type="string">
            <text:p><text:s/>Galaretka rózne smaki </text:p>
          </table:table-cell>
          <table:table-cell table:style-name="ce8" office:value-type="string" calcext:value-type="string">
            <text:p>1 opakowanie około 0.10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30" calcext:value-type="float">
            <text:p>3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Groszek konserwowy słoik lub puszka" calcext:value-type="string">
            <text:p><text:s/>Groszek konserwowy słoik lub puszka </text:p>
          </table:table-cell>
          <table:table-cell table:style-name="ce8" office:value-type="string" calcext:value-type="string">
            <text:p>1 puszka około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9" calcext:value-type="float">
            <text:p>9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Groszek ptysiowy" calcext:value-type="string">
            <text:p><text:s/>Groszek ptysiowy </text:p>
          </table:table-cell>
          <table:table-cell table:style-name="ce8" office:value-type="string" calcext:value-type="string">
            <text:p><text:s/>1 paczka około 0.10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1" calcext:value-type="float">
            <text:p>0,1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Grzanki do zupy" calcext:value-type="string">
            <text:p><text:s/>Grzanki do zupy </text:p>
          </table:table-cell>
          <table:table-cell table:style-name="ce8" office:value-type="string" calcext:value-type="string">
            <text:p>1 pa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3" calcext:value-type="float">
            <text:p>0,3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Grzyby marynowane - pieczarki w słoiku " calcext:value-type="string">
            <text:p><text:s/>Grzyby marynowane - pieczarki w słoiku <text:s/></text:p>
          </table:table-cell>
          <table:table-cell table:style-name="ce8" office:value-type="string" calcext:value-type="string">
            <text:p>1 słoika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" calcext:value-type="float">
            <text:p>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Grzyby suszone - podgrzybek" calcext:value-type="string">
            <text:p><text:s/>Grzyby suszone - podgrzybek </text:p>
          </table:table-cell>
          <table:table-cell table:style-name="ce8" office:value-type="string" calcext:value-type="string">
            <text:p>1 paczka około 0.0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5" calcext:value-type="float">
            <text:p>0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Herbata ekspesowa smakowa (owocowa, zielona, miętowa,earl gray…..)" calcext:value-type="string">
            <text:p><text:s/>Herbata ekspesowa smakowa (owocowa, zielona, miętowa,earl gray…..) </text:p>
          </table:table-cell>
          <table:table-cell table:style-name="ce8" office:value-type="string" calcext:value-type="string">
            <text:p>1 opakowanie 20 saszetek</text:p>
          </table:table-cell>
          <table:table-cell table:style-name="ce11" office:value-type="string" calcext:value-type="string">
            <text:p>saszetka</text:p>
          </table:table-cell>
          <table:table-cell table:style-name="ce4" office:value-type="float" office:value="200" calcext:value-type="float">
            <text:p>20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Herbata expresowa " calcext:value-type="string">
            <text:p><text:s/>Herbata expresowa <text:s/></text:p>
          </table:table-cell>
          <table:table-cell table:style-name="ce8" office:value-type="string" calcext:value-type="string">
            <text:p>1 opakowanie 20 saszetek</text:p>
          </table:table-cell>
          <table:table-cell table:style-name="ce11" office:value-type="string" calcext:value-type="string">
            <text:p>saszetka</text:p>
          </table:table-cell>
          <table:table-cell table:style-name="ce4" office:value-type="float" office:value="150" calcext:value-type="float">
            <text:p>15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Jabłka prażone mus jabłkowy" calcext:value-type="string">
            <text:p><text:s/>Jabłka prażone mus jabłkowy </text:p>
          </table:table-cell>
          <table:table-cell table:style-name="ce8" office:value-type="string" calcext:value-type="string">
            <text:p>1 słoik około 0,7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4.5" calcext:value-type="float">
            <text:p>4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Jogurt naturalny" calcext:value-type="string">
            <text:p><text:s/>Jogurt naturalny </text:p>
          </table:table-cell>
          <table:table-cell table:style-name="ce8" office:value-type="string" calcext:value-type="string">
            <text:p>1 opa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58" calcext:value-type="float">
            <text:p>58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jmak - masa krówkowa w puszce" calcext:value-type="string">
            <text:p><text:s/>Kajmak - masa krówkowa w puszce </text:p>
          </table:table-cell>
          <table:table-cell table:style-name="ce8" office:value-type="string" calcext:value-type="string">
            <text:p>1 puszka około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7" calcext:value-type="float">
            <text:p>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kao" calcext:value-type="string">
            <text:p><text:s/>Kakao </text:p>
          </table:table-cell>
          <table:table-cell table:style-name="ce8" office:value-type="string" calcext:value-type="string">
            <text:p>1 paczka około 0.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7.8" calcext:value-type="float">
            <text:p>7,8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sza gryczana w woreczkach do gotowania" calcext:value-type="string">
            <text:p><text:s/>Kasza gryczana w woreczkach do gotowania </text:p>
          </table:table-cell>
          <table:table-cell table:style-name="ce8" office:value-type="string" calcext:value-type="string">
            <text:p>1 paczka 0,4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" calcext:value-type="float">
            <text:p>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sza jęczmienna drobna " calcext:value-type="string">
            <text:p><text:s/>Kasza jęczmienna drobna <text:s/></text:p>
          </table:table-cell>
          <table:table-cell table:style-name="ce8" office:value-type="string" calcext:value-type="string">
            <text:p>opakowanie po 0,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0" calcext:value-type="float">
            <text:p>2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sza jęczmienna pęczak " calcext:value-type="string">
            <text:p><text:s/>Kasza jęczmienna pęczak <text:s/></text:p>
          </table:table-cell>
          <table:table-cell table:style-name="ce8" office:value-type="string" calcext:value-type="string">
            <text:p>opakowanie po 0,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2" calcext:value-type="float">
            <text:p>1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sza jęczmienna w woreczkach do gotowania " calcext:value-type="string">
            <text:p><text:s/>Kasza jęczmienna w woreczkach do gotowania <text:s/></text:p>
          </table:table-cell>
          <table:table-cell table:style-name="ce8" office:value-type="string" calcext:value-type="string">
            <text:p>1 paczka 0,4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40" calcext:value-type="float">
            <text:p>4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sza manna" calcext:value-type="string">
            <text:p><text:s/>Kasza manna </text:p>
          </table:table-cell>
          <table:table-cell table:style-name="ce8" office:value-type="string" calcext:value-type="string">
            <text:p>opakowanie po 0,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2" calcext:value-type="float">
            <text:p>1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wa Jacobs Kronung mielona" calcext:value-type="string">
            <text:p><text:s/>Kawa Jacobs Kronung mielona </text:p>
          </table:table-cell>
          <table:table-cell table:style-name="ce8" office:value-type="string" calcext:value-type="string">
            <text:p>1 pa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5" calcext:value-type="float">
            <text:p>0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awa Jacobs Kronung rozpuszcz." calcext:value-type="string">
            <text:p><text:s/>Kawa Jacobs Kronung rozpuszcz. </text:p>
          </table:table-cell>
          <table:table-cell table:style-name="ce8" office:value-type="string" calcext:value-type="string">
            <text:p>1 słoik około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" calcext:value-type="float">
            <text:p>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etchup Włocławek słoik lub tuba" calcext:value-type="string">
            <text:p><text:s/>Ketchup Włocławek słoik lub tuba </text:p>
          </table:table-cell>
          <table:table-cell table:style-name="ce8" office:value-type="string" calcext:value-type="string">
            <text:p>1 tuba lub słoik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75" calcext:value-type="float">
            <text:p>7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isiel różne smaki" calcext:value-type="string">
            <text:p><text:s/>Kisiel różne smaki </text:p>
          </table:table-cell>
          <table:table-cell table:style-name="ce8" office:value-type="string" calcext:value-type="string">
            <text:p>1 pa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0" calcext:value-type="float">
            <text:p>1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luski na parze (pampuchy)" calcext:value-type="string">
            <text:p><text:s/>Kluski na parze (pampuchy) </text:p>
          </table:table-cell>
          <table:table-cell table:style-name="ce8" office:value-type="string" calcext:value-type="string">
            <text:p>1 paczka około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" calcext:value-type="float">
            <text:p>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ompot agrestowy w słoiku " calcext:value-type="string">
            <text:p><text:s/>Kompot agrestowy w słoiku <text:s/></text:p>
          </table:table-cell>
          <table:table-cell table:style-name="ce8" office:value-type="string" calcext:value-type="string">
            <text:p>1 słoik 0,9 -1 l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7" calcext:value-type="float">
            <text:p>2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ompot czarna porzeczka w słoiku " calcext:value-type="string">
            <text:p><text:s/>Kompot czarna porzeczka w słoiku <text:s/></text:p>
          </table:table-cell>
          <table:table-cell table:style-name="ce8" office:value-type="string" calcext:value-type="string">
            <text:p>1 słoik 0,9-1 l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7" calcext:value-type="float">
            <text:p>2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ompot truskawkowy w słoiku " calcext:value-type="string">
            <text:p><text:s/>Kompot truskawkowy w słoiku <text:s/></text:p>
          </table:table-cell>
          <table:table-cell table:style-name="ce8" office:value-type="string" calcext:value-type="string">
            <text:p>1 słoik 0,9-1l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7" calcext:value-type="float">
            <text:p>2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oncentrat pomidorowy 30%" calcext:value-type="string">
            <text:p><text:s/>Koncentrat pomidorowy 30% </text:p>
          </table:table-cell>
          <table:table-cell table:style-name="ce8" office:value-type="string" calcext:value-type="string">
            <text:p>1 puszka, słoik około 0.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00" calcext:value-type="float">
            <text:p>10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Kukurydza konserwowa w puszce lub słoiku" calcext:value-type="string">
            <text:p><text:s/>Kukurydza konserwowa w puszce lub słoiku </text:p>
          </table:table-cell>
          <table:table-cell table:style-name="ce8" office:value-type="string" calcext:value-type="string">
            <text:p>1 puszka, słoik około 0.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6" calcext:value-type="float">
            <text:p>6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Łosoś wędzony w plastrach" calcext:value-type="string">
            <text:p><text:s/>Łosoś wędzony w plastrach </text:p>
          </table:table-cell>
          <table:table-cell table:style-name="ce8" office:value-type="string" calcext:value-type="string">
            <text:p>1 opa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3" calcext:value-type="float">
            <text:p>3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czek kolorowy , posypka" calcext:value-type="string">
            <text:p><text:s/>Maczek kolorowy , posypka </text:p>
          </table:table-cell>
          <table:table-cell table:style-name="ce8" office:value-type="string" calcext:value-type="string">
            <text:p>1 opakowanie około 0.10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6" calcext:value-type="float">
            <text:p>6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jonez dekoracyjny np. Winiary" calcext:value-type="string">
            <text:p><text:s/>Majonez dekoracyjny np. Winiary </text:p>
          </table:table-cell>
          <table:table-cell table:style-name="ce8" office:value-type="string" calcext:value-type="string">
            <text:p>1 słoik około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5" calcext:value-type="float">
            <text:p>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jonez light Ocetix" calcext:value-type="string">
            <text:p><text:s/>Majonez light Ocetix </text:p>
          </table:table-cell>
          <table:table-cell table:style-name="ce8" office:value-type="string" calcext:value-type="string">
            <text:p>1 słoik około 0,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5" calcext:value-type="float">
            <text:p>1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jonez np.Ocetix" calcext:value-type="string">
            <text:p><text:s/>Majonez np.Ocetix </text:p>
          </table:table-cell>
          <table:table-cell table:style-name="ce8" office:value-type="string" calcext:value-type="string">
            <text:p>1 słoik około 0,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30" calcext:value-type="float">
            <text:p>3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karon Lubella różne rodzaje" calcext:value-type="string">
            <text:p><text:s/>Makaron Lubella różne rodzaje </text:p>
          </table:table-cell>
          <table:table-cell table:style-name="ce8" office:value-type="string" calcext:value-type="string">
            <text:p>1 paczka 0,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30" calcext:value-type="float">
            <text:p>23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karon muszle duże &quot;conchiglioni&quot; lub &quot;Jumbo Shells&quot;" calcext:value-type="string">
            <text:p><text:s/>Makaron muszle duże "conchiglioni" lub "Jumbo Shells" </text:p>
          </table:table-cell>
          <table:table-cell table:style-name="ce8" office:value-type="string" calcext:value-type="string">
            <text:p>1 paczka około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4" calcext:value-type="float">
            <text:p>0,4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krela wędzona" calcext:value-type="string">
            <text:p><text:s/>Makrela wędzona </text:p>
          </table:table-cell>
          <table:table-cell table:style-name="ce8" office:value-type="string" calcext:value-type="string">
            <text:p>opakowanie około 0,2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6" calcext:value-type="float">
            <text:p>0,6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rgaryna Kasia" calcext:value-type="string">
            <text:p><text:s/>Margaryna Kasia </text:p>
          </table:table-cell>
          <table:table-cell table:style-name="ce8" office:value-type="string" calcext:value-type="string">
            <text:p>kostka min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4" calcext:value-type="float">
            <text:p>14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rgaryna palma do wypieków" calcext:value-type="string">
            <text:p><text:s/>Margaryna palma do wypieków </text:p>
          </table:table-cell>
          <table:table-cell table:style-name="ce8" office:value-type="string" calcext:value-type="string">
            <text:p>kostka min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490" calcext:value-type="float">
            <text:p>49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rmolada wieloowocowa min ze 110 g owoców" calcext:value-type="string">
            <text:p><text:s/>Marmolada wieloowocowa min ze 110 g owoców </text:p>
          </table:table-cell>
          <table:table-cell table:style-name="ce8" office:value-type="string" calcext:value-type="string">
            <text:p>opakowanie min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70" calcext:value-type="float">
            <text:p>7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sa makowa z bakaliami w puszce min 22% maku" calcext:value-type="string">
            <text:p><text:s/>Masa makowa z bakaliami w puszce min 22% maku </text:p>
          </table:table-cell>
          <table:table-cell table:style-name="ce8" office:value-type="string" calcext:value-type="string">
            <text:p>1 puszka około 0,4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5.2" calcext:value-type="float">
            <text:p>15,2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asło min 82 % tł" calcext:value-type="string">
            <text:p><text:s/>Masło min 82 % tł </text:p>
          </table:table-cell>
          <table:table-cell table:style-name="ce8" office:value-type="string" calcext:value-type="string">
            <text:p>kostka min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00" calcext:value-type="float">
            <text:p>10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ączka ziemniaczana" calcext:value-type="string">
            <text:p><text:s/>Mączka ziemniaczana </text:p>
          </table:table-cell>
          <table:table-cell table:style-name="ce8" office:value-type="string" calcext:value-type="string">
            <text:p>opakowanie około 0,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2" calcext:value-type="float">
            <text:p>2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Mąka pszenna typ.500  " calcext:value-type="string">
            <text:p><text:s/>Mąka pszenna typ.500 <text:s text:c="2"/></text:p>
          </table:table-cell>
          <table:table-cell table:style-name="ce8" office:value-type="string" calcext:value-type="string">
            <text:p>opakowanie min 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900" calcext:value-type="float">
            <text:p>1 90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iód naturalny" calcext:value-type="string">
            <text:p><text:s/>Miód naturalny </text:p>
          </table:table-cell>
          <table:table-cell table:style-name="ce8" office:value-type="string" calcext:value-type="string">
            <text:p>1 słoik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3" calcext:value-type="float">
            <text:p>0,3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iód sztuczny płynny" calcext:value-type="string">
            <text:p><text:s/>Miód sztuczny płynny </text:p>
          </table:table-cell>
          <table:table-cell table:style-name="ce8" office:value-type="string" calcext:value-type="string">
            <text:p>1 słoik około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38" calcext:value-type="float">
            <text:p>38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leko 3,2% karton" calcext:value-type="string">
            <text:p><text:s/>Mleko 3,2% karton </text:p>
          </table:table-cell>
          <table:table-cell table:style-name="ce8" office:value-type="string" calcext:value-type="string">
            <text:p>karton 1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670" calcext:value-type="float">
            <text:p>67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usztarda Francuska w słoiku" calcext:value-type="string">
            <text:p><text:s/>Musztarda Francuska w słoiku </text:p>
          </table:table-cell>
          <table:table-cell table:style-name="ce8" office:value-type="string" calcext:value-type="string">
            <text:p>1 słoik około 0,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.35" calcext:value-type="float">
            <text:p>1,35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Musztarda sarepska w słoiku" calcext:value-type="string">
            <text:p><text:s/>Musztarda sarepska w słoiku </text:p>
          </table:table-cell>
          <table:table-cell table:style-name="ce8" office:value-type="string" calcext:value-type="string">
            <text:p>1 słoik około 0,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5.1" calcext:value-type="float">
            <text:p>5,1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Ocet spirytusowy szklana butelka" calcext:value-type="string">
            <text:p><text:s/>Ocet spirytusowy szklana butelka </text:p>
          </table:table-cell>
          <table:table-cell table:style-name="ce8" office:value-type="string" calcext:value-type="string">
            <text:p>butelka 1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17" calcext:value-type="float">
            <text:p>1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Ogórki konserwowe całe w zalewie " calcext:value-type="string">
            <text:p><text:s/>Ogórki konserwowe całe w zalewie <text:s/></text:p>
          </table:table-cell>
          <table:table-cell table:style-name="ce8" office:value-type="string" calcext:value-type="string">
            <text:p>1 słoik około 0,9-1l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63" calcext:value-type="float">
            <text:p>63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Olej  " calcext:value-type="string">
            <text:p><text:s/>Olej <text:s text:c="2"/></text:p>
          </table:table-cell>
          <table:table-cell table:style-name="ce8" office:value-type="string" calcext:value-type="string">
            <text:p>butelka 1 do 5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400" calcext:value-type="float">
            <text:p>40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Oliwa z oliwek" calcext:value-type="string">
            <text:p><text:s/>Oliwa z oliwek </text:p>
          </table:table-cell>
          <table:table-cell table:style-name="ce8" office:value-type="string" calcext:value-type="string">
            <text:p><text:s/>butelka min 0,2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2" calcext:value-type="float">
            <text:p>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Papryka konserwowa w słoiku" calcext:value-type="string">
            <text:p><text:s/>Papryka konserwowa w słoiku </text:p>
          </table:table-cell>
          <table:table-cell table:style-name="ce8" office:value-type="string" calcext:value-type="string">
            <text:p>1 słoik około 0,5 l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30" calcext:value-type="float">
            <text:p>3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Pierożki tortellini" calcext:value-type="string">
            <text:p><text:s/>Pierożki tortellini </text:p>
          </table:table-cell>
          <table:table-cell table:style-name="ce8" office:value-type="string" calcext:value-type="string">
            <text:p>1 opakowanie około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" calcext:value-type="float">
            <text:p>1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Pomada cukiernicza pakowana w wiadra 15kg" calcext:value-type="string">
            <text:p><text:s/>Pomada cukiernicza pakowana w wiadra 15kg </text:p>
          </table:table-cell>
          <table:table-cell table:style-name="ce8" office:value-type="string" calcext:value-type="string">
            <text:p>opakowanie 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05" calcext:value-type="float">
            <text:p>10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Pomidory suszone w zalewie" calcext:value-type="string">
            <text:p><text:s/>Pomidory suszone w zalewie </text:p>
          </table:table-cell>
          <table:table-cell table:style-name="ce8" office:value-type="string" calcext:value-type="string">
            <text:p>1 słoik około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8" calcext:value-type="float">
            <text:p>8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Pomidory w puszce bez skórki" calcext:value-type="string">
            <text:p><text:s/>Pomidory w puszce bez skórki </text:p>
          </table:table-cell>
          <table:table-cell table:style-name="ce8" office:value-type="string" calcext:value-type="string">
            <text:p>1 puszka około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9" calcext:value-type="float">
            <text:p>9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Pomysł na rybę - przyprawa w proszku" calcext:value-type="string">
            <text:p><text:s/>Pomysł na rybę - przyprawa w proszku </text:p>
          </table:table-cell>
          <table:table-cell table:style-name="ce8" office:value-type="string" calcext:value-type="string">
            <text:p>1 pa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3" calcext:value-type="float">
            <text:p>0,3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Proszek do pieczenia" calcext:value-type="string">
            <text:p><text:s/>Proszek do pieczenia </text:p>
          </table:table-cell>
          <table:table-cell table:style-name="ce8" office:value-type="string" calcext:value-type="string">
            <text:p>1 paczka około 0,0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5" calcext:value-type="float">
            <text:p>1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Ryż biały długoziarnisty" calcext:value-type="string">
            <text:p><text:s/>Ryż biały długoziarnisty </text:p>
          </table:table-cell>
          <table:table-cell table:style-name="ce8" office:value-type="string" calcext:value-type="string">
            <text:p>opakowanie koło 0,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58" calcext:value-type="float">
            <text:p>58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Ryż paraboliczny w woreczkach" calcext:value-type="string">
            <text:p><text:s/>Ryż paraboliczny w woreczkach </text:p>
          </table:table-cell>
          <table:table-cell table:style-name="ce8" office:value-type="string" calcext:value-type="string">
            <text:p>opakowanie około 0,4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0" calcext:value-type="float">
            <text:p>2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 kozi" calcext:value-type="string">
            <text:p><text:s/>ser kozi </text:p>
          </table:table-cell>
          <table:table-cell table:style-name="ce8" office:value-type="string" calcext:value-type="string">
            <text:p>opa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2" calcext:value-type="float">
            <text:p>0,2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 mascarpone" calcext:value-type="string">
            <text:p><text:s/>Ser mascarpone </text:p>
          </table:table-cell>
          <table:table-cell table:style-name="ce8" office:value-type="string" calcext:value-type="string">
            <text:p>opakowanie min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5" calcext:value-type="float">
            <text:p>0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 mozzarella w zalewie" calcext:value-type="string">
            <text:p><text:s/>Ser mozzarella w zalewie </text:p>
          </table:table-cell>
          <table:table-cell table:style-name="ce8" office:value-type="string" calcext:value-type="string">
            <text:p>opa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7" calcext:value-type="float">
            <text:p>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 tarty parmezan" calcext:value-type="string">
            <text:p><text:s/>ser tarty parmezan </text:p>
          </table:table-cell>
          <table:table-cell table:style-name="ce8" office:value-type="string" calcext:value-type="string">
            <text:p>opakowanie min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1" calcext:value-type="float">
            <text:p>0,1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 typu feta" calcext:value-type="string">
            <text:p><text:s/>Ser typu feta </text:p>
          </table:table-cell>
          <table:table-cell table:style-name="ce8" office:value-type="string" calcext:value-type="string">
            <text:p>op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1" calcext:value-type="float">
            <text:p>11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 żółty Gouda plastry" calcext:value-type="string">
            <text:p><text:s/>Ser żółty Gouda plastry </text:p>
          </table:table-cell>
          <table:table-cell table:style-name="ce8" office:value-type="string" calcext:value-type="string">
            <text:p>opakowanie min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0" calcext:value-type="float">
            <text:p>2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 żółty Gouda w całości" calcext:value-type="string">
            <text:p><text:s/>Ser żółty Gouda w całości </text:p>
          </table:table-cell>
          <table:table-cell table:style-name="ce8" office:value-type="string" calcext:value-type="string">
            <text:p>opakowanie min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50" calcext:value-type="float">
            <text:p>5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ek homogenizowany waniliowy" calcext:value-type="string">
            <text:p><text:s/>Serek homogenizowany waniliowy </text:p>
          </table:table-cell>
          <table:table-cell table:style-name="ce8" office:value-type="string" calcext:value-type="string">
            <text:p>1 opakowanie około 0,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4.2" calcext:value-type="float">
            <text:p>4,2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ek śmietankowy Almette" calcext:value-type="string">
            <text:p><text:s/>Serek śmietankowy Almette </text:p>
          </table:table-cell>
          <table:table-cell table:style-name="ce8" office:value-type="string" calcext:value-type="string">
            <text:p>1 opakowanie około 0,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0.2" calcext:value-type="float">
            <text:p>10,2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erek topiony różne smaki bloczek lub trójkąty" calcext:value-type="string">
            <text:p><text:s/>Serek topiony różne smaki bloczek lub trójkąty </text:p>
          </table:table-cell>
          <table:table-cell table:style-name="ce8" office:value-type="string" calcext:value-type="string">
            <text:p>1 opa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" calcext:value-type="float">
            <text:p>1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kórka pomarańczowa kandyzowana" calcext:value-type="string">
            <text:p><text:s/>Skórka pomarańczowa kandyzowana </text:p>
          </table:table-cell>
          <table:table-cell table:style-name="ce8" office:value-type="string" calcext:value-type="string">
            <text:p>1 opa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5" calcext:value-type="float">
            <text:p>0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malec wieprzowy" calcext:value-type="string">
            <text:p><text:s/>Smalec wieprzowy </text:p>
          </table:table-cell>
          <table:table-cell table:style-name="ce8" office:value-type="string" calcext:value-type="string">
            <text:p>1 kostka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36" calcext:value-type="float">
            <text:p>36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da oczyszczona do wypieków" calcext:value-type="string">
            <text:p><text:s/>Soda oczyszczona do wypieków </text:p>
          </table:table-cell>
          <table:table-cell table:style-name="ce8" office:value-type="string" calcext:value-type="string">
            <text:p>1 opakowanie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4" calcext:value-type="float">
            <text:p>4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k - napoje owocowe, różne smaki w kartonie 2l" calcext:value-type="string">
            <text:p><text:s/>Sok - napoje owocowe, różne smaki w kartonie 2l </text:p>
          </table:table-cell>
          <table:table-cell table:style-name="ce8" office:value-type="string" calcext:value-type="string">
            <text:p>opakowanie karton 2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20" calcext:value-type="float">
            <text:p>2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k jabłkowy 100%" calcext:value-type="string">
            <text:p><text:s/>Sok jabłkowy 100% </text:p>
          </table:table-cell>
          <table:table-cell table:style-name="ce8" office:value-type="string" calcext:value-type="string">
            <text:p>opakowanie karton 1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10" calcext:value-type="float">
            <text:p>1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k pomarańczowy 100%" calcext:value-type="string">
            <text:p><text:s/>Sok pomarańczowy 100% </text:p>
          </table:table-cell>
          <table:table-cell table:style-name="ce8" office:value-type="string" calcext:value-type="string">
            <text:p>opakowanie karton 1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5" calcext:value-type="float">
            <text:p>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k przecierowy z marchwi i owoców" calcext:value-type="string">
            <text:p><text:s/>Sok przecierowy z marchwi i owoców </text:p>
          </table:table-cell>
          <table:table-cell table:style-name="ce8" office:value-type="string" calcext:value-type="string">
            <text:p>opakowanie 0,25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3" calcext:value-type="float">
            <text:p>3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k z czarnej porzeczki " calcext:value-type="string">
            <text:p><text:s/>sok z czarnej porzeczki <text:s/></text:p>
          </table:table-cell>
          <table:table-cell table:style-name="ce8" office:value-type="string" calcext:value-type="string">
            <text:p>opakowanie karton 1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4" calcext:value-type="float">
            <text:p>4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s grzybowy w proszku" calcext:value-type="string">
            <text:p><text:s/>sos grzybowy w proszku </text:p>
          </table:table-cell>
          <table:table-cell table:style-name="ce8" office:value-type="string" calcext:value-type="string">
            <text:p>1 pa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1" calcext:value-type="float">
            <text:p>0,1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s pieczeniowy w proszku" calcext:value-type="string">
            <text:p><text:s/>Sos pieczeniowy w proszku </text:p>
          </table:table-cell>
          <table:table-cell table:style-name="ce8" office:value-type="string" calcext:value-type="string">
            <text:p>1 pa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5" calcext:value-type="float">
            <text:p>0,5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os sałatkowy różne rodzaje Knorr" calcext:value-type="string">
            <text:p><text:s/>Sos sałatkowy różne rodzaje Knorr </text:p>
          </table:table-cell>
          <table:table-cell table:style-name="ce8" office:value-type="string" calcext:value-type="string">
            <text:p>1 paczka około 0,1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" calcext:value-type="float">
            <text:p>1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ól" calcext:value-type="string">
            <text:p><text:s/>Sól </text:p>
          </table:table-cell>
          <table:table-cell table:style-name="ce8" office:value-type="float" office:value="1" calcext:value-type="float">
            <text:p>1,00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40" calcext:value-type="float">
            <text:p>14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Syrop owocowy w butelce" calcext:value-type="string">
            <text:p><text:s/>Syrop owocowy w butelce </text:p>
          </table:table-cell>
          <table:table-cell table:style-name="ce8" office:value-type="float" office:value="1" calcext:value-type="float">
            <text:p>1,00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135" calcext:value-type="float">
            <text:p>13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ledź marynowany - filet" calcext:value-type="string">
            <text:p><text:s/>Śledź marynowany - filet </text:p>
          </table:table-cell>
          <table:table-cell table:style-name="ce8" office:value-type="float" office:value="0.2" calcext:value-type="float">
            <text:p>0,20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5" calcext:value-type="float">
            <text:p>2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ledź solony - filet" calcext:value-type="string">
            <text:p><text:s/>Śledź solony - filet </text:p>
          </table:table-cell>
          <table:table-cell table:style-name="ce8" office:value-type="float" office:value="0.2" calcext:value-type="float">
            <text:p>0,20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0" calcext:value-type="float">
            <text:p>2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mietana 18% kwaśna" calcext:value-type="string">
            <text:p><text:s/>Śmietana 18% kwaśna </text:p>
          </table:table-cell>
          <table:table-cell table:style-name="ce8" office:value-type="string" calcext:value-type="string">
            <text:p>1 opakowanie około 0,2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155" calcext:value-type="float">
            <text:p>15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mietan-fix utrwalacz do śmietany" calcext:value-type="string">
            <text:p><text:s/>Śmietan-fix utrwalacz do śmietany </text:p>
          </table:table-cell>
          <table:table-cell table:style-name="ce8" office:value-type="string" calcext:value-type="string">
            <text:p>1 opakowanie na 0,2 l smietanki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1" calcext:value-type="float">
            <text:p>0,1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mietanka 12%" calcext:value-type="string">
            <text:p><text:s/>Śmietanka 12% </text:p>
          </table:table-cell>
          <table:table-cell table:style-name="ce8" office:value-type="string" calcext:value-type="string">
            <text:p>1 karton około 0,2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420" calcext:value-type="float">
            <text:p>42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mietanka 30%" calcext:value-type="string">
            <text:p><text:s/>Śmietanka 30% </text:p>
          </table:table-cell>
          <table:table-cell table:style-name="ce8" office:value-type="string" calcext:value-type="string">
            <text:p>1 karton około 0,2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12" calcext:value-type="float">
            <text:p>1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mietanka jednorazowa do kawy płynna" calcext:value-type="string">
            <text:p><text:s/>Śmietanka jednorazowa do kawy płynna </text:p>
          </table:table-cell>
          <table:table-cell table:style-name="ce8" office:value-type="string" calcext:value-type="string">
            <text:p>1 opakowanie <text:s/>10x10 m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0.6" calcext:value-type="float">
            <text:p>0,6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Śnieżka - bita śmietana na mleko" calcext:value-type="string">
            <text:p><text:s/>Śnieżka - bita śmietana na mleko </text:p>
          </table:table-cell>
          <table:table-cell table:style-name="ce8" office:value-type="string" calcext:value-type="string">
            <text:p>1 opakowanie około 0.0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4" calcext:value-type="float">
            <text:p>0,4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Tuńczyk w oleju" calcext:value-type="string">
            <text:p><text:s/>Tuńczyk w oleju </text:p>
          </table:table-cell>
          <table:table-cell table:style-name="ce8" office:value-type="string" calcext:value-type="string">
            <text:p>1 puszka około 0,1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.1" calcext:value-type="float">
            <text:p>2,1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Twaróg naturalny nie mielony, bez dodatków" calcext:value-type="string">
            <text:p><text:s/>Twaróg naturalny nie mielony, bez dodatków </text:p>
          </table:table-cell>
          <table:table-cell table:style-name="ce8" office:value-type="string" calcext:value-type="string">
            <text:p>1 kostka 0,2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00" calcext:value-type="float">
            <text:p>20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Wiśnie drylowane w syropie" calcext:value-type="string">
            <text:p><text:s/>Wiśnie drylowane w syropie </text:p>
          </table:table-cell>
          <table:table-cell table:style-name="ce8" office:value-type="string" calcext:value-type="string">
            <text:p>1 słoik 0,9-1 l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7" calcext:value-type="float">
            <text:p>27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Woda gaz,n/gaz" calcext:value-type="string">
            <text:p><text:s/>Woda gaz,n/gaz </text:p>
          </table:table-cell>
          <table:table-cell table:style-name="ce8" office:value-type="string" calcext:value-type="string">
            <text:p>1 butelka 0,25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45" calcext:value-type="float">
            <text:p>45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Zacierka" calcext:value-type="string">
            <text:p><text:s/>Zacierka </text:p>
          </table:table-cell>
          <table:table-cell table:style-name="ce8" office:value-type="string" calcext:value-type="string">
            <text:p>1 opakowanie około 0,2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2" calcext:value-type="float">
            <text:p>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Zupa cebulowa Knorr" calcext:value-type="string">
            <text:p><text:s/>Zupa cebulowa Knorr </text:p>
          </table:table-cell>
          <table:table-cell table:style-name="ce8" office:value-type="string" calcext:value-type="string">
            <text:p>1 paczka około 0,0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2" calcext:value-type="float">
            <text:p>0,2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Zupa pieczarkowa w proszku" calcext:value-type="string">
            <text:p><text:s/>Zupa pieczarkowa w proszku </text:p>
          </table:table-cell>
          <table:table-cell table:style-name="ce8" office:value-type="string" calcext:value-type="string">
            <text:p>1 paczka około 0,0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" calcext:value-type="float">
            <text:p>1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Żelatyna" calcext:value-type="string">
            <text:p><text:s/>Żelatyna </text:p>
          </table:table-cell>
          <table:table-cell table:style-name="ce8" office:value-type="string" calcext:value-type="string">
            <text:p>1 paczka około 0,05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1" calcext:value-type="float">
            <text:p>1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Żur zakwas w szklanej butelce" calcext:value-type="string">
            <text:p><text:s/>Żur zakwas w szklanej butelce </text:p>
          </table:table-cell>
          <table:table-cell table:style-name="ce8" office:value-type="string" calcext:value-type="string">
            <text:p>1 butelka 1 l</text:p>
          </table:table-cell>
          <table:table-cell table:style-name="ce11" office:value-type="string" calcext:value-type="string">
            <text:p>litr</text:p>
          </table:table-cell>
          <table:table-cell table:style-name="ce4" office:value-type="float" office:value="30" calcext:value-type="float">
            <text:p>30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3" office:value-type="string" office:string-value="Żurek w proszku (zupa)" calcext:value-type="string">
            <text:p><text:s/>Żurek w proszku (zupa) </text:p>
          </table:table-cell>
          <table:table-cell table:style-name="ce8" office:value-type="string" calcext:value-type="string">
            <text:p>1 paczka około 0,04 kg</text:p>
          </table:table-cell>
          <table:table-cell table:style-name="ce11" office:value-type="string" calcext:value-type="string">
            <text:p>kg</text:p>
          </table:table-cell>
          <table:table-cell table:style-name="ce4" office:value-type="float" office:value="0.4" calcext:value-type="float">
            <text:p>0,40 </text:p>
          </table:table-cell>
          <table:table-cell table:style-name="ce4" table:number-columns-repeated="2"/>
          <table:table-cell table:style-name="ce13"/>
          <table:table-cell table:style-name="ce14"/>
          <table:table-cell table:style-name="ce17"/>
          <table:table-cell table:style-name="ce19"/>
          <table:table-cell table:number-columns-repeated="1014"/>
        </table:table-row>
        <table:table-row table:style-name="ro3">
          <table:table-cell table:number-columns-repeated="4"/>
          <table:table-cell table:style-name="ce12" office:value-type="string" calcext:value-type="string">
            <text:p>Razem netto</text:p>
          </table:table-cell>
          <table:table-cell table:style-name="ce12"/>
          <table:table-cell/>
          <table:table-cell table:style-name="ce15" office:value-type="string" calcext:value-type="string">
            <text:p>Razem brutto</text:p>
          </table:table-cell>
          <table:table-cell table:style-name="ce15"/>
          <table:table-cell table:number-columns-repeated="1015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_2_warzywa_i_owoce" table:style-name="ta1"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4" table:default-cell-style-name="ce30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0" table:number-columns-repeated="1014" table:default-cell-style-name="ce5"/>
        <table:table-row table:style-name="ro4">
          <table:table-cell table:style-name="ce20" office:value-type="string" office:string-value="Część 2. Warzywa i owoce swieże" calcext:value-type="string">
            <text:p><text:s/>Część 2. Warzywa i owoce swieże 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2" office:value-type="string" office:string-value="Nazwa artykułu - Firma" calcext:value-type="string">
            <text:p><text:s/>Nazwa artykułu - Firma </text:p>
          </table:table-cell>
          <table:table-cell table:style-name="ce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10" office:value-type="string" calcext:value-type="string">
            <text:p>j.m.</text:p>
          </table:table-cell>
          <table:table-cell table:style-name="ce7" office:value-type="string" office:string-value="ilość" calcext:value-type="string">
            <text:p><text:s/>ilość </text:p>
          </table:table-cell>
          <table:table-cell table:style-name="ce7" office:value-type="string" office:string-value="cena jednostkowa netto" calcext:value-type="string">
            <text:p><text:s/>cena jednostkowa netto </text:p>
          </table:table-cell>
          <table:table-cell table:style-name="ce7" office:value-type="string" office:string-value="wartość netto" calcext:value-type="string">
            <text:p><text:s/>wartość netto </text:p>
          </table:table-cell>
          <table:table-cell table:style-name="ce7" office:value-type="string" office:string-value="stawka VAT" calcext:value-type="string">
            <text:p><text:s/>stawka VAT </text:p>
          </table:table-cell>
          <table:table-cell table:style-name="ce7" office:value-type="string" office:string-value="cena jednostkowa brutto" calcext:value-type="string">
            <text:p><text:s/>cena jednostkowa brutto </text:p>
          </table:table-cell>
          <table:table-cell table:style-name="ce7" office:value-type="string" office:string-value="wartość brutto" calcext:value-type="string">
            <text:p><text:s/>wartość brutto </text:p>
          </table:table-cell>
          <table:table-cell table:style-name="ce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21" office:value-type="string" office:string-value="Awokado" calcext:value-type="string">
            <text:p><text:s/>Awokado </text:p>
          </table:table-cell>
          <table:table-cell table:style-name="ce23" office:value-type="string" office:string-value="1 szt" calcext:value-type="string">
            <text:p><text:s/>1 szt </text:p>
          </table:table-cell>
          <table:table-cell table:style-name="ce23" office:value-type="string" office:string-value="szt" calcext:value-type="string">
            <text:p><text:s/>szt </text:p>
          </table:table-cell>
          <table:table-cell table:style-name="ce23" office:value-type="float" office:value="2" calcext:value-type="float">
            <text:p>2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1" office:value-type="string" office:string-value="Banany" calcext:value-type="string">
            <text:p><text:s/>Banany </text:p>
          </table:table-cell>
          <table:table-cell table:style-name="ce23" office:value-type="string" office:string-value="0,5 kg" calcext:value-type="string">
            <text:p><text:s/>0,5 kg </text:p>
          </table:table-cell>
          <table:table-cell table:style-name="ce23" office:value-type="string" office:string-value="kg" calcext:value-type="string">
            <text:p><text:s/>kg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1" office:value-type="string" office:string-value="Bataty" calcext:value-type="string">
            <text:p><text:s/>Bataty </text:p>
          </table:table-cell>
          <table:table-cell table:style-name="ce23" office:value-type="string" office:string-value="0,5 kg" calcext:value-type="string">
            <text:p><text:s/>0,5 kg </text:p>
          </table:table-cell>
          <table:table-cell table:style-name="ce23" office:value-type="string" office:string-value="kg" calcext:value-type="string">
            <text:p><text:s/>kg </text:p>
          </table:table-cell>
          <table:table-cell table:style-name="ce23" office:value-type="float" office:value="3" calcext:value-type="float">
            <text:p>3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Bazylia doniczka" calcext:value-type="string">
            <text:p><text:s/>Bazylia doniczk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7" calcext:value-type="float">
            <text:p>7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Borówka 0,25/0,125g" calcext:value-type="string">
            <text:p><text:s/>Borówka 0,25/0,125g </text:p>
          </table:table-cell>
          <table:table-cell table:style-name="ce24" office:value-type="string" office:string-value="0,125 kg" calcext:value-type="string">
            <text:p><text:s/>0,12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Botwinka" calcext:value-type="string">
            <text:p><text:s/>Botwinka </text:p>
          </table:table-cell>
          <table:table-cell table:style-name="ce24" office:value-type="string" office:string-value="1 pęcz" calcext:value-type="string">
            <text:p><text:s/>1 pęcz </text:p>
          </table:table-cell>
          <table:table-cell table:style-name="ce24" office:value-type="string" office:string-value="pęczek" calcext:value-type="string">
            <text:p><text:s/>pęczek </text:p>
          </table:table-cell>
          <table:table-cell table:style-name="ce24" office:value-type="float" office:value="45" calcext:value-type="float">
            <text:p>4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Brokuł" calcext:value-type="string">
            <text:p><text:s/>Brokuł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15" calcext:value-type="float">
            <text:p>1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Buraczki czerwone" calcext:value-type="string">
            <text:p><text:s/>Buraczki czerwone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600" calcext:value-type="float">
            <text:p>60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Cebula" calcext:value-type="string">
            <text:p><text:s/>Cebula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480" calcext:value-type="float">
            <text:p>48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Cebula czerwona" calcext:value-type="string">
            <text:p><text:s/>Cebula czerwona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Cukinia" calcext:value-type="string">
            <text:p><text:s/>Cukinia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0" calcext:value-type="float">
            <text:p>1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Cytryny" calcext:value-type="string">
            <text:p><text:s/>Cytryny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5" calcext:value-type="float">
            <text:p>2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Czosnek główka" calcext:value-type="string">
            <text:p><text:s/>Czosnek główk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50" calcext:value-type="float">
            <text:p>5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Dynia świeża" calcext:value-type="string">
            <text:p><text:s/>Dynia świeża </text:p>
          </table:table-cell>
          <table:table-cell table:style-name="ce24" office:value-type="string" office:string-value="1 kg" calcext:value-type="string">
            <text:p><text:s/>1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30" calcext:value-type="float">
            <text:p>3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Fasola Jaś pakowana 0,20kg-5kg" calcext:value-type="string">
            <text:p><text:s/>Fasola Jaś pakowana 0,20kg-5kg 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5" calcext:value-type="float">
            <text:p>2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Fasola sucha pakowana 0,20kg-5kg" calcext:value-type="string">
            <text:p><text:s/>Fasola sucha pakowana 0,20kg-5kg 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Fasolka szparagowa zielona/zółta" calcext:value-type="string">
            <text:p><text:s/>Fasolka szparagowa zielona/zółta 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5" calcext:value-type="float">
            <text:p>2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Groch łuskany pakowany 0,20kg-5kg " calcext:value-type="string">
            <text:p><text:s/>Groch łuskany pakowany 0,20kg-5kg <text:s/>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Groch suchy pakowany 0,20kg-5kg" calcext:value-type="string">
            <text:p><text:s/>Groch suchy pakowany 0,20kg-5kg 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Gruszki" calcext:value-type="string">
            <text:p><text:s/>Gruszki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3" calcext:value-type="float">
            <text:p>3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Imbir korzeń" calcext:value-type="string">
            <text:p><text:s/>Imbir korzeń </text:p>
          </table:table-cell>
          <table:table-cell table:style-name="ce24" office:value-type="string" office:string-value="0,1 kg" calcext:value-type="string">
            <text:p><text:s/>0,1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Jabłka różna odmiana" calcext:value-type="string">
            <text:p><text:s/>Jabłka różna odmiana </text:p>
          </table:table-cell>
          <table:table-cell table:style-name="ce24" office:value-type="string" office:string-value="1 kg" calcext:value-type="string">
            <text:p><text:s/>1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550" calcext:value-type="float">
            <text:p>55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alafior" calcext:value-type="string">
            <text:p><text:s/>Kalafior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60" calcext:value-type="float">
            <text:p>6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apusta biała" calcext:value-type="string">
            <text:p><text:s/>Kapusta biała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00" calcext:value-type="float">
            <text:p>10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apusta czerwona" calcext:value-type="string">
            <text:p><text:s/>Kapusta czerwona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00" calcext:value-type="float">
            <text:p>10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apusta kiszona pakowana 0,50kg -5kg" calcext:value-type="string">
            <text:p><text:s/>Kapusta kiszona pakowana 0,50kg -5kg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30" calcext:value-type="float">
            <text:p>13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apusta młoda" calcext:value-type="string">
            <text:p><text:s/>Kapusta młod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60" calcext:value-type="float">
            <text:p>6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apusta pekińska" calcext:value-type="string">
            <text:p><text:s/>Kapusta pekińska </text:p>
          </table:table-cell>
          <table:table-cell table:style-name="ce24" office:value-type="string" office:string-value="1 kg" calcext:value-type="string">
            <text:p><text:s/>1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35" calcext:value-type="float">
            <text:p>3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apusta włoska" calcext:value-type="string">
            <text:p><text:s/>Kapusta włosk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4" calcext:value-type="float">
            <text:p>4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olendra świeża, doniczka" calcext:value-type="string">
            <text:p><text:s/>kolendra świeża, doniczk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Koperek" calcext:value-type="string">
            <text:p><text:s/>Koperek </text:p>
          </table:table-cell>
          <table:table-cell table:style-name="ce24" office:value-type="string" office:string-value="1 pęcz" calcext:value-type="string">
            <text:p><text:s/>1 pęcz </text:p>
          </table:table-cell>
          <table:table-cell table:style-name="ce24" office:value-type="string" office:string-value="pęczek" calcext:value-type="string">
            <text:p><text:s/>pęczek </text:p>
          </table:table-cell>
          <table:table-cell table:style-name="ce24" office:value-type="float" office:value="480" calcext:value-type="float">
            <text:p>48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Mak" calcext:value-type="string">
            <text:p><text:s/>Mak 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0" calcext:value-type="float">
            <text:p>1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Malina świeża " calcext:value-type="string">
            <text:p><text:s/>Malina świeża <text:s/>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" calcext:value-type="float">
            <text:p>1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Mandarynki" calcext:value-type="string">
            <text:p><text:s/>Mandarynki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3" calcext:value-type="float">
            <text:p>3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Marchew" calcext:value-type="string">
            <text:p><text:s/>Marchew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820" calcext:value-type="float">
            <text:p>82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Mięta, doniczka" calcext:value-type="string">
            <text:p><text:s/>Mięta, doniczk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Ogórek kiszony pakowany 0,50kg- 5kg" calcext:value-type="string">
            <text:p><text:s/>Ogórek kiszony pakowany 0,50kg- 5kg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10" calcext:value-type="float">
            <text:p>21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Ogórek świeży" calcext:value-type="string">
            <text:p><text:s/>Ogórek świeży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35" calcext:value-type="float">
            <text:p>3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Papryka czerwona, zielona, żółta" calcext:value-type="string">
            <text:p><text:s/>Papryka czerwona, zielona, żółta </text:p>
          </table:table-cell>
          <table:table-cell table:style-name="ce24" office:value-type="string" office:string-value="0,2 kg" calcext:value-type="string">
            <text:p><text:s/>0,2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0" calcext:value-type="float">
            <text:p>2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Pieczarki pakowane 0,25kg - 4kg" calcext:value-type="string">
            <text:p><text:s/>Pieczarki pakowane 0,25kg - 4kg </text:p>
          </table:table-cell>
          <table:table-cell table:style-name="ce24" office:value-type="string" office:string-value="0,25 kg" calcext:value-type="string">
            <text:p><text:s/>0,2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520" calcext:value-type="float">
            <text:p>52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Pietruszka korzeń" calcext:value-type="string">
            <text:p><text:s/>Pietruszka korzeń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35" calcext:value-type="float">
            <text:p>23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Pomarańcze" calcext:value-type="string">
            <text:p><text:s/>Pomarańcze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0" calcext:value-type="float">
            <text:p>2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Pomidorki koktailowe 0,25 kg" calcext:value-type="string">
            <text:p><text:s/>Pomidorki koktailowe 0,25 kg </text:p>
          </table:table-cell>
          <table:table-cell table:style-name="ce24" office:value-type="string" office:string-value="0,25 kg" calcext:value-type="string">
            <text:p><text:s/>0,2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Pomidory" calcext:value-type="string">
            <text:p><text:s/>Pomidory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75" calcext:value-type="float">
            <text:p>7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Por" calcext:value-type="string">
            <text:p><text:s/>Por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8" calcext:value-type="float">
            <text:p>8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Rabarbar" calcext:value-type="string">
            <text:p><text:s/>Rabarbar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3" calcext:value-type="float">
            <text:p>3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Rzodkiewki" calcext:value-type="string">
            <text:p><text:s/>Rzodkiewki </text:p>
          </table:table-cell>
          <table:table-cell table:style-name="ce24" office:value-type="string" office:string-value="1 pęcz" calcext:value-type="string">
            <text:p><text:s/>1 pęcz </text:p>
          </table:table-cell>
          <table:table-cell table:style-name="ce24" office:value-type="string" office:string-value="pęczek" calcext:value-type="string">
            <text:p><text:s/>pęczek </text:p>
          </table:table-cell>
          <table:table-cell table:style-name="ce24" office:value-type="float" office:value="60" calcext:value-type="float">
            <text:p>6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ałata karbowana czerwona/zielona" calcext:value-type="string">
            <text:p><text:s/>Sałata karbowana czerwona/zielon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15" calcext:value-type="float">
            <text:p>1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ałata lodowa" calcext:value-type="string">
            <text:p><text:s/>Sałata lodow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15" calcext:value-type="float">
            <text:p>1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ałata masłowa" calcext:value-type="string">
            <text:p><text:s/>Sałata masłow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200" calcext:value-type="float">
            <text:p>20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ałata mix" calcext:value-type="string">
            <text:p><text:s/>Sałata mix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30" calcext:value-type="float">
            <text:p>3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ałata Roszponka" calcext:value-type="string">
            <text:p><text:s/>Sałata Roszponk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ałata Rucolla" calcext:value-type="string">
            <text:p><text:s/>Sałata Rucolla </text:p>
          </table:table-cell>
          <table:table-cell table:style-name="ce24" office:value-type="string" office:string-value="1 szt" calcext:value-type="string">
            <text:p><text:s/>1 szt 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eler" calcext:value-type="string">
            <text:p><text:s/>Seler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430" calcext:value-type="float">
            <text:p>43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urówka z warzyw we wiaderku pak. 1kg-5kg" calcext:value-type="string">
            <text:p><text:s/>Surówka z warzyw we wiaderku pak. 1kg-5kg </text:p>
          </table:table-cell>
          <table:table-cell table:style-name="ce24" office:value-type="string" office:string-value="1 kg" calcext:value-type="string">
            <text:p><text:s/>1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20" calcext:value-type="float">
            <text:p>12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zczaw świeży" calcext:value-type="string">
            <text:p><text:s/>Szczaw świeży </text:p>
          </table:table-cell>
          <table:table-cell table:style-name="ce24" office:value-type="string" office:string-value="1 pęcz" calcext:value-type="string">
            <text:p><text:s/>1 pęcz </text:p>
          </table:table-cell>
          <table:table-cell table:style-name="ce24" office:value-type="string" office:string-value="pęczek" calcext:value-type="string">
            <text:p><text:s/>pęczek </text:p>
          </table:table-cell>
          <table:table-cell table:style-name="ce24" office:value-type="float" office:value="10" calcext:value-type="float">
            <text:p>1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Szczypior" calcext:value-type="string">
            <text:p><text:s/>Szczypior </text:p>
          </table:table-cell>
          <table:table-cell table:style-name="ce24" office:value-type="string" office:string-value="1 pęcz" calcext:value-type="string">
            <text:p><text:s/>1 pęcz </text:p>
          </table:table-cell>
          <table:table-cell table:style-name="ce24" office:value-type="string" office:string-value="pęczek" calcext:value-type="string">
            <text:p><text:s/>pęczek </text:p>
          </table:table-cell>
          <table:table-cell table:style-name="ce24" office:value-type="float" office:value="170" calcext:value-type="float">
            <text:p>17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Śliwki węgierki" calcext:value-type="string">
            <text:p><text:s/>Śliwki węgierki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5" calcext:value-type="float">
            <text:p>15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Truskawki świeże" calcext:value-type="string">
            <text:p><text:s/>Truskawki świeże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1" calcext:value-type="float">
            <text:p>1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Winogrono zielone/czerwone" calcext:value-type="string">
            <text:p><text:s/>Winogrono zielone/czerwone </text:p>
          </table:table-cell>
          <table:table-cell table:style-name="ce24" office:value-type="string" office:string-value="0,5 kg" calcext:value-type="string">
            <text:p><text:s/>0,5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24" office:value-type="float" office:value="2" calcext:value-type="float">
            <text:p>2,00 </text:p>
          </table:table-cell>
          <table:table-cell table:style-name="ce27"/>
          <table:table-cell table:style-name="ce17"/>
          <table:table-cell table:style-name="ce32"/>
          <table:table-cell table:style-name="ce29" table:number-columns-repeated="2"/>
          <table:table-cell table:style-name="ce34"/>
          <table:table-cell table:number-columns-repeated="1014"/>
        </table:table-row>
        <table:table-row table:style-name="ro3">
          <table:table-cell table:style-name="ce22" office:value-type="string" office:string-value="Zielenina karbowana/Natka pietruszki karb." calcext:value-type="string">
            <text:p><text:s/>Zielenina karbowana/Natka pietruszki karb. </text:p>
          </table:table-cell>
          <table:table-cell table:style-name="ce24" office:value-type="string" office:string-value="1 pęcz" calcext:value-type="string">
            <text:p><text:s/>1 pęcz </text:p>
          </table:table-cell>
          <table:table-cell table:style-name="ce24" office:value-type="string" office:string-value="pęczek" calcext:value-type="string">
            <text:p><text:s/>pęczek </text:p>
          </table:table-cell>
          <table:table-cell table:style-name="ce25" office:value-type="float" office:value="10" calcext:value-type="float">
            <text:p>10,00 </text:p>
          </table:table-cell>
          <table:table-cell table:style-name="ce26"/>
          <table:table-cell table:style-name="ce16"/>
          <table:table-cell table:style-name="ce31"/>
          <table:table-cell table:style-name="ce34"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22" office:value-type="string" office:string-value="Zielenina/natka pietruszki" calcext:value-type="string">
            <text:p><text:s/>Zielenina/natka pietruszki </text:p>
          </table:table-cell>
          <table:table-cell table:style-name="ce24" office:value-type="string" office:string-value="1 pęcz" calcext:value-type="string">
            <text:p><text:s/>1 pęcz </text:p>
          </table:table-cell>
          <table:table-cell table:style-name="ce24" office:value-type="string" office:string-value="pęczek" calcext:value-type="string">
            <text:p><text:s/>pęczek </text:p>
          </table:table-cell>
          <table:table-cell table:style-name="ce25" office:value-type="float" office:value="800" calcext:value-type="float">
            <text:p>800,00 </text:p>
          </table:table-cell>
          <table:table-cell table:style-name="ce28"/>
          <table:table-cell table:style-name="ce29"/>
          <table:table-cell table:style-name="ce33"/>
          <table:table-cell table:style-name="ce28"/>
          <table:table-cell table:style-name="ce29"/>
          <table:table-cell table:number-columns-repeated="1015"/>
        </table:table-row>
        <table:table-row table:style-name="ro3">
          <table:table-cell table:number-columns-repeated="4"/>
          <table:table-cell table:style-name="ce12" office:value-type="string" calcext:value-type="string">
            <text:p>RAZEM NETTO</text:p>
          </table:table-cell>
          <table:table-cell table:style-name="ce12"/>
          <table:table-cell/>
          <table:table-cell table:style-name="ce12" office:value-type="string" calcext:value-type="string">
            <text:p>RAZEM BRUTTO</text:p>
          </table:table-cell>
          <table:table-cell table:style-name="ce12"/>
          <table:table-cell table:number-columns-repeated="1015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3_ziemniaki_obrane_" table:style-name="ta2">
        <table:table-column table:style-name="co18" table:default-cell-style-name="ce5"/>
        <table:table-column table:style-name="co19" table:default-cell-style-name="ce5"/>
        <table:table-column table:style-name="co10" table:number-columns-repeated="2" table:default-cell-style-name="ce5"/>
        <table:table-column table:style-name="co20" table:default-cell-style-name="ce30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0" table:number-columns-repeated="1014" table:default-cell-style-name="ce5"/>
        <table:table-row table:style-name="ro6">
          <table:table-cell table:style-name="ce20" office:value-type="string" office:string-value="Część 3. Ziemniaki obrane" calcext:value-type="string">
            <text:p><text:s/>Część 3. Ziemniaki obrane 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2" office:value-type="string" office:string-value="Nazwa artykułu - Firma" calcext:value-type="string">
            <text:p><text:s/>Nazwa artykułu - Firma </text:p>
          </table:table-cell>
          <table:table-cell table:style-name="ce3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office:string-value="ilość" calcext:value-type="string">
            <text:p><text:s/>ilość </text:p>
          </table:table-cell>
          <table:table-cell table:style-name="ce37" office:value-type="string" office:string-value="cena jednostkowa netto" calcext:value-type="string">
            <text:p><text:s/>cena jednostkowa netto </text:p>
          </table:table-cell>
          <table:table-cell table:style-name="ce37" office:value-type="string" office:string-value="wartość netto" calcext:value-type="string">
            <text:p><text:s/>wartość netto </text:p>
          </table:table-cell>
          <table:table-cell table:style-name="ce37" office:value-type="string" office:string-value="stawka VAT" calcext:value-type="string">
            <text:p><text:s/>stawka VAT </text:p>
          </table:table-cell>
          <table:table-cell table:style-name="ce37" office:value-type="string" office:string-value="cena jednostkowa brutto" calcext:value-type="string">
            <text:p><text:s/>cena jednostkowa brutto </text:p>
          </table:table-cell>
          <table:table-cell table:style-name="ce37" office:value-type="string" office:string-value="wartość brutto" calcext:value-type="string">
            <text:p><text:s/>wartość brutto </text:p>
          </table:table-cell>
          <table:table-cell table:style-name="ce3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36" office:value-type="string" office:string-value="Ziemniaki obrane" calcext:value-type="string">
            <text:p><text:s/>Ziemniaki obrane </text:p>
          </table:table-cell>
          <table:table-cell table:style-name="ce24" office:value-type="string" office:string-value="5 kg" calcext:value-type="string">
            <text:p><text:s/>5 kg </text:p>
          </table:table-cell>
          <table:table-cell table:style-name="ce24" office:value-type="string" office:string-value="kg " calcext:value-type="string">
            <text:p><text:s/>kg <text:s/></text:p>
          </table:table-cell>
          <table:table-cell table:style-name="ce26" office:value-type="float" office:value="5000" calcext:value-type="float">
            <text:p>5 000,00 </text:p>
          </table:table-cell>
          <table:table-cell table:style-name="ce39"/>
          <table:table-cell table:style-name="ce41"/>
          <table:table-cell table:style-name="ce42"/>
          <table:table-cell table:style-name="ce17" table:number-columns-repeated="2"/>
          <table:table-cell table:style-name="ce16"/>
          <table:table-cell table:number-columns-repeated="1014"/>
        </table:table-row>
        <table:table-row table:style-name="ro3">
          <table:table-cell table:number-columns-repeated="4"/>
          <table:table-cell table:style-name="ce40" office:value-type="string" calcext:value-type="string">
            <text:p>RAZEM NETTO </text:p>
          </table:table-cell>
          <table:table-cell table:style-name="ce12"/>
          <table:table-cell/>
          <table:table-cell table:style-name="ce43" office:value-type="string" calcext:value-type="string">
            <text:p>RAZEM BRUTTO</text:p>
          </table:table-cell>
          <table:table-cell table:style-name="ce12"/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_4_mrożonki" table:style-name="ta1">
        <table:table-column table:style-name="co26" table:default-cell-style-name="ce5"/>
        <table:table-column table:style-name="co27" table:default-cell-style-name="ce9"/>
        <table:table-column table:style-name="co28" table:default-cell-style-name="ce5"/>
        <table:table-column table:style-name="co4" table:default-cell-style-name="ce5"/>
        <table:table-column table:style-name="co13" table:default-cell-style-name="ce5"/>
        <table:table-column table:style-name="co29" table:default-cell-style-name="ce5"/>
        <table:table-column table:style-name="co4" table:default-cell-style-name="ce5"/>
        <table:table-column table:style-name="co27" table:default-cell-style-name="ce5"/>
        <table:table-column table:style-name="co30" table:default-cell-style-name="ce5"/>
        <table:table-column table:style-name="co31" table:default-cell-style-name="ce5"/>
        <table:table-column table:style-name="co10" table:number-columns-repeated="1014" table:default-cell-style-name="ce5"/>
        <table:table-row table:style-name="ro8">
          <table:table-cell table:style-name="ce20" office:value-type="string" office:string-value="Część 4. Artykuły mrożone" calcext:value-type="string">
            <text:p><text:s/>Część 4. Artykuły mrożone 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44" office:value-type="string" office:string-value="Nazwa artykułu - Firma" calcext:value-type="string">
            <text:p><text:s/>Nazwa artykułu - Firma </text:p>
          </table:table-cell>
          <table:table-cell table:style-name="ce3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office:string-value="ilość" calcext:value-type="string">
            <text:p><text:s/>ilość </text:p>
          </table:table-cell>
          <table:table-cell table:style-name="ce37" office:value-type="string" office:string-value="cena jednostkowa netto" calcext:value-type="string">
            <text:p><text:s/>cena jednostkowa netto </text:p>
          </table:table-cell>
          <table:table-cell table:style-name="ce37" office:value-type="string" office:string-value="wartość netto" calcext:value-type="string">
            <text:p><text:s/>wartość netto </text:p>
          </table:table-cell>
          <table:table-cell table:style-name="ce37" office:value-type="string" office:string-value="stawka VAT" calcext:value-type="string">
            <text:p><text:s/>stawka VAT </text:p>
          </table:table-cell>
          <table:table-cell table:style-name="ce37" office:value-type="string" office:string-value="cena jednostkowa brutto" calcext:value-type="string">
            <text:p><text:s/>cena jednostkowa brutto </text:p>
          </table:table-cell>
          <table:table-cell table:style-name="ce37" office:value-type="string" office:string-value="wartość brutto" calcext:value-type="string">
            <text:p><text:s/>wartość brutto </text:p>
          </table:table-cell>
          <table:table-cell table:style-name="ce3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22" office:value-type="string" office:string-value="Brokuł" calcext:value-type="string">
            <text:p><text:s/>Brokuł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205" calcext:value-type="float">
            <text:p>205,00</text:p>
          </table:table-cell>
          <table:table-cell table:style-name="ce11"/>
          <table:table-cell table:style-name="ce56" table:number-columns-repeated="2"/>
          <table:table-cell table:style-name="ce4" table:number-columns-repeated="3"/>
          <table:table-cell table:number-columns-repeated="1014"/>
        </table:table-row>
        <table:table-row table:style-name="ro3">
          <table:table-cell table:style-name="ce22" office:value-type="string" office:string-value="Borówka" calcext:value-type="string">
            <text:p><text:s/>Borówka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4" calcext:value-type="float">
            <text:p>4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Fasolka Szparagowa " calcext:value-type="string">
            <text:p><text:s/>Fasolka Szparagowa <text:s/>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260" calcext:value-type="float">
            <text:p>260,00</text:p>
          </table:table-cell>
          <table:table-cell table:style-name="ce53"/>
          <table:table-cell table:style-name="ce57" table:number-columns-repeated="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Filet panga bez glazury" calcext:value-type="string">
            <text:p><text:s/>Filet panga bez glazury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3" calcext:value-type="float">
            <text:p>3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Filet z dorsza bez glazury" calcext:value-type="string">
            <text:p><text:s/>Filet z dorsza bez glazury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30" calcext:value-type="float">
            <text:p>30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Filet z miruny bez glazury" calcext:value-type="string">
            <text:p><text:s/>Filet z miruny bez glazury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65" calcext:value-type="float">
            <text:p>65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Filet z morszczuka bez glazury" calcext:value-type="string">
            <text:p><text:s/>Filet z morszczuka bez glazury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3" calcext:value-type="float">
            <text:p>3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Groszek zielony" calcext:value-type="string">
            <text:p><text:s/>Groszek zielony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80" calcext:value-type="float">
            <text:p>80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Kalafior" calcext:value-type="string">
            <text:p><text:s/>Kalafior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145" calcext:value-type="float">
            <text:p>145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Koper mroż" calcext:value-type="string">
            <text:p><text:s/>Koper mroż </text:p>
          </table:table-cell>
          <table:table-cell table:style-name="ce47" office:value-type="string" calcext:value-type="string">
            <text:p>0,05 kg</text:p>
          </table:table-cell>
          <table:table-cell table:style-name="ce49" office:value-type="string" calcext:value-type="string">
            <text:p>kg</text:p>
          </table:table-cell>
          <table:table-cell table:style-name="ce51" office:value-type="float" office:value="1" calcext:value-type="float">
            <text:p>1,00</text:p>
          </table:table-cell>
          <table:table-cell table:style-name="ce5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Krewetki koktajlowe bez glazury" calcext:value-type="string">
            <text:p><text:s/>Krewetki koktajlowe bez glazury </text:p>
          </table:table-cell>
          <table:table-cell table:style-name="ce46" office:value-type="string" calcext:value-type="string">
            <text:p>0,25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0.5" calcext:value-type="float">
            <text:p>0,5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Kurki" calcext:value-type="string">
            <text:p><text:s/>Kurki </text:p>
          </table:table-cell>
          <table:table-cell table:style-name="ce46" office:value-type="string" calcext:value-type="string">
            <text:p>0,25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2" calcext:value-type="float">
            <text:p>2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Maliny" calcext:value-type="string">
            <text:p><text:s/>Maliny </text:p>
          </table:table-cell>
          <table:table-cell table:style-name="ce46" office:value-type="string" calcext:value-type="string">
            <text:p>0,25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35" calcext:value-type="float">
            <text:p>35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Marchew juniorka" calcext:value-type="string">
            <text:p><text:s/>Marchew juniorka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110" calcext:value-type="float">
            <text:p>110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Marchew kostka" calcext:value-type="string">
            <text:p><text:s/>Marchew kostka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175" calcext:value-type="float">
            <text:p>175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Mieszanka 3 skł" calcext:value-type="string">
            <text:p><text:s/>Mieszanka 3 skł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220" calcext:value-type="float">
            <text:p>220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Szpinak" calcext:value-type="string">
            <text:p><text:s/>Szpinak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70" calcext:value-type="float">
            <text:p>70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Śliwki" calcext:value-type="string">
            <text:p><text:s/>Śliwki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7" calcext:value-type="float">
            <text:p>7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Truskawka" calcext:value-type="string">
            <text:p><text:s/>Truskawka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40" calcext:value-type="float">
            <text:p>40,00</text:p>
          </table:table-cell>
          <table:table-cell table:style-name="ce11"/>
          <table:table-cell table:style-name="ce56" table:number-columns-repeated="2"/>
          <table:table-cell table:style-name="ce4"/>
          <table:table-cell table:style-name="ce34" table:number-columns-repeated="2"/>
          <table:table-cell table:number-columns-repeated="1014"/>
        </table:table-row>
        <table:table-row table:style-name="ro9">
          <table:table-cell table:style-name="ce22" office:value-type="string" office:string-value="Włoszczyzna paski" calcext:value-type="string">
            <text:p><text:s/>Włoszczyzna paski </text:p>
          </table:table-cell>
          <table:table-cell table:style-name="ce46" office:value-type="string" calcext:value-type="string">
            <text:p>0,50 kg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11" office:value-type="float" office:value="105" calcext:value-type="float">
            <text:p>105,00</text:p>
          </table:table-cell>
          <table:table-cell table:style-name="ce54"/>
          <table:table-cell table:style-name="ce58"/>
          <table:table-cell table:style-name="ce56"/>
          <table:table-cell table:style-name="ce14"/>
          <table:table-cell table:style-name="ce29"/>
          <table:table-cell table:style-name="ce34"/>
          <table:table-cell table:number-columns-repeated="1014"/>
        </table:table-row>
        <table:table-row table:style-name="ro3">
          <table:table-cell table:style-name="ce45"/>
          <table:table-cell table:style-name="ce48"/>
          <table:table-cell table:style-name="ce50"/>
          <table:table-cell table:style-name="ce52"/>
          <table:table-cell table:style-name="ce55" office:value-type="string" office:string-value="Razem netto" calcext:value-type="string">
            <text:p><text:s/>Razem netto </text:p>
          </table:table-cell>
          <table:table-cell table:style-name="ce55"/>
          <table:table-cell table:style-name="ce59"/>
          <table:table-cell table:style-name="ce55" office:value-type="string" office:string-value="Razem brutto" calcext:value-type="string">
            <text:p><text:s/>Razem brutto </text:p>
          </table:table-cell>
          <table:table-cell table:style-name="ce12"/>
          <table:table-cell table:style-name="ce35"/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_5_pieczywo" table:style-name="ta1">
        <table:table-column table:style-name="co32" table:default-cell-style-name="ce5"/>
        <table:table-column table:style-name="co33" table:default-cell-style-name="ce5"/>
        <table:table-column table:style-name="co4" table:default-cell-style-name="ce5"/>
        <table:table-column table:style-name="co29" table:default-cell-style-name="ce5"/>
        <table:table-column table:style-name="co34" table:default-cell-style-name="ce5"/>
        <table:table-column table:style-name="co4" table:number-columns-repeated="2" table:default-cell-style-name="ce5"/>
        <table:table-column table:style-name="co35" table:default-cell-style-name="ce5"/>
        <table:table-column table:style-name="co4" table:default-cell-style-name="ce5"/>
        <table:table-column table:style-name="co36" table:default-cell-style-name="ce5"/>
        <table:table-column table:style-name="co4" table:number-columns-repeated="1002" table:default-cell-style-name="ce5"/>
        <table:table-column table:style-name="co10" table:number-columns-repeated="12" table:default-cell-style-name="ce5"/>
        <table:table-row table:style-name="ro4">
          <table:table-cell table:style-name="ce20" office:value-type="string" office:string-value="Część 5. Pieczywo " calcext:value-type="string">
            <text:p><text:s/>Część 5. Pieczywo <text:s/>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44" office:value-type="string" office:string-value="Nazwa artykułu - Firma" calcext:value-type="string">
            <text:p><text:s/>Nazwa artykułu - Firma </text:p>
          </table:table-cell>
          <table:table-cell table:style-name="ce3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office:string-value="ilość" calcext:value-type="string">
            <text:p><text:s/>ilość </text:p>
          </table:table-cell>
          <table:table-cell table:style-name="ce37" office:value-type="string" office:string-value="cena jednostkowa netto" calcext:value-type="string">
            <text:p><text:s/>cena jednostkowa netto </text:p>
          </table:table-cell>
          <table:table-cell table:style-name="ce37" office:value-type="string" office:string-value="wartość netto" calcext:value-type="string">
            <text:p><text:s/>wartość netto </text:p>
          </table:table-cell>
          <table:table-cell table:style-name="ce37" office:value-type="string" office:string-value="stawka VAT" calcext:value-type="string">
            <text:p><text:s/>stawka VAT </text:p>
          </table:table-cell>
          <table:table-cell table:style-name="ce37" office:value-type="string" office:string-value="cena jednostkowa brutto" calcext:value-type="string">
            <text:p><text:s/>cena jednostkowa brutto </text:p>
          </table:table-cell>
          <table:table-cell table:style-name="ce37" office:value-type="string" office:string-value="wartość brutto" calcext:value-type="string">
            <text:p><text:s/>wartość brutto </text:p>
          </table:table-cell>
          <table:table-cell table:style-name="ce3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3" office:value-type="string" office:string-value="Bułka knypelka min 80g" calcext:value-type="string">
            <text:p><text:s/>Bułka knypelka min 80g 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2" office:value-type="float" office:value="1000" calcext:value-type="float">
            <text:p>1000</text:p>
          </table:table-cell>
          <table:table-cell table:style-name="ce33"/>
          <table:table-cell table:style-name="ce34" table:number-columns-repeated="5"/>
          <table:table-cell table:number-columns-repeated="1014"/>
        </table:table-row>
        <table:table-row table:style-name="ro3">
          <table:table-cell table:style-name="ce3" office:value-type="string" office:string-value="Bagietka francuska długa , cienka dł ok 90cm" calcext:value-type="string">
            <text:p><text:s/>Bagietka francuska długa , cienka dł ok 90cm 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15" calcext:value-type="float">
            <text:p>15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3" office:value-type="string" office:string-value="Bagietka pszenna ok 40 cm do zapiekanek" calcext:value-type="string">
            <text:p><text:s/>Bagietka pszenna ok 40 cm do zapiekanek 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500" calcext:value-type="float">
            <text:p>500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3" office:value-type="string" office:string-value="Bułka maślana min 80g" calcext:value-type="string">
            <text:p><text:s/>Bułka maślana min 80g 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5" calcext:value-type="float">
            <text:p>5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3" office:value-type="string" office:string-value="Bułka razowa/graham min 80g, średnica ok 15 cm" calcext:value-type="string">
            <text:p><text:s/>Bułka razowa/graham min 80g, średnica ok 15 cm 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2000" calcext:value-type="float">
            <text:p>2000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3" office:value-type="string" office:string-value="Bułka wrocławska ok. 50g" calcext:value-type="string">
            <text:p><text:s/>Bułka wrocławska ok. 50g 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30" calcext:value-type="float">
            <text:p>30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22" office:value-type="string" office:string-value="Chleb pszenny  ok. 500 g" calcext:value-type="string">
            <text:p><text:s/>Chleb pszenny <text:s/>ok. 500 g </text:p>
          </table:table-cell>
          <table:table-cell table:style-name="ce60" office:value-type="float" office:value="1" calcext:value-type="float">
            <text:p>1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63" office:value-type="float" office:value="10" calcext:value-type="float">
            <text:p>10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3" office:value-type="string" office:string-value="Chleb razowy ok. 450 g" calcext:value-type="string">
            <text:p><text:s/>Chleb razowy ok. 450 g 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20" calcext:value-type="float">
            <text:p>20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3" office:value-type="string" office:string-value="Chleb tostowy ok 500 g" calcext:value-type="string">
            <text:p><text:s/>Chleb tostowy ok 500 g 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5" calcext:value-type="float">
            <text:p>5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3" office:value-type="string" office:string-value="Chleb zwykły, krojony ok.500 g" calcext:value-type="string">
            <text:p><text:s/>Chleb zwykły, krojony ok.500 g 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string" office:string-value="szt" calcext:value-type="string">
            <text:p><text:s/>szt </text:p>
          </table:table-cell>
          <table:table-cell table:style-name="ce63" office:value-type="float" office:value="5" calcext:value-type="float">
            <text:p>5</text:p>
          </table:table-cell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22" office:value-type="string" office:string-value="Pączek z nadzieniem" calcext:value-type="string">
            <text:p><text:s/>Pączek z nadzieniem </text:p>
          </table:table-cell>
          <table:table-cell table:style-name="ce60" office:value-type="float" office:value="10" calcext:value-type="float">
            <text:p>10</text:p>
          </table:table-cell>
          <table:table-cell table:style-name="ce24" office:value-type="string" office:string-value="szt" calcext:value-type="string">
            <text:p><text:s/>szt </text:p>
          </table:table-cell>
          <table:table-cell table:style-name="ce63" office:value-type="float" office:value="150" calcext:value-type="float">
            <text:p>150</text:p>
          </table:table-cell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number-columns-repeated="1014"/>
        </table:table-row>
        <table:table-row table:style-name="ro11">
          <table:table-cell table:number-columns-repeated="4"/>
          <table:table-cell table:style-name="ce12" office:value-type="string" calcext:value-type="string">
            <text:p>Razem netto</text:p>
          </table:table-cell>
          <table:table-cell table:style-name="ce64"/>
          <table:table-cell table:style-name="ce65"/>
          <table:table-cell table:style-name="ce12" office:value-type="string" calcext:value-type="string">
            <text:p>Razem brutto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_6_mięso_i_przetwory_z_mięsa" table:style-name="ta1">
        <table:table-column table:style-name="co37" table:default-cell-style-name="ce5"/>
        <table:table-column table:style-name="co38" table:default-cell-style-name="ce5"/>
        <table:table-column table:style-name="co4" table:default-cell-style-name="ce5"/>
        <table:table-column table:style-name="co5" table:default-cell-style-name="ce5"/>
        <table:table-column table:style-name="co39" table:default-cell-style-name="ce5"/>
        <table:table-column table:style-name="co4" table:number-columns-repeated="2" table:default-cell-style-name="ce5"/>
        <table:table-column table:style-name="co35" table:default-cell-style-name="ce5"/>
        <table:table-column table:style-name="co10" table:default-cell-style-name="ce5"/>
        <table:table-column table:style-name="co40" table:default-cell-style-name="ce5"/>
        <table:table-column table:style-name="co10" table:number-columns-repeated="1014" table:default-cell-style-name="ce5"/>
        <table:table-row table:style-name="ro13">
          <table:table-cell table:style-name="ce20" office:value-type="string" office:string-value="Część 6. Mięso i przetwory z mięsa" calcext:value-type="string">
            <text:p><text:s/>Część 6. Mięso i przetwory z mięsa 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44" office:value-type="string" office:string-value="Nazwa artykułu - Firma" calcext:value-type="string">
            <text:p><text:s/>Nazwa artykułu - Firma </text:p>
          </table:table-cell>
          <table:table-cell table:style-name="ce3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office:string-value="ilość" calcext:value-type="string">
            <text:p><text:s/>ilość </text:p>
          </table:table-cell>
          <table:table-cell table:style-name="ce37" office:value-type="string" office:string-value="cena jednostkowa netto" calcext:value-type="string">
            <text:p><text:s/>cena jednostkowa netto </text:p>
          </table:table-cell>
          <table:table-cell table:style-name="ce37" office:value-type="string" office:string-value="wartość netto" calcext:value-type="string">
            <text:p><text:s/>wartość netto </text:p>
          </table:table-cell>
          <table:table-cell table:style-name="ce37" office:value-type="string" office:string-value="stawka VAT" calcext:value-type="string">
            <text:p><text:s/>stawka VAT </text:p>
          </table:table-cell>
          <table:table-cell table:style-name="ce37" office:value-type="string" office:string-value="cena jednostkowa brutto" calcext:value-type="string">
            <text:p><text:s/>cena jednostkowa brutto </text:p>
          </table:table-cell>
          <table:table-cell table:style-name="ce37" office:value-type="string" office:string-value="wartość brutto" calcext:value-type="string">
            <text:p><text:s/>wartość brutto </text:p>
          </table:table-cell>
          <table:table-cell table:style-name="ce3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66" office:value-type="string" office:string-value="Boczek świeży" calcext:value-type="string">
            <text:p><text:s/>Boczek świeży </text:p>
          </table:table-cell>
          <table:table-cell table:style-name="ce34" office:value-type="float" office:value="0.2" calcext:value-type="float">
            <text:p>0,2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3" office:value-type="float" office:value="5" calcext:value-type="float">
            <text:p>5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Boczek wędzony" calcext:value-type="string">
            <text:p><text:s/>Boczek wędzony </text:p>
          </table:table-cell>
          <table:table-cell table:style-name="ce34" office:value-type="float" office:value="0.1" calcext:value-type="float">
            <text:p>0,1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3" office:value-type="float" office:value="38" calcext:value-type="float">
            <text:p>38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7" office:value-type="string" office:string-value="Boczek wędzony krojony pakowany 0,1- 0,2 kg" calcext:value-type="string">
            <text:p><text:s/>Boczek wędzony krojony pakowany 0,1- 0,2 kg </text:p>
          </table:table-cell>
          <table:table-cell table:style-name="ce34" office:value-type="float" office:value="0.1" calcext:value-type="float">
            <text:p>0,1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3" office:value-type="float" office:value="1" calcext:value-type="float">
            <text:p>1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Filet drobiowy" calcext:value-type="string">
            <text:p><text:s/>Filet drobiowy </text:p>
          </table:table-cell>
          <table:table-cell table:style-name="ce34" office:value-type="float" office:value="0.2" calcext:value-type="float">
            <text:p>0,2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3" office:value-type="float" office:value="450" calcext:value-type="float">
            <text:p>45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Filet z indyka" calcext:value-type="string">
            <text:p><text:s/>Filet z indyka </text:p>
          </table:table-cell>
          <table:table-cell table:style-name="ce34" office:value-type="float" office:value="0.2" calcext:value-type="float">
            <text:p>0,2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8" office:value-type="string" office:string-value="kabanosy wieprzowe pakowane 0, 1 - 0,25 kg" calcext:value-type="string">
            <text:p><text:s/>kabanosy wieprzowe pakowane 0, 1 - 0,25 kg </text:p>
          </table:table-cell>
          <table:table-cell table:style-name="ce34" office:value-type="float" office:value="0.2" calcext:value-type="float">
            <text:p>0,2</text:p>
          </table:table-cell>
          <table:table-cell table:style-name="ce72" office:value-type="string" office:string-value="kg" calcext:value-type="string">
            <text:p><text:s/>kg </text:p>
          </table:table-cell>
          <table:table-cell table:style-name="ce23" office:value-type="float" office:value="0.3" calcext:value-type="float">
            <text:p>0,3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arkówka b/k" calcext:value-type="string">
            <text:p><text:s/>Karkówka b/k </text:p>
          </table:table-cell>
          <table:table-cell table:style-name="ce34" office:value-type="float" office:value="0.5" calcext:value-type="float">
            <text:p>0,5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4" office:value-type="float" office:value="30" calcext:value-type="float">
            <text:p>3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iełbasa biała" calcext:value-type="string">
            <text:p><text:s/>Kiełbasa biała </text:p>
          </table:table-cell>
          <table:table-cell table:style-name="ce34" office:value-type="float" office:value="0.2" calcext:value-type="float">
            <text:p>0,2</text:p>
          </table:table-cell>
          <table:table-cell table:style-name="ce73" office:value-type="string" office:string-value="kg" calcext:value-type="string">
            <text:p><text:s/>kg </text:p>
          </table:table-cell>
          <table:table-cell table:style-name="ce24" office:value-type="float" office:value="10" calcext:value-type="float">
            <text:p>1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iełbasa jarmarczna/zwyczajna" calcext:value-type="string">
            <text:p><text:s/>Kiełbasa jarmarczna/zwyczajna </text:p>
          </table:table-cell>
          <table:table-cell table:style-name="ce34" office:value-type="float" office:value="0.2" calcext:value-type="float">
            <text:p>0,2</text:p>
          </table:table-cell>
          <table:table-cell table:style-name="ce73" office:value-type="string" office:string-value="kg" calcext:value-type="string">
            <text:p><text:s/>kg </text:p>
          </table:table-cell>
          <table:table-cell table:style-name="ce24" office:value-type="float" office:value="3" calcext:value-type="float">
            <text:p>3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iełbasa parówka berlinka" calcext:value-type="string">
            <text:p><text:s/>Kiełbasa parówka berlinka </text:p>
          </table:table-cell>
          <table:table-cell table:style-name="ce34" office:value-type="float" office:value="0.2" calcext:value-type="float">
            <text:p>0,2</text:p>
          </table:table-cell>
          <table:table-cell table:style-name="ce73" office:value-type="string" office:string-value="kg" calcext:value-type="string">
            <text:p><text:s/>kg </text:p>
          </table:table-cell>
          <table:table-cell table:style-name="ce24" office:value-type="float" office:value="22" calcext:value-type="float">
            <text:p>22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iełbasa śląska" calcext:value-type="string">
            <text:p><text:s/>Kiełbasa śląska </text:p>
          </table:table-cell>
          <table:table-cell table:style-name="ce34" office:value-type="float" office:value="0.2" calcext:value-type="float">
            <text:p>0,2</text:p>
          </table:table-cell>
          <table:table-cell table:style-name="ce73" office:value-type="string" office:string-value="kg" calcext:value-type="string">
            <text:p><text:s/>kg </text:p>
          </table:table-cell>
          <table:table-cell table:style-name="ce24" office:value-type="float" office:value="16" calcext:value-type="float">
            <text:p>16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9" office:value-type="string" office:string-value="Kiełbasa toruńska" calcext:value-type="string">
            <text:p><text:s/>Kiełbasa toruńska </text:p>
          </table:table-cell>
          <table:table-cell table:style-name="ce34" office:value-type="float" office:value="0.2" calcext:value-type="float">
            <text:p>0,2</text:p>
          </table:table-cell>
          <table:table-cell table:style-name="ce74" office:value-type="string" office:string-value="kg" calcext:value-type="string">
            <text:p><text:s/>kg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ości od schabu" calcext:value-type="string">
            <text:p><text:s/>Kości od schabu </text:p>
          </table:table-cell>
          <table:table-cell table:style-name="ce34" office:value-type="float" office:value="0.5" calcext:value-type="float">
            <text:p>0,5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4" office:value-type="float" office:value="200" calcext:value-type="float">
            <text:p>20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ości wędzone" calcext:value-type="string">
            <text:p><text:s/>Kości wędzone </text:p>
          </table:table-cell>
          <table:table-cell table:style-name="ce34" office:value-type="float" office:value="0.5" calcext:value-type="float">
            <text:p>0,5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4" office:value-type="float" office:value="3" calcext:value-type="float">
            <text:p>3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Kurczak" calcext:value-type="string">
            <text:p><text:s/>Kurczak </text:p>
          </table:table-cell>
          <table:table-cell table:style-name="ce34" office:value-type="float" office:value="0.5" calcext:value-type="float">
            <text:p>0,5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4" office:value-type="float" office:value="7" calcext:value-type="float">
            <text:p>7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Łopatka b/k odtłuszczona" calcext:value-type="string">
            <text:p><text:s/>Łopatka b/k odtłuszczona </text:p>
          </table:table-cell>
          <table:table-cell table:style-name="ce34" office:value-type="float" office:value="0.5" calcext:value-type="float">
            <text:p>0,5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4" office:value-type="float" office:value="600" calcext:value-type="float">
            <text:p>60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66" office:value-type="string" office:string-value="Mielone wieprzowe" calcext:value-type="string">
            <text:p><text:s/>Mielone wieprzowe </text:p>
          </table:table-cell>
          <table:table-cell table:style-name="ce34" office:value-type="float" office:value="0.2" calcext:value-type="float">
            <text:p>0,2</text:p>
          </table:table-cell>
          <table:table-cell table:style-name="ce71" office:value-type="string" office:string-value="kg" calcext:value-type="string">
            <text:p><text:s/>kg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Ozory wp" calcext:value-type="string">
            <text:p><text:s/>Ozory wp </text:p>
          </table:table-cell>
          <table:table-cell table:style-name="ce34" office:value-type="float" office:value="0.2" calcext:value-type="float">
            <text:p>0,2</text:p>
          </table:table-cell>
          <table:table-cell table:style-name="ce75" office:value-type="string" office:string-value="kg" calcext:value-type="string">
            <text:p><text:s/>kg </text:p>
          </table:table-cell>
          <table:table-cell table:style-name="ce24" office:value-type="float" office:value="2.5" calcext:value-type="float">
            <text:p>2,5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Pachwina" calcext:value-type="string">
            <text:p><text:s/>Pachwina </text:p>
          </table:table-cell>
          <table:table-cell table:style-name="ce34" office:value-type="float" office:value="0.2" calcext:value-type="float">
            <text:p>0,2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1" calcext:value-type="float">
            <text:p>1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Polędwica parzona/wędzona" calcext:value-type="string">
            <text:p><text:s/>Polędwica parzona/wędzona </text:p>
          </table:table-cell>
          <table:table-cell table:style-name="ce34" office:value-type="float" office:value="0.1" calcext:value-type="float">
            <text:p>0,1</text:p>
          </table:table-cell>
          <table:table-cell table:style-name="ce75" office:value-type="string" office:string-value="kg" calcext:value-type="string">
            <text:p><text:s/>kg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Polędwica wieprzowa" calcext:value-type="string">
            <text:p><text:s/>Polędwica wieprzowa </text:p>
          </table:table-cell>
          <table:table-cell table:style-name="ce34" office:value-type="float" office:value="0.2" calcext:value-type="float">
            <text:p>0,2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3" calcext:value-type="float">
            <text:p>3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Porcje rosołowe" calcext:value-type="string">
            <text:p><text:s/>Porcje rosołowe </text:p>
          </table:table-cell>
          <table:table-cell table:style-name="ce34" office:value-type="float" office:value="0.5" calcext:value-type="float">
            <text:p>0,5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870" calcext:value-type="float">
            <text:p>87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Salami pakowane 0,1 - 0,25 kg" calcext:value-type="string">
            <text:p><text:s/>Salami pakowane 0,1 - 0,25 kg </text:p>
          </table:table-cell>
          <table:table-cell table:style-name="ce34" office:value-type="float" office:value="0.1" calcext:value-type="float">
            <text:p>0,1</text:p>
          </table:table-cell>
          <table:table-cell table:style-name="ce75" office:value-type="string" office:string-value="kg" calcext:value-type="string">
            <text:p><text:s/>kg </text:p>
          </table:table-cell>
          <table:table-cell table:style-name="ce24" office:value-type="float" office:value="2" calcext:value-type="float">
            <text:p>2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Schab b/k" calcext:value-type="string">
            <text:p><text:s/>Schab b/k </text:p>
          </table:table-cell>
          <table:table-cell table:style-name="ce34" office:value-type="float" office:value="0.5" calcext:value-type="float">
            <text:p>0,5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380" calcext:value-type="float">
            <text:p>38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Słonina" calcext:value-type="string">
            <text:p><text:s/>Słonina </text:p>
          </table:table-cell>
          <table:table-cell table:style-name="ce34" office:value-type="float" office:value="0.1" calcext:value-type="float">
            <text:p>0,1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4" calcext:value-type="float">
            <text:p>4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Szyneczki drobiowe" calcext:value-type="string">
            <text:p><text:s/>Szyneczki drobiowe </text:p>
          </table:table-cell>
          <table:table-cell table:style-name="ce34" office:value-type="float" office:value="0.5" calcext:value-type="float">
            <text:p>0,5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13" calcext:value-type="float">
            <text:p>13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Szynka  surowa b/k myszka" calcext:value-type="string">
            <text:p><text:s/>Szynka <text:s/>surowa b/k myszka </text:p>
          </table:table-cell>
          <table:table-cell table:style-name="ce34" office:value-type="float" office:value="0.5" calcext:value-type="float">
            <text:p>0,5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220" calcext:value-type="float">
            <text:p>22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Szynka gotowana minimum 83% mięsa" calcext:value-type="string">
            <text:p><text:s/>Szynka gotowana minimum 83% mięsa </text:p>
          </table:table-cell>
          <table:table-cell table:style-name="ce34" office:value-type="float" office:value="0.1" calcext:value-type="float">
            <text:p>0,1</text:p>
          </table:table-cell>
          <table:table-cell table:style-name="ce75" office:value-type="string" office:string-value="kg" calcext:value-type="string">
            <text:p><text:s/>kg </text:p>
          </table:table-cell>
          <table:table-cell table:style-name="ce24" office:value-type="float" office:value="30" calcext:value-type="float">
            <text:p>3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Szynka konserwowa min 83% mięsa" calcext:value-type="string">
            <text:p><text:s/>Szynka konserwowa min 83% mięsa </text:p>
          </table:table-cell>
          <table:table-cell table:style-name="ce34" office:value-type="float" office:value="0.1" calcext:value-type="float">
            <text:p>0,1</text:p>
          </table:table-cell>
          <table:table-cell table:style-name="ce75" office:value-type="string" office:string-value="kg" calcext:value-type="string">
            <text:p><text:s/>kg </text:p>
          </table:table-cell>
          <table:table-cell table:style-name="ce24" office:value-type="float" office:value="4" calcext:value-type="float">
            <text:p>4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Udka z kurczaka " calcext:value-type="string">
            <text:p><text:s/>Udka z kurczaka <text:s/></text:p>
          </table:table-cell>
          <table:table-cell table:style-name="ce34" office:value-type="float" office:value="0.5" calcext:value-type="float">
            <text:p>0,5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500" calcext:value-type="float">
            <text:p>500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Wątroba" calcext:value-type="string">
            <text:p><text:s/>Wątroba </text:p>
          </table:table-cell>
          <table:table-cell table:style-name="ce34" office:value-type="float" office:value="0.2" calcext:value-type="float">
            <text:p>0,2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0.5" calcext:value-type="float">
            <text:p>0,5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36" office:value-type="string" office:string-value="Wątróbka drobiowa" calcext:value-type="string">
            <text:p><text:s/>Wątróbka drobiowa </text:p>
          </table:table-cell>
          <table:table-cell table:style-name="ce34" office:value-type="float" office:value="0.2" calcext:value-type="float">
            <text:p>0,2</text:p>
          </table:table-cell>
          <table:table-cell table:style-name="ce76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70" office:value-type="string" office:string-value="Wołowina b/k" calcext:value-type="string">
            <text:p><text:s/>Wołowina b/k </text:p>
          </table:table-cell>
          <table:table-cell table:style-name="ce34" office:value-type="float" office:value="0.2" calcext:value-type="float">
            <text:p>0,2</text:p>
          </table:table-cell>
          <table:table-cell table:style-name="ce74" office:value-type="string" office:string-value="kg" calcext:value-type="string">
            <text:p><text:s/>kg </text:p>
          </table:table-cell>
          <table:table-cell table:style-name="ce24" office:value-type="float" office:value="3" calcext:value-type="float">
            <text:p>3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70" office:value-type="string" office:string-value="Żeberka wieprzowe paski" calcext:value-type="string">
            <text:p><text:s/>Żeberka wieprzowe paski </text:p>
          </table:table-cell>
          <table:table-cell table:style-name="ce34" office:value-type="float" office:value="0.5" calcext:value-type="float">
            <text:p>0,5</text:p>
          </table:table-cell>
          <table:table-cell table:style-name="ce74" office:value-type="string" office:string-value="kg" calcext:value-type="string">
            <text:p><text:s/>kg </text:p>
          </table:table-cell>
          <table:table-cell table:style-name="ce24" office:value-type="float" office:value="15" calcext:value-type="float">
            <text:p>15,00 </text:p>
          </table:table-cell>
          <table:table-cell table:style-name="ce26" table:number-columns-repeated="3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70" office:value-type="string" office:string-value="Żołądki drobiowe " calcext:value-type="string">
            <text:p><text:s/>Żołądki drobiowe <text:s/></text:p>
          </table:table-cell>
          <table:table-cell table:style-name="ce34" office:value-type="float" office:value="0.5" calcext:value-type="float">
            <text:p>0,5</text:p>
          </table:table-cell>
          <table:table-cell table:style-name="ce74" office:value-type="string" office:string-value="kg" calcext:value-type="string">
            <text:p><text:s/>kg </text:p>
          </table:table-cell>
          <table:table-cell table:style-name="ce24" office:value-type="float" office:value="5" calcext:value-type="float">
            <text:p>5,00 </text:p>
          </table:table-cell>
          <table:table-cell table:style-name="ce27" table:number-columns-repeated="2"/>
          <table:table-cell table:style-name="ce26"/>
          <table:table-cell table:style-name="ce17" table:number-columns-repeated="2"/>
          <table:table-cell table:style-name="ce16"/>
          <table:table-cell table:number-columns-repeated="1014"/>
        </table:table-row>
        <table:table-row table:style-name="ro3">
          <table:table-cell table:number-columns-repeated="4"/>
          <table:table-cell table:style-name="ce12" office:value-type="string" calcext:value-type="string">
            <text:p>Razem netto</text:p>
          </table:table-cell>
          <table:table-cell table:style-name="ce12"/>
          <table:table-cell/>
          <table:table-cell table:style-name="ce12" office:value-type="string" calcext:value-type="string">
            <text:p>Razem brutto</text:p>
          </table:table-cell>
          <table:table-cell table:style-name="ce12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_7_Jajka" table:style-name="ta3">
        <table:table-column table:style-name="co41" table:default-cell-style-name="ce5"/>
        <table:table-column table:style-name="co42" table:default-cell-style-name="ce5"/>
        <table:table-column table:style-name="co4" table:number-columns-repeated="3" table:default-cell-style-name="ce5"/>
        <table:table-column table:style-name="co10" table:number-columns-repeated="2" table:default-cell-style-name="ce5"/>
        <table:table-column table:style-name="co43" table:default-cell-style-name="ce5"/>
        <table:table-column table:style-name="co10" table:default-cell-style-name="ce5"/>
        <table:table-column table:style-name="co44" table:default-cell-style-name="ce5"/>
        <table:table-column table:style-name="co10" table:number-columns-repeated="1014" table:default-cell-style-name="ce5"/>
        <table:table-row table:style-name="ro13">
          <table:table-cell table:style-name="ce20" office:value-type="string" office:string-value="Część 7. Jaja" calcext:value-type="string">
            <text:p><text:s/>Część 7. Jaja 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44" office:value-type="string" office:string-value="Nazwa artykułu - Firma" calcext:value-type="string">
            <text:p><text:s/>Nazwa artykułu - Firma </text:p>
          </table:table-cell>
          <table:table-cell table:style-name="ce3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office:string-value="ilość" calcext:value-type="string">
            <text:p><text:s/>ilość </text:p>
          </table:table-cell>
          <table:table-cell table:style-name="ce37" office:value-type="string" office:string-value="cena jednostkowa netto" calcext:value-type="string">
            <text:p><text:s/>cena jednostkowa netto </text:p>
          </table:table-cell>
          <table:table-cell table:style-name="ce37" office:value-type="string" office:string-value="wartość netto" calcext:value-type="string">
            <text:p><text:s/>wartość netto </text:p>
          </table:table-cell>
          <table:table-cell table:style-name="ce37" office:value-type="string" office:string-value="stawka VAT" calcext:value-type="string">
            <text:p><text:s/>stawka VAT </text:p>
          </table:table-cell>
          <table:table-cell table:style-name="ce37" office:value-type="string" office:string-value="cena jednostkowa brutto" calcext:value-type="string">
            <text:p><text:s/>cena jednostkowa brutto </text:p>
          </table:table-cell>
          <table:table-cell table:style-name="ce37" office:value-type="string" office:string-value="wartość brutto" calcext:value-type="string">
            <text:p><text:s/>wartość brutto </text:p>
          </table:table-cell>
          <table:table-cell table:style-name="ce3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77" office:value-type="string" calcext:value-type="string">
            <text:p>Jaja klatkowe - L</text:p>
          </table:table-cell>
          <table:table-cell table:style-name="ce77" office:value-type="float" office:value="50" calcext:value-type="float">
            <text:p>50</text:p>
          </table:table-cell>
          <table:table-cell table:style-name="ce78" office:value-type="string" office:string-value="szt" calcext:value-type="string">
            <text:p><text:s/>szt </text:p>
          </table:table-cell>
          <table:table-cell table:style-name="ce78" office:value-type="float" office:value="15000" calcext:value-type="float">
            <text:p>15 000,00 </text:p>
          </table:table-cell>
          <table:table-cell table:style-name="ce79"/>
          <table:table-cell table:style-name="ce80"/>
          <table:table-cell table:style-name="ce81"/>
          <table:table-cell table:style-name="ce34" table:number-columns-repeated="3"/>
          <table:table-cell table:number-columns-repeated="1014"/>
        </table:table-row>
        <table:table-row table:style-name="ro3">
          <table:table-cell table:number-columns-repeated="4"/>
          <table:table-cell table:style-name="ce12" office:value-type="string" calcext:value-type="string">
            <text:p>Razem netto</text:p>
          </table:table-cell>
          <table:table-cell table:style-name="ce12"/>
          <table:table-cell/>
          <table:table-cell table:style-name="ce82" office:value-type="string" calcext:value-type="string">
            <text:p>Razem brutto</text:p>
          </table:table-cell>
          <table:table-cell table:style-name="ce82"/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_8_przyprawy,_orzechy_i_nasion" table:style-name="ta1">
        <table:table-column table:style-name="co45" table:default-cell-style-name="ce83"/>
        <table:table-column table:style-name="co46" table:default-cell-style-name="ce30"/>
        <table:table-column table:style-name="co47" table:default-cell-style-name="ce86"/>
        <table:table-column table:style-name="co4" table:default-cell-style-name="ce5"/>
        <table:table-column table:style-name="co48" table:default-cell-style-name="ce83"/>
        <table:table-column table:style-name="co34" table:default-cell-style-name="ce5"/>
        <table:table-column table:style-name="co4" table:default-cell-style-name="ce5"/>
        <table:table-column table:style-name="co30" table:default-cell-style-name="ce5"/>
        <table:table-column table:style-name="co8" table:default-cell-style-name="ce5"/>
        <table:table-column table:style-name="co49" table:default-cell-style-name="ce5"/>
        <table:table-column table:style-name="co10" table:number-columns-repeated="1014" table:default-cell-style-name="ce5"/>
        <table:table-row table:style-name="ro14">
          <table:table-cell table:style-name="ce20" office:value-type="string" office:string-value="Część 8. Przyprawy, orzechy nasiona" calcext:value-type="string">
            <text:p><text:s/>Część 8. Przyprawy, orzechy nasiona 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15">
          <table:table-cell table:style-name="ce44" office:value-type="string" office:string-value="Nazwa artykułu - Firma" calcext:value-type="string">
            <text:p><text:s/>Nazwa artykułu - Firma </text:p>
          </table:table-cell>
          <table:table-cell table:style-name="ce3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office:string-value="ilość" calcext:value-type="string">
            <text:p><text:s/>ilość </text:p>
          </table:table-cell>
          <table:table-cell table:style-name="ce37" office:value-type="string" office:string-value="cena jednostkowa netto" calcext:value-type="string">
            <text:p><text:s/>cena jednostkowa netto </text:p>
          </table:table-cell>
          <table:table-cell table:style-name="ce37" office:value-type="string" office:string-value="wartość netto" calcext:value-type="string">
            <text:p><text:s/>wartość netto </text:p>
          </table:table-cell>
          <table:table-cell table:style-name="ce37" office:value-type="string" office:string-value="stawka VAT" calcext:value-type="string">
            <text:p><text:s/>stawka VAT </text:p>
          </table:table-cell>
          <table:table-cell table:style-name="ce37" office:value-type="string" office:string-value="cena jednostkowa brutto" calcext:value-type="string">
            <text:p><text:s/>cena jednostkowa brutto </text:p>
          </table:table-cell>
          <table:table-cell table:style-name="ce37" office:value-type="string" office:string-value="wartość brutto" calcext:value-type="string">
            <text:p><text:s/>wartość brutto </text:p>
          </table:table-cell>
          <table:table-cell table:style-name="ce3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Bazylia</text:p>
          </table:table-cell>
          <table:table-cell table:style-name="ce84" office:value-type="string" calcext:value-type="string">
            <text:p>0,10 kg </text:p>
          </table:table-cell>
          <table:table-cell table:style-name="ce87" office:value-type="string" calcext:value-type="string">
            <text:p>kg</text:p>
          </table:table-cell>
          <table:table-cell table:style-name="ce90" office:value-type="float" office:value="0.2" calcext:value-type="float">
            <text:p>0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Cebula granulowana</text:p>
          </table:table-cell>
          <table:table-cell table:style-name="ce84" office:value-type="string" calcext:value-type="string">
            <text:p>0,10 kg </text:p>
          </table:table-cell>
          <table:table-cell table:style-name="ce87" office:value-type="string" calcext:value-type="string">
            <text:p>kg</text:p>
          </table:table-cell>
          <table:table-cell table:style-name="ce90" office:value-type="float" office:value="0.2" calcext:value-type="float">
            <text:p>0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Curry</text:p>
          </table:table-cell>
          <table:table-cell table:style-name="ce84" office:value-type="string" calcext:value-type="string">
            <text:p>0,10 kg </text:p>
          </table:table-cell>
          <table:table-cell table:style-name="ce87" office:value-type="string" calcext:value-type="string">
            <text:p>kg</text:p>
          </table:table-cell>
          <table:table-cell table:style-name="ce90" office:value-type="float" office:value="0.3" calcext:value-type="float">
            <text:p>0,3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Cynamon mielony</text:p>
          </table:table-cell>
          <table:table-cell table:style-name="ce84" office:value-type="string" calcext:value-type="string">
            <text:p>0,10 kg </text:p>
          </table:table-cell>
          <table:table-cell table:style-name="ce87" office:value-type="string" calcext:value-type="string">
            <text:p>kg</text:p>
          </table:table-cell>
          <table:table-cell table:style-name="ce90" office:value-type="float" office:value="0.6" calcext:value-type="float">
            <text:p>0,6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Czarnuszka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3" calcext:value-type="float">
            <text:p>0,3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Czosnek granulowany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1.7" calcext:value-type="float">
            <text:p>1,7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Delikat przyprawa do mięs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3.8" calcext:value-type="float">
            <text:p>3,8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Dynia – pestki" calcext:value-type="string">
            <text:p><text:s/>Dynia – pestki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0.2" calcext:value-type="float">
            <text:p>0,2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Gałka muszkatołowa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1" calcext:value-type="float">
            <text:p>0,1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Imbir mielony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1" calcext:value-type="float">
            <text:p>0,1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Kminek mielony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2" calcext:value-type="float">
            <text:p>0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Kwasek cytrynowy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4.2" calcext:value-type="float">
            <text:p>4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Liść Laurowy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7" calcext:value-type="float">
            <text:p>0,7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lubczyk liść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2" calcext:value-type="float">
            <text:p>0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Maggi - przyprawa w płynie " calcext:value-type="string">
            <text:p><text:s/>Maggi - przyprawa w płynie <text:s/></text:p>
          </table:table-cell>
          <table:table-cell table:style-name="ce85" office:value-type="string" calcext:value-type="string">
            <text:p>0,10 l</text:p>
          </table:table-cell>
          <table:table-cell table:style-name="ce89" office:value-type="string" calcext:value-type="string">
            <text:p>litr</text:p>
          </table:table-cell>
          <table:table-cell table:style-name="ce92" office:value-type="float" office:value="9" calcext:value-type="float">
            <text:p>9,00 </text:p>
          </table:table-cell>
          <table:table-cell table:style-name="ce96" table:number-columns-repeated="4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Majeranek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1.6" calcext:value-type="float">
            <text:p>1,6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Migdały całe" calcext:value-type="string">
            <text:p><text:s/>Migdały całe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0.9" calcext:value-type="float">
            <text:p>0,9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Migdały płatki" calcext:value-type="string">
            <text:p><text:s/>Migdały płatki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0.2" calcext:value-type="float">
            <text:p>0,2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Morele suszone bez pestek" calcext:value-type="string">
            <text:p><text:s/>Morele suszone bez pestek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1" calcext:value-type="float">
            <text:p>1,0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Nasiona Chia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1" calcext:value-type="float">
            <text:p>1,0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Oregano 10g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3" calcext:value-type="float">
            <text:p>0,3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Orzechy włoskie łuskane" calcext:value-type="string">
            <text:p><text:s/>Orzechy włoskie łuskane </text:p>
          </table:table-cell>
          <table:table-cell table:style-name="ce46" office:value-type="string" calcext:value-type="string">
            <text:p>0,10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93" office:value-type="float" office:value="11" calcext:value-type="float">
            <text:p>11,00</text:p>
          </table:table-cell>
          <table:table-cell table:style-name="ce97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Otręby owsiane" calcext:value-type="string">
            <text:p><text:s/>Otręby owsiane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0.45" calcext:value-type="float">
            <text:p>0,45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Otręby pszenne" calcext:value-type="string">
            <text:p><text:s/>Otręby pszenne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1.95" calcext:value-type="float">
            <text:p>1,95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apryka czerwona płatki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2" calcext:value-type="float">
            <text:p>0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apryka mielona słodka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1.7" calcext:value-type="float">
            <text:p>1,7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ieprz cytrynowy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2" calcext:value-type="float">
            <text:p>0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ieprz czarny mielony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6" calcext:value-type="float">
            <text:p>6,0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Płatki owsiane" calcext:value-type="string">
            <text:p><text:s/>Płatki owsiane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13" office:value-type="float" office:value="12" calcext:value-type="float">
            <text:p>12,00 </text:p>
          </table:table-cell>
          <table:table-cell table:style-name="ce4" table:number-columns-repeated="4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omidory suszone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5" calcext:value-type="float">
            <text:p>0,5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rzyprawa do drobiu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4" calcext:value-type="float">
            <text:p>0,4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rzyprawa do gulaszu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2" calcext:value-type="float">
            <text:p>0,2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rzyprawa do gyrosa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1.3" calcext:value-type="float">
            <text:p>1,3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rzyprawa do piernika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2.8" calcext:value-type="float">
            <text:p>2,8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rzyprawa do ryb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3" calcext:value-type="float">
            <text:p>0,3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rzyprawa do warzyw grill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1" calcext:value-type="float">
            <text:p>0,1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Przyprawa do ziemniaków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1" calcext:value-type="float">
            <text:p>0,1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Rodzynki" calcext:value-type="string">
            <text:p><text:s/>Rodzynki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8" calcext:value-type="float">
            <text:p>8,0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Rozmaryn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1" calcext:value-type="float">
            <text:p>0,1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Sezam" calcext:value-type="string">
            <text:p><text:s/>Sezam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0.5" calcext:value-type="float">
            <text:p>0,5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Siemię lniane - ziarna" calcext:value-type="string">
            <text:p><text:s/>Siemię lniane - ziarna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0.9" calcext:value-type="float">
            <text:p>0,9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Śliwki suszone bez pestek" calcext:value-type="string">
            <text:p><text:s/>Śliwki suszone bez pestek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2.8" calcext:value-type="float">
            <text:p>2,8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22" office:value-type="string" office:string-value="słonecznik nasiona" calcext:value-type="string">
            <text:p><text:s/>słonecznik nasiona </text:p>
          </table:table-cell>
          <table:table-cell table:style-name="ce46" office:value-type="string" calcext:value-type="string">
            <text:p>0,10 kg </text:p>
          </table:table-cell>
          <table:table-cell table:style-name="ce24" office:value-type="string" office:string-value="kg" calcext:value-type="string">
            <text:p><text:s/>kg </text:p>
          </table:table-cell>
          <table:table-cell table:style-name="ce93" office:value-type="float" office:value="13" calcext:value-type="float">
            <text:p>13,00</text:p>
          </table:table-cell>
          <table:table-cell table:style-name="ce97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Tymianek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0.1" calcext:value-type="float">
            <text:p>0,1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Vegeta 75g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17" calcext:value-type="float">
            <text:p>17,0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Wiórki kokosowe" calcext:value-type="string">
            <text:p><text:s/>Wiórki kokosowe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1" office:value-type="float" office:value="10" calcext:value-type="float">
            <text:p>10,00</text:p>
          </table:table-cell>
          <table:table-cell table:style-name="ce95"/>
          <table:table-cell table:style-name="ce100"/>
          <table:table-cell table:style-name="ce95" table:number-columns-repeated="2"/>
          <table:table-cell table:style-name="ce16" table:number-columns-repeated="2"/>
          <table:table-cell table:number-columns-repeated="1014"/>
        </table:table-row>
        <table:table-row table:style-name="ro16">
          <table:table-cell table:style-name="ce16" office:value-type="string" calcext:value-type="string">
            <text:p>Ziele angielskie całe</text:p>
          </table:table-cell>
          <table:table-cell table:style-name="ce84" office:value-type="string" calcext:value-type="string">
            <text:p>0,10 kg </text:p>
          </table:table-cell>
          <table:table-cell table:style-name="ce88" office:value-type="string" calcext:value-type="string">
            <text:p>kg</text:p>
          </table:table-cell>
          <table:table-cell table:style-name="ce90" office:value-type="float" office:value="1.8" calcext:value-type="float">
            <text:p>1,80</text:p>
          </table:table-cell>
          <table:table-cell table:style-name="ce94"/>
          <table:table-cell table:style-name="ce100"/>
          <table:table-cell table:style-name="ce97" table:number-columns-repeated="2"/>
          <table:table-cell table:style-name="ce16" table:number-columns-repeated="2"/>
          <table:table-cell table:number-columns-repeated="1014"/>
        </table:table-row>
        <table:table-row table:style-name="ro3">
          <table:table-cell table:style-name="ce4" office:value-type="string" office:string-value="Żurawina suszona" calcext:value-type="string">
            <text:p><text:s/>Żurawina suszona </text:p>
          </table:table-cell>
          <table:table-cell table:style-name="ce85" office:value-type="string" calcext:value-type="string">
            <text:p>0,10 kg </text:p>
          </table:table-cell>
          <table:table-cell table:style-name="ce89" office:value-type="string" calcext:value-type="string">
            <text:p>kg</text:p>
          </table:table-cell>
          <table:table-cell table:style-name="ce92" office:value-type="float" office:value="1.3" calcext:value-type="float">
            <text:p>1,30 </text:p>
          </table:table-cell>
          <table:table-cell table:style-name="ce98" table:number-columns-repeated="2"/>
          <table:table-cell table:style-name="ce96"/>
          <table:table-cell table:style-name="ce98"/>
          <table:table-cell table:style-name="ce17"/>
          <table:table-cell table:style-name="ce16"/>
          <table:table-cell table:number-columns-repeated="1014"/>
        </table:table-row>
        <table:table-row table:style-name="ro3">
          <table:table-cell table:number-columns-repeated="4"/>
          <table:table-cell table:style-name="ce99" office:value-type="string" calcext:value-type="string">
            <text:p>Razem netto</text:p>
          </table:table-cell>
          <table:table-cell table:style-name="ce12"/>
          <table:table-cell/>
          <table:table-cell table:style-name="ce12" office:value-type="string" calcext:value-type="string">
            <text:p>Razem brutto</text:p>
          </table:table-cell>
          <table:table-cell table:style-name="ce12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_9_artykuły_pomocniecze" table:style-name="ta1">
        <table:table-column table:style-name="co50" table:default-cell-style-name="ce5"/>
        <table:table-column table:style-name="co51" table:default-cell-style-name="ce86"/>
        <table:table-column table:style-name="co4" table:number-columns-repeated="5" table:default-cell-style-name="ce5"/>
        <table:table-column table:style-name="co52" table:default-cell-style-name="ce5"/>
        <table:table-column table:style-name="co4" table:default-cell-style-name="ce5"/>
        <table:table-column table:style-name="co53" table:default-cell-style-name="ce5"/>
        <table:table-column table:style-name="co4" table:number-columns-repeated="1005" table:default-cell-style-name="ce5"/>
        <table:table-column table:style-name="co10" table:number-columns-repeated="9" table:default-cell-style-name="ce5"/>
        <table:table-row table:style-name="ro17">
          <table:table-cell table:style-name="ce20" office:value-type="string" office:string-value="Część 9. Artykuły pomocnicze" calcext:value-type="string">
            <text:p><text:s/>Część 9. Artykuły pomocnicze </text:p>
          </table:table-cell>
          <table:table-cell table:style-name="ce6" office:value-type="string" office:string-value="Ceny muszą być zgodne z jednostką miary - kolumna C" calcext:value-type="string" table:number-columns-spanned="9" table:number-rows-spanned="1">
            <text:p><text:s/>Ceny muszą być zgodne z jednostką miary - kolumna C </text:p>
          </table:table-cell>
          <table:covered-table-cell table:number-columns-repeated="8"/>
          <table:table-cell table:number-columns-repeated="1014"/>
        </table:table-row>
        <table:table-row table:style-name="ro18">
          <table:table-cell table:style-name="ce44" office:value-type="string" office:string-value="Nazwa artykułu - Firma" calcext:value-type="string">
            <text:p><text:s/>Nazwa artykułu - Firma </text:p>
          </table:table-cell>
          <table:table-cell table:style-name="ce37" office:value-type="string" office:string-value="minimalna wielkość jednorazowo zamawianego asortymentu" calcext:value-type="string">
            <text:p><text:s/>minimalna wielkość jednorazowo zamawianego asortymentu </text:p>
          </table:table-cell>
          <table:table-cell table:style-name="ce38" office:value-type="string" calcext:value-type="string">
            <text:p>j.m.</text:p>
          </table:table-cell>
          <table:table-cell table:style-name="ce37" office:value-type="string" office:string-value="ilość" calcext:value-type="string">
            <text:p><text:s/>ilość </text:p>
          </table:table-cell>
          <table:table-cell table:style-name="ce37" office:value-type="string" office:string-value="cena jednostkowa netto" calcext:value-type="string">
            <text:p><text:s/>cena jednostkowa netto </text:p>
          </table:table-cell>
          <table:table-cell table:style-name="ce37" office:value-type="string" office:string-value="wartość netto" calcext:value-type="string">
            <text:p><text:s/>wartość netto </text:p>
          </table:table-cell>
          <table:table-cell table:style-name="ce37" office:value-type="string" office:string-value="stawka VAT" calcext:value-type="string">
            <text:p><text:s/>stawka VAT </text:p>
          </table:table-cell>
          <table:table-cell table:style-name="ce37" office:value-type="string" office:string-value="cena jednostkowa brutto" calcext:value-type="string">
            <text:p><text:s/>cena jednostkowa brutto </text:p>
          </table:table-cell>
          <table:table-cell table:style-name="ce37" office:value-type="string" office:string-value="wartość brutto" calcext:value-type="string">
            <text:p><text:s/>wartość brutto </text:p>
          </table:table-cell>
          <table:table-cell table:style-name="ce37" office:value-type="string" office:string-value="nazwa własna, producent, gramatura asortymentu oferowanego przez wykonawcę" calcext:value-type="string">
            <text:p><text:s/>nazwa własna, producent, gramatura asortymentu oferowanego przez wykonawcę </text:p>
          </table:table-cell>
          <table:table-cell table:number-columns-repeated="1014"/>
        </table:table-row>
        <table:table-row table:style-name="ro3">
          <table:table-cell table:style-name="ce34" office:value-type="string" calcext:value-type="string">
            <text:p>Celofan 50x70 cm, op. 50 arkusz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2" calcext:value-type="float">
            <text:p>2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Folia aluminiowa, rolka duża 150m x 0,3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rolka</text:p>
          </table:table-cell>
          <table:table-cell table:style-name="ce104" office:value-type="float" office:value="18" calcext:value-type="float">
            <text:p>18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Folia spożywcza, rolka duża około (0,50kg) 300m x 0,30 m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rolka</text:p>
          </table:table-cell>
          <table:table-cell table:style-name="ce104" office:value-type="float" office:value="20" calcext:value-type="float">
            <text:p>20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Koperta do hot -dog, op. 200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19" calcext:value-type="float">
            <text:p>19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opakowanie do babek ANIS 2038, op-50szt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4" calcext:value-type="float">
            <text:p>4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opakowanie do ciastek kwadratowe ANIS 2025, op-50szt</text:p>
          </table:table-cell>
          <table:table-cell table:style-name="ce49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3" calcext:value-type="float">
            <text:p>3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papier do pieczenia, op.- 500 arkuszy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1" calcext:value-type="float">
            <text:p>1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6" office:value-type="string" calcext:value-type="string">
            <text:p>papier piekarniczy w rolce o wymiarach <text:s/>50m x 0,38m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rolka</text:p>
          </table:table-cell>
          <table:table-cell table:style-name="ce104" office:value-type="float" office:value="15" calcext:value-type="float">
            <text:p>1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Patyczki do szaszłyków 25cm , op- 200szt</text:p>
          </table:table-cell>
          <table:table-cell table:style-name="ce102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4" calcext:value-type="float">
            <text:p>4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Podgrzewacze- świeczki , op.- 100szt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pakowanie</text:p>
          </table:table-cell>
          <table:table-cell table:style-name="ce104" office:value-type="float" office:value="1" calcext:value-type="float">
            <text:p>1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Pojemnik obiadowy , trójdzielny , ekologiczny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sztuki</text:p>
          </table:table-cell>
          <table:table-cell table:style-name="ce104" office:value-type="float" office:value="1000" calcext:value-type="float">
            <text:p>1000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Pojemnik do zupy ekologiczny, około 460ml, op.-25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40" calcext:value-type="float">
            <text:p>40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Pojemnik zamykany ANIS 2040 (K-32), op.-50szt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pakowanie</text:p>
          </table:table-cell>
          <table:table-cell table:style-name="ce104" office:value-type="float" office:value="55" calcext:value-type="float">
            <text:p>5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Pojemnik zamykany ANIS 2057 (K-57), op- 100szt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pakowanie</text:p>
          </table:table-cell>
          <table:table-cell table:style-name="ce104" office:value-type="float" office:value="3" calcext:value-type="float">
            <text:p>3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Pokrywka do pojemników około 460ml <text:s/>do zupy ekologiczna, op.-50szt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pakowanie</text:p>
          </table:table-cell>
          <table:table-cell table:style-name="ce104" office:value-type="float" office:value="20" calcext:value-type="float">
            <text:p>20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Półmisek jednorazowy aluminiowy, owalny, dł-45cm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sztuki</text:p>
          </table:table-cell>
          <table:table-cell table:style-name="ce104" office:value-type="float" office:value="25" calcext:value-type="float">
            <text:p>2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Rękaw do pieczenia w rolce 3m x 0,30m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rolka</text:p>
          </table:table-cell>
          <table:table-cell table:style-name="ce104" office:value-type="float" office:value="65" calcext:value-type="float">
            <text:p>6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Serwetki gastronomiczne 15cm x 15 cm, op.-500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120" calcext:value-type="float">
            <text:p>120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Serwetki <text:s/>ozdobne, papierowe, kolorowe, 33 x 33 cm, op.- 20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10" calcext:value-type="float">
            <text:p>10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Sztućce ekologiczne ( widelec, łyżka, nóż ), op.-100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5" calcext:value-type="float">
            <text:p>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Tacka papierowa 20 x 25 cm , op.-250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15" calcext:value-type="float">
            <text:p>1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Torebki do mrożenia z klipsami do zamykania 3 litr. , op-25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sztuki</text:p>
          </table:table-cell>
          <table:table-cell table:style-name="ce104" office:value-type="float" office:value="200" calcext:value-type="float">
            <text:p>200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Widelczyk do przekąsek Finger Foood , op.-100szt , ekologiczne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1" calcext:value-type="float">
            <text:p>1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Worek strunowy, 200 x 300 , op.-100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1" calcext:value-type="float">
            <text:p>1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Worek cukierniczy do kremu , op.- 100szt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pakowanie</text:p>
          </table:table-cell>
          <table:table-cell table:style-name="ce104" office:value-type="float" office:value="1" calcext:value-type="float">
            <text:p>1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Worki hoppe, 18x4x35cm, op.-1000szt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pakowanie</text:p>
          </table:table-cell>
          <table:table-cell table:style-name="ce104" office:value-type="float" office:value="25" calcext:value-type="float">
            <text:p>2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Wstążka (tasiemka satynowa) różne kolory , dł-32cm , szer.12mm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sztuki</text:p>
          </table:table-cell>
          <table:table-cell table:style-name="ce104" office:value-type="float" office:value="5" calcext:value-type="float">
            <text:p>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01" office:value-type="string" calcext:value-type="string">
            <text:p>Wstążka (tasiemka satynowa) różne kolory , dł-25cm , szer.50mm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sztuki</text:p>
          </table:table-cell>
          <table:table-cell table:style-name="ce104" office:value-type="float" office:value="4" calcext:value-type="float">
            <text:p>4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4" office:value-type="string" calcext:value-type="string">
            <text:p>Wykałaczki drewniane , op-100szt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opakowanie</text:p>
          </table:table-cell>
          <table:table-cell table:style-name="ce104" office:value-type="float" office:value="35" calcext:value-type="float">
            <text:p>35</text:p>
          </table:table-cell>
          <table:table-cell table:style-name="ce60"/>
          <table:table-cell table:style-name="ce33" table:number-columns-repeated="2"/>
          <table:table-cell table:style-name="ce3"/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16" office:value-type="string" calcext:value-type="string">
            <text:p>Zapałki , op.- po 10 pudełek.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opakowanie</text:p>
          </table:table-cell>
          <table:table-cell table:style-name="ce105" office:value-type="float" office:value="12" calcext:value-type="float">
            <text:p>12</text:p>
          </table:table-cell>
          <table:table-cell table:style-name="ce103"/>
          <table:table-cell table:style-name="ce33" table:number-columns-repeated="2"/>
          <table:table-cell table:style-name="ce3"/>
          <table:table-cell table:style-name="ce16" table:number-columns-repeated="2"/>
          <table:table-cell table:style-name="ce83" table:number-columns-repeated="1014"/>
        </table:table-row>
        <table:table-row table:style-name="ro3">
          <table:table-cell table:style-name="ce16" office:value-type="string" calcext:value-type="string">
            <text:p>Żel do podgrzewaczy , butelka 1litr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sztuki</text:p>
          </table:table-cell>
          <table:table-cell table:style-name="ce105" office:value-type="float" office:value="5" calcext:value-type="float">
            <text:p>5</text:p>
          </table:table-cell>
          <table:table-cell table:style-name="ce106"/>
          <table:table-cell table:style-name="ce107"/>
          <table:table-cell table:style-name="ce33"/>
          <table:table-cell table:style-name="ce108"/>
          <table:table-cell table:style-name="ce17"/>
          <table:table-cell table:style-name="ce16"/>
          <table:table-cell table:style-name="ce83" table:number-columns-repeated="1014"/>
        </table:table-row>
        <table:table-row table:style-name="ro3">
          <table:table-cell table:number-columns-repeated="4"/>
          <table:table-cell table:style-name="ce12" office:value-type="string" calcext:value-type="string">
            <text:p>Razem netto</text:p>
          </table:table-cell>
          <table:table-cell table:style-name="ce12"/>
          <table:table-cell/>
          <table:table-cell table:style-name="ce12" office:value-type="string" calcext:value-type="string">
            <text:p>Razem brutto</text:p>
          </table:table-cell>
          <table:table-cell table:style-name="ce12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1_1__Art__ogólnospożywcze_.A3:1_1__Art__ogólnospożywcze_.H1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ziesiętny" style:family="table-cell" style:parent-style-name="Default" style:data-style-name="N110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Procentowy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29mm" fo:margin-right="3mm" style:print-page-order="ltr" style:first-page-number="continue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loext:scale-to-X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0mm" fo:margin-bottom="0mm" fo:margin-left="4.29mm" fo:margin-right="3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PC</meta:initial-creator>
    <dc:creator>Beata Wiklińska</dc:creator>
    <meta:creation-date>2006-09-16T00:00:00Z</meta:creation-date>
    <dc:date>2021-11-10T10:29:39Z</dc:date>
    <meta:print-date>2021-10-28T11:12:33Z</meta:print-date>
    <meta:editing-cycles>298</meta:editing-cycles>
    <meta:editing-duration>PT26523S</meta:editing-duration>
    <meta:document-statistic meta:table-count="9" meta:cell-count="14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