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756cm" fo:margin-left="-0.534cm" table:align="left" style:writing-mode="lr-tb"/>
    </style:style>
    <style:style style:name="Tabela1.A" style:family="table-column">
      <style:table-column-properties style:column-width="6.756cm"/>
    </style:style>
    <style:style style:name="Tabela1.1" style:family="table-row">
      <style:table-row-properties style:min-row-height="2.70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fo:font-weight="bold" officeooo:paragraph-rsid="0001fc87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.212cm" loext:contextual-spacing="false" fo:line-height="100%" fo:orphans="0" fo:widows="0" fo:hyphenation-ladder-count="no-limit"/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line-height="100%" fo:orphans="0" fo:widows="0" fo:hyphenation-ladder-count="no-limit"/>
      <style:text-properties style:font-name="Times New Roman" fo:font-size="12pt" fo:language="pl" fo:country="PL" officeooo:paragraph-rsid="0001fc87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size="14pt" fo:language="pl" fo:country="PL" officeooo:paragraph-rsid="0001fc87" style:letter-kerning="true" style:font-name-asian="SimSun1" style:font-size-asian="14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line-height="100%" fo:orphans="0" fo:widows="0" fo:hyphenation-ladder-count="no-limit"/>
      <style:text-properties fo:language="pl" fo:country="PL" officeooo:paragraph-rsid="0001fc8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00%" fo:text-align="end" style:justify-single-word="false" fo:orphans="0" fo:widows="0" fo:hyphenation-ladder-count="no-limit"/>
      <style:text-properties style:font-name="Times New Roman" fo:font-size="12pt" fo:language="pl" fo:country="PL" fo:font-style="italic" officeooo:paragraph-rsid="0001fc87" style:letter-kerning="true" style:font-name-asian="SimSun1" style:font-size-asian="12pt" style:language-asian="hi" style:country-asian="IN" style:font-style-asian="italic" style:font-name-complex="Times New Roman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fo:language="pl" fo:country="PL" fo:font-style="italic" officeooo:paragraph-rsid="0001fc87" style:letter-kerning="true" style:font-name-asian="SimSun1" style:font-size-asian="10pt" style:language-asian="hi" style:country-asian="IN" style:font-style-asian="italic" style:font-name-complex="Times New Roma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3pt" fo:language="pl" fo:country="PL" officeooo:paragraph-rsid="0001fc87" style:letter-kerning="true" style:font-name-asian="SimSun1" style:font-size-asian="13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language="pl" fo:country="PL" fo:font-weight="bold" officeooo:paragraph-rsid="0001fc87" style:letter-kerning="true" style:font-name-asian="SimSun1" style:font-size-asian="14pt" style:language-asian="hi" style:country-asian="I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fo:font-weight="bold" officeooo:paragraph-rsid="0001fc87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2.499cm" fo:margin-right="0.499cm" fo:margin-top="0.212cm" fo:margin-bottom="0.212cm" loext:contextual-spacing="false" fo:line-height="100%" fo:text-align="justify" style:justify-single-word="false" fo:orphans="0" fo:widows="0" fo:hyphenation-ladder-count="no-limit" fo:text-indent="-2.499cm" style:auto-text-indent="false" fo:background-color="transparent" style:writing-mode="lr-tb"/>
      <style:text-properties style:font-name="Times New Roman" fo:font-size="12pt" fo:language="pl" fo:country="PL" fo:font-weight="bold" officeooo:paragraph-rsid="0001fc87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 style:list-style-name="">
      <loext:graphic-properties draw:fill="solid" draw:fill-color="#ffffff"/>
      <style:paragraph-properties fo:margin-left="1.27cm" fo:margin-right="0cm" fo:margin-top="0.212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language="pl" fo:country="PL" officeooo:paragraph-rsid="0001fc87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1.884cm"/>
        </style:tab-stops>
      </style:paragraph-properties>
      <style:text-properties fo:language="pl" fo:country="PL" officeooo:paragraph-rsid="0001fc87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00%" fo:orphans="0" fo:widows="0" fo:hyphenation-ladder-count="no-limit" fo:text-indent="0.751cm" style:auto-text-indent="false"/>
      <style:text-properties fo:language="pl" fo:country="PL" officeooo:paragraph-rsid="0001fc87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00%" fo:orphans="0" fo:widows="0" fo:hyphenation-ladder-count="no-limit" fo:text-indent="1.251cm" style:auto-text-indent="false"/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1.251cm" style:auto-text-indent="false"/>
      <style:text-properties fo:language="pl" fo:country="PL" officeooo:paragraph-rsid="0001fc87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00%" fo:orphans="0" fo:widows="0" fo:hyphenation-ladder-count="no-limit" fo:text-indent="1.251cm" style:auto-text-indent="false"/>
      <style:text-properties fo:language="pl" fo:country="PL" officeooo:paragraph-rsid="0001fc8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fo:language="pl" fo:country="PL" officeooo:paragraph-rsid="0001fc87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language="pl" fo:country="PL" officeooo:paragraph-rsid="0001fc87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3" style:family="text">
      <style:text-properties style:font-name="Times New Roman" fo:font-size="12pt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style:font-name="Times New Roman" fo:font-size="12pt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6" style:family="text">
      <style:text-properties style:font-name="Times New Roman" fo:font-size="12pt" fo:font-weight="normal" style:letter-kerning="true" style:font-name-asian="SimSun1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style:font-name="Times New Roman" fo:font-size="12pt" fo:font-weight="normal" style:letter-kerning="true" style:font-name-asian="Calibri" style:font-size-asian="12pt" style:language-asian="ar" style:country-asian="SA" style:font-weight-asian="normal" style:font-name-complex="Times New Roman" style:font-size-complex="12pt" style:language-complex="hi" style:country-complex="IN" style:font-weight-complex="normal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style:use-window-font-color="true" style:font-name="Times New Roman" fo:font-size="12pt" fo:language="pl" fo:country="PL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T10" style:family="text">
      <style:text-properties style:use-window-font-color="true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use-window-font-color="true" style:font-name="Times New Roman" fo:font-size="12pt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(pieczęć Oferenta)</text:p>
          </table:table-cell>
        </table:table-row>
      </table:table>
      <text:p text:style-name="P9"/>
      <text:p text:style-name="P10"/>
      <text:p text:style-name="P10"/>
      <text:p text:style-name="P11">Szczegółowe informacje dotyczące dostawy energii elektrycznej </text:p>
      <text:p text:style-name="P11">dla SPZZOZ w Przasnyszu</text:p>
      <text:p text:style-name="P5"/>
      <text:p text:style-name="P12">Zasilanie Szpitala energią elektryczną odbywa się za pośrednictwem firmy PGE Dystrybucja S.A. Oddział Warszawa.</text:p>
      <text:p text:style-name="P13"><text:span text:style-name="T2">1. Zasilanie podstawowe</text:span><text:span text:style-name="T4"> </text:span><text:span text:style-name="T2">- obiekty Szpitala</text:span><text:span text:style-name="T4">, ul. Sadowa 9, 06-300 Przasnysz – punkt poboru energii Nr PPE PL_ZEWD_1422000628_00 na podstawie umowy z PGE Dystrybucja nr 04524/DF/2012/URD z 13.04.2012r.</text:span></text:p>
      <text:p text:style-name="P15">a) napięcie znamionowe 400V,</text:p>
      <text:p text:style-name="P2">b) moc przyłączeniowa 510 kW,</text:p>
      <text:p text:style-name="P2">c) moc umowna 250 kW,</text:p>
      <text:p text:style-name="P2">d) grupa taryfowa - B23,</text:p>
      <text:p text:style-name="P16"><text:span text:style-name="T4"><text:tab/>e) zestawienie zużycia energii elektrycznej w okresie </text:span><text:span text:style-name="T2">12 miesięcy</text:span></text:p>
      <text:p text:style-name="P17">- szczyt przedpołudniowy (kWh) - <text:s/>180 000</text:p>
      <text:p text:style-name="P18">- szczyt popołudniowy (kWh) <text:s text:c="5"/>- <text:s text:c="3"/>69 000</text:p>
      <text:p text:style-name="P18">- pozostałe godziny doby (kWh) <text:s text:c="2"/>- <text:s/>436 <text:s/>000</text:p>
      <text:p text:style-name="P6"><text:span text:style-name="T5"><text:s text:c="2"/></text:span><text:span text:style-name="T4"><text:tab/>=================================</text:span></text:p>
      <text:p text:style-name="P6"><text:span text:style-name="T5"><text:s text:c="20"/></text:span><text:span text:style-name="T4"><text:tab/><text:tab/> <text:s/></text:span><text:span text:style-name="T2">RAZEM: <text:s text:c="4"/></text:span><text:span text:style-name="T10">685</text:span><text:span text:style-name="T2"> 000 kWh</text:span><text:span text:style-name="T4"> <text:s text:c="4"/></text:span></text:p>
      <text:p text:style-name="P4"><text:s text:c="23"/></text:p>
      <text:p text:style-name="P13"><text:span text:style-name="T2">2. Zasilanie rezerwowe</text:span><text:span text:style-name="T4"> </text:span><text:span text:style-name="T2">- obiekty Szpitala</text:span><text:span text:style-name="T4"> –, ul. Sadowa 9, 06-300 Przasnysz – punkt poboru energii Nr PPE PL_ZEWD_1422000690_07 na podstawie umowy z PGE Dystrybucja nr 07344/DF/2012/URD z 05.07.2012r.</text:span></text:p>
      <text:p text:style-name="P2"><text:soft-page-break/>a) napięcie znamionowe 400V,</text:p>
      <text:p text:style-name="P2">b) moc przyłączeniowa 510 kW,</text:p>
      <text:p text:style-name="P22">c) moc umowna 130 kW,</text:p>
      <text:p text:style-name="P2">d) grupa taryfowa - B23,</text:p>
      <text:p text:style-name="P3">e) zestawienie zużycia energii elektrycznej w okresie 12 miesięcy</text:p>
      <text:p text:style-name="P19"><text:span text:style-name="T4">- szczyt przedpołudniowy<text:tab/>- <text:s text:c="4"/></text:span><text:span text:style-name="T11">98</text:span><text:span text:style-name="T4"> 000 kWh,</text:span></text:p>
      <text:p text:style-name="P20"><text:span text:style-name="T4">- szczyt popołudniowy <text:tab/>- <text:s text:c="3"/></text:span><text:span text:style-name="T11">42</text:span><text:span text:style-name="T4"> 000 kWh,</text:span></text:p>
      <text:p text:style-name="P20"><text:span text:style-name="T4">- pozostałe godziny doby<text:tab/>- <text:s/>2</text:span><text:span text:style-name="T11">40</text:span><text:span text:style-name="T4"> 000 kWh,</text:span></text:p>
      <text:p text:style-name="P6"><text:span text:style-name="T5"><text:s/></text:span><text:span text:style-name="T4"><text:tab/> =================================</text:span></text:p>
      <text:p text:style-name="P6"><text:span text:style-name="T5"><text:s text:c="26"/></text:span><text:span text:style-name="T2">RAZEM</text:span><text:span text:style-name="T4">: <text:s text:c="18"/></text:span><text:span text:style-name="T2"><text:s/>380 000 kWh</text:span><text:span text:style-name="T4"> <text:s text:c="26"/></text:span></text:p>
      <text:p text:style-name="P1"><text:tab/></text:p>
      <text:p text:style-name="P1"/>
      <text:p text:style-name="P1"/>
      <text:p text:style-name="P21"><text:span text:style-name="T6">Szacunkowe zużycie energii elektrycznej w okresie 24 miesięcy wynosić będzie </text:span><text:span text:style-name="T2">2 130 000 kWh </text:span></text:p>
      <text:p text:style-name="P14"><text:span text:style-name="T7">Minimalna ilość dostarczonej energii <text:s/>wynosić będzie</text:span><text:span text:style-name="T3"> 1 500 000 kWh. 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20:08.427000000</dc:date>
    <meta:editing-duration>PT1M9S</meta:editing-duration>
    <meta:editing-cycles>1</meta:editing-cycles>
    <meta:document-statistic meta:table-count="1" meta:image-count="0" meta:object-count="0" meta:page-count="2" meta:paragraph-count="31" meta:word-count="218" meta:character-count="1609" meta:non-whitespace-character-count="1255"/>
  </office:meta>
</office:document-meta>
</file>