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1LVL4" style:num-format="1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6" text:style-name="WW_CharLFO1LVL6" style:num-format="i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7" text:style-name="WW_CharLFO1LVL7" style:num-format="1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9" text:style-name="WW_CharLFO1LVL9" style:num-format="i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2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2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2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2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2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3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3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3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3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3" text:style-name="WW_CharLFO5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5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5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5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5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7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7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7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7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7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8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8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8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8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8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0in" fo:margin-right="0.0138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8" style:parent-style-name="Normalny" style:family="paragraph">
      <style:paragraph-properties fo:text-align="center" fo:margin-bottom="0.0715in" fo:margin-left="0.0166in" fo:text-indent="0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" style:parent-style-name="Normalny" style:family="paragraph">
      <style:paragraph-properties fo:text-align="start" fo:margin-bottom="0.3354in" fo:margin-left="0.0166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" style:parent-style-name="Normalny" style:family="paragraph">
      <style:paragraph-properties fo:margin-bottom="0.0729in" fo:margin-left="0.0229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margin-bottom="0.0729in" fo:margin-left="0.0229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0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bottom="0.0729in"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bottom="0.0729in" fo:margin-left="0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margin-bottom="0.2611in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text-align="center" fo:margin-bottom="0.0715in" fo:margin-left="0.131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.002in" fo:text-indent="-0.25in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A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fo:margin-bottom="0.0715in" fo:text-indent="-0.25in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37" style:parent-style-name="Normalny" style:family="paragraph">
      <style:paragraph-properties fo:text-indent="-0.25in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P40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41" style:parent-style-name="Normalny" style:family="paragraph">
      <style:paragraph-properties fo:margin-bottom="0.0756in" fo:text-indent="-0.25in"/>
      <style:text-properties style:font-name="Arial" style:font-name-complex="Arial" fo:font-size="10.5pt" style:font-size-asian="10.5pt" style:font-size-complex="10.5pt"/>
    </style:style>
    <style:style style:name="P42" style:parent-style-name="Normalny" style:family="paragraph">
      <style:paragraph-properties fo:margin-bottom="0.0006in" fo:text-indent="-0.25in"/>
      <style:text-properties style:font-name="Arial" style:font-name-complex="Arial" fo:font-size="10.5pt" style:font-size-asian="10.5pt" style:font-size-complex="10.5pt"/>
    </style:style>
    <style:style style:name="P43" style:parent-style-name="Normalny" style:family="paragraph">
      <style:paragraph-properties fo:margin-bottom="0.0756in" fo:text-indent="-0.25in"/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margin-bottom="0.077in" fo:text-indent="-0.25in"/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margin-bottom="0.0756in" fo:text-indent="-0.25in"/>
      <style:text-properties style:font-name="Arial" style:font-name-complex="Arial" fo:font-size="10.5pt" style:font-size-asian="10.5pt" style:font-size-complex="10.5pt"/>
    </style:style>
    <style:style style:name="P46" style:parent-style-name="Normalny" style:family="paragraph">
      <style:paragraph-properties fo:margin-bottom="0.0729in" fo:margin-left="0.783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48" style:parent-style-name="Normalny" style:family="paragraph">
      <style:paragraph-properties fo:text-align="start" fo:margin-bottom="0.0715in" fo:margin-left="0.0166in" fo:text-inden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margin-left="0.022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2" style:parent-style-name="Normalny" style:family="paragraph">
      <style:paragraph-properties fo:margin-bottom="0.0756in" fo:text-indent="-0.25in"/>
      <style:text-properties style:font-name="Arial" style:font-name-complex="Arial" fo:font-size="10.5pt" style:font-size-asian="10.5pt" style:font-size-complex="10.5pt"/>
    </style:style>
    <style:style style:name="P53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54" style:parent-style-name="Normalny" style:family="paragraph">
      <style:paragraph-properties fo:margin-bottom="0.077in" fo:text-indent="-0.25in"/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margin-bottom="0.0756in" fo:text-indent="-0.25in"/>
      <style:text-properties style:font-name="Arial" style:font-name-complex="Arial" fo:font-size="10.5pt" style:font-size-asian="10.5pt" style:font-size-complex="10.5pt"/>
    </style:style>
    <style:style style:name="P56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57" style:parent-style-name="Normalny" style:family="paragraph">
      <style:paragraph-properties fo:margin-bottom="0.077in" fo:text-indent="-0.25in"/>
      <style:text-properties style:font-name="Arial" style:font-name-complex="Arial" fo:font-size="10.5pt" style:font-size-asian="10.5pt" style:font-size-complex="10.5pt"/>
    </style:style>
    <style:style style:name="P58" style:parent-style-name="Akapitzlistą" style:family="paragraph">
      <style:text-properties style:font-name="Arial" style:font-name-complex="Arial" fo:font-size="10.5pt" style:font-size-asian="10.5pt" style:font-size-complex="10.5pt"/>
    </style:style>
    <style:style style:name="P59" style:parent-style-name="Akapitzlistą" style:family="paragraph"/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Akapitzlistą" style:family="paragraph">
      <style:text-properties style:font-name="Arial" style:font-name-complex="Arial" fo:font-size="10.5pt" style:font-size-asian="10.5pt" style:font-size-complex="10.5pt"/>
    </style:style>
    <style:style style:name="P64" style:parent-style-name="Akapitzlistą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5" style:parent-style-name="Normalny" style:family="paragraph">
      <style:paragraph-properties fo:margin-bottom="0in" fo:margin-left="0.2659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6" style:parent-style-name="Normalny" style:family="paragraph">
      <style:paragraph-properties fo:margin-bottom="0in" fo:text-indent="-0.25in"/>
      <style:text-properties style:font-name="Arial" style:font-name-complex="Arial" fo:font-size="10.5pt" style:font-size-asian="10.5pt" style:font-size-complex="10.5pt"/>
    </style:style>
    <style:style style:name="P67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68" style:parent-style-name="Normalny" style:family="paragraph">
      <style:paragraph-properties fo:margin-bottom="0.0972in" fo:margin-left="0.523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9" style:parent-style-name="Normalny" style:family="paragraph">
      <style:paragraph-properties fo:margin-bottom="0in" fo:text-indent="-0.25in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color="#000080" fo:font-size="10.5pt" style:font-size-asian="10.5pt" style:font-size-complex="10.5pt" style:text-underline-type="single" style:text-underline-style="solid" style:text-underline-width="auto" style:text-underline-mode="continuous" style:text-underline-color="#000080"/>
    </style:style>
    <style:style style:name="T72" style:parent-style-name="Domyślnaczcionkaakapitu" style:family="text">
      <style:text-properties style:font-name="Arial" style:font-name-complex="Arial" fo:color="#000080" fo:font-size="10.5pt" style:font-size-asian="10.5pt" style:font-size-complex="10.5pt" style:text-underline-type="single" style:text-underline-style="solid" style:text-underline-width="auto" style:text-underline-mode="continuous" style:text-underline-color="#000080"/>
    </style:style>
    <style:style style:name="T73" style:parent-style-name="Domyślnaczcionkaakapitu" style:family="text">
      <style:text-properties style:font-name="Arial" style:font-name-complex="Arial" fo:color="#000080" fo:font-size="10.5pt" style:font-size-asian="10.5pt" style:font-size-complex="10.5pt" style:text-underline-type="single" style:text-underline-style="solid" style:text-underline-width="auto" style:text-underline-mode="continuous" style:text-underline-color="#000080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77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78" style:parent-style-name="Normalny" style:family="paragraph">
      <style:paragraph-properties fo:margin-bottom="0.2611in" fo:text-indent="-0.25in"/>
      <style:text-properties style:font-name="Arial" style:font-name-complex="Arial" fo:font-size="10.5pt" style:font-size-asian="10.5pt" style:font-size-complex="10.5pt"/>
    </style:style>
    <style:style style:name="P79" style:parent-style-name="Normalny" style:family="paragraph">
      <style:paragraph-properties fo:text-align="center" fo:margin-bottom="0.0715in" fo:margin-left="0.1312in" fo:margin-right="0.106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0" style:parent-style-name="Normalny" style:family="paragraph">
      <style:paragraph-properties fo:margin-bottom="0.1562in" fo:text-indent="-0.2083in"/>
    </style:style>
    <style:style style:name="T81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0.5pt" style:font-size-asian="10.5pt" style:font-size-complex="10.5pt"/>
    </style:style>
    <style:style style:name="T86" style:parent-style-name="Odwołanieprzypisudolnego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P89" style:parent-style-name="Normalny" style:family="paragraph">
      <style:paragraph-properties fo:margin-bottom="0.0805in" fo:text-indent="-0.2083in"/>
      <style:text-properties style:font-name="Arial" style:font-name-complex="Arial" fo:font-size="10.5pt" style:font-size-asian="10.5pt" style:font-size-complex="10.5pt"/>
    </style:style>
    <style:style style:name="P90" style:parent-style-name="Normalny" style:family="paragraph">
      <style:paragraph-properties fo:margin-bottom="0.0819in" fo:text-indent="-0.2083in"/>
      <style:text-properties style:font-name="Arial" style:font-name-complex="Arial" fo:font-size="10.5pt" style:font-size-asian="10.5pt" style:font-size-complex="10.5pt"/>
    </style:style>
    <style:style style:name="P91" style:parent-style-name="Normalny" style:family="paragraph">
      <style:paragraph-properties fo:margin-bottom="0.3548in" fo:text-indent="-0.2083in"/>
      <style:text-properties style:font-name="Arial" style:font-name-complex="Arial" fo:font-size="10.5pt" style:font-size-asian="10.5pt" style:font-size-complex="10.5pt"/>
    </style:style>
    <style:style style:name="P92" style:parent-style-name="Normalny" style:family="paragraph">
      <style:paragraph-properties fo:text-align="center" fo:margin-bottom="0.0715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3" style:parent-style-name="Normalny" style:family="paragraph">
      <style:paragraph-properties fo:text-indent="-0.218in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02" style:parent-style-name="Normalny" style:family="paragraph">
      <style:paragraph-properties fo:text-indent="-0.218in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6" style:parent-style-name="Normalny" style:family="paragraph">
      <style:paragraph-properties fo:margin-bottom="0.0868in" fo:text-indent="-0.218in"/>
      <style:text-properties style:font-name="Arial" style:font-name-complex="Arial" fo:font-size="10.5pt" style:font-size-asian="10.5pt" style:font-size-complex="10.5pt"/>
    </style:style>
    <style:style style:name="P107" style:parent-style-name="Normalny" style:family="paragraph">
      <style:paragraph-properties fo:margin-bottom="0.2854in" fo:text-indent="-0.218in"/>
      <style:text-properties style:font-name="Arial" style:font-name-complex="Arial" fo:font-size="10.5pt" style:font-size-asian="10.5pt" style:font-size-complex="10.5pt"/>
    </style:style>
    <style:style style:name="P108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09" style:parent-style-name="Akapitzlistą" style:family="paragraph">
      <style:paragraph-properties fo:margin-bottom="0.0729in"/>
      <style:text-properties style:font-name="Arial" style:font-name-complex="Arial" fo:font-size="10.5pt" style:font-size-asian="10.5pt" style:font-size-complex="10.5pt"/>
    </style:style>
    <style:style style:name="P110" style:parent-style-name="Normalny" style:family="paragraph">
      <style:paragraph-properties fo:text-indent="-0.2402in"/>
      <style:text-properties style:font-name="Arial" style:font-name-complex="Arial" fo:font-size="10.5pt" style:font-size-asian="10.5pt" style:font-size-complex="10.5pt"/>
    </style:style>
    <style:style style:name="P111" style:parent-style-name="Normalny" style:family="paragraph">
      <style:paragraph-properties fo:text-indent="-0.2402in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5" style:parent-style-name="Akapitzlistą" style:family="paragraph">
      <style:text-properties style:font-name="Arial" style:font-name-complex="Arial" fo:font-size="10.5pt" style:font-size-asian="10.5pt" style:font-size-complex="10.5pt"/>
    </style:style>
    <style:style style:name="P116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7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text-indent="-0.2083in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120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margin-bottom="0.2715in" fo:text-indent="-0.2083in"/>
      <style:text-properties style:font-name="Arial" style:font-name-complex="Arial" fo:font-size="10.5pt" style:font-size-asian="10.5pt" style:font-size-complex="10.5pt"/>
    </style:style>
    <style:style style:name="P123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indent="-0.2472in"/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indent="-0.2472in"/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margin-bottom="0.0756in" fo:text-indent="-0.2472in"/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margin-bottom="0.0708in" fo:text-indent="-0.2472in"/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text-indent="-0.218in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text-indent="-0.218in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8" style:parent-style-name="Normalny" style:family="paragraph">
      <style:paragraph-properties fo:text-align="center" fo:margin-bottom="0.1576in" fo:margin-left="0.1312in" fo:margin-right="0.106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paragraph-properties fo:margin-bottom="0.0819in" fo:text-indent="-0.25in"/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margin-bottom="0.0715in" fo:text-indent="-0.25in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margin-bottom="0.0805in" fo:text-indent="-0.25in"/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margin-bottom="0.0805in" fo:text-indent="-0.25in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margin-bottom="0.0819in" fo:text-indent="-0.25in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margin-bottom="0.0805in" fo:text-indent="-0.25in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margin-bottom="0.0729in" fo:text-indent="-0.25in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margin-bottom="0.0715in" fo:text-indent="-0.25in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margin-bottom="0.0729in" fo:text-indent="-0.25in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indent="-0.25in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margin-left="0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margin-bottom="0.0805in" fo:text-indent="-0.2777in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margin-bottom="0.0729in" fo:text-indent="-0.2777in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margin-bottom="0.0819in" fo:text-indent="-0.2777in"/>
      <style:text-properties style:font-name="Arial" style:font-name-complex="Arial" fo:font-size="10.5pt" style:font-size-asian="10.5pt" style:font-size-complex="10.5pt"/>
    </style:style>
    <style:style style:name="P154" style:parent-style-name="Normalny" style:family="paragraph">
      <style:paragraph-properties fo:text-align="center" fo:margin-bottom="0in" fo:margin-left="0.0187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55" style:parent-style-name="Normalny" style:family="paragraph">
      <style:paragraph-properties fo:text-align="center" fo:margin-bottom="0.1576in" fo:margin-left="0.1312in" fo:margin-right="0.105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margin-bottom="0.1562in" fo:text-indent="-0.1916in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margin-bottom="0.0826in" fo:text-indent="-0.1916in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margin-bottom="0.0756in" fo:text-indent="-0.1916in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margin-bottom="0.7118in" fo:text-indent="-0.1916in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start" fo:margin-bottom="0.002in" fo:margin-left="0in" fo:text-indent="0in">
        <style:tab-stops>
          <style:tab-stop style:type="center" style:position="4.9194in"/>
          <style:tab-stop style:type="center" style:position="5.9486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<text:span text:style-name="T6"><text:s text:c="19"/></text:span><text:span text:style-name="T7"><text:s text:c="5"/></text:span></text:p>
      <text:p text:style-name="P8"><text:span text:style-name="T9"><text:s text:c="2"/>U M O W A <text:s/></text:span></text:p>
      <text:p text:style-name="P10"><text:s text:c="64"/>znak sprawy ID<text:s/>…….</text:p>
      <text:p text:style-name="P11"><text:span text:style-name="T12">zawarta w dniu<text:s/></text:span><text:span text:style-name="T13">……………….. 2023 r.<text:s/></text:span><text:span text:style-name="T14">w Złotowie pomiędzy :</text:span></text:p>
      <text:p text:style-name="P15"><text:span text:style-name="T16">Szpitalem Powiatowym im. Alfreda Sokołowskiego w Złotowie</text:span><text:span text:style-name="T17">, z siedzibą w Złotowie (77-400) przy ul. Szpitalnej 28, zarejestrowanym w Sądzie Rejonowym Poznań – Nowe Miasto i Wilda w Poznaniu, IX Wydział Gospodarczy Krajowego Rejestru Sądowego, w rejestrze stowarzyszeń, innych organizacji społecznych i zawodowych, fundacji oraz samodzielnych publicznych zakładów opieki zdrowotnej pod numerem 0000011762, NIP 767-14-49-305, REGON 0003-00009, reprezentowanym przez:</text:span></text:p>
      <text:p text:style-name="P18">Dyrektora - <text:s/>Pana Artura Bobruk,</text:p>
      <text:p text:style-name="P19">zwanym dalej „Zamawiającym”,</text:p>
      <text:p text:style-name="P20">a<text:s/></text:p>
      <text:p text:style-name="P21">…………………………………………………………………………………………………………….</text:p>
      <text:p text:style-name="P22"><text:s/>reprezentowanym przez:</text:p>
      <text:p text:style-name="P23">zwanym dalej „Wykonawcą”,</text:p>
      <text:p text:style-name="P24"/>
      <text:p text:style-name="P25">w rezultacie dokonania przez Zamawiającego wyboru oferty Wykonawcy w procedurze zapytania ofertowego o nr ID …… zgodnie z „Regulaminem udzielania zamówień publicznych Szpitala Powiatowego im. Alfreda Sokołowskiego w Złotowie” stanowiącym załącznik do Zarządzenia Dyrektora Szpitala nr 128/2020 z dnia 31.12.2020 roku, <text:s/>zawarto umowę następującej treści:<text:s/></text:p>
      <text:p text:style-name="P26"><text:s text:c="3"/>§ 1</text:p>
      <text:list text:style-name="LFO1" text:continue-numbering="true">
        <text:list-item>
          <text:p text:style-name="P27"><text:span text:style-name="T28">Przedmiotem umowy<text:s/></text:span><text:span text:style-name="T29">jest<text:s/></text:span><text:span text:style-name="T30">wykonanie</text:span><text:span text:style-name="T31"><text:s/>audytu architektonicznego wraz z dostępnością komunikacyjno-informacyjną dla osób ze szczególnymi potrzebami zgodnie z wymogami ustawy<text:s/></text:span><text:span text:style-name="T32">o zapewnianiu dostępności osobom ze szczególnymi potrzebami<text:s/></text:span><text:span text:style-name="T33">z dnia 19 lipca 2019 r. (Dz. U. 2022, poz. 2240).</text:span><text:span text:style-name="T34"><text:s/></text:span></text:p>
        </text:list-item>
        <text:list-item>
          <text:p text:style-name="P35"><text:span text:style-name="T36">Zakres obowiązków Wykonawcy obejmuje :</text:span></text:p>
          <text:list text:continue-numbering="true">
            <text:list-item>
              <text:p text:style-name="P37"><text:span text:style-name="T38">Diagnozę budynków pod względem dostępności zgodnie z załączonym planem zagospodarowania terenu <text:s/>z zaznaczonymi wejściami do budynków –</text:span><text:span text:style-name="T39"><text:s/>załącznik Nr 1.</text:span></text:p>
            </text:list-item>
            <text:list-item>
              <text:p text:style-name="P40">Identyfikację <text:s/>barier architektonicznych <text:s/>w nich występujących wraz z podaniem <text:s/>rozwiązań ich likwidacji lub eliminacji – wskazana propozycja rozwiązania.</text:p>
            </text:list-item>
            <text:list-item>
              <text:p text:style-name="P41">Ocenę dostępności, której podlegają :</text:p>
              <text:list text:continue-numbering="true">
                <text:list-item>
                  <text:p text:style-name="P42">otoczenie budynków m. in. ciągi piesze, miejsca postojowe, nawierzchnia, oznaczenia dźwiękowe i dotykowe,</text:p>
                </text:list-item>
                <text:list-item>
                  <text:p text:style-name="P43">wejścia do budynków tj. m.in. dostęp, oznakowania,<text:s/></text:p>
                </text:list-item>
                <text:list-item>
                  <text:p text:style-name="P44">komunikacja pionowa i pozioma budynku możliwe przeszkody tj. min. schody, drzwi,<text:s/></text:p>
                </text:list-item>
                <text:list-item>
                  <text:p text:style-name="P45">dostępność usług i funkcji w budynku tj. m.in. stanowiska obsługi, oznaczenia , dostępność</text:p>
                </text:list-item>
              </text:list>
            </text:list-item>
          </text:list>
        </text:list-item>
      </text:list>
      <text:p text:style-name="P46">toalet, <text:s text:c="4"/></text:p>
      <text:list text:style-name="LFO1" text:continue-numbering="true">
        <text:list-item>
          <text:list>
            <text:list-item>
              <text:list>
                <text:list-item>
                  <text:p text:style-name="P47">oświetlenie przestrzeni oraz analiza wykończenia wnętrz.</text:p>
                </text:list-item>
              </text:list>
            </text:list-item>
          </text:list>
        </text:list-item>
      </text:list>
      <text:p text:style-name="P48"><text:span text:style-name="T49">WAŻNE !!!</text:span><text:span text:style-name="T50"><text:s/></text:span></text:p>
      <text:p text:style-name="P51">Ocenę dostępności należy przeprowadzić uwzględniając potrzeby wynikające z niepełnosprawności narządu ruchu, słuchu oraz wzroku. Standard oceny tj. oceny dostępności uwzględnia standardy dostępności budynków.<text:s/></text:p>
      <text:list text:style-name="LFO1" text:continue-numbering="true">
        <text:list-item>
          <text:list>
            <text:list-item>
              <text:p text:style-name="P52">Zespół audytujący winien składać się z przynajmniej jednego<text:s/><text:line-break/>eksperta z doświadczeniem w audytowaniu budynków i przestrzeni,<text:s/><text:line-break/>legitymującego się uprawnieniami budowlanymi i członkostwem w <text:line-break/>odpowiedniej izbie inżynierów.</text:p>
            </text:list-item>
            <text:list-item>
              <text:p text:style-name="P53">Raport po audycie będzie wynikiem z badania, dostarczony Zamawiającemu przez Wykonawcę audytu, zawierający :</text:p>
              <text:list text:continue-numbering="true">
                <text:list-item>
                  <text:p text:style-name="P54">opis diagnozy budynków</text:p>
                </text:list-item>
                <text:list-item>
                  <text:p text:style-name="P55">opis zidentyfikowanych barier</text:p>
                </text:list-item>
                <text:list-item>
                  <text:p text:style-name="P56">opis zleceń wraz z podaniem rozwiązań dotyczących poprawy w zakresie szeroko rozumianej dostępności</text:p>
                </text:list-item>
                <text:list-item>
                  <text:p text:style-name="P57">raport dostarczony w wersji papierowej i elektronicznej.</text:p>
                </text:list-item>
              </text:list>
            </text:list-item>
          </text:list>
        </text:list-item>
        <text:list-item>
          <text:p text:style-name="P58">Zamawiający wymaga wykonania raportu z przeprowadzonych audytów dostępności architektonicznej i informacyjno-komunikacyjnej ocenianych budynków w wersji papierowej <text:s/>(1 egzemplarz) oraz elektronicznej tj. w postaci edytowalnych zapisów cyfrowych plików tekstowych z rozszerzeniem .doc lub .docx oraz w formacie .pdf.</text:p>
        </text:list-item>
        <text:list-item>
          <text:p text:style-name="P59"><text:span text:style-name="T60">Szczegółowy zakres rzeczowy przedmiotu umowy, o którym mowa w ust. 1 i 2 niniejszej umowy określa plan zagospodarowania przestrzennego tj.</text:span><text:span text:style-name="T61"><text:s/>załącznik nr 1</text:span><text:span text:style-name="T62"><text:s/>do umowy.</text:span></text:p>
        </text:list-item>
        <text:list-item>
          <text:p text:style-name="P63">Wykonawca może zlecić wykonanie części prac na rzecz podwykonawcy po wyrażeniu pisemnej zgody przez Zamawiającego.</text:p>
        </text:list-item>
        <text:list-item>
          <text:p text:style-name="P64">Wykonanie przedmiotu zamówienia musi być zgodne z :</text:p>
        </text:list-item>
      </text:list>
      <text:p text:style-name="P65"/>
      <text:list text:style-name="LFO2" text:continue-numbering="true">
        <text:list-item>
          <text:list>
            <text:list-item>
              <text:p text:style-name="P66">minimalnymi wymaganiami określonymi w art. 6 pkt 1 i 3 Ustawy z dnia 19 lipca 2019 r. o zapewnianiu dostępności osobom ze szczególnymi potrzebami (Dz. U z 2022 r. poz. 2240), dalej zwaną ustawą o dostępności,</text:p>
            </text:list-item>
            <text:list-item>
              <text:p text:style-name="P67">Ustawą z 7 lipca 1994 r. Prawo Budowlane ze szczególnym uwzględnieniem przepisu wykonawczego – Rozporządzenia Ministra Infrastruktury z dnia 12 kwietnia 2002 r. w sprawie warunków technicznych, jakim powinny odpowiadać budynki i ich usytuowanie (Dz. U. z 2022 r.</text:p>
            </text:list-item>
          </text:list>
        </text:list-item>
      </text:list>
      <text:p text:style-name="P68">Poz. 1225),</text:p>
      <text:list text:style-name="LFO2" text:continue-numbering="true">
        <text:list-item>
          <text:list>
            <text:list-item>
              <text:p text:style-name="P69"><text:span text:style-name="T70">standardami dostępności budynków dla osób z niepełnosprawnościami uwzględniając koncepcję uniwersalnego projektowania, MIiR, Warszawa 2017<text:s/></text:span><text:a xlink:href="https://www.gov.pl/web/rozwoj-praca-technologia/standardy-dostepnosci-budynkow-dla-osob-z-niepelnosprawnosciami" office:target-frame-name="_top" xlink:show="replace"><text:span text:style-name="T71">https://www.gov.pl/web/rozwoj-praca</text:span></text:a><text:a xlink:href="https://www.gov.pl/web/rozwoj-praca-technologia/standardy-dostepnosci-budynkow-dla-osob-z-niepelnosprawnosciami" office:target-frame-name="_top" xlink:show="replace"><text:span text:style-name="T72">technologia/standardy-dostepnosci-budynkow-dla-osob-z-niepelnosprawnosciami<text:s/></text:span></text:a><text:a xlink:href="https://www.gov.pl/web/fundusze-regiony/zaktualizowane-standardy-dostepnosci-budynkow" office:target-frame-name="_top" xlink:show="replace"><text:span text:style-name="T73">https://www.gov.pl/web/fundusze-regiony/zaktualizowane-standardy-dostepnosci-budynkow</text:span></text:a><text:a xlink:href="https://www.gov.pl/web/fundusze-regiony/zaktualizowane-standardy-dostepnosci-budynkow" office:target-frame-name="_top" xlink:show="replace"><text:span text:style-name="T74">)</text:span></text:a><text:span text:style-name="T75">,</text:span></text:p>
            </text:list-item>
            <text:list-item>
              <text:p text:style-name="P76">wykonanie przedmiotu zamówienia z należytą starannością, zgodnie z obowiązującymi przepisami prawa,</text:p>
            </text:list-item>
            <text:list-item>
              <text:p text:style-name="P77">zobowiązanie się Wykonawcy do poniesienia wszelkich kosztów związanych z wykonywaniem zamówienia,</text:p>
            </text:list-item>
            <text:list-item>
              <text:p text:style-name="P78">niezwłoczne informowanie Zamawiającego o problemach lub okolicznościach mogących wpłynąć na jakość realizacji usługi lub opóźnienie w terminie zakończenia wykonania niniejszej umowy, w tym o wszelkich zagrożeniach dla właściwego wykonania przedmiotu zamówienia, informowanie Zamawiającego w okresie trwania umowy i w okresie rękojmi o każdorazowej zmianie: adresu, siedziby Wykonawcy, jego biura, osób uprawnionych do reprezentacji, jak również o złożeniu wniosku o likwidację lub upadłość Wykonawcy. Zawiadomienie należy dostarczyć listem poleconym na adres Zamawiającego w terminie 7 dni od daty zaistnienia danego faktu.</text:p>
            </text:list-item>
          </text:list>
        </text:list-item>
      </text:list>
      <text:p text:style-name="P79"><text:s/>§ 2</text:p>
      <text:list text:style-name="LFO3" text:continue-numbering="true">
        <text:list-item>
          <text:p text:style-name="P80"><text:span text:style-name="T81">Wykonawca zobowiązuje się zrealizować przedmiot umowy do dnia ……………. 2023r.</text:span><text:span text:style-name="T82">, licząc od dnia podpisania umowy</text:span><text:span text:style-name="T83"><text:s/>-<text:s/></text:span><text:span text:style-name="T84">z</text:span><text:span text:style-name="T85">apis zostanie uzupełniony na etapie podpisania umowy, ponieważ stanowi punktowane kryterium wyboru ofert</text:span><text:span text:style-name="T86"><text:note text:note-class="footnote" text:id="_ftn0"><text:note-citation>1</text:note-citation><text:note-body><text:p text:style-name="Tekstprzypisudolnego"><text:s/>21 lub 28 dni roboczych</text:p></text:note-body></text:note></text:span><text:span text:style-name="T87"><text:s/></text:span><text:span text:style-name="T88">.</text:span></text:p>
        </text:list-item>
        <text:list-item>
          <text:p text:style-name="P89">Wykonawca zobowiązuje się do powiadomienia Zamawiającego w formie pisemnej o gotowości do realizacji usługi oraz ustalenia dokładnej daty i godziny przeprowadzenia audytu w placówce Zamawiającego.</text:p>
        </text:list-item>
        <text:list-item>
          <text:p text:style-name="P90">Zamawiający zastrzega sobie prawo bieżącego nadzoru nad realizacją niniejszej umowy, a w szczególności w zakresie możliwości i obowiązku zachowania terminów jej wykonania oraz wnoszenia w każdym czasie uwag do przedmiotu zamówienia.</text:p>
        </text:list-item>
        <text:list-item>
          <text:p text:style-name="P91">Ze strony Zamawiającego nadzór nad realizacją umowy prowadzić będzie mgr Sebastian Urbański – tel. 67 263 2233 wew. 322.</text:p>
        </text:list-item>
      </text:list>
      <text:p text:style-name="P92"><text:s text:c="6"/>§ 3</text:p>
      <text:list text:style-name="LFO4" text:continue-numbering="true">
        <text:list-item>
          <text:p text:style-name="P93"><text:span text:style-name="T94">Z tytułu prawidłowego wykonywania i realizacji umowy określonych w § 1 strony ustalają, że wynagrodzenie wynosi : <text:s/>netto</text:span><text:span text:style-name="T95">…...............zł<text:s/></text:span><text:span text:style-name="T96">(słownie:….................)</text:span><text:span text:style-name="T97"><text:s/>+ kwota VAT tj. …................... zł<text:s/></text:span><text:span text:style-name="T98">co daje</text:span><text:span text:style-name="T99"><text:s/>brutto ......................zł<text:s/></text:span><text:span text:style-name="T100">(słownie: ….................).</text:span></text:p>
        </text:list-item>
        <text:list-item>
          <text:p text:style-name="P101">Cena netto wymieniona w ust. l zawiera całkowity koszt przedmiotu umowy i obowiązuje do końca jej realizacji.</text:p>
        </text:list-item>
        <text:list-item>
          <text:p text:style-name="P102"><text:span text:style-name="T103">Strony ustalają, że płatność będzie realizowana przelewem po otrzymaniu raportu oraz na podstawie prawidłowo wystawionej faktury w przeciągu<text:s/></text:span><text:span text:style-name="T104">21 dni</text:span><text:span text:style-name="T105"><text:s/>liczonych od daty otrzymania przez Zamawiającego.</text:span></text:p>
        </text:list-item>
        <text:list-item>
          <text:p text:style-name="P106">Jako dzień zapłaty uważać się będzie dzień wypływu środków z rachunku Zamawiającego.</text:p>
        </text:list-item>
        <text:list-item>
          <text:p text:style-name="P107">Rozliczenie pomiędzy Zamawiającym a Wykonawcą będą dokonywane w złotych polskich (PLN).</text:p>
        </text:list-item>
      </text:list>
      <text:soft-page-break/>
      <text:p text:style-name="P108"><text:s text:c="3"/>§ 4</text:p>
      <text:list text:style-name="LFO5" text:continue-numbering="true">
        <text:list-item>
          <text:p text:style-name="P109">Wykonawca zapłaci Zamawiającemu kary umowne:</text:p>
          <text:list text:continue-numbering="true">
            <text:list-item>
              <text:p text:style-name="P110">w wysokości 10 % od wartości przedmiotu umowy za każdy dzień zwłoki<text:s/>licząc od ostatniego dnia<text:s/>terminu<text:s/>na<text:s/>wykonanie<text:s/>zamówienia, przy czym Zamawiający zastrzega sobie prawo do wykonania usługi u innego Wykonawcy, w przypadku gdy Wykonawca spóźnia się z wykonaniem usługi powyżej 7 dni. Różnicą wysokości cen odbiegających od cen postępowania zostanie obciążony Wykonawca.</text:p>
            </text:list-item>
            <text:list-item>
              <text:p text:style-name="P111"><text:span text:style-name="T112">z tytułu rozwiązania umowy</text:span><text:span text:style-name="T113"><text:s/></text:span><text:span text:style-name="T114">z przyczyn zawinionych przez Wykonawcę w wysokości 25% wartości przedmiotu zamówienia.</text:span></text:p>
            </text:list-item>
          </text:list>
        </text:list-item>
        <text:list-item>
          <text:p text:style-name="P115">Wykonawca wyraża zgodę na potrącanie kar umownych z wynagrodzenia umownego należnego Wykonawcy bez dodatkowych wezwań do zapłaty.</text:p>
        </text:list-item>
      </text:list>
      <text:p text:style-name="P116"/>
      <text:p text:style-name="P117">§ 5</text:p>
      <text:list text:style-name="LFO6" text:continue-numbering="true">
        <text:list-item>
          <text:p text:style-name="P118">Zamawiającemu przysługuje prawo odstąpienia od umowy z przyczyn leżących po stronie Wykonawcy, w przypadku gdy :</text:p>
          <text:list text:continue-numbering="true">
            <text:list-item>
              <text:p text:style-name="P119">opóźnienie w realizacji zamówienia przekroczy 7 dni, w stosunku do terminu, o którym mowa w §<text:s/>2<text:s/>ust. 1<text:s/>niniejszej umowy.</text:p>
            </text:list-item>
            <text:list-item>
              <text:p text:style-name="P120">Wykonawca opóźnia się z rozpoczęciem prac lub ich wykonywaniem, w stopniu uniemożliwiającym ich zakończenie w przewidzianym umową terminie,</text:p>
            </text:list-item>
            <text:list-item>
              <text:p text:style-name="P121">Wykonawca wykonuje prace w sposób sprzeczny z umową, niezgodnie z uzgodnieniami i zaleceniami Zamawiającego oraz pomimo wezwania do zmiany sposobu prac i wyznaczenie mu w tym celu odpowiedniego terminu nie wywiązuje się należycie z umowy,</text:p>
            </text:list-item>
          </text:list>
        </text:list-item>
        <text:list-item>
          <text:p text:style-name="P122">Oświadczenie o wypowiedzeniu umowy powinno być złożone na piśmie, pod rygorem nieważności.</text:p>
        </text:list-item>
      </text:list>
      <text:p text:style-name="P123"><text:s text:c="3"/>§ 6</text:p>
      <text:list text:style-name="LFO7" text:continue-numbering="true">
        <text:list-item>
          <text:p text:style-name="P124">Wykonawca oświadcza, że przenosi na Zamawiającego całość majątkowych praw autorskich do Dzieła określonego w § 1 - w tym ich elementów składowych, na wszystkich polach eksploatacji potrzebnych Zamawiającemu do korzystania z rezultatów tych prac. Wykonawca oświadcza że przenoszone majątkowe prawa autorskie nie będą w chwili ich przejścia na Zamawiającego obciążone prawami na rzecz osób trzecich, a także, że osoby uprawnione z tytułu osobistych praw autorskich nie będą wykonywać takich praw w stosunku do Zamawiającego lub jego następców prawnych.<text:s/></text:p>
        </text:list-item>
        <text:list-item>
          <text:p text:style-name="P125">Przeniesienie majątkowych praw autorskich o którym mowa w ust. 1 nastąpi z chwilą wydania <text:s/>Dzieła i jego poszczególnych elementów Zamawiającemu, w ramach wynagrodzenia przewidzianego w tej umowie w § 3 ust. 1, w szczególności na następujących polach eksploatacji:</text:p>
          <text:list text:continue-numbering="true">
            <text:list-item>
              <text:p text:style-name="P126">przeniesienie trwałe lub czasowe zwielokrotnianie oraz utrwalanie przedmiotu zamówienia każdą techniką znaną w chwili zawarcia niniejszej Umowy na nośnikach, w tym na każdym nośniku audiowizualnym, a w szczególności na nośniku video, taśmie światłoczułej, magnetycznej i dysku<text:s/><text:soft-page-break/>komputerowym oraz wszystkich typach nośników przeznaczonych do zapisu cyfrowego, przystosowanie, kopiowanie, zmienianie układu lub dokonywanie zmian w utworze,</text:p>
            </text:list-item>
            <text:list-item>
              <text:p text:style-name="P127">wytwarzanie określoną techniką dodatkowych egzemplarzy przedmiotu zamówienia, w tym techniką drukarską, reprograficzną, zapisu magnetycznego oraz techniką cyfrową,</text:p>
            </text:list-item>
            <text:list-item>
              <text:p text:style-name="P128">wprowadzanie do pamięci komputera,</text:p>
            </text:list-item>
            <text:list-item>
              <text:p text:style-name="P129">publiczne rozpowszechnianie, odtwarzanie, wystawianie, wyświetlanie oraz nadawanie i reemitowanie przedmiotu zamówienia (w całości i we fragmentach), a także publiczne udostępnianie przedmiotu zamówienia w taki sposób, aby każdy mógł mieć do niego dostęp w miejscu i w czasie przez siebie wybranym, w tym poprzez emisję w sieci Internet, sieci telewizyjnej w programach krajowych i zagranicznych stacji telewizyjnych, także satelitarnych,</text:p>
            </text:list-item>
          </text:list>
        </text:list-item>
        <text:list-item>
          <text:p text:style-name="P130">Wraz z przeniesieniem powyższych autorskich praw majątkowych, na Zamawiającego przechodzi wyłączne prawo do wykonywania zależnego prawa autorskiego oraz do udzielania zezwoleń na wykonywanie zależnego prawa autorskiego przez osoby trzecie. W szczególności Zamawiający jest uprawniony do dokonywania lub zlecania dokonania osobom trzecim wszelkich modyfikacji i zmian tego przedmiotu zamówienia w zakresie uznanym przez siebie za niezbędny.</text:p>
        </text:list-item>
        <text:list-item>
          <text:p text:style-name="P131">Wykonawca zobowiązuje się wobec Zamawiającego do nie wykonywania autorskich praw osobistych przysługujących mu do utworu, o którym mowa w § 1. W szczególności Wykonawca zobowiązuje się do nie wykonywania: prawa do autorstwa utworu, do udostępniania ich anonimowo, prawa do nienaruszalności treści i formy utworów oraz ich rzetelnego wykorzystywania, prawa do decydowania o pierwszym udostępnieniu utworów publiczności, prawa do nadzoru nad sposobem korzystania z utworów.</text:p>
        </text:list-item>
        <text:list-item>
          <text:p text:style-name="P132">Przeniesienie praw określonych niniejszym paragrafem na wyłączną własność Zamawiającego <text:s/>jest nieograniczone terytorialnie.</text:p>
        </text:list-item>
        <text:list-item>
          <text:p text:style-name="P133"><text:span text:style-name="T134">Mając na uwadze pola eksploatacji określone w ust 1 i 2 Wykonawca przenosi na Zamawiającego, w ramach wynagrodzenia, o którym stanowi § 3 ust. 1</text:span><text:span text:style-name="T135"><text:s/></text:span><text:span text:style-name="T136">niniejszej Umowy, wszelkie prawa zależne do wykonanego przedmiotu zamówienia.</text:span><text:span text:style-name="T137"><text:s/></text:span></text:p>
        </text:list-item>
      </text:list>
      <text:p text:style-name="P138"><text:s text:c="5"/>§ 7</text:p>
      <text:list text:style-name="LFO8" text:continue-numbering="true">
        <text:list-item>
          <text:p text:style-name="P139">Wykonawca zobowiązuje się do bezwzględnego zachowania w poufności wszystkich informacji uzyskanych związku z realizacją umowy.</text:p>
        </text:list-item>
        <text:list-item>
          <text:p text:style-name="P140">Przez obowiązek, o którym mowa w ust. 1 rozumie się w szczególności zakaz:</text:p>
          <text:list text:continue-numbering="true">
            <text:list-item>
              <text:p text:style-name="P141">zapoznawania się przez Wykonawcę z otrzymanymi dokumentami, analizami, danymi zawartymi na innych nośnikach informacji nie związanych z powierzonym zakresem prac,</text:p>
            </text:list-item>
            <text:list-item>
              <text:p text:style-name="P142">zbierania, kopiowania oraz powielania dokumentów i danych, a w szczególności udostępniania ich osobom trzecim, informowania osób trzecich o danych objętych nakazem poufności.</text:p>
            </text:list-item>
          </text:list>
        </text:list-item>
        <text:list-item>
          <text:p text:style-name="P143">Wykonawca zobowiązany jest do zapewnienia, aby jego pracownicy, a także osoby trzecie przy udziale których wykonuje czynności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  </text:list-item>
        <text:list-item>
          <text:p text:style-name="P144">Wykonawca obowiązany jest również do podjęcia pozytywnych działań zmierzających do ochrony informacji poufnych, o ile w trakcie wykonywania umowy mogłoby dojść do ujawnienia takich informacji poza wiedzą i zgodą Zamawiającego.</text:p>
        </text:list-item>
        <text:list-item>
          <text:p text:style-name="P145">Postanowienia ust. 1 – 4 nie będą miały zastosowania do informacji, które:</text:p>
          <text:list text:continue-numbering="true">
            <text:list-item>
              <text:p text:style-name="P146">zostały opublikowane lub stały się jawne bez naruszenia niniejszej umowy,</text:p>
            </text:list-item>
            <text:list-item>
              <text:p text:style-name="P147">zostały ujawnione przez strony trzecie bez naruszenia zasady poufności określonej niniejsza umową,</text:p>
            </text:list-item>
            <text:list-item>
              <text:p text:style-name="P148">zostały ujawnione na podstawie odpowiedniego przepisu prawa, wyroku sądowego lub decyzji administracyjnej.</text:p>
            </text:list-item>
          </text:list>
        </text:list-item>
      </text:list>
      <text:p text:style-name="P149"/>
      <text:p text:style-name="P150"><text:s text:c="2"/>§ 8</text:p>
      <text:list text:style-name="LFO9" text:continue-numbering="true">
        <text:list-item>
          <text:p text:style-name="P151">Wykonawca ponosi odpowiedzialność wobec Zamawiającego i osób trzecich za wszelkie szkody powstałe w trakcie realizacji przedmiotu zamówienia.</text:p>
        </text:list-item>
        <text:list-item>
          <text:p text:style-name="P152">Wykonawca udziela Zamawiającemu rękojmi za wady na wykonane opracowanie.</text:p>
        </text:list-item>
        <text:list-item>
          <text:p text:style-name="P153">Okres udzielonej rękojmi wynosi 3 lata i liczy się od dnia podpisania i zakończenia audytu oraz sporządzenia raportu.</text:p>
        </text:list-item>
      </text:list>
      <text:p text:style-name="P154"><text:s text:c="2"/></text:p>
      <text:p text:style-name="P155"><text:s text:c="2"/>§ 9</text:p>
      <text:list text:style-name="LFO10" text:continue-numbering="true">
        <text:list-item>
          <text:p text:style-name="P156">W sprawach nieuregulowanych niniejszą umową mają zastosowanie przepisy Kodeksu Cywilnego.</text:p>
        </text:list-item>
        <text:list-item>
          <text:p text:style-name="P157">Wszelkie spory, jakie mogą powstać na tle wykonywania niniejszej umowy, strony poddają pod <text:s text:c="4"/>rozstrzygnięcie Sądu powszechnego właściwego miejscowo dla siedziby Zamawiającego.</text:p>
        </text:list-item>
        <text:list-item>
          <text:p text:style-name="P158">Wszelkie zmiany w niniejszej umowie wymagają formy pisemnej pod rygorem nieważności.</text:p>
        </text:list-item>
        <text:list-item>
          <text:p text:style-name="P159">Umowę sporządzono w dwóch jednobrzmiących egzemplarzach, po jednym dla każdej ze stron.</text:p>
        </text:list-item>
      </text:list>
      <text:p text:style-name="P160"><text:span text:style-name="T161"><text:s/>ZAMAWIAJĄCY</text:span><text:span text:style-name="T162"><text:tab/><text:s text:c="8"/></text:span><text:span text:style-name="T16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paragraph-properties fo:text-align="justify" fo:margin-bottom="0.0027in" fo:line-height="150%" fo:margin-left="0.0236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fo:color="#000000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1LVL4" style:num-format="1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6" text:style-name="WW_CharLFO1LVL6" style:num-format="i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7" text:style-name="WW_CharLFO1LVL7" style:num-format="1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9" text:style-name="WW_CharLFO1LVL9" style:num-format="i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2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2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2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2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2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3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3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3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3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3" text:style-name="WW_CharLFO5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5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5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5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5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7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7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7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7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7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8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8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8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8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8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722in" fo:margin-bottom="0.1777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525in"/>
      </style:footer-style>
    </style:page-layout>
    <style:style style:name="P2" style:parent-style-name="Normalny" style:family="paragraph">
      <style:paragraph-properties fo:text-align="start" fo:margin-bottom="0in" fo:line-height="102%" fo:margin-left="0.0166in" fo:text-indent="0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dalena Konca</meta:initial-creator>
    <dc:creator>Bożena Schmidt</dc:creator>
    <meta:creation-date>2023-05-19T09:40:00Z</meta:creation-date>
    <dc:date>2023-05-19T09:40:00Z</dc:date>
    <meta:template xlink:href="Normal" xlink:type="simple"/>
    <meta:editing-cycles>2</meta:editing-cycles>
    <meta:editing-duration>PT180S</meta:editing-duration>
    <meta:document-statistic meta:page-count="6" meta:paragraph-count="28" meta:word-count="2026" meta:character-count="14155" meta:row-count="101" meta:non-whitespace-character-count="12157"/>
  </office:meta>
</office:document-meta>
</file>