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8.065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5.18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4.844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86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6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Times New Roman" style:font-name-asian="Times New Roman2" style:font-name-complex="Times New Roman2"/>
    </style:style>
    <style:style style:name="ce10" style:family="table-cell" style:parent-style-name="Default">
      <style:table-cell-properties fo:wrap-option="wrap" fo:border="0.002cm solid #000000" style:vertical-align="automatic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fo:background-color="transparent" fo:border="0.002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1" style:family="table-cell" style:parent-style-name="Default" style:data-style-name="N16108">
      <style:table-cell-properties style:vertical-align="middle"/>
    </style:style>
    <style:style style:name="ce22" style:family="table-cell" style:parent-style-name="Default" style:data-style-name="N16108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6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6108">
      <style:table-cell-properties fo:border="0.002cm solid #000000" style:vertical-align="middle"/>
    </style:style>
    <style:style style:name="ce25" style:family="table-cell" style:parent-style-name="Default" style:data-style-name="N16108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16108">
      <style:table-cell-properties fo:border="0.002cm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11">
      <style:table-cell-properties style:vertical-align="middle"/>
    </style:style>
    <style:style style:name="ce2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Times New Roman"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c9211e"/>
    </style:style>
    <style:style style:name="T9" style:family="text">
      <style:text-properties fo:color="#ff4000" style:text-outline="false" style:text-line-through-styl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c9211e" style:text-outline="false" style:text-line-through-styl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ff0000" style:text-outline="false" style:text-line-through-styl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3">
        <office:forms form:automatic-focus="false" form:apply-design-mode="false"/>
        <table:table-column table:style-name="co3" table:default-cell-style-name="ce3"/>
        <table:table-column table:style-name="co4" table:default-cell-style-name="ce6"/>
        <table:table-column table:style-name="co5" table:default-cell-style-name="ce13"/>
        <table:table-column table:style-name="co6" table:default-cell-style-name="ce13"/>
        <table:table-column table:style-name="co7" table:default-cell-style-name="ce21"/>
        <table:table-column table:style-name="co8" table:default-cell-style-name="ce21"/>
        <table:table-column table:style-name="co11" table:default-cell-style-name="ce27"/>
        <table:table-column table:style-name="co12" table:default-cell-style-name="ce21"/>
        <table:table-column table:style-name="co13" table:default-cell-style-name="ce60"/>
        <table:table-column table:style-name="co9" table:number-columns-repeated="1015" table:default-cell-style-name="ce60"/>
        <table:table-row table:style-name="ro2">
          <table:table-cell table:style-name="ce2" office:value-type="string" table:number-columns-spanned="8" table:number-rows-spanned="2">
            <text:p><text:s text:c="18"/>Materiały do procesów sterylizacji , wartość zamówienia 2023/2024 <text:s text:c="7"/>zał. Nr 2 do wniosku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table-cell table:style-name="ce4" office:value-type="string">
            <text:p>L.p.</text:p>
          </table:table-cell>
          <table:table-cell table:style-name="ce7" office:value-type="string">
            <text:p>Rodzaj materiału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22" office:value-type="string">
            <text:p>cena netto1szt</text:p>
          </table:table-cell>
          <table:table-cell table:style-name="ce22" office:value-type="string">
            <text:p>wartość netto</text:p>
          </table:table-cell>
          <table:table-cell table:style-name="ce28" office:value-type="string">
            <text:p>% Vat</text:p>
          </table:table-cell>
          <table:table-cell table:style-name="ce22" office:value-type="string">
            <text:p>wartość brutto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8" office:value-type="string">
            <text:p>Wskaźnik chemiczny wieloparametrowy klasa IV do pary wodnej, oznaczenie klasy i normy na każdym pasku, liniowe ułożenie wskaźnika, perforowany, pozwalający na podział wskaźnika na cztery mniejsze, <text:span text:style-name="T1">opa</text:span>k.<text:span text:style-name="T1"> 250 pasków / 1000szt testów </text:span></text:p>
          </table:table-cell>
          <table:table-cell table:style-name="ce15" office:value-type="string">
            <text:p>op</text:p>
          </table:table-cell>
          <table:table-cell table:style-name="ce18" office:value-type="float" office:value="15">
            <text:p>15</text:p>
          </table:table-cell>
          <table:table-cell table:style-name="ce23"/>
          <table:table-cell table:style-name="ce23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4]*[.GG4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9" office:value-type="string">
            <text:p><text:s text:c="87"/><text:s text:c="3"/>Test emulacyjny typu 6 w formie paska samoklejącego o wymiarach 10 cm x 2 cm, zgodny z normą PN EN ISO 11140:2015. Zakres temperatur i czasu: 134°C 5,3 min, 121°C 215 min. Na teście powinny znajdować się informacje w języku polskim o kolorze referencyjnym, normie, nazwie produktu, numerze LOT, dacie przydatności i produkcji. Zmiana koloru wskaźnika z różowego na czarny.<text:span text:style-name="T2"> </text:span><text:span text:style-name="T2">Opakowanie 250 sztuk,</text:span> strunowe ułatwiające przechowywanie, nie przepuszczające światła, zapewniające wielokrotne otwieranie oraz zamykanie.</text:p>
            <text:p/>
          </table:table-cell>
          <table:table-cell table:style-name="ce16" office:value-type="string">
            <text:p>op</text:p>
          </table:table-cell>
          <table:table-cell table:style-name="ce19" office:value-type="float" office:value="40">
            <text:p>40</text:p>
          </table:table-cell>
          <table:table-cell table:style-name="ce24"/>
          <table:table-cell table:style-name="ce24" table:formula="of:=[.D5]*[.E5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5]*[.GG5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9" office:value-type="string">
            <text:p>Test do wykrywania pozostałości zanieczyszczenia białkowego. Odczyt od 1 minuty, urządzenie typu "all-in-one" bez oprzyrządowania. Odczyt wyniku <text:s/>za pomocą zmiany koloru na fioletową przy obecności pozostałości białkowych. <text:span text:style-name="T1">Opakowanie </text:span><text:span text:style-name="T1">25szt. </text:span><text:span text:style-name="T3">Strunowe ułatwiające przechowywanie, nie </text:span><text:span text:style-name="T3">przepuszczające światła, zapewniające wielokrotne </text:span><text:span text:style-name="T3">otwieranie i zamykanie. </text:span></text:p>
          </table:table-cell>
          <table:table-cell table:style-name="ce16" office:value-type="string">
            <text:p>szt</text:p>
          </table:table-cell>
          <table:table-cell table:style-name="ce19" office:value-type="float" office:value="500">
            <text:p>500</text:p>
          </table:table-cell>
          <table:table-cell table:style-name="ce24"/>
          <table:table-cell table:style-name="ce24" table:formula="of:=[.D6]*[.E6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6]*[.GG6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9" office:value-type="string">
            <text:p>Metkownica FAMOS, BLITZ, <text:s/>kompatybilna <text:s/>do etykiet podwójnie klejonych ze wskaźnikiem PARA, 3 rzędy druku</text:p>
          </table:table-cell>
          <table:table-cell table:style-name="ce16" office:value-type="string">
            <text:p>szt</text:p>
          </table:table-cell>
          <table:table-cell table:style-name="ce19" office:value-type="float" office:value="1">
            <text:p>1</text:p>
          </table:table-cell>
          <table:table-cell table:style-name="ce24"/>
          <table:table-cell table:style-name="ce24" table:formula="of:=[.D7]*[.E7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7]*[.GG7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8" office:value-type="string">
            <text:p>Etykiety podwójnie klejone, ze wskaźnikiem PARA, 3 rzędy druku, kompatybilne z metkownicą FAMOS, BLITZ, <text:s/>rolka <text:span text:style-name="T1">500 etykiet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30">
            <text:p>30</text:p>
          </table:table-cell>
          <table:table-cell table:style-name="ce24"/>
          <table:table-cell table:style-name="ce24" table:formula="of:=[.D8]*[.E8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8]*[.GG8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9" office:value-type="string">
            <text:p><text:span text:style-name="T4">Bowie Dick Control test w formie paska, z </text:span><text:span text:style-name="T4">przesuwalną substancją wskaźnikową, kompatybilny </text:span><text:span text:style-name="T4">z przyrządem testowym tubą PCD Control. Na teście </text:span><text:span text:style-name="T4">powinny znajdować się informacje w języku polskim </text:span><text:span text:style-name="T4">o normie, wyniku, nazwie produktu, numerze LOT.</text:span><text:span text:style-name="T5"> </text:span><text:span text:style-name="T5">Opak 100 szt</text:span><text:span text:style-name="T6">. Strunowe ułatwiające </text:span><text:span text:style-name="T6">przechowywanie, nie przepuszczające światła, </text:span><text:span text:style-name="T6">zapewniające wielokrotne otwieranie i zamykanie. </text:span>(BD of Bowie and Dick)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4" table:formula="of:=[.D9]*[.E9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9]*[.GG9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9" office:value-type="string">
            <text:p>Przyrząd PCD CONTROL do kontroli sterylizacji pary wodnej testami chemicznymi V lub VI <text:s/>typu i biologicznymi w jednym czasie, <text:s/>oraz do testów Bowie Dicka z wbudowaną wężownicą o dł 1,5 m i średnicy 1mm. Przeznaczony do minimum <text:s text:c="11"/>1000 cykli. Wykonany ze stali nierdzewnej, <text:s/>pokryty specjalną powłoką polimeru w celu zachowania równej temperatury w całym zestawie kontrolnym. </text:p>
          </table:table-cell>
          <table:table-cell table:style-name="ce16" office:value-type="string">
            <text:p>szt</text:p>
          </table:table-cell>
          <table:table-cell table:style-name="ce19" office:value-type="float" office:value="2">
            <text:p>2</text:p>
          </table:table-cell>
          <table:table-cell table:style-name="ce24"/>
          <table:table-cell table:style-name="ce24" table:formula="of:=[.D10]*[.E10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0]*[.GG10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9" office:value-type="string">
            <text:p>Taśma samoklejąca ze wskaźnikiem do pary wodnej <text:s text:c="3"/>klasy A 25mm x 50m</text:p>
          </table:table-cell>
          <table:table-cell table:style-name="ce16" office:value-type="string">
            <text:p>rolka</text:p>
          </table:table-cell>
          <table:table-cell table:style-name="ce19" office:value-type="float" office:value="80">
            <text:p>80</text:p>
          </table:table-cell>
          <table:table-cell table:style-name="ce25"/>
          <table:table-cell table:style-name="ce24" table:formula="of:=[.D11]*[.E11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1]*[.GG11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9" office:value-type="string">
            <text:p>Taśma samoklejąca bez <text:s/>wskaźnika, bardzo mocna, niebieska 25mm x 50m</text:p>
          </table:table-cell>
          <table:table-cell table:style-name="ce16" office:value-type="string">
            <text:p>rolka</text:p>
          </table:table-cell>
          <table:table-cell table:style-name="ce19" office:value-type="float" office:value="100">
            <text:p>100</text:p>
          </table:table-cell>
          <table:table-cell table:style-name="ce24"/>
          <table:table-cell table:style-name="ce24" table:formula="of:=[.D12]*[.E12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2]*[.GG12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9" office:value-type="string">
            <text:p>Test kontroli pracy zgrzewarek w postaci arkusza bez folii.<text:span text:style-name="T2"> O</text:span><text:span text:style-name="T1">pak 250 szt.</text:span></text:p>
          </table:table-cell>
          <table:table-cell table:style-name="ce16" office:value-type="string">
            <text:p>op</text:p>
          </table:table-cell>
          <table:table-cell table:style-name="ce19" office:value-type="float" office:value="4">
            <text:p>4</text:p>
          </table:table-cell>
          <table:table-cell table:style-name="ce24"/>
          <table:table-cell table:style-name="ce24" table:formula="of:=[.D13]*[.E13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3]*[.GG13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9" office:value-type="string">
            <text:p>Papier krepowy niebieski, wzmacniany, gramatura min.60g/m2 <text:span text:style-name="T7">1200mmx1200mm</text:span>, <text:span text:style-name="T1">126 arkuszy/opak</text:span></text:p>
          </table:table-cell>
          <table:table-cell table:style-name="ce16" office:value-type="string">
            <text:p>op </text:p>
          </table:table-cell>
          <table:table-cell table:style-name="ce19" office:value-type="float" office:value="4">
            <text:p>4</text:p>
          </table:table-cell>
          <table:table-cell table:style-name="ce24"/>
          <table:table-cell table:style-name="ce24" table:formula="of:=[.D14]*[.E14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4]*[.GG14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9" office:value-type="string">
            <text:p>Papier krepowy zielony, wzmacniany, gramatura min.60g/m2 <text:span text:style-name="T7">1200mmx1200mm</text:span>, <text:span text:style-name="T1">126 arkuszy/opak</text:span></text:p>
          </table:table-cell>
          <table:table-cell table:style-name="ce16" office:value-type="string">
            <text:p>op</text:p>
          </table:table-cell>
          <table:table-cell table:style-name="ce19" office:value-type="float" office:value="4">
            <text:p>4</text:p>
          </table:table-cell>
          <table:table-cell table:style-name="ce24"/>
          <table:table-cell table:style-name="ce24" table:formula="of:=[.D15]*[.E15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5]*[.GG15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9" office:value-type="string">
            <text:p>Papier krepowany niebieski, wzmacniany, gramaturami. Min60g/m2 <text:span text:style-name="T7">1000mmx1000mm</text:span>, <text:span text:style-name="T1">252 </text:span><text:span text:style-name="T1">arkuszy/opak</text:span>.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4" table:formula="of:=[.D16]*[.E16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6]*[.GG16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9" office:value-type="string">
            <text:p>Papier krepowany zielony, wzmacniany, <text:s/>gramaturami. min60g/m2 <text:span text:style-name="T7">1000mmx1000mm,</text:span><text:span text:style-name="T1"> 252 </text:span><text:span text:style-name="T1">arkuszy/opak</text:span>.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4" table:formula="of:=[.D17]*[.E17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7]*[.GG17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9" office:value-type="string">
            <text:p>Papier krepowany zielony, wzmacniany, gramatura min.60g/m2<text:span text:style-name="T7"> 900mmx900mm</text:span>, <text:span text:style-name="T2">252</text:span><text:span text:style-name="T1"> arkuszy/opak.</text:span>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4" table:formula="of:=[.D18]*[.E18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8]*[.GG18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9" office:value-type="string">
            <text:p>Papier krepowany niebieski, wzmacniany, gramatura min.60g/m2 <text:span text:style-name="T8">90</text:span><text:span text:style-name="T7">0mmx900mm</text:span>, <text:span text:style-name="T2">252</text:span><text:span text:style-name="T1"> arkuszy/opak.</text:span>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4" table:formula="of:=[.D19]*[.E19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19]*[.GG19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9" office:value-type="string">
            <text:p>Rękaw papierowo - foliowy, płaski, bez zakładki, długość 200m papier o gramaturze min 60g/m2, folia 8 warstwowa, wskaźniki S/EO pom. warstwami laminatu w formie jednolitego prostokąta bez prążków o powierzchni nie mniejszej niż 1 cm2, oznaczony kierunek otwierania, LOT. CE wyłącznie na opakowaniu zbiorczym. Rękawy pakowane w folię termokurczliwą, zabezpieczającą. <text:s text:c="21"/><text:span text:style-name="T2">Rozmiar </text:span><text:span text:style-name="T9">7,5cm</text:span><text:span text:style-name="T10"> </text:span><text:span text:style-name="T11">x 200 m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4">
            <text:p>4</text:p>
          </table:table-cell>
          <table:table-cell table:style-name="ce24"/>
          <table:table-cell table:style-name="ce24" table:formula="of:=[.D20]*[.E20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0]*[.GG20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9" office:value-type="string">
            <text:p><text:span text:style-name="T6">Rękaw papierowo - foliowy, płaski, bez zakładki, </text:span><text:span text:style-name="T6">długość 200m papier o gramaturze min 60g/m2, folia </text:span><text:span text:style-name="T6">8 warstwowa, wskaźniki S/EO pom. warstwami </text:span><text:span text:style-name="T6">laminatu w formie jednolitego prostokąta bez </text:span><text:span text:style-name="T6">prążków o powierzchni nie mniejszej niż 1 cm2, </text:span><text:span text:style-name="T6">oznaczony kierunek otwierania, LOT, CE wyłącznie </text:span><text:span text:style-name="T6">na opakowaniu zbiorczym. Rękawy pakowane w </text:span><text:span text:style-name="T6">folię termokurczliwą, zabezpieczającą. </text:span><text:span text:style-name="T2">Rozmiar </text:span><text:span text:style-name="T9">12cm </text:span><text:span text:style-name="T11">x 200 m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4" table:formula="of:=[.D21]*[.E21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1]*[.GG21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9" office:value-type="string">
            <text:p><text:span text:style-name="T6">Rękaw papierowo - foliowy, płaski, bez zakładki, </text:span><text:span text:style-name="T6">długość 200m papier o gramaturze min 60g/m2, folia </text:span><text:span text:style-name="T6">8 warstwowa, wskaźniki S/EO pom. warstwami </text:span><text:span text:style-name="T6">laminatu w formie jednolitego prostokąta bez </text:span><text:span text:style-name="T6">prążków o powierzchni nie mniejszej niż 1 cm2, </text:span><text:span text:style-name="T6">oznaczony kierunek otwierania, LOT, CE wyłącznie </text:span><text:span text:style-name="T6">na opakowaniu zbiorczym. Rękawy pakowane w </text:span><text:span text:style-name="T6">folię termokurczliwą, zabezpieczającą. </text:span><text:span text:style-name="T2">Rozmiar </text:span><text:span text:style-name="T11">10cm x 200 m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50">
            <text:p>50</text:p>
          </table:table-cell>
          <table:table-cell table:style-name="ce24"/>
          <table:table-cell table:style-name="ce24" table:formula="of:=[.D22]*[.E22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2]*[.GG22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9" office:value-type="string">
            <text:p><text:span text:style-name="T6">Rękaw papierowo - foliowy, płaski, bez zakładki, </text:span><text:span text:style-name="T6">długość 200m papier o gramaturze min 60g/m2, folia </text:span><text:span text:style-name="T6">8 warstwowa, wskaźniki S/EO pom. warstwami </text:span><text:span text:style-name="T6">laminatu w formie jednolitego prostokąta bez </text:span><text:span text:style-name="T6">prążków o powierzchni nie mniejszej niż 1 cm2, </text:span><text:span text:style-name="T6">oznaczony kierunek otwierania, LOT, CE wyłącznie </text:span><text:span text:style-name="T6">na opakowaniu zbiorczym. Rękawy pakowane w </text:span><text:span text:style-name="T6">folię termokurczliwą, zabezpieczającą. </text:span><text:span text:style-name="T2">Rozmiar </text:span><text:span text:style-name="T11">15cm x 200</text:span><text:span text:style-name="T2"> m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50">
            <text:p>50</text:p>
          </table:table-cell>
          <table:table-cell table:style-name="ce24"/>
          <table:table-cell table:style-name="ce24" table:formula="of:=[.D23]*[.E23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3]*[.GG23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9" office:value-type="string">
            <text:p><text:span text:style-name="T6">Rękaw papierowo - foliowy, płaski, bez zakładki, </text:span><text:span text:style-name="T6">długość 200m papier o gramaturze min 60g/m2, folia </text:span><text:span text:style-name="T6">8 warstwowa, wskaźniki S/EO pom. warstwami </text:span><text:span text:style-name="T6">laminatu w formie jednolitego prostokąta bez </text:span><text:span text:style-name="T6">prążków o powierzchni nie mniejszej niż 1 cm2, </text:span><text:span text:style-name="T6">oznaczony kierunek otwierania, LOT, CE wyłącznie </text:span><text:span text:style-name="T6">na opakowaniu zbiorczym. Rękawy pakowane w </text:span><text:span text:style-name="T6">folię termokurczliwą, zabezpieczającą. </text:span><text:span text:style-name="T2">Rozmiar </text:span><text:span text:style-name="T11">20cm x 200 m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30">
            <text:p>30</text:p>
          </table:table-cell>
          <table:table-cell table:style-name="ce24"/>
          <table:table-cell table:style-name="ce24" table:formula="of:=[.D24]*[.E24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4]*[.GG24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9" office:value-type="string">
            <text:p><text:span text:style-name="T6">Rękaw papierowo - foliowy, płaski, bez zakładki, </text:span><text:span text:style-name="T6">długość 200m papier o gramaturze min 60g/m2, folia </text:span><text:span text:style-name="T6">8 warstwowa, wskaźniki S/EO pom. warstwami </text:span><text:span text:style-name="T6">laminatu w formie jednolitego prostokąta bez </text:span><text:span text:style-name="T6">prążków o powierzchni nie mniejszej niż 1 cm2, </text:span><text:span text:style-name="T6">oznaczony kierunek otwierania, LOT, CE wyłącznie </text:span><text:span text:style-name="T6">na opakowaniu zbiorczym. Rękawy pakowane w </text:span><text:span text:style-name="T6">folię termokurczliwą, zabezpieczającą. </text:span><text:span text:style-name="T2">Rozmiar </text:span><text:span text:style-name="T11">25cm x 200 m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20">
            <text:p>20</text:p>
          </table:table-cell>
          <table:table-cell table:style-name="ce24"/>
          <table:table-cell table:style-name="ce24" table:formula="of:=[.D25]*[.E25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5]*[.GG25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9" office:value-type="string">
            <text:p><text:span text:style-name="T6">Rękaw papierowo - foliowy, płaski, bez zakładki, </text:span><text:span text:style-name="T6">długość 200m papier o gramaturze min 60g/m2, folia </text:span><text:span text:style-name="T6">8 warstwowa, wskaźniki S/EO pom. warstwami </text:span><text:span text:style-name="T6">laminatu w formie jednolitego prostokąta bez </text:span><text:span text:style-name="T6">prążków o powierzchni nie mniejszej niż 1 cm2, </text:span><text:span text:style-name="T6">oznaczony kierunek otwierania, LOT, CE wyłącznie </text:span><text:span text:style-name="T6">na opakowaniu zbiorczym. Rękawy pakowane w </text:span><text:span text:style-name="T6">folię termokurczliwą, zabezpieczającą. </text:span><text:span text:style-name="T2">Rozmiar </text:span><text:span text:style-name="T11">30cm x 200 m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4" table:formula="of:=[.D26]*[.E26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6]*[.GG26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9" office:value-type="string">
            <text:p><text:span text:style-name="T6">Rękaw papierowo - foliowy, płaski, bez zakładki, </text:span><text:span text:style-name="T6">długość 200m papier o gramaturze min 60g/m2, folia </text:span><text:span text:style-name="T6">8 warstwowa, wskaźniki S/EO pom. warstwami </text:span><text:span text:style-name="T6">laminatu w formie jednolitego prostokąta bez </text:span><text:span text:style-name="T6">prążków o powierzchni nie mniejszej niż 1 cm2, </text:span><text:span text:style-name="T6">oznaczony kierunek otwierania, LOT, CE wyłącznie </text:span><text:span text:style-name="T6">na opakowaniu zbiorczym. Rękawy pakowane w </text:span><text:span text:style-name="T6">folię termokurczliwą, zabezpieczającą. </text:span><text:span text:style-name="T2">Rozmiar </text:span><text:span text:style-name="T12">5</text:span><text:span text:style-name="T11">cm x 200 m</text:span></text:p>
          </table:table-cell>
          <table:table-cell table:style-name="ce16" office:value-type="string">
            <text:p>rolka</text:p>
          </table:table-cell>
          <table:table-cell table:style-name="ce19" office:value-type="float" office:value="4">
            <text:p>4</text:p>
          </table:table-cell>
          <table:table-cell table:style-name="ce24"/>
          <table:table-cell table:style-name="ce24" table:formula="of:=[.D27]*[.E27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7]*[.GG27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1">
          <table:table-cell table:style-name="ce5" office:value-type="float" office:value="24">
            <text:p>24</text:p>
          </table:table-cell>
          <table:table-cell table:style-name="ce9" office:value-type="string">
            <text:p><text:span text:style-name="T4">Test do kontroli procesu dezynfekcji termicznej w </text:span><text:span text:style-name="T4">myjni – dezynfektorze o parametrach 10 min/93ºC, w </text:span><text:span text:style-name="T4">formie samoprzylepnego paska pokrytego </text:span><text:span text:style-name="T4">laminatem. Na teście powinny znajdować się </text:span><text:span text:style-name="T4">informacje w języku polskim o normie, kolorze </text:span><text:span text:style-name="T4">wskaźnika o prawidłowym procesie, numerze LOT, </text:span><text:span text:style-name="T4">dacie produkcji i przydatności. </text:span><text:span text:style-name="T5">Opak. 200 testów. </text:span><text:span text:style-name="T6">Strunowe ułatwiające przechowywanie, nie </text:span><text:span text:style-name="T6">przepuszczające światła, zapewniające wielokrotne </text:span><text:span text:style-name="T6">otwieranie i zamykanie.</text:span></text:p>
          </table:table-cell>
          <table:table-cell table:style-name="ce16" office:value-type="string">
            <text:p>op</text:p>
          </table:table-cell>
          <table:table-cell table:style-name="ce19" office:value-type="float" office:value="15">
            <text:p>15</text:p>
          </table:table-cell>
          <table:table-cell table:style-name="ce24"/>
          <table:table-cell table:style-name="ce24" table:formula="of:=[.D28]*[.E28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8]*[.GG28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2">
          <table:table-cell table:style-name="ce5" office:value-type="float" office:value="25">
            <text:p>25</text:p>
          </table:table-cell>
          <table:table-cell table:style-name="ce9" office:value-type="string">
            <text:p>Test kontroli mycia w formie paska wykonanego z tworzywa o wymiarach 2,6 cm x 7 cm, przeznaczony do kontroli mycia mechanicznego w myjniach automatycznych i ultradźwiękowych. Substancja wskaźnikowa w formie kwadratu, symulująca pozostałości zaschniętej krwi koloru ciemnoczerwonego. Na teście powinny znajdować się informacje w języku polskim o normie, numerze LOT, dacie produkcji i przydatności. Opakowanie 100 sztuk, Strunowe ułatwiające przechowywanie, nie przepuszczające światła, zapewniające wielokrotne otwieranie i zamykanie.</text:p>
          </table:table-cell>
          <table:table-cell table:style-name="ce16" office:value-type="string">
            <text:p>op</text:p>
          </table:table-cell>
          <table:table-cell table:style-name="ce19" office:value-type="float" office:value="31">
            <text:p>31</text:p>
          </table:table-cell>
          <table:table-cell table:style-name="ce24"/>
          <table:table-cell table:style-name="ce24" table:formula="of:=[.D29]*[.E29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29]*[.GG29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0" office:value-type="string">
            <text:p>SporView Biological Indicator fir Steam 10h. <text:s text:c="8"/>Test biologiczny do sterylizacji parowej , odczyt wyniku po 10h. <text:span text:style-name="T2">Opakowanie 50szt</text:span>.</text:p>
          </table:table-cell>
          <table:table-cell table:style-name="ce16" office:value-type="string">
            <text:p>op</text:p>
          </table:table-cell>
          <table:table-cell table:style-name="ce19" office:value-type="float" office:value="3">
            <text:p>3</text:p>
          </table:table-cell>
          <table:table-cell table:style-name="ce24"/>
          <table:table-cell table:style-name="ce24" table:formula="of:=[.D30]*[.E30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30]*[.GG30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9" office:value-type="string">
            <text:p>Plomba uniwersalna plastikowa, jednorazowa, koloru czerwonego lub niebieskiego, odporna na temperaturę 134ºC ze wskaźnikiem do pary wodnej, do kontenerów typu Aesculap. Rozmiar 40mm.<text:span text:style-name="T1">Opakowanie 1000szt</text:span></text:p>
          </table:table-cell>
          <table:table-cell table:style-name="ce16" office:value-type="string">
            <text:p>op</text:p>
          </table:table-cell>
          <table:table-cell table:style-name="ce19" office:value-type="float" office:value="2">
            <text:p>2</text:p>
          </table:table-cell>
          <table:table-cell table:style-name="ce24"/>
          <table:table-cell table:style-name="ce24" table:formula="of:=[.D31]*[.E31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31]*[.GG31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3">
          <table:table-cell table:style-name="ce5" office:value-type="float" office:value="29">
            <text:p>29</text:p>
          </table:table-cell>
          <table:table-cell table:style-name="ce9" office:value-type="string">
            <text:p>Rolki do metkownicy BLITZ</text:p>
          </table:table-cell>
          <table:table-cell table:style-name="ce16" office:value-type="string">
            <text:p>rolka</text:p>
          </table:table-cell>
          <table:table-cell table:style-name="ce19" office:value-type="float" office:value="20">
            <text:p>20</text:p>
          </table:table-cell>
          <table:table-cell table:style-name="ce24"/>
          <table:table-cell table:style-name="ce24" table:formula="of:=[.D32]*[.E32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32]*[.GG32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8">
          <table:table-cell table:style-name="ce5" office:value-type="float" office:value="30">
            <text:p>30</text:p>
          </table:table-cell>
          <table:table-cell table:style-name="ce9" office:value-type="string">
            <text:p>Jednorazowe papierowe osłonki na ostre narzędzia do sterylizacji parowej. Rozmiar 15 mm. <text:s text:c="7"/><text:span text:style-name="T2">Opakowanie 1000 szt.</text:span></text:p>
          </table:table-cell>
          <table:table-cell table:style-name="ce16" office:value-type="string">
            <text:p>op</text:p>
          </table:table-cell>
          <table:table-cell table:style-name="ce19" office:value-type="float" office:value="1">
            <text:p>1</text:p>
          </table:table-cell>
          <table:table-cell table:style-name="ce24"/>
          <table:table-cell table:style-name="ce24" table:formula="of:=[.D33]*[.E33]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33]*[.GG33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">
          <table:table-cell table:style-name="ce5"/>
          <table:table-cell table:style-name="ce11" table:number-columns-spanned="4" table:number-rows-spanned="1"/>
          <table:covered-table-cell table:number-columns-repeated="3"/>
          <table:table-cell table:style-name="ce26" table:formula="of:=SUM([.F4:.F33])" office:value-type="currency" office:currency="PLN" office:value="0">
            <text:p>0,00 zł</text:p>
          </table:table-cell>
          <table:table-cell table:style-name="ce29" office:value-type="string">
            <text:p>0,00%%</text:p>
          </table:table-cell>
          <table:table-cell table:style-name="ce23" table:formula="of:=[.F34]*[.GG34]" office:value-type="currency" office:currency="PLN" office:value="0">
            <text:p>0,00 zł</text:p>
          </table:table-cell>
          <table:table-cell table:number-columns-repeated="180"/>
          <table:table-cell/>
          <table:table-cell table:number-columns-repeated="835"/>
        </table:table-row>
        <table:table-row table:style-name="ro1">
          <table:table-cell/>
          <table:table-cell table:style-name="ce12" office:value-type="string" table:number-columns-spanned="8" table:number-rows-spanned="2">
            <text:p>miejscowość, data............................................ <text:s text:c="49"/>( podpis osoby upowaznionej )</text:p>
          </table:table-cell>
          <table:covered-table-cell table:number-columns-repeated="7" table:style-name="ce12"/>
          <table:table-cell table:number-columns-repeated="1015"/>
        </table:table-row>
        <table:table-row table:style-name="ro14">
          <table:table-cell/>
          <table:covered-table-cell table:number-columns-repeated="8" table:style-name="ce12"/>
          <table:table-cell table:number-columns-repeated="1015"/>
        </table:table-row>
        <table:table-row table:style-name="ro13">
          <table:table-cell table:number-columns-repeated="2"/>
          <table:table-cell table:style-name="ce17"/>
          <table:table-cell table:style-name="ce20"/>
          <table:table-cell table:number-columns-repeated="1020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Sheet2" table:style-name="ta2">
        <table:table-column table:style-name="co10" table:default-cell-style-name="ce60"/>
        <table:table-column table:style-name="co9" table:number-columns-repeated="1023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default-cell-style-name="ce60"/>
        <table:table-column table:style-name="co9" table:number-columns-repeated="1023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Sheet1.$A$1" table:cell-range-address="$Sheet1.$B$4:.$H$21"/>
      </table:named-expressions>
      <table:database-ranges>
        <table:database-range table:name="__Anonymous_Sheet_DB__0" table:target-range-address="Sheet1.B4:Sheet1.I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08cm" fo:margin-bottom="1.251cm" fo:margin-left="0.774cm" fo:margin-right="0.58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08cm" fo:margin-bottom="1.251cm" fo:margin-left="0.774cm" fo:margin-right="0.58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208cm" fo:margin-bottom="1.251cm" fo:margin-left="0.774cm" fo:margin-right="0.587cm" style:scale-to="100%" style:writing-mode="lr-tb"/>
      <style:header-style>
        <style:header-footer-properties fo:min-height="0.751cm" fo:margin-left="1.125cm" fo:margin-right="1.312cm" fo:margin-bottom="0cm"/>
      </style:header-style>
      <style:footer-style>
        <style:header-footer-properties fo:min-height="0.751cm" fo:margin-left="1.125cm" fo:margin-right="1.31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1-03">03.11.2023</text:date>, <text:time>09:38:16</text:time></text:p>
        </style:region-right>
      </style:header>
      <style:header-left style:display="false"/>
      <style:footer style:display="false"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Dariusz Bober</meta:initial-creator>
    <meta:creation-date>2009-04-16T11:32:48Z</meta:creation-date>
    <dc:date>2023-11-03T09:38:15.81</dc:date>
    <meta:editing-cycles>60</meta:editing-cycles>
    <meta:editing-duration>PT6H15M4S</meta:editing-duration>
    <meta:print-date>2023-11-03T07:44:56.39</meta:print-date>
    <meta:printed-by>Czesłąw Orłowski</meta:printed-by>
    <dc:creator>Czesłąw Orłowski</dc:creator>
    <meta:document-statistic meta:table-count="3" meta:cell-count="283" meta:object-count="0"/>
    <meta:user-defined meta:name="Info 1"/>
    <meta:user-defined meta:name="Info 2"/>
    <meta:user-defined meta:name="Info 3"/>
    <meta:user-defined meta:name="Info 4"/>
  </office:meta>
</office:document-meta>
</file>