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RotisSansSerif, Arial" svg:font-family="RotisSansSerif, 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keep-with-next="always" fo:break-before="page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Standarduser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7030A0" fo:font-size="5pt" style:font-size-asian="5pt" style:font-size-complex="5pt" style:language-asian="pl" style:country-asian="PL"/>
    </style:style>
    <style:style style:name="P6" style:parent-style-name="Standarduser" style:family="paragraph">
      <style:paragraph-properties fo:keep-with-next="always" fo:text-align="justify" fo:margin-bottom="0in" fo:line-height="100%" fo:margin-left="-0.1972in" fo:margin-right="-0.2173in">
        <style:tab-stops/>
      </style:paragraph-properties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70C0" fo:font-size="10pt" style:font-size-asian="10pt" style:font-size-complex="10pt" style:language-asian="pl" style:country-asian="PL"/>
    </style:style>
    <style:style style:name="P8" style:parent-style-name="Standarduser" style:family="paragraph">
      <style:paragraph-properties fo:text-align="justify" fo:margin-bottom="0in" fo:line-height="100%" fo:margin-left="-0.1972in" fo:margin-right="-0.143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9" style:parent-style-name="Standarduser" style:family="paragraph">
      <style:paragraph-properties fo:margin-bottom="0in" fo:line-height="100%"/>
      <style:text-properties style:font-name="Tahoma" style:font-name-asian="Times New Roman" style:font-name-complex="Tahoma" fo:color="#000000" fo:font-size="5pt" style:font-size-asian="5pt" style:font-size-complex="5pt" style:language-asian="pl" style:country-asian="PL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5.118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0895in" style:use-optimal-column-width="false"/>
    </style:style>
    <style:style style:name="TableColumn19" style:family="table-column">
      <style:table-column-properties style:column-width="0.0277in" style:use-optimal-column-width="false"/>
    </style:style>
    <style:style style:name="TableColumn20" style:family="table-column">
      <style:table-column-properties style:column-width="0.0437in" style:use-optimal-column-width="false"/>
    </style:style>
    <style:style style:name="Table10" style:family="table">
      <style:table-properties style:width="11.177in" fo:margin-left="-0.1916in" table:align="left"/>
    </style:style>
    <style:style style:name="TableRow21" style:family="table-row">
      <style:table-row-properties style:min-row-height="0.8847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keep-with-next="always" fo:text-align="center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38" style:parent-style-name="Standard" style:family="paragraph">
      <style:paragraph-properties fo:keep-with-next="always" fo:text-align="center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" style:parent-style-name="Standarduser" style:family="paragraph">
      <style:paragraph-properties style:snap-to-layout-grid="false" fo:text-align="center"/>
      <style:text-properties style:font-name="Tahoma" style:font-name-asian="Times New Roman" style:font-name-complex="Tahoma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5" style:family="table-row">
      <style:table-row-properties style:min-row-height="0.565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Standarduser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Standarduser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72" style:family="table-row">
      <style:table-row-properties style:min-row-height="1.4479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7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8" style:parent-style-name="Standarduser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user" style:family="paragraph">
      <style:paragraph-properties fo:text-align="center" fo:margin-bottom="0in" fo:line-height="100%" fo:margin-left="0.0944in" fo:margin-right="0.0902in" fo:text-indent="-0.0944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91" style:parent-style-name="Standarduser" style:family="paragraph">
      <style:paragraph-properties fo:text-align="center" fo:margin-bottom="0in" fo:line-height="100%" fo:margin-right="0.0902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94" style:parent-style-name="Standarduser" style:family="paragraph">
      <style:paragraph-properties fo:text-align="center" fo:margin-bottom="0in" fo:line-height="100%"/>
    </style:style>
    <style:style style:name="T9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104" style:family="table-row">
      <style:table-row-properties style:min-row-height="1.1854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PreformattedText" style:family="paragraph">
      <style:paragraph-properties fo:text-align="justify" fo:margin-right="0.0958in"/>
      <style:text-properties style:font-name="Tahoma" style:font-name-complex="Tahoma" fo:color="#000000" fo:font-size="9pt" style:font-size-asian="9pt" style:font-size-complex="9pt"/>
    </style:style>
    <style:style style:name="P109" style:parent-style-name="PreformattedText" style:family="paragraph">
      <style:paragraph-properties fo:text-align="justify" fo:margin-right="0.0958in"/>
    </style:style>
    <style:style style:name="T11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1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1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 style:language-asian="pl" style:country-asian="P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P11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PreformattedText" style:family="paragraph">
      <style:paragraph-properties style:snap-to-layout-grid="false" fo:text-align="center" fo:margin-right="0.0902in"/>
    </style:style>
    <style:style style:name="T122" style:parent-style-name="Domyślnaczcionkaakapitu" style:family="text"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user" style:family="paragraph">
      <style:paragraph-properties fo:text-align="justify" fo:margin-bottom="0in" fo:line-height="100%" fo:margin-right="0.1659in"/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P137" style:parent-style-name="Standarduser" style:family="paragraph">
      <style:paragraph-properties fo:text-align="justify" fo:margin-bottom="0in" fo:line-height="100%" fo:margin-right="0.1659in"/>
    </style:style>
    <style:style style:name="T13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fo:background-color="transparent" style:language-asian="pl" style:country-asian="PL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42" style:parent-style-name="Standarduser" style:family="paragraph">
      <style:paragraph-properties fo:margin-top="0.1944in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51" style:parent-style-name="Standarduser" style:family="paragraph">
      <style:paragraph-properties fo:text-align="center" fo:margin-bottom="0in" fo:line-height="100%"/>
    </style:style>
    <style:style style:name="T15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59" style:family="table-row">
      <style:table-row-properties style:min-row-height="0.9236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user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Standarduser" style:family="paragraph">
      <style:paragraph-properties fo:margin-bottom="0in"/>
    </style:style>
    <style:style style:name="T16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6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6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user" style:family="paragraph">
      <style:text-properties style:font-name="Tahoma" style:font-name-asian="Times New Roman" style:font-name-complex="Tahoma" fo:font-size="5pt" style:font-size-asian="5pt" style:font-size-complex="5pt" style:language-asian="pl" style:country-asian="PL"/>
    </style:style>
    <style:style style:name="P175" style:parent-style-name="Standarduser" style:family="paragraph">
      <style:paragraph-properties fo:text-align="center"/>
    </style:style>
    <style:style style:name="T17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77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80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P18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user" style:family="paragraph">
      <style:paragraph-properties style:snap-to-layout-grid="false" fo:text-align="center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P186" style:parent-style-name="Standarduser" style:family="paragraph">
      <style:paragraph-properties style:snap-to-layout-grid="false" fo:text-align="center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Standarduser" style:family="paragraph">
      <style:paragraph-properties fo:text-align="center" fo:margin-bottom="0in" fo:line-height="100%"/>
    </style:style>
    <style:style style:name="T18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1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96" style:family="table-row">
      <style:table-row-properties style:min-row-height="0.707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user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0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0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0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0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0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6" style:parent-style-name="Standarduser" style:family="paragraph">
      <style:paragraph-properties fo:text-align="center" fo:margin-bottom="0in" fo:line-height="100%"/>
    </style:style>
    <style:style style:name="T21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224" style:family="table-row">
      <style:table-row-properties style:min-row-height="0.8527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user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3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23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3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3" style:parent-style-name="Standarduser" style:family="paragraph">
      <style:paragraph-properties fo:text-align="center" fo:margin-bottom="0in" fo:line-height="100%"/>
    </style:style>
    <style:style style:name="T24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4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251" style:family="table-row">
      <style:table-row-properties style:min-row-height="0.8541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3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user" style:family="paragraph">
      <style:paragraph-properties fo:margin-bottom="0in" fo:line-height="100%"/>
    </style:style>
    <style:style style:name="T25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5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5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5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6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6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Standarduser" style:family="paragraph">
      <style:paragraph-properties fo:text-align="center" fo:margin-bottom="0in" fo:line-height="100%" fo:text-indent="0.1041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7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Standarduser" style:family="paragraph">
      <style:paragraph-properties fo:text-align="center" fo:margin-bottom="0in" fo:line-height="100%"/>
    </style:style>
    <style:style style:name="T27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281" style:family="table-row">
      <style:table-row-properties style:min-row-height="0.9708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3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user" style:family="paragraph">
      <style:paragraph-properties fo:margin-bottom="0in" fo:line-height="100%"/>
    </style:style>
    <style:style style:name="T28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8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8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8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29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9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9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9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Standarduser" style:family="paragraph">
      <style:paragraph-properties fo:text-align="center" fo:margin-bottom="0in" fo:line-height="100%"/>
    </style:style>
    <style:style style:name="T30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3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313" style:family="table-row">
      <style:table-row-properties style:min-row-height="0.6131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user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2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2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user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4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4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4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47" style:parent-style-name="Standarduser" style:family="paragraph">
      <style:paragraph-properties fo:margin-bottom="0in" fo:line-height="100%"/>
    </style:style>
    <style:style style:name="T34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49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P350" style:parent-style-name="Standarduser" style:family="paragraph">
      <style:paragraph-properties fo:margin-bottom="0in" fo:line-height="100%"/>
      <style:text-properties style:font-name="Tahoma" style:font-name-complex="Tahoma" fo:font-size="5pt" style:font-size-asian="5pt" style:font-size-complex="5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59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36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365" style:parent-style-name="Standarduser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3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8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373" style:family="table-row">
      <style:table-row-properties style:min-row-height="1.0062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Standarduser" style:family="paragraph">
      <style:paragraph-properties fo:margin-bottom="0in" fo:line-height="100%"/>
    </style:style>
    <style:style style:name="T37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7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8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82" style:parent-style-name="Standarduser" style:family="paragraph">
      <style:paragraph-properties fo:margin-bottom="0in" fo:line-height="100%"/>
    </style:style>
    <style:style style:name="T38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84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/>
    </style:style>
    <style:style style:name="P385" style:parent-style-name="Standarduser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95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39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01" style:parent-style-name="Standarduser" style:family="paragraph">
      <style:paragraph-properties fo:text-align="center" fo:margin-bottom="0in" fo:line-height="100%"/>
    </style:style>
    <style:style style:name="T40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4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4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409" style:family="table-row">
      <style:table-row-properties style:min-row-height="1.4458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41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14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41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4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17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1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4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#FFFF00" style:language-asian="pl" style:country-asian="PL"/>
    </style:style>
    <style:style style:name="P423" style:parent-style-name="Standarduser" style:family="paragraph">
      <style:paragraph-properties fo:text-align="center" fo:margin-bottom="0in" fo:line-height="100%"/>
    </style:style>
    <style:style style:name="T424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6" style:parent-style-name="Standarduser" style:family="paragraph">
      <style:paragraph-properties fo:text-align="center" fo:margin-bottom="0in" fo:line-height="100%"/>
    </style:style>
    <style:style style:name="T427" style:parent-style-name="Domyślnaczcionkaakapitu" style:family="text">
      <style:text-properties style:font-name="Tahoma" style:font-name-asian="Times New Roman" style:font-name-complex="Tahoma" style:letter-kerning="false" fo:font-size="9pt" style:font-size-asian="9pt" style:font-size-complex="9pt" style:language-asian="pl" style:country-asian="PL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29" style:parent-style-name="Standarduser" style:family="paragraph">
      <style:paragraph-properties fo:text-align="center" fo:margin-bottom="0in" fo:line-height="100%"/>
    </style:style>
    <style:style style:name="T430" style:parent-style-name="Domyślnaczcionkaakapitu" style:family="text">
      <style:text-properties style:font-name="Tahoma" style:font-name-asian="Times New Roman" style:font-name-complex="Tahoma" fo:color="#000000" style:letter-kerning="false" fo:font-size="9pt" style:font-size-asian="9pt" style:font-size-complex="9pt" fo:language="en" fo:country="GB" style:language-asian="pl" style:country-asian="PL"/>
    </style:style>
    <style:style style:name="T431" style:parent-style-name="Domyślnaczcionkaakapitu" style:family="text">
      <style:text-properties style:font-name="Tahoma" style:font-name-asian="Times New Roman" style:font-name-complex="Tahoma" fo:color="#000000" style:letter-kerning="false" fo:font-size="9pt" style:font-size-asian="9pt" style:font-size-complex="9pt" fo:language="en" fo:country="GB" style:language-asian="pl" style:country-asian="PL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GB" style:language-asian="pl" style:country-asian="PL"/>
    </style:style>
    <style:style style:name="P4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5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46" style:parent-style-name="Standarduser" style:family="paragraph">
      <style:paragraph-properties fo:margin-bottom="0in" fo:line-height="100%"/>
    </style:style>
    <style:style style:name="T44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5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5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5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61" style:parent-style-name="Standarduser" style:family="paragraph">
      <style:paragraph-properties fo:text-align="center" fo:margin-bottom="0in" fo:line-height="100%"/>
    </style:style>
    <style:style style:name="T46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4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469" style:family="table-row">
      <style:table-row-properties style:min-row-height="1.0625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1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3" style:parent-style-name="Standarduser" style:family="paragraph">
      <style:paragraph-properties fo:margin-bottom="0in" fo:line-height="100%"/>
    </style:style>
    <style:style style:name="T47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7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7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47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7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79" style:parent-style-name="Standarduser" style:family="paragraph">
      <style:paragraph-properties fo:margin-bottom="0in" fo:line-height="100%"/>
    </style:style>
    <style:style style:name="T48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81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8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1" style:parent-style-name="Standarduser" style:family="paragraph">
      <style:paragraph-properties fo:text-align="center" fo:margin-bottom="0in" fo:line-height="100%"/>
    </style:style>
    <style:style style:name="T49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9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496" style:parent-style-name="Standarduser" style:family="paragraph">
      <style:paragraph-properties fo:text-align="center" fo:margin-bottom="0in" fo:line-height="100%"/>
    </style:style>
    <style:style style:name="T49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9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49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0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P50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507" style:family="table-row">
      <style:table-row-properties style:min-row-height="1.175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9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1" style:parent-style-name="Standarduser" style:family="paragraph">
      <style:paragraph-properties fo:margin-bottom="0in" fo:line-height="100%"/>
    </style:style>
    <style:style style:name="T51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1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14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51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1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1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1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20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521" style:parent-style-name="Normalny" style:family="paragraph">
      <style:paragraph-properties>
        <style:tab-stops>
          <style:tab-stop style:type="left" style:position="1.9277in"/>
        </style:tab-stops>
      </style:paragraph-properties>
      <style:text-properties style:language-complex="ar" style:country-complex="SA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2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fo:language="en" fo:country="US" style:language-asian="pl" style:country-asian="PL"/>
    </style:style>
    <style:style style:name="P534" style:parent-style-name="Standarduser" style:family="paragraph">
      <style:paragraph-properties fo:text-align="center" fo:margin-bottom="0in" fo:line-height="100%"/>
    </style:style>
    <style:style style:name="T53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5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542" style:family="table-row">
      <style:table-row-properties style:min-row-height="0.8097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6" style:parent-style-name="Standarduser" style:family="paragraph">
      <style:paragraph-properties fo:margin-bottom="0in" fo:line-height="100%"/>
    </style:style>
    <style:style style:name="T54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4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4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5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51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5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6" style:parent-style-name="Standarduser" style:family="paragraph">
      <style:paragraph-properties style:snap-to-layout-grid="false" fo:text-align="center" fo:margin-bottom="0in" fo:line-height="100%"/>
    </style:style>
    <style:style style:name="T55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6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6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572" style:family="table-row">
      <style:table-row-properties style:min-row-height="0.6125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6" style:parent-style-name="Standarduser" style:family="paragraph">
      <style:paragraph-properties fo:margin-bottom="0in" fo:line-height="100%"/>
    </style:style>
    <style:style style:name="T57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7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79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8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8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5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9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95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2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4" style:parent-style-name="Standarduser" style:family="paragraph">
      <style:paragraph-properties fo:margin-bottom="0in" fo:line-height="100%"/>
    </style:style>
    <style:style style:name="T60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06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60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0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609" style:parent-style-name="Domyślnaczcionkaakapitu" style:family="text">
      <style:text-properties style:font-name="Tahoma" style:font-name-complex="Tahoma" fo:color="#C9211E" fo:font-size="9pt" style:font-size-asian="9pt" style:font-size-complex="9pt" style:language-asian="pl" style:country-asian="PL"/>
    </style:style>
    <style:style style:name="T610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1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2" style:parent-style-name="Standarduser" style:family="paragraph">
      <style:paragraph-properties style:snap-to-layout-grid="false"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4" style:parent-style-name="Standarduser" style:family="paragraph">
      <style:paragraph-properties fo:line-height="100%"/>
    </style:style>
    <style:style style:name="T63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3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3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638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41" style:parent-style-name="Standarduser" style:family="paragraph">
      <style:paragraph-properties fo:text-align="center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3" style:parent-style-name="Standarduser" style:family="paragraph">
      <style:paragraph-properties style:snap-to-layout-grid="false"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44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45" style:parent-style-name="Standarduser" style:family="paragraph">
      <style:paragraph-properties style:snap-to-layout-grid="false" fo:text-align="center" fo:margin-bottom="0in" fo:line-height="100%"/>
    </style:style>
    <style:style style:name="T64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fo:background-color="transparent" style:language-asian="pl" style:country-asian="PL"/>
    </style:style>
    <style:style style:name="P64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fo:background-color="#FFFF00" style:language-asian="pl" style:country-asian="PL"/>
    </style:style>
    <style:style style:name="P648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4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50" style:parent-style-name="Standard" style:family="paragraph">
      <style:text-properties style:font-name="Tahoma" style:font-name-complex="Tahoma" fo:font-size="9pt" style:font-size-asian="9pt" style:font-size-complex="9pt" fo:language="en" fo:country="US"/>
    </style:style>
    <style:style style:name="P651" style:parent-style-name="Standarduser" style:family="paragraph">
      <style:paragraph-properties fo:text-align="center" fo:margin-bottom="0in" fo:line-height="100%"/>
    </style:style>
    <style:style style:name="T652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653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fo:language="en" fo:country="US" style:language-asian="pl" style:country-asian="PL"/>
    </style:style>
    <style:style style:name="T654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655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GB" style:language-asian="pl" style:country-asian="PL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fo:background-color="#FFFF00" fo:language="en" fo:country="GB" style:language-asian="pl" style:country-asian="PL"/>
    </style:style>
    <style:style style:name="P658" style:parent-style-name="Standarduser" style:family="paragraph">
      <style:paragraph-properties fo:text-align="center"/>
    </style:style>
    <style:style style:name="T65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1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666" style:family="table-row">
      <style:table-row-properties style:min-row-height="0.4701in" style:use-optimal-row-height="false" fo:keep-together="always"/>
    </style:style>
    <style:style style:name="P667" style:parent-style-name="Normalny" style:family="paragraph">
      <style:text-properties style:font-name="Tahoma" style:font-name-complex="Tahoma" fo:font-size="9pt" style:font-size-asian="9pt" style:font-size-complex="9pt"/>
    </style:style>
    <style:style style:name="P668" style:parent-style-name="Normalny" style:family="paragraph">
      <style:text-properties style:font-name="Tahoma" style:font-name-complex="Tahoma" fo:font-size="9pt" style:font-size-asian="9pt" style:font-size-complex="9pt"/>
    </style:style>
    <style:style style:name="P669" style:parent-style-name="Normalny" style:family="paragraph">
      <style:text-properties style:font-name="Tahoma" style:font-name-complex="Tahoma" fo:font-size="9pt" style:font-size-asian="9pt" style:font-size-complex="9pt"/>
    </style:style>
    <style:style style:name="P670" style:parent-style-name="Normalny" style:family="paragraph">
      <style:text-properties style:font-name="Tahoma" style:font-name-complex="Tahoma" fo:font-size="9pt" style:font-size-asian="9pt" style:font-size-complex="9pt"/>
    </style:style>
    <style:style style:name="P671" style:parent-style-name="Normalny" style:family="paragraph">
      <style:text-properties style:font-name="Tahoma" style:font-name-complex="Tahoma" fo:font-size="9pt" style:font-size-asian="9pt" style:font-size-complex="9pt"/>
    </style:style>
    <style:style style:name="P672" style:parent-style-name="Normalny" style:family="paragraph">
      <style:text-properties style:font-name="Tahoma" style:font-name-complex="Tahoma" fo:font-size="9pt" style:font-size-asian="9pt" style:font-size-complex="9pt"/>
    </style:style>
    <style:style style:name="P673" style:parent-style-name="Normalny" style:family="paragraph">
      <style:text-properties style:font-name="Tahoma" style:font-name-complex="Tahoma" fo:font-size="9pt" style:font-size-asian="9pt" style:font-size-complex="9pt"/>
    </style:style>
    <style:style style:name="TableCell6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7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680" style:family="table-row">
      <style:table-row-properties style:min-row-height="1.1444in"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Standarduser" style:family="paragraph">
      <style:paragraph-properties fo:margin-bottom="0in" fo:line-height="100%"/>
    </style:style>
    <style:style style:name="T68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8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8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9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7" style:parent-style-name="Standarduser" style:family="paragraph">
      <style:paragraph-properties fo:text-align="center" fo:margin-bottom="0in" fo:line-height="100%"/>
    </style:style>
    <style:style style:name="T69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9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02" style:parent-style-name="Standarduser" style:family="paragraph">
      <style:paragraph-properties fo:text-align="center" fo:margin-bottom="0in" fo:line-height="100%"/>
    </style:style>
    <style:style style:name="T70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10" style:family="table-row">
      <style:table-row-properties style:min-row-height="1.0243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4" style:parent-style-name="Standarduser" style:family="paragraph">
      <style:paragraph-properties fo:margin-bottom="0in" fo:line-height="100%"/>
    </style:style>
    <style:style style:name="T71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1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1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718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2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2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31" style:parent-style-name="Standarduser" style:family="paragraph">
      <style:paragraph-properties fo:text-align="center" fo:margin-bottom="0in" fo:line-height="100%"/>
    </style:style>
    <style:style style:name="T73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3" style:parent-style-name="Standarduser" style:family="paragraph">
      <style:paragraph-properties fo:line-height="100%"/>
    </style:style>
    <style:style style:name="T744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745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746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747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74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749" style:parent-style-name="Standarduser" style:family="paragraph">
      <style:paragraph-properties fo:line-height="100%"/>
    </style:style>
    <style:style style:name="TableCell7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5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5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62" style:parent-style-name="Standarduser" style:family="paragraph">
      <style:paragraph-properties fo:text-align="center" fo:margin-bottom="0in" fo:line-height="100%"/>
    </style:style>
    <style:style style:name="T76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6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70" style:family="table-row">
      <style:table-row-properties style:min-row-height="0.7131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4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75" style:parent-style-name="Standarduser" style:family="paragraph">
      <style:paragraph-properties fo:margin-bottom="0in" fo:line-height="100%"/>
    </style:style>
    <style:style style:name="T77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777" style:parent-style-name="Domyślnaczcionkaakapitu" style:family="text">
      <style:text-properties style:font-name="Tahoma" style:font-name-complex="Tahoma" fo:color="#C9211E" fo:font-size="9pt" style:font-size-asian="9pt" style:font-size-complex="9pt" style:language-asian="pl" style:country-asian="PL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8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8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de" fo:country="DE" style:language-asian="pl" style:country-asian="PL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de" fo:country="DE" style:language-asian="pl" style:country-asian="PL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de" fo:country="DE" style:language-asian="pl" style:country-asian="PL"/>
    </style:style>
    <style:style style:name="P790" style:parent-style-name="Standarduser" style:family="paragraph">
      <style:paragraph-properties fo:text-align="center" fo:margin-bottom="0in" fo:line-height="100%"/>
    </style:style>
    <style:style style:name="T79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7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94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799" style:family="table-row">
      <style:table-row-properties style:min-row-height="1.4298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1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3" style:parent-style-name="Standarduser" style:family="paragraph">
      <style:paragraph-properties fo:margin-bottom="0in" fo:line-height="100%" fo:margin-right="0.0958in"/>
    </style:style>
    <style:style style:name="T80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0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0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80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80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0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1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11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3" style:parent-style-name="Standarduser" style:family="paragraph">
      <style:paragraph-properties style:snap-to-layout-grid="false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1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1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1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34" style:parent-style-name="Standarduser" style:family="paragraph">
      <style:paragraph-properties fo:text-align="center" fo:margin-bottom="0in" fo:line-height="100%"/>
    </style:style>
    <style:style style:name="T83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3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8" style:parent-style-name="Standarduser" style:family="paragraph">
      <style:paragraph-properties style:snap-to-layout-grid="false"/>
      <style:text-properties style:font-name="Tahoma" style:font-name-asian="Times New Roman" style:font-name-complex="Tahoma" fo:color="#00B050" fo:font-size="9pt" style:font-size-asian="9pt" style:font-size-complex="9pt" style:language-asian="pl" style:country-asian="PL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/>
      <style:text-properties style:font-name="Tahoma" style:font-name-asian="Times New Roman" style:font-name-complex="Tahoma" fo:color="#00B050" fo:font-size="9pt" style:font-size-asian="9pt" style:font-size-complex="9pt" style:language-asian="pl" style:country-asian="PL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Standard" style:family="paragraph">
      <style:paragraph-properties style:snap-to-layout-grid="false"/>
      <style:text-properties style:font-name="Tahoma" style:font-name-asian="Times New Roman" style:font-name-complex="Tahoma" fo:color="#00B050" fo:font-size="9pt" style:font-size-asian="9pt" style:font-size-complex="9pt" style:language-asian="pl" style:country-asian="PL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7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48" style:parent-style-name="Standarduser" style:family="paragraph">
      <style:paragraph-properties fo:margin-bottom="0in" fo:line-height="100%"/>
    </style:style>
    <style:style style:name="T84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5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P851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5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5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9" style:parent-style-name="Standarduser" style:family="paragraph">
      <style:paragraph-properties style:snap-to-layout-grid="false" fo:text-align="center" fo:margin-bottom="0in" fo:line-height="100%"/>
    </style:style>
    <style:style style:name="T86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4" style:parent-style-name="Standarduser" style:family="paragraph">
      <style:paragraph-properties style:snap-to-layout-grid="false" fo:text-align="center" fo:margin-bottom="0in" fo:line-height="100%"/>
    </style:style>
    <style:style style:name="T86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872" style:family="table-row">
      <style:table-row-properties style:min-row-height="0.5631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76" style:parent-style-name="Standarduser" style:family="paragraph">
      <style:paragraph-properties fo:margin-bottom="0in" fo:line-height="100%"/>
    </style:style>
    <style:style style:name="T87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7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7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80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8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93" style:parent-style-name="Standarduser" style:family="paragraph">
      <style:paragraph-properties fo:text-align="center" fo:margin-bottom="0in" fo:line-height="100%"/>
    </style:style>
    <style:style style:name="T89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901" style:family="table-row">
      <style:table-row-properties style:min-row-height="1.0347in"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3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5" style:parent-style-name="Standarduser" style:family="paragraph">
      <style:paragraph-properties fo:margin-bottom="0in" fo:line-height="100%" fo:margin-right="0.0673in"/>
    </style:style>
    <style:style style:name="T90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0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0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0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1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911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18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0" style:parent-style-name="Standarduser" style:family="paragraph">
      <style:paragraph-properties fo:text-align="center"/>
    </style:style>
    <style:style style:name="T92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9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2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Standard" style:family="paragraph">
      <style:paragraph-properties style:snap-to-layout-grid="false"/>
      <style:text-properties style:font-name="Tahoma" style:font-name-asian="RotisSansSerif, Arial" style:font-name-complex="Tahoma" fo:color="#FF0000" fo:font-size="9pt" style:font-size-asian="9pt" style:font-size-complex="9pt" style:language-asian="pl" style:country-asian="PL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Standard" style:family="paragraph">
      <style:paragraph-properties style:snap-to-layout-grid="false"/>
      <style:text-properties style:font-name="Tahoma" style:font-name-asian="RotisSansSerif, Arial" style:font-name-complex="Tahoma" fo:color="#FF0000" fo:font-size="9pt" style:font-size-asian="9pt" style:font-size-complex="9pt" style:language-asian="pl" style:country-asian="PL"/>
    </style:style>
    <style:style style:name="TableRow931" style:family="table-row">
      <style:table-row-properties style:min-row-height="0.677in"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3" style:parent-style-name="Standarduser" style:family="paragraph">
      <style:paragraph-properties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5" style:parent-style-name="Standarduser" style:family="paragraph">
      <style:paragraph-properties fo:margin-bottom="0in" fo:line-height="100%"/>
    </style:style>
    <style:style style:name="T936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937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938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939" style:parent-style-name="Domyślnaczcionkaakapitu" style:family="text">
      <style:text-properties style:font-name="Tahoma" style:font-name-asian="RotisSansSerif, Arial" style:font-name-complex="Tahoma" fo:color="#C9211E" fo:font-size="9pt" style:font-size-asian="9pt" style:font-size-complex="9pt" style:language-asian="pl" style:country-asian="PL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42" style:parent-style-name="Standarduser" style:family="paragraph">
      <style:paragraph-properties fo:text-align="center" fo:margin-bottom="0in" fo:line-height="100%"/>
    </style:style>
    <style:style style:name="T94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53" style:parent-style-name="Standarduser" style:family="paragraph">
      <style:paragraph-properties fo:text-align="center" fo:margin-bottom="0in" fo:line-height="100%"/>
    </style:style>
    <style:style style:name="T9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5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961" style:family="table-row">
      <style:table-row-properties style:min-row-height="0.6381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3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5" style:parent-style-name="Standarduser" style:family="paragraph">
      <style:paragraph-properties fo:margin-bottom="0in" fo:line-height="100%"/>
    </style:style>
    <style:style style:name="T966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967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968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969" style:parent-style-name="Domyślnaczcionkaakapitu" style:family="text">
      <style:text-properties style:font-name="Tahoma" style:font-name-asian="RotisSansSerif, Arial" style:font-name-complex="Tahoma" fo:color="#C9211E" fo:font-size="9pt" style:font-size-asian="9pt" style:font-size-complex="9pt" style:language-asian="pl" style:country-asian="PL"/>
    </style:style>
    <style:style style:name="P970" style:parent-style-name="Standarduser" style:family="paragraph">
      <style:paragraph-properties fo:margin-bottom="0in" fo:line-height="100%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73" style:parent-style-name="Standarduser" style:family="paragraph">
      <style:paragraph-properties fo:text-align="center" fo:margin-bottom="0in" fo:line-height="100%"/>
    </style:style>
    <style:style style:name="T97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7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984" style:parent-style-name="Standarduser" style:family="paragraph">
      <style:paragraph-properties fo:text-align="center" fo:margin-bottom="0in" fo:line-height="100%"/>
    </style:style>
    <style:style style:name="T98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992" style:family="table-row">
      <style:table-row-properties style:min-row-height="0.5847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6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97" style:parent-style-name="Standarduser" style:family="paragraph">
      <style:paragraph-properties fo:margin-bottom="0in" fo:line-height="100%"/>
    </style:style>
    <style:style style:name="T99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999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3pt" style:font-size-asian="3pt" style:font-size-complex="3pt" style:language-asian="pl" style:country-asian="PL"/>
    </style:style>
    <style:style style:name="P100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0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6" style:parent-style-name="Standarduser" style:family="paragraph">
      <style:paragraph-properties fo:text-align="center" fo:margin-bottom="0in" fo:line-height="100%"/>
    </style:style>
    <style:style style:name="T1007" style:parent-style-name="Domyślnaczcionkaakapitu" style:family="text"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100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5pt" style:font-size-asian="5pt" style:font-size-complex="5pt" style:language-asian="pl" style:country-asian="PL"/>
    </style:style>
    <style:style style:name="P101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1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1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14" style:parent-style-name="Standarduser" style:family="paragraph">
      <style:paragraph-properties fo:text-align="center" fo:margin-bottom="0in" fo:line-height="100%"/>
    </style:style>
    <style:style style:name="T101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1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1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0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02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2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2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032" style:family="table-row">
      <style:table-row-properties style:min-row-height="0.85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6" style:parent-style-name="Standarduser" style:family="paragraph">
      <style:paragraph-properties fo:line-height="100%"/>
    </style:style>
    <style:style style:name="T1037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1038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103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fo:background-color="transparent" style:language-asian="pl" style:country-asian="PL"/>
    </style:style>
    <style:style style:name="TableCell10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4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4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8" style:parent-style-name="Standarduser" style:family="paragraph">
      <style:paragraph-properties fo:text-align="center" fo:margin-bottom="0in" fo:line-height="100%"/>
    </style:style>
    <style:style style:name="T1049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GB" style:language-asian="pl" style:country-asian="PL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5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54" style:family="table-cell">
      <style:table-cell-properties fo:border="none" style:writing-mode="lr-tb" fo:padding-top="0in" fo:padding-left="0in" fo:padding-bottom="0in" fo:padding-right="0in"/>
    </style:style>
    <style:style style:name="P105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2" style:parent-style-name="Standarduser" style:family="paragraph">
      <style:paragraph-properties fo:margin-bottom="0in" fo:line-height="100%"/>
    </style:style>
    <style:style style:name="T106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6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6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06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6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1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0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3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7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1077" style:parent-style-name="Standarduser" style:family="paragraph">
      <style:paragraph-properties fo:text-align="center" fo:margin-bottom="0in" fo:line-height="100%"/>
    </style:style>
    <style:style style:name="T107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79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108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8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8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090" style:family="table-row">
      <style:table-row-properties style:min-row-height="0.8819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2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4" style:parent-style-name="Standarduser" style:family="paragraph">
      <style:paragraph-properties fo:margin-bottom="0in" fo:line-height="100%"/>
    </style:style>
    <style:style style:name="T1095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096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 fo:background-color="transparent"/>
    </style:style>
    <style:style style:name="T1097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098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099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/>
    </style:style>
    <style:style style:name="P1100" style:parent-style-name="Standarduser" style:family="paragraph">
      <style:paragraph-properties fo:margin-bottom="0in" fo:line-height="100%">
        <style:tab-stops>
          <style:tab-stop style:type="center" style:position="1.5312in"/>
        </style:tab-stops>
      </style:paragraph-properties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2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3pt" style:font-size-asian="3pt" style:font-size-complex="3pt" style:language-asian="pl" style:country-asian="PL"/>
    </style:style>
    <style:style style:name="P11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1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1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15" style:family="table-cell">
      <style:table-cell-properties fo:border="none" style:writing-mode="lr-tb" fo:padding-top="0in" fo:padding-left="0in" fo:padding-bottom="0in" fo:padding-right="0in"/>
    </style:style>
    <style:style style:name="P111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19" style:family="table-row">
      <style:table-row-properties style:min-row-height="0.7812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1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3" style:parent-style-name="Standarduser" style:family="paragraph">
      <style:paragraph-properties fo:margin-bottom="0in" fo:line-height="100%"/>
    </style:style>
    <style:style style:name="T1124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125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126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 fo:background-color="transparent"/>
    </style:style>
    <style:style style:name="T1127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128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/>
    </style:style>
    <style:style style:name="T1129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ableCell1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3pt" style:font-size-asian="3pt" style:font-size-complex="3pt" style:language-asian="pl" style:country-asian="PL"/>
    </style:style>
    <style:style style:name="P11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3pt" style:font-size-asian="3pt" style:font-size-complex="3pt" style:language-asian="pl" style:country-asian="PL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4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48" style:family="table-row">
      <style:table-row-properties style:min-row-height="0.7729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0" style:parent-style-name="Standarduser" style:family="paragraph">
      <style:paragraph-properties fo:text-align="center" fo:margin-bottom="0in" style:line-height-at-least="0.1354in"/>
      <style:text-properties style:font-name="Tahoma" style:font-name-complex="Tahoma" fo:font-size="9pt" style:font-size-asian="9pt" style:font-size-complex="9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2" style:parent-style-name="Standarduser" style:family="paragraph">
      <style:paragraph-properties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53" style:parent-style-name="Standarduser" style:family="paragraph">
      <style:paragraph-properties fo:margin-bottom="0in" style:line-height-at-least="0.1354in"/>
    </style:style>
    <style:style style:name="T115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155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7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58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0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2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4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6" style:parent-style-name="Standarduser" style:family="paragraph">
      <style:paragraph-properties style:snap-to-layout-grid="false" fo:text-align="center" fo:margin-bottom="0in" style:line-height-at-least="0.1354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6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73" style:family="table-row">
      <style:table-row-properties style:min-row-height="1.1763in"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177" style:parent-style-name="Domyślnaczcionkaakapitu" style:family="text">
      <style:text-properties style:font-name="Tahoma" style:font-name-asian="Times New Roman" style:font-name-complex="Tahoma" style:font-weight-complex="bold" fo:color="#000000" fo:font-size="9pt" style:font-size-asian="9pt" style:font-size-complex="9pt" style:language-asian="pl" style:country-asian="PL"/>
    </style:style>
    <style:style style:name="T117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17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18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text-align="center"/>
    </style:style>
    <style:style style:name="T118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9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3" style:parent-style-name="Standarduser" style:family="paragraph">
      <style:paragraph-properties fo:margin-bottom="0in" fo:line-height="100%"/>
    </style:style>
    <style:style style:name="T120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0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206" style:parent-style-name="Domyślnaczcionkaakapitu" style:family="text">
      <style:text-properties style:font-name="Tahoma" style:font-name-complex="Tahoma" fo:color="#C9211E" fo:font-size="9pt" style:font-size-asian="9pt" style:font-size-complex="9pt" style:language-asian="pl" style:country-asian="PL"/>
    </style:style>
    <style:style style:name="P1207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1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1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#FF0000" style:language-asian="pl" style:country-asian="PL"/>
    </style:style>
    <style:style style:name="P1220" style:parent-style-name="Standarduser" style:family="paragraph">
      <style:paragraph-properties fo:text-align="center" fo:margin-bottom="0in" fo:line-height="100%"/>
    </style:style>
    <style:style style:name="T122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2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23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228" style:family="table-row">
      <style:table-row-properties style:use-optimal-row-height="false"/>
    </style:style>
    <style:style style:name="P1229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0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1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2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3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4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35" style:parent-style-name="Normalny" style:family="paragraph">
      <style:text-properties style:font-name="Tahoma" style:font-name-complex="Tahoma" fo:font-size="9pt" style:font-size-asian="9pt" style:font-size-complex="9pt"/>
    </style:style>
    <style:style style:name="TableCell12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37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242" style:family="table-row">
      <style:table-row-properties style:min-row-height="0.2479in" style:use-optimal-row-height="false"/>
    </style:style>
    <style:style style:name="P1243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44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45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46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47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48" style:parent-style-name="Normalny" style:family="paragraph">
      <style:text-properties style:font-name="Tahoma" style:font-name-complex="Tahoma" fo:font-size="9pt" style:font-size-asian="9pt" style:font-size-complex="9pt"/>
    </style:style>
    <style:style style:name="P1249" style:parent-style-name="Normalny" style:family="paragraph">
      <style:text-properties style:font-name="Tahoma" style:font-name-complex="Tahoma" fo:font-size="9pt" style:font-size-asian="9pt" style:font-size-complex="9pt"/>
    </style:style>
    <style:style style:name="TableCell12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51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256" style:family="table-row">
      <style:table-row-properties style:min-row-height="1.5972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0" style:parent-style-name="Standarduser" style:family="paragraph">
      <style:paragraph-properties fo:margin-bottom="0in" fo:line-height="100%"/>
    </style:style>
    <style:style style:name="T126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6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6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264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6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9" style:parent-style-name="Standarduser" style:family="paragraph">
      <style:paragraph-properties fo:text-align="center" fo:margin-bottom="0in" fo:line-height="100%"/>
    </style:style>
    <style:style style:name="T1270" style:parent-style-name="Domyślnaczcionkaakapitu" style:family="text"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127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7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0" style:parent-style-name="Standarduser" style:family="paragraph">
      <style:paragraph-properties style:snap-to-layout-grid="false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Standard" style:family="paragraph">
      <style:paragraph-properties style:snap-to-layout-grid="false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Standard" style:family="paragraph">
      <style:paragraph-properties style:snap-to-layout-grid="false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Row1285" style:family="table-row">
      <style:table-row-properties style:min-row-height="1.5659in" style:use-optimal-row-height="false"/>
    </style:style>
    <style:style style:name="TableCell1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7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9" style:parent-style-name="Standarduser" style:family="paragraph">
      <style:paragraph-properties fo:margin-bottom="0in" fo:line-height="100%"/>
    </style:style>
    <style:style style:name="T129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9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29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293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1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9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9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129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5" style:parent-style-name="Standarduser" style:family="paragraph">
      <style:paragraph-properties fo:text-align="center" fo:margin-bottom="0in" fo:line-height="100%"/>
    </style:style>
    <style:style style:name="T130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307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130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11" style:parent-style-name="Standarduser" style:family="paragraph">
      <style:paragraph-properties fo:text-align="center" fo:margin-bottom="0in" fo:line-height="100%"/>
    </style:style>
    <style:style style:name="T131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3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1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1" style:parent-style-name="Standarduser" style:family="paragraph">
      <style:paragraph-properties fo:text-align="center"/>
      <style:text-properties style:font-name="Tahoma" style:font-name-complex="Tahoma" fo:font-size="9pt" style:font-size-asian="9pt" style:font-size-complex="9pt" fo:background-color="transparent"/>
    </style:style>
    <style:style style:name="TableCell1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32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2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2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0" style:parent-style-name="Standarduser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2" style:parent-style-name="Standarduser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4" style:parent-style-name="Standarduser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6" style:parent-style-name="Standarduser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3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3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5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 fo:background-color="transparen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347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34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34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350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35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GB" style:language-asian="pl" style:country-asian="PL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5" style:parent-style-name="Standarduser" style:family="paragraph">
      <style:paragraph-properties fo:text-align="center" fo:margin-bottom="0in" fo:line-height="100%"/>
    </style:style>
    <style:style style:name="T1356" style:parent-style-name="Domyślnaczcionkaakapitu" style:family="text">
      <style:text-properties style:font-name="Tahoma" style:font-name-complex="Tahoma" fo:color="#000000" fo:font-size="9pt" style:font-size-asian="9pt" style:font-size-complex="9pt" fo:language="en" fo:country="GB" style:language-asian="pl" style:country-asian="PL"/>
    </style:style>
    <style:style style:name="T1357" style:parent-style-name="Domyślnaczcionkaakapitu" style:family="text">
      <style:text-properties style:font-name="Tahoma" style:font-name-complex="Tahoma" fo:color="#000000" fo:font-size="9pt" style:font-size-asian="9pt" style:font-size-complex="9pt" fo:language="en" fo:country="GB" style:language-asian="pl" style:country-asian="PL"/>
    </style:style>
    <style:style style:name="T1358" style:parent-style-name="Domyślnaczcionkaakapitu" style:family="text">
      <style:text-properties style:font-name="Tahoma" style:font-name-complex="Tahoma" fo:color="#000000" fo:font-size="9pt" style:font-size-asian="9pt" style:font-size-complex="9pt" fo:language="en" fo:country="GB" style:language-asian="pl" style:country-asian="PL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fo:language="en" fo:country="GB" style:language-asian="pl" style:country-asian="PL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2" style:parent-style-name="Standarduser" style:family="paragraph">
      <style:paragraph-properties style:snap-to-layout-grid="false" fo:text-align="center" fo:margin-bottom="0in" fo:line-height="100%"/>
    </style:style>
    <style:style style:name="T1363" style:parent-style-name="Domyślnaczcionkaakapitu" style:family="text">
      <style:text-properties style:font-name="Tahoma" style:font-name-complex="Tahoma" fo:color="#000000" fo:font-size="9pt" style:font-size-asian="9pt" style:font-size-complex="9pt" fo:language="en" fo:country="GB" style:language-asian="pl" style:country-asian="PL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GB" style:language-asian="pl" style:country-asian="PL"/>
    </style:style>
    <style:style style:name="TableCell13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67" style:parent-style-name="Standarduser" style:family="paragraph">
      <style:paragraph-properties style:snap-to-layout-grid="false"/>
      <style:text-properties style:font-name="Tahoma" style:font-name-complex="Tahoma" fo:color="#FF0000" fo:font-size="9pt" style:font-size-asian="9pt" style:font-size-complex="9pt" fo:language="en" fo:country="GB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 fo:language="en" fo:country="GB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 fo:language="en" fo:country="GB"/>
    </style:style>
    <style:style style:name="TableRow1372" style:family="table-row">
      <style:table-row-properties style:min-row-height="1.0062in"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4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6" style:parent-style-name="Standarduser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377" style:parent-style-name="Standarduser" style:family="paragraph">
      <style:paragraph-properties fo:margin-bottom="0in" fo:line-height="100%"/>
    </style:style>
    <style:style style:name="T137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379" style:parent-style-name="Domyślnaczcionkaakapitu" style:family="text">
      <style:text-properties style:font-name="Tahoma" style:font-name-complex="Tahoma" fo:color="#C9211E" fo:font-size="9pt" style:font-size-asian="9pt" style:font-size-complex="9pt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91" style:parent-style-name="Standarduser" style:family="paragraph">
      <style:paragraph-properties style:snap-to-layout-grid="false"/>
      <style:text-properties style:font-name="Tahoma" style:font-name-complex="Tahoma" fo:color="#FF0000" fo:font-size="9pt" style:font-size-asian="9pt" style:font-size-complex="9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396" style:family="table-row">
      <style:table-row-properties style:min-row-height="0.9708in" style:use-optimal-row-height="false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8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0" style:parent-style-name="Standarduser" style:family="paragraph">
      <style:paragraph-properties fo:margin-bottom="0in" fo:line-height="100%"/>
    </style:style>
    <style:style style:name="T140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0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404" style:parent-style-name="Domyślnaczcionkaakapitu" style:family="text">
      <style:text-properties style:font-name="Tahoma" style:font-name-complex="Tahoma" fo:color="#C9211E" fo:font-size="9pt" style:font-size-asian="9pt" style:font-size-complex="9pt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8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 style:language-asian="pl" style:country-asian="PL"/>
    </style:style>
    <style:style style:name="TableCell1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1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3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425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426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42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1428" style:parent-style-name="Standard" style:family="paragraph">
      <style:text-properties style:font-name="Tahoma" style:font-name-complex="Tahoma" fo:color="#C9211E" fo:font-size="9pt" style:font-size-asian="9pt" style:font-size-complex="9pt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2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 style:language-asian="pl" style:country-asian="PL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7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49" style:parent-style-name="Standard" style:family="paragraph">
      <style:text-properties style:font-name="Tahoma" style:font-name-complex="Tahoma" fo:font-size="9pt" style:font-size-asian="9pt" style:font-size-complex="9pt"/>
    </style:style>
    <style:style style:name="T145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451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P1452" style:parent-style-name="Standard" style:family="paragraph">
      <style:text-properties style:font-name="Tahoma" style:font-name-complex="Tahoma" fo:font-size="3pt" style:font-size-asian="3pt" style:font-size-complex="3pt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6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 style:language-asian="pl" style:country-asian="PL"/>
    </style:style>
    <style:style style:name="TableCell1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6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1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47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7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7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476" style:parent-style-name="Domyślnaczcionkaakapitu" style:family="text"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P1477" style:parent-style-name="Standard" style:family="paragraph">
      <style:text-properties style:font-name="Tahoma" style:font-name-complex="Tahoma" fo:font-size="3pt" style:font-size-asian="3pt" style:font-size-complex="3pt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1" style:parent-style-name="Standard" style:family="paragraph">
      <style:paragraph-properties fo:text-align="center"/>
    </style:style>
    <style:style style:name="T148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P148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 style:language-asian="pl" style:country-asian="PL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9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91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in" fo:padding-bottom="0in" fo:padding-right="0in"/>
    </style:style>
    <style:style style:name="T150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01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50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0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504" style:parent-style-name="Standard" style:family="paragraph">
      <style:text-properties style:font-name="Tahoma" style:font-name-complex="Tahoma" fo:font-size="3pt" style:font-size-asian="3pt" style:font-size-complex="3pt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 style:language-asian="pl" style:country-asian="PL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1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21" style:family="table-row">
      <style:table-row-properties style:min-row-height="1.7937in" style:use-optimal-row-height="false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T152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2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27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text-align="center"/>
    </style:style>
    <style:style style:name="T1532" style:parent-style-name="Domyślnaczcionkaakapitu" style:family="text">
      <style:text-properties style:font-name="Tahoma" style:font-name-complex="Tahoma" fo:font-size="9pt" style:font-size-asian="9pt" style:font-size-complex="9pt" style:language-asian="pl" style:country-asian="PL"/>
    </style:style>
    <style:style style:name="T153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534" style:parent-style-name="Standard" style:family="paragraph">
      <style:paragraph-properties fo:text-align="center"/>
      <style:text-properties style:font-name="Tahoma" style:font-name-complex="Tahoma" fo:font-size="3pt" style:font-size-asian="3pt" style:font-size-complex="3pt" style:language-asian="pl" style:country-asian="PL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4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47" style:family="table-row">
      <style:table-row-properties style:min-row-height="1.2458in" style:use-optimal-row-height="false"/>
    </style:style>
    <style:style style:name="TableCell1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9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1" style:parent-style-name="Standard" style:family="paragraph">
      <style:text-properties style:font-name="Tahoma" style:font-name-complex="Tahoma" fo:color="#000000" fo:font-size="9pt" style:font-size-asian="9pt" style:font-size-complex="9pt"/>
    </style:style>
    <style:style style:name="P1552" style:parent-style-name="Standard" style:family="paragraph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6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8" style:parent-style-name="Standard" style:family="paragraph">
      <style:paragraph-properties style:snap-to-layout-grid="false" fo:text-align="center"/>
    </style:style>
    <style:style style:name="T1559" style:parent-style-name="Domyślnaczcionkaakapitu" style:family="text"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6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2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4" style:parent-style-name="Standarduser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575" style:parent-style-name="Standarduser" style:family="paragraph">
      <style:paragraph-properties fo:margin-bottom="0in" fo:line-height="100%"/>
    </style:style>
    <style:style style:name="T157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1577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TableCell1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1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3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5" style:parent-style-name="Standarduser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8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94" style:family="table-row">
      <style:table-row-properties style:min-row-height="1.3013in"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6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8" style:parent-style-name="TableContents" style:family="paragraph">
      <style:text-properties style:font-name="Tahoma" style:font-name-complex="Tahoma" fo:color="#000000" fo:font-size="9pt" style:font-size-asian="9pt" style:font-size-complex="9pt"/>
    </style:style>
    <style:style style:name="T1599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7" style:parent-style-name="Standarduser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6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11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616" style:family="table-row">
      <style:table-row-properties style:min-row-height="1.3013in" style:use-optimal-row-height="false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8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0" style:parent-style-name="TableContents" style:family="paragraph">
      <style:text-properties style:font-name="Tahoma" style:font-name-complex="Tahoma" fo:color="#000000" fo:font-size="9pt" style:font-size-asian="9pt" style:font-size-complex="9pt"/>
    </style:style>
    <style:style style:name="T162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5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7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9" style:parent-style-name="Standarduser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6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3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638" style:family="table-row">
      <style:table-row-properties style:min-row-height="0.8847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0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642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643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644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8" style:parent-style-name="Standard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0" style:parent-style-name="Standard" style:family="paragraph">
      <style:paragraph-properties style:snap-to-layout-grid="false" fo:text-align="center"/>
      <style:text-properties style:font-name="Tahoma" style:font-name-complex="Tahoma" fo:font-size="9pt" style:font-size-asian="9pt" style:font-size-complex="9pt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2" style:parent-style-name="Standarduser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P1653" style:parent-style-name="Standarduser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6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5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662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663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664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665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1666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 fo:hyphenate="true"/>
    </style:style>
    <style:style style:name="P1667" style:parent-style-name="Standarduser" style:family="paragraph">
      <style:paragraph-properties fo:text-align="justify" fo:margin-bottom="0in" fo:line-height="100%"/>
      <style:text-properties fo:hyphenate="true"/>
    </style:style>
    <style:style style:name="T166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66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16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71" style:parent-style-name="Standarduser" style:family="paragraph">
      <style:paragraph-properties fo:text-align="justify" fo:margin-bottom="0in" fo:line-height="100%"/>
      <style:text-properties style:font-name="Times New Roman" fo:font-size="9pt" style:font-size-asian="9pt" style:font-size-complex="9pt" fo:hyphenate="true"/>
    </style:style>
    <style:style style:name="P1672" style:parent-style-name="Standard" style:family="paragraph">
      <style:paragraph-properties fo:text-align="justify"/>
    </style:style>
    <style:style style:name="P1673" style:parent-style-name="Standard" style:family="paragraph">
      <style:paragraph-properties fo:text-align="justify"/>
    </style:style>
  </office:automatic-styles>
  <office:body>
    <office:text text:use-soft-page-breaks="true">
      <text:p text:style-name="P1">OPIS PRZEDMIOTU ZAMÓWIENIA</text:p>
      <text:p text:style-name="P5"/>
      <text:p text:style-name="P6"><text:span text:style-name="T7">NA PODSTAWIE OPISU PREPARATÓW, NALEŻY UZUPEŁNIĆ ZAŁĄCZNIK NR 2 DO SWZ – FORMULARZ CENOWY.</text:span></text:p>
      <text:p text:style-name="P8">Jeżeli Wykonawca wymaga zakupu opakowania zbiorczego (nie pojedynczego) należy zaznaczyć to wyraźnie w ofercie przy<text:s/>konkretnej pozycji z określeniem ilości sztuk opakowań jednostkowych znajdujących się w opakowaniu zbiorczym. Opakowanie zbiorcze nie może zawierać ilości większej niż na 2-tygodniowe potrzeby (wynikające z przeliczenia ilości przedmiotu zamówienia)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 p.</text:p>
          </table:table-cell>
          <table:table-cell table:style-name="TableCell24">
            <text:p text:style-name="P25">PRZEZNACZENIE</text:p>
          </table:table-cell>
          <table:table-cell table:style-name="TableCell26">
            <text:p text:style-name="P27">STĘŻENIE ROZTWORU ROBOCZEGO</text:p>
          </table:table-cell>
          <table:table-cell table:style-name="TableCell28">
            <text:p text:style-name="P29">OPAKOWANIA</text:p>
          </table:table-cell>
          <table:table-cell table:style-name="TableCell30">
            <text:p text:style-name="P31">CZAS<text:s/></text:p>
            <text:p text:style-name="P32">DZIAŁANIA</text:p>
          </table:table-cell>
          <table:table-cell table:style-name="TableCell33">
            <text:p text:style-name="P34">ZAKRES<text:s/></text:p>
            <text:p text:style-name="P35">DZIAŁANIA</text:p>
          </table:table-cell>
          <table:table-cell table:style-name="TableCell36">
            <text:p text:style-name="P37"><text:s/>ILOŚĆ <text:s text:c="11"/>LITRÓW <text:s text:c="12"/>LUB LITRÓW ROZTWORU ROBOCZEGO <text:s text:c="2"/>LUB KG LUB SZT</text:p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<text:span text:style-name="T50">Preparat do higienicznego i chirurgicznego mycia rąk dla osób bardzo<text:s/></text:span><text:span text:style-name="T51">wrażliwych o pH 5,0, nie zawierający mydła, z zawartością związków powierzchniowo czynnych pochodzenia naturalnego.<text:s/></text:span><text:span text:style-name="T52">Produkt kosmetyk.<text:s/></text:span></text:p>
          </table:table-cell>
          <table:table-cell table:style-name="TableCell53">
            <text:p text:style-name="P54"/>
            <text:p text:style-name="P55">Gotowy <text:s text:c="17"/>do użycia</text:p>
            <text:p text:style-name="P56"/>
          </table:table-cell>
          <table:table-cell table:style-name="TableCell57">
            <text:p text:style-name="P58">500 ml</text:p>
          </table:table-cell>
          <table:table-cell table:style-name="TableCell59">
            <text:p text:style-name="P60">natychmiast</text:p>
          </table:table-cell>
          <table:table-cell table:style-name="TableCell61">
            <text:p text:style-name="P62">-</text:p>
          </table:table-cell>
          <table:table-cell table:style-name="TableCell63">
            <text:p text:style-name="P64"><text:span text:style-name="T65">1 850 L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Preparat przeznaczony do higienicznej i<text:s/>chirurgicznej dezynfekcji rąk, zawierający<text:s/>89g/100g etanolu oraz substancje pielęgnujące: witaminę E, glicerynę, pantenol.<text:s/></text:p>
            <text:p text:style-name="P77">Przedmiot zamówienia musi posiadać pompki dozujące.</text:p>
            <text:p text:style-name="P78"><text:span text:style-name="T79">Produkt biobójczy.</text:span><text:span text:style-name="T80"><text:s text:c="2"/></text:span></text:p>
          </table:table-cell>
          <table:table-cell table:style-name="TableCell81">
            <text:p text:style-name="P82"/>
            <text:p text:style-name="P83">Gotowy <text:s text:c="12"/>do użycia</text:p>
            <text:p text:style-name="P84"/>
          </table:table-cell>
          <table:table-cell table:style-name="TableCell85">
            <text:p text:style-name="P86">500 ml</text:p>
          </table:table-cell>
          <table:table-cell table:style-name="TableCell87">
            <text:p text:style-name="P88">różny –<text:s/>wskazany <text:s text:c="10"/>w kolumnie obok<text:s/></text:p>
          </table:table-cell>
          <table:table-cell table:style-name="TableCell89">
            <text:p text:style-name="P90">Skuteczność potwierdzona Adeno, Polio w czasie 30 sek., Rota, Noro w czasie 15 sek., higieniczna dezynfekcja rąk <text:s text:c="11"/>w czasie 30 sek.,</text:p>
            <text:p text:style-name="P91">chirurgiczna dezynfekcja rąk <text:s text:c="12"/>w czasie 90 sek.</text:p>
          </table:table-cell>
          <table:table-cell table:style-name="TableCell92">
            <text:p text:style-name="P93"/>
            <text:p text:style-name="P94"><text:span text:style-name="T95">1<text:s/></text:span><text:span text:style-name="T96">850</text:span><text:span text:style-name="T97"><text:s/>L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Gotowy do użycia preparat w postaci żelu przeznaczony do higienicznej i chirurgicznej dezynfekcji rąk; zawierający w 100g 18g 1-propanol i 45g alkoholu etylowego oraz składniki pielęgnujące (gliceryna i bisabolol), nawilżające i regenerujące skórę; bez substancji zapachowych, barwników i dodatkowych substancji aktywnych (chlorheksydyny, QAV,</text:p>
            <text:p text:style-name="P109"><text:span text:style-name="T110">pochodnych fenolowych; itp.); skuteczny w czasie 30s (dezynfekcja higieniczna) i 90s (dezynfekcja chirurgiczna).</text:span><text:span text:style-name="T111"><text:s/>Produkt biobójczy.</text:span><text:span text:style-name="T112"><text:s text:c="2"/></text:span></text:p>
          </table:table-cell>
          <table:table-cell table:style-name="TableCell113">
            <text:p text:style-name="P114">Gotowy<text:s/><text:s text:c="16"/>do użycia</text:p>
          </table:table-cell>
          <table:table-cell table:style-name="TableCell115">
            <text:p text:style-name="P116"><text:s/>500 ml</text:p>
          </table:table-cell>
          <table:table-cell table:style-name="TableCell117">
            <text:p text:style-name="P118">30 sek. dezynfekacja higieniczna –</text:p>
            <text:p text:style-name="P119">90 sek. dezynfekcja chirurgiczna</text:p>
          </table:table-cell>
          <table:table-cell table:style-name="TableCell120">
            <text:p text:style-name="P121"><text:span text:style-name="T122">Skuteczny na bakterie <text:s text:c="18"/>(w tym<text:s/></text:span><text:span text:style-name="T123">Tbc, MRSA), grzyby, wirusy (Rota, Herpes Simplex, HIV, HBV, HCV, Vaccinia, Noro, Adeno, Polio).</text:span></text:p>
          </table:table-cell>
          <table:table-cell table:style-name="TableCell124">
            <text:p text:style-name="P125">135 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Preparat do higienicznego i chirurgicznego mycia rąk w postaci wydajnej pianki myjącej o neutralnym dla skóry pH 5,0. Odpowiednia dla wszystkich rodzajów skóry.<text:s/></text:p>
            <text:p text:style-name="P137"><text:span text:style-name="T138">Produkt kosmetyk.<text:s/></text:span></text:p>
          </table:table-cell>
          <table:table-cell table:style-name="TableCell139">
            <text:p text:style-name="P140"/>
            <text:p text:style-name="P141">Gotowy <text:s text:c="16"/>do użycia</text:p>
            <text:p text:style-name="P142"/>
          </table:table-cell>
          <table:table-cell table:style-name="TableCell143">
            <text:p text:style-name="P144">Do 750 ml</text:p>
          </table:table-cell>
          <table:table-cell table:style-name="TableCell145">
            <text:p text:style-name="P146">natychmiast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/>
            <text:p text:style-name="P151"><text:span text:style-name="T152">135 L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<text:span text:style-name="T164">Gotowy do użycia preparat myjący, łagodna emulsja do chirurgicznego i higienicznego mycia rąk i całego ciała, do mycia włosów, do mycia i kąpieli dzieci oraz niemowląt;<text:s/></text:span><text:span text:style-name="T165">pozytywna opinia IMiDz w Warszawie<text:s/></text:span><text:span text:style-name="T166">lub innej równoważnej instytucji opiniotwórczej</text:span><text:span text:style-name="T167">;</text:span><text:span text:style-name="T168"><text:s text:c="20"/>o pH<text:s/></text:span><text:span text:style-name="T169">5</text:span><text:span text:style-name="T170">; bez zawartości mydła;<text:s/></text:span><text:span text:style-name="T171">Produkt kosmetyk.</text:span><text:span text:style-name="T172"><text:s/></text:span></text:p>
          </table:table-cell>
          <table:table-cell table:style-name="TableCell173">
            <text:p text:style-name="P174"/>
            <text:p text:style-name="P175"><text:span text:style-name="T176">Gotowy <text:s text:c="14"/>do użycia</text:span><text:span text:style-name="T177"><text:s text:c="14"/></text:span></text:p>
          </table:table-cell>
          <table:table-cell table:style-name="TableCell178">
            <text:p text:style-name="P179"/>
            <text:p text:style-name="P180">Do 500 ml</text:p>
          </table:table-cell>
          <table:table-cell table:style-name="TableCell181">
            <text:p text:style-name="P182"/>
            <text:p text:style-name="P183">-</text:p>
          </table:table-cell>
          <table:table-cell table:style-name="TableCell184">
            <text:p text:style-name="P185"/>
            <text:p text:style-name="P186">-</text:p>
          </table:table-cell>
          <table:table-cell table:style-name="TableCell187">
            <text:p text:style-name="P188"><text:span text:style-name="T189">5 L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</text:p>
          </table:table-cell>
          <table:table-cell table:style-name="TableCell199">
            <text:p text:style-name="P200"><text:span text:style-name="T201">Alkoholowy preparat, barwiony, nie zawierający pochodnych fenolowych, z zawartością nadtlenku wodoru do<text:s/></text:span><text:span text:style-name="T202">odkażania i odtłuszczania skóry przed operacjami, iniekcjami i punkcjami, pobraniem krwi i szczepieniami.<text:s/></text:span><text:span text:style-name="T203">Produkt leczniczy.</text:span><text:span text:style-name="T204"><text:s/></text:span></text:p>
          </table:table-cell>
          <table:table-cell table:style-name="TableCell205">
            <text:p text:style-name="P206"/>
            <text:p text:style-name="P207">Gotowy <text:s text:c="15"/>do użycia</text:p>
            <text:p text:style-name="P208"/>
          </table:table-cell>
          <table:table-cell table:style-name="TableCell209">
            <text:p text:style-name="P210">Do 1000 ml</text:p>
          </table:table-cell>
          <table:table-cell table:style-name="TableCell211">
            <text:p text:style-name="P212">15 sek. <text:s text:c="16"/>– 2 min</text:p>
          </table:table-cell>
          <table:table-cell table:style-name="TableCell213">
            <text:p text:style-name="P214">B (w tym MRSA), Tbc, F, V (HIV, HBV, Herpes,<text:s/>Rota, Adeno)</text:p>
          </table:table-cell>
          <table:table-cell table:style-name="TableCell215">
            <text:p text:style-name="P216"><text:span text:style-name="T217">600 L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7</text:p>
          </table:table-cell>
          <table:table-cell table:style-name="TableCell227">
            <text:p text:style-name="P228"><text:span text:style-name="T229">Barwiony preparat alkoholowy do dezynfekcji skóry pacjenta przed zabiegami operacyjnymi, cewnikowaniem żył, pobieraniem krwi oraz płynów ustrojowych, iniekcjami, punkcjami, biopsjami, zdejmowaniem szwów (wskazania<text:s/></text:span><text:span text:style-name="T230">potwierdzone w ChPL); Preparat gotowy do użycia.<text:s/></text:span><text:span text:style-name="T231">Produkt leczniczy.<text:s/></text:span></text:p>
          </table:table-cell>
          <table:table-cell table:style-name="TableCell232">
            <text:p text:style-name="P233"/>
            <text:p text:style-name="P234">Gotowy <text:s text:c="14"/>do użycia</text:p>
            <text:p text:style-name="P235"/>
          </table:table-cell>
          <table:table-cell table:style-name="TableCell236">
            <text:p text:style-name="P237"><text:s/>Do 250 ml</text:p>
          </table:table-cell>
          <table:table-cell table:style-name="TableCell238">
            <text:p text:style-name="P239">15 sek. <text:s text:c="13"/>– 60 sek.</text:p>
          </table:table-cell>
          <table:table-cell table:style-name="TableCell240">
            <text:p text:style-name="P241">B (w tym MRSA), F (drożdżaki i dermatofity), Tbc, V (HIV, HBV, Rotawirus, Adenowirus);</text:p>
          </table:table-cell>
          <table:table-cell table:style-name="TableCell242">
            <text:p text:style-name="P243"><text:span text:style-name="T244">22,5 L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8</text:p>
          </table:table-cell>
          <table:table-cell table:style-name="TableCell254">
            <text:p text:style-name="P255"><text:span text:style-name="T256">Alkoholowy preparat, bezbarwny, nie zawierający pochodnych fenolowych, z zawartością nadtlenku wodoru do odkażania i odtłuszczania skóry przed operacjami, iniekcjami i punkcjami, pobraniem krwi i szczepieniami. Możliwość stosowania u noworodków i dzieci.<text:s/></text:span><text:span text:style-name="T257">Pozytywna opinia IMiDz w Warszawie<text:s/></text:span><text:span text:style-name="T258">lub innej równoważnej instytucji opiniotwórczej.</text:span><text:span text:style-name="T259"><text:s/></text:span><text:span text:style-name="T260">Produkt leczniczy.<text:s/></text:span></text:p>
          </table:table-cell>
          <table:table-cell table:style-name="TableCell261">
            <text:p text:style-name="P262"/>
            <text:p text:style-name="P263">Gotowy <text:s text:c="14"/>do użycia</text:p>
            <text:p text:style-name="P264"/>
          </table:table-cell>
          <table:table-cell table:style-name="TableCell265">
            <text:p text:style-name="P266">Do 1000 ml</text:p>
          </table:table-cell>
          <table:table-cell table:style-name="TableCell267">
            <text:p text:style-name="P268">15 sek. <text:s text:c="11"/>– 2 min</text:p>
          </table:table-cell>
          <table:table-cell table:style-name="TableCell269">
            <text:p text:style-name="P270">B (w tym MRSA), Tbc, F, V</text:p>
            <text:p text:style-name="P271">( HIV, HBV, Herpes, Rota, Adeno)</text:p>
          </table:table-cell>
          <table:table-cell table:style-name="TableCell272">
            <text:p text:style-name="P273"><text:span text:style-name="T274">150 L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<text:span text:style-name="T286">Alkoholowy preparat, bezbarwny, nie zawierający pochodnych fenolowych, z zawartością nadtlenku wodoru do odkażania i odtłuszczania skóry przed operacjami, iniekcjami i punkcjami, pobraniem krwi i szczepieniami. Możliwość stosowania u noworodków i dzieci.<text:s/></text:span><text:span text:style-name="T287">Pozytywna opinia IMiDz w Warszawie<text:s/></text:span><text:span text:style-name="T288">lub innej równoważnej instytucji opiniotwórczej</text:span><text:span text:style-name="T289">.</text:span><text:span text:style-name="T290"><text:s/></text:span><text:span text:style-name="T291">Produkt leczniczy.</text:span><text:span text:style-name="T292"><text:s/></text:span></text:p>
          </table:table-cell>
          <table:table-cell table:style-name="TableCell293">
            <text:p text:style-name="P294"><text:bookmark-start text:name="OLE_LINK4"/></text:p>
            <text:p text:style-name="P295">Gotowy <text:s text:c="14"/>do użycia</text:p>
            <text:p text:style-name="P296"><text:bookmark-end text:name="OLE_LINK4"/></text:p>
          </table:table-cell>
          <table:table-cell table:style-name="TableCell297">
            <text:p text:style-name="P298"><text:s/>Do 350 ml <text:s text:c="15"/>z atomizerem</text:p>
          </table:table-cell>
          <table:table-cell table:style-name="TableCell299">
            <text:p text:style-name="P300">15 sek. <text:s text:c="13"/>– 2 min</text:p>
          </table:table-cell>
          <table:table-cell table:style-name="TableCell301">
            <text:p text:style-name="P302">B (w tym MRSA), Tbc, F, V</text:p>
            <text:p text:style-name="P303">( HIV, HBV, Herpes,<text:s/>Rota, Adeno)</text:p>
          </table:table-cell>
          <table:table-cell table:style-name="TableCell304">
            <text:p text:style-name="P305"><text:span text:style-name="T306">273 L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0</text:p>
          </table:table-cell>
          <table:table-cell table:style-name="TableCell316">
            <text:p text:style-name="P317"><text:span text:style-name="T318">Preparat myjąco - dezynfekujący do mycia i dezynfekcji wyrobów medycznych, na bazie QAV i środków powierzchniowo czynnych, wartość pH:6; Możliwość użycia do inkubatorów.<text:s/></text:span><text:span text:style-name="T319">Wyrób medyczny</text:span><text:span text:style-name="T320">.<text:s/></text:span></text:p>
          </table:table-cell>
          <table:table-cell table:style-name="TableCell321">
            <text:p text:style-name="P322">Gotowy <text:s text:c="16"/>do użycia</text:p>
          </table:table-cell>
          <table:table-cell table:style-name="TableCell323">
            <text:p text:style-name="P324">Do 750<text:s/>ml <text:s text:c="16"/>z atomizerem spieniającym</text:p>
          </table:table-cell>
          <table:table-cell table:style-name="TableCell325">
            <text:p text:style-name="P326">2 min</text:p>
          </table:table-cell>
          <table:table-cell table:style-name="TableCell327">
            <text:p text:style-name="P328">B, Y, V osłonkowe, Rota</text:p>
          </table:table-cell>
          <table:table-cell table:style-name="TableCell329">
            <text:p text:style-name="P330">17,25 L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1</text:p>
          </table:table-cell>
          <table:table-cell table:style-name="TableCell340">
            <text:p text:style-name="P341"><text:span text:style-name="T342">Preparat oparty o nadwęglan sodu w granulacie do mycia i dezynfekcji narzędzi, sprzętu anestezjologicznego i endoskopów, bez dodatkowego aktywatora.<text:s/></text:span><text:span text:style-name="T343">Przygotowanie roztworu w wodzie o max. temp. wody wodociągowej – bez konieczności stosowania wody o określonej temperaturze</text:span><text:span text:style-name="T344">.<text:s/></text:span><text:span text:style-name="T345">Znak CE. Paski testowe do każdego opakowania.<text:s/></text:span><text:bookmark-start text:name="OLE_LINK1"/><text:span text:style-name="T346">Pozytywna opinia firmy Olympus.</text:span><text:bookmark-end text:name="OLE_LINK1"/></text:p>
            <text:p text:style-name="P347"><text:span text:style-name="T348">Wyrób medyczny.</text:span><text:span text:style-name="T349"><text:s/></text:span></text:p>
            <text:p text:style-name="P350"/>
          </table:table-cell>
          <table:table-cell table:style-name="TableCell351">
            <text:p text:style-name="P352"/>
            <text:p text:style-name="P353">2 %</text:p>
            <text:p text:style-name="P354"/>
          </table:table-cell>
          <table:table-cell table:style-name="TableCell355">
            <text:p text:style-name="P356">Do 6 kg</text:p>
          </table:table-cell>
          <table:table-cell table:style-name="TableCell357">
            <text:p text:style-name="P358">30 min F</text:p>
            <text:p text:style-name="P359">15 min</text:p>
          </table:table-cell>
          <table:table-cell table:style-name="TableCell360">
            <text:p text:style-name="P361">B,Tbc (Microbacterium tuberculosis), F,V (wirus adeno,Polio)</text:p>
            <text:p text:style-name="P362">S (Cl. Difficile)</text:p>
          </table:table-cell>
          <table:table-cell table:style-name="TableCell363">
            <text:p text:style-name="P364"/>
            <text:p text:style-name="P365"><text:span text:style-name="T366">30 000 L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<text:span text:style-name="T378">Preparat oparty o nadwęglan sodu w granulacie do mycia i dezynfekcji narzędzi, sprzętu anestezjologicznego i endoskopów, bez dodatkowego aktywatora.<text:s/></text:span><text:span text:style-name="T379">Przygotowanie roztworu w wodzie o max. temp. wody wodociągowej – bez konieczności stosowania wody o określonej temperaturze</text:span><text:span text:style-name="T380">.<text:s/></text:span><text:span text:style-name="T381">Znak CE.</text:span></text:p>
            <text:p text:style-name="P382"><text:span text:style-name="T383">Paski testowe do każdego opakowania.<text:s/></text:span><text:span text:style-name="T384">Pozytywna opinia firmy Olympus.</text:span></text:p>
            <text:p text:style-name="P385"><text:span text:style-name="T386">Wyrób medyczny.<text:s/></text:span></text:p>
          </table:table-cell>
          <table:table-cell table:style-name="TableCell387">
            <text:p text:style-name="P388"/>
            <text:p text:style-name="P389">2%</text:p>
            <text:p text:style-name="P390"/>
          </table:table-cell>
          <table:table-cell table:style-name="TableCell391">
            <text:p text:style-name="P392">Do 1,5 kg</text:p>
          </table:table-cell>
          <table:table-cell table:style-name="TableCell393">
            <text:p text:style-name="P394">30 min F</text:p>
            <text:p text:style-name="P395"><text:bookmark-start text:name="OLE_LINK3"/>15 min<text:bookmark-end text:name="OLE_LINK3"/></text:p>
          </table:table-cell>
          <table:table-cell table:style-name="TableCell396">
            <text:p text:style-name="P397">B,Tbc (Microbacterium tuberculosis), F,V (wirus adeno,Polio)</text:p>
            <text:p text:style-name="P398">S (Cl. Difficile)</text:p>
          </table:table-cell>
          <table:table-cell table:style-name="TableCell399">
            <text:p text:style-name="P400"/>
            <text:p text:style-name="P401"><text:span text:style-name="T402">4 500 L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3</text:p>
          </table:table-cell>
          <table:table-cell table:style-name="TableCell412">
            <text:p text:style-name="Standarduser"><text:span text:style-name="T413">Preparat myj</text:span><text:span text:style-name="T414">ąco - dezynfekujący przeznaczony do przygotowywania do ponownego użycia wszelkiego typu narzędzi (z wyjątkiem endoskopów giętkich). Nie<text:s/></text:span><text:span text:style-name="T415">zawiera aledyhydów. Możliwość stosowania preparatu w myjniach ultradźwiękowych. Okres aktywności roztworu 7 dni.<text:s/></text:span><text:span text:style-name="T416">Wyrób medyczny.</text:span><text:span text:style-name="T417"><text:s text:c="4"/></text:span></text:p>
          </table:table-cell>
          <table:table-cell table:style-name="TableCell418">
            <text:p text:style-name="P419"/>
            <text:p text:style-name="P420">3%</text:p>
          </table:table-cell>
          <table:table-cell table:style-name="TableCell421">
            <text:p text:style-name="P422"/>
            <text:p text:style-name="P423"><text:span text:style-name="T424">Do 2 L</text:span></text:p>
          </table:table-cell>
          <table:table-cell table:style-name="TableCell425">
            <text:p text:style-name="P426"><text:span text:style-name="T427">15 min</text:span></text:p>
          </table:table-cell>
          <table:table-cell table:style-name="TableCell428">
            <text:p text:style-name="P429"><text:span text:style-name="T430">Skuteczność bakteriobójcza, bójcza wobec prątków gruźlicy, prątkobójcza,<text:s/></text:span><text:span text:style-name="T431">drożdżakobójcza, wirusobójcza wobec BVDV, wirusa vaccinia, wirusa polyoma SV40, rotawirusa oraz adenowirusa.</text:span></text:p>
          </table:table-cell>
          <table:table-cell table:style-name="TableCell432">
            <text:p text:style-name="P433"/>
            <text:p text:style-name="P434">800 L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4</text:p>
          </table:table-cell>
          <table:table-cell table:style-name="TableCell444">
            <text:p text:style-name="P445">Preparat chlorowy oparty o NaDCC w tabletkach, przeznaczony do dezynfekcji i mycia powierzchni zmywalnych, z<text:s/>dopuszczeniem do dezynfekcji powierzchni kontaktujących się z żywnością, o zawartości aktywnego chloru nie większej niż 1000 ppm. w roztworze roboczym. Preparat o trwałości roztworu roboczego przez 24 godz. potwierdzonej badaniami laboratoryjnymi. Tabletki jednofazowe.</text:p>
            <text:p text:style-name="P446"><text:span text:style-name="T447">Produkt biobójczy.</text:span></text:p>
          </table:table-cell>
          <table:table-cell table:style-name="TableCell448">
            <text:p text:style-name="P449"/>
            <text:p text:style-name="P450">Do 1000 ppm aktywnego chloru w roztworze roboczym</text:p>
            <text:p text:style-name="P451">Tabletki</text:p>
            <text:p text:style-name="P452"/>
          </table:table-cell>
          <table:table-cell table:style-name="TableCell453">
            <text:p text:style-name="P454">Opakowanie do 150 tabl.</text:p>
          </table:table-cell>
          <table:table-cell table:style-name="TableCell455">
            <text:p text:style-name="P456">15 min</text:p>
          </table:table-cell>
          <table:table-cell table:style-name="TableCell457">
            <text:p text:style-name="P458">B,Tbc (Microbacterium tuberculosis), F,V (wirus adeno, Polio)</text:p>
          </table:table-cell>
          <table:table-cell table:style-name="TableCell459">
            <text:p text:style-name="P460"/>
            <text:p text:style-name="P461"><text:span text:style-name="T462">120 000 L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5</text:p>
          </table:table-cell>
          <table:table-cell table:style-name="TableCell472">
            <text:p text:style-name="P473"><text:span text:style-name="T474">Preparat alkoholowy z zawartością<text:s/></text:span><text:span text:style-name="T475">substancji powierzchniowo czynnej o działaniu mikrobójczym do dezynfekcji powierzchni trudno dostępnych i sprzętu medycznego działający na B, F w czasie do 1 min., B, Tbc (mycobacterium tuberculosis), F, V (HIV, HBV, HCV, Rota, Vakzinia, Adeno) w czasie do 5min.<text:s/></text:span><text:span text:style-name="T476">Pozytywna opinia IMiDz w Warszawie<text:s/></text:span><text:span text:style-name="T477">lub innej równoważnej instytucji opiniotwórczej.<text:s/></text:span><text:span text:style-name="T478">Znak CE.<text:s/></text:span></text:p>
            <text:p text:style-name="P479"><text:span text:style-name="T480">Wyrób medyczny.</text:span><text:span text:style-name="T481"><text:s/></text:span></text:p>
          </table:table-cell>
          <table:table-cell table:style-name="TableCell482">
            <text:p text:style-name="P483"/>
            <text:p text:style-name="P484">Gotowy <text:s text:c="16"/>do użycia</text:p>
            <text:p text:style-name="P485"/>
          </table:table-cell>
          <table:table-cell table:style-name="TableCell486">
            <text:p text:style-name="P487">Do 650 ml</text:p>
          </table:table-cell>
          <table:table-cell table:style-name="TableCell488">
            <text:p text:style-name="P489">5 min</text:p>
          </table:table-cell>
          <table:table-cell table:style-name="TableCell490">
            <text:p text:style-name="P491"><text:span text:style-name="T492">B, Tbc, F, V(mycobakterium tuberculosis), HIV, HBV, HCV, Rota, Adeno,<text:s/></text:span><text:span text:style-name="T493">vakzinia)</text:span></text:p>
          </table:table-cell>
          <table:table-cell table:style-name="TableCell494">
            <text:p text:style-name="P495"/>
            <text:p text:style-name="P496"><text:span text:style-name="T497">1<text:s/></text:span><text:span text:style-name="T498">755</text:span><text:span text:style-name="T499"><text:s/>L</text:span></text:p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6</text:p>
          </table:table-cell>
          <table:table-cell table:style-name="TableCell510">
            <text:p text:style-name="P511"><text:span text:style-name="T512">Preparat alkoholowy z zawartością substancji powierzchniowo czynnej o działaniu mikrobójczym do dezynfekcji powierzchni trudno dostępnych i sprzętu medycznego działający na B, F w czasie do 1 min., B, Tbc<text:s/></text:span><text:span text:style-name="T513">(mycobacterium tuberculosis), F, V (HIV, HBV, HCV, Rota,</text:span><text:span text:style-name="T514"><text:s/></text:span><text:span text:style-name="T515">Vakzinia, Adeno) w czasie do 5 min</text:span><text:span text:style-name="T516">.<text:s/></text:span><text:span text:style-name="T517">Pozytywna opinia IMiDz w Warszawie<text:s/></text:span><text:span text:style-name="T518">lub innej równoważnej instytucji opiniotwórczej.<text:s/></text:span><text:span text:style-name="T519">Znak CE.</text:span></text:p>
            <text:p text:style-name="P520">Wyrób medyczny.</text:p>
            <text:p text:style-name="P521"/>
          </table:table-cell>
          <table:table-cell table:style-name="TableCell522">
            <text:p text:style-name="P523"/>
            <text:p text:style-name="P524">Gotowy <text:s text:c="16"/>do użycia</text:p>
            <text:p text:style-name="P525"/>
          </table:table-cell>
          <table:table-cell table:style-name="TableCell526">
            <text:p text:style-name="P527">Do 1000 ml</text:p>
          </table:table-cell>
          <table:table-cell table:style-name="TableCell528">
            <text:p text:style-name="P529">5<text:s/>min</text:p>
          </table:table-cell>
          <table:table-cell table:style-name="TableCell530">
            <text:p text:style-name="P531">B, Tbc, F, V(mycobakterium tuberculosis), HIV, HBV, HCV, Rota, Adeno, vakazina)</text:p>
          </table:table-cell>
          <table:table-cell table:style-name="TableCell532">
            <text:p text:style-name="P533"/>
            <text:p text:style-name="P534"><text:span text:style-name="T535">1 900 L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>
            <text:p text:style-name="P544">17</text:p>
          </table:table-cell>
          <table:table-cell table:style-name="TableCell545">
            <text:p text:style-name="P546"><text:span text:style-name="T547">Preparat zawierający nielotną substancję czynną (np. glukoprotaminę), przeznaczony do mycia i dezynfekcji powierzchni zmywalnych, powierzchni<text:s/></text:span><text:span text:style-name="T548">sprzętów medycznych. Znak CE.<text:s/></text:span><text:span text:style-name="T549">Pozytywna opinia IMiDz w Warszawie<text:s/></text:span><text:span text:style-name="T550">lub innej równoważnej instytucji opiniotwórczej. Wyrób medyczny.</text:span><text:span text:style-name="T551"><text:s/></text:span></text:p>
          </table:table-cell>
          <table:table-cell table:style-name="TableCell552">
            <text:p text:style-name="P553">2 %</text:p>
            <text:p text:style-name="P554"/>
          </table:table-cell>
          <table:table-cell table:style-name="TableCell555">
            <text:p text:style-name="P556"><text:span text:style-name="T557"><text:s/>2 L z wbudowanym dozownikiem</text:span></text:p>
          </table:table-cell>
          <table:table-cell table:style-name="TableCell558">
            <text:p text:style-name="P559">1 godzina</text:p>
          </table:table-cell>
          <table:table-cell table:style-name="TableCell560">
            <text:p text:style-name="P561">B, F, V (HIV, HBV, HCV, rota,adeno, vakzinia),Tbc (Microbacterium<text:s/>tuberculosis.</text:p>
          </table:table-cell>
          <table:table-cell table:style-name="TableCell562">
            <text:p text:style-name="P563">19 000 L</text:p>
            <text:p text:style-name="P564"/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8</text:p>
          </table:table-cell>
          <table:table-cell table:style-name="TableCell575">
            <text:p text:style-name="P576"><text:span text:style-name="T577">Preparat chlorowy oparty o NaDCC w granulacie przeznaczony do dezynfekcji powierzchni zanieczyszczonych substancjami organicznymi.<text:s/></text:span><text:span text:style-name="T578">Produkt biobójczy.</text:span><text:span text:style-name="T579"><text:s/></text:span></text:p>
          </table:table-cell>
          <table:table-cell table:style-name="TableCell580">
            <text:p text:style-name="P581"/>
            <text:p text:style-name="P582">Gotowy <text:s text:c="12"/>do użycia</text:p>
            <text:p text:style-name="P583"/>
          </table:table-cell>
          <table:table-cell table:style-name="TableCell584">
            <text:p text:style-name="P585"><text:s/>Do 0,5 kg</text:p>
          </table:table-cell>
          <table:table-cell table:style-name="TableCell586">
            <text:p text:style-name="P587">2 min</text:p>
          </table:table-cell>
          <table:table-cell table:style-name="TableCell588">
            <text:p text:style-name="P589">B, Tbc<text:s/>(Microbacterium tuberculosis), F, V (wirus adeno, Polio)</text:p>
          </table:table-cell>
          <table:table-cell table:style-name="TableCell590">
            <text:p text:style-name="P591"/>
            <text:p text:style-name="P592">70 kg</text:p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9</text:p>
          </table:table-cell>
          <table:table-cell table:style-name="TableCell603">
            <text:p text:style-name="P604"><text:span text:style-name="T605">Emulsja do pielęgnacji rąk o działaniu natłuszczającym i ochronnym zawierającą tokoferol</text:span><text:span text:style-name="T606"><text:s/></text:span><text:span text:style-name="T607">(witaminę E), bez sterydów.<text:s/></text:span><text:span text:style-name="T608">Produkt kosmetyk.</text:span><text:span text:style-name="T609"><text:s/></text:span><text:span text:style-name="T610"><text:s text:c="2"/></text:span></text:p>
          </table:table-cell>
          <table:table-cell table:style-name="TableCell611">
            <text:p text:style-name="P612"/>
            <text:p text:style-name="P613">Gotowy <text:s text:c="17"/>do użycia</text:p>
            <text:p text:style-name="P614"/>
          </table:table-cell>
          <table:table-cell table:style-name="TableCell615">
            <text:p text:style-name="P616">Do 500<text:s/>ml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/>
            <text:p text:style-name="P623">125 L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2">
            <text:p text:style-name="P632">20</text:p>
          </table:table-cell>
          <table:table-cell table:style-name="TableCell633" table:number-rows-spanned="2">
            <text:p text:style-name="P634"><text:span text:style-name="T635">Preparat na bazie aktywnego tlenu do mycia i dezynfekcji powierzchni zanieczyszczonych materiałem organicznym. Nie zawierający aldehydów, QAV, fenoli, chloru i barwników. Wymagany neutralny odczyn roztworu (pH=7,0 - 8,0).<text:s/></text:span><text:span text:style-name="T636">Produkt w postaci proszku. Przygotowanie roztworu w wodzie o temp. pokojowej (max. 20˚C).<text:s/></text:span><text:span text:style-name="T637">Wyrób medyczny.</text:span><text:span text:style-name="T638"><text:s/></text:span></text:p>
          </table:table-cell>
          <table:table-cell table:style-name="TableCell639" table:number-rows-spanned="2">
            <text:p text:style-name="P640">2%</text:p>
            <text:p text:style-name="P641"/>
          </table:table-cell>
          <table:table-cell table:style-name="TableCell642" table:number-rows-spanned="2">
            <text:p text:style-name="P643">Do 160 g</text:p>
          </table:table-cell>
          <table:table-cell table:style-name="TableCell644" table:number-rows-spanned="2">
            <text:p text:style-name="P645"><text:span text:style-name="T646">30 min F</text:span></text:p>
            <text:p text:style-name="P647"/>
            <text:p text:style-name="P648">15 min</text:p>
          </table:table-cell>
          <table:table-cell table:style-name="TableCell649" table:number-rows-spanned="2">
            <text:p text:style-name="P650"/>
            <text:p text:style-name="P651"><text:span text:style-name="T652">B, F, V<text:s/></text:span><text:span text:style-name="T653">(polio)</text:span><text:span text:style-name="T654">, Tbc, S (Cl.difficile</text:span><text:span text:style-name="T655">)</text:span></text:p>
          </table:table-cell>
          <table:table-cell table:style-name="TableCell656" table:number-rows-spanned="2">
            <text:p text:style-name="P657"/>
            <text:p text:style-name="P658"><text:span text:style-name="T659">72 L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21</text:p>
          </table:table-cell>
          <table:table-cell table:style-name="TableCell683">
            <text:p text:style-name="P684"><text:span text:style-name="T685">Lek stosowany w profilaktyce leczenia ran, błon<text:s/></text:span><text:span text:style-name="T686">śluzowych i skóry, gotowy do użycia, zawiera octenidynę bez pochodnych jodu i chlorheksydyny, bezbarwny, penetruje i usuwa biofilm.<text:s/></text:span><text:span text:style-name="T687">Produkt leczniczy.</text:span></text:p>
          </table:table-cell>
          <table:table-cell table:style-name="TableCell688">
            <text:p text:style-name="P689"/>
            <text:p text:style-name="P690">Gotowy <text:s text:c="15"/>do użycia</text:p>
            <text:p text:style-name="P691"/>
          </table:table-cell>
          <table:table-cell table:style-name="TableCell692">
            <text:p text:style-name="P693">Do 250 ml</text:p>
          </table:table-cell>
          <table:table-cell table:style-name="TableCell694">
            <text:p text:style-name="P695">do 1 min</text:p>
          </table:table-cell>
          <table:table-cell table:style-name="TableCell696">
            <text:p text:style-name="P697"><text:span text:style-name="T698">Bakterie (łącznie z Chlamydium i<text:s/></text:span><text:span text:style-name="T699">Mycoplasma), grzyby, drożdżaki, pierwotniaki, wirusy (Herpes simplex, inaktywuje HBV I HIV) <text:s/></text:span></text:p>
          </table:table-cell>
          <table:table-cell table:style-name="TableCell700">
            <text:p text:style-name="P701"/>
            <text:p text:style-name="P702"><text:span text:style-name="T703">225 L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2</text:p>
          </table:table-cell>
          <table:table-cell table:style-name="TableCell713">
            <text:p text:style-name="P714"><text:span text:style-name="T715">Lek stosowany w profilaktyce leczenia ran, błon śluzowych i skóry, gotowy do użycia, zawiera octenidynę bez pochodnych jodu i<text:s/></text:span><text:span text:style-name="T716">chlorheksydyny bezbarwny penetruje i usuwa biofilm.<text:s/></text:span><text:span text:style-name="T717">Produkt leczniczy.</text:span><text:span text:style-name="T718"><text:s/></text:span></text:p>
          </table:table-cell>
          <table:table-cell table:style-name="TableCell719">
            <text:p text:style-name="P720"/>
            <text:p text:style-name="P721">Gotowy <text:s text:c="16"/>do użycia</text:p>
            <text:p text:style-name="P722"/>
          </table:table-cell>
          <table:table-cell table:style-name="TableCell723">
            <text:p text:style-name="P724">Do 1000 ml</text:p>
          </table:table-cell>
          <table:table-cell table:style-name="TableCell725">
            <text:p text:style-name="P726">do 1 min</text:p>
          </table:table-cell>
          <table:table-cell table:style-name="TableCell727">
            <text:p text:style-name="P728">Bakterie (łącznie z Chlamydium i Mycoplasma),grzyby, drożdżaki, pierwotniaki, wirusy (Herpes simplex, inaktywuje HBV I HIV) <text:s/></text:p>
          </table:table-cell>
          <table:table-cell table:style-name="TableCell729">
            <text:p text:style-name="P730"/>
            <text:p text:style-name="P731"><text:span text:style-name="T732">220 L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23</text:p>
          </table:table-cell>
          <table:table-cell table:style-name="TableCell742">
            <text:p text:style-name="P743"><text:span text:style-name="T744">Bezbarwny preparat do dekontaminacji błony śluzowej jamy ustnej przed</text:span><text:span text:style-name="T745"><text:line-break/></text:span><text:span text:style-name="T746">zabiegami; wspomagający ochronę przed paradontozą i zapaleniem dziąseł. <text:s text:c="14"/>Gotowy do użycia o smaku miętowym. Z zawartością octenidyny, bez alkoholu,<text:s/></text:span><text:span text:style-name="T747">poliheksanidyny i chlorheksydyny.<text:s/></text:span><text:span text:style-name="T748">Produkt kosmetyk.</text:span></text:p>
            <text:p text:style-name="P749"/>
          </table:table-cell>
          <table:table-cell table:style-name="TableCell750">
            <text:p text:style-name="P751"/>
            <text:p text:style-name="P752">Gotowy <text:s text:c="14"/>do użycia</text:p>
            <text:p text:style-name="P753"/>
          </table:table-cell>
          <table:table-cell table:style-name="TableCell754">
            <text:p text:style-name="P755">Do 300 ml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-</text:p>
          </table:table-cell>
          <table:table-cell table:style-name="TableCell760">
            <text:p text:style-name="P761"/>
            <text:p text:style-name="P762"><text:span text:style-name="T763">135 L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ext:soft-page-break/>
        <table:table-row table:style-name="TableRow770">
          <table:table-cell table:style-name="TableCell771">
            <text:p text:style-name="P772">24</text:p>
          </table:table-cell>
          <table:table-cell table:style-name="TableCell773">
            <text:p text:style-name="P774">Preparat, który skutecznie i szybko usuwa zanieczyszczenie, nie powoduje zakłóceń w oddychaniu skóry, związuje nieprzyjemne zapachy, nie<text:s/>powoduje wysuszania skóry, nie powoduje podrażnienia skóry i błon śluzowych. Ph 7,0.</text:p>
            <text:p text:style-name="P775"><text:span text:style-name="T776">Produkt kosmetyk.</text:span><text:span text:style-name="T777"><text:s/></text:span></text:p>
          </table:table-cell>
          <table:table-cell table:style-name="TableCell778">
            <text:p text:style-name="P779"/>
            <text:p text:style-name="P780">Pianka – gotowy <text:s text:c="17"/>do użycia</text:p>
            <text:p text:style-name="P781"/>
          </table:table-cell>
          <table:table-cell table:style-name="TableCell782">
            <text:p text:style-name="P783">Do 500 ml</text:p>
          </table:table-cell>
          <table:table-cell table:style-name="TableCell784">
            <text:p text:style-name="P785">5 min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/>
            <text:p text:style-name="P790"><text:span text:style-name="T791">850 L</text:span></text:p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5</text:p>
          </table:table-cell>
          <table:table-cell table:style-name="TableCell802">
            <text:p text:style-name="P803"><text:span text:style-name="T804">Preparat na bazie mononadsiarczanu potasu bez zawartości<text:s/></text:span><text:span text:style-name="T805">aldehydów w postaci granulatu. Roztwór roboczy można stosować w obecności pacjentów, również na oddziałach szpitalnych dla wcześniaków (np. inkubatory). Nie uszkadza dezynfekowanych materiałów. Dezynfekcja i czyszczenie produktów medycznych oraz wyposażenia medycznego wycieranych na mokro powierzchni, we wszelkiego rodzaju pomieszczeniach klinicznych i medycznych. Można stosować do szkła akrylowego, inkubatorów, a także do dezynfekcji masek do oddychania i inhalacji. Inkubatory –<text:s/></text:span><text:span text:style-name="T806">pozytywna opinia IMiDz w Wa</text:span><text:span text:style-name="T807">rszawie<text:s/></text:span><text:span text:style-name="T808">lub innej równoważnej instytucji opiniotwórczej</text:span><text:span text:style-name="T809">.<text:s/></text:span><text:span text:style-name="T810">Wyrób medyczny.</text:span><text:span text:style-name="T811"><text:s/></text:span></text:p>
          </table:table-cell>
          <table:table-cell table:style-name="TableCell812">
            <text:p text:style-name="P813"/>
            <text:p text:style-name="P814"/>
            <text:p text:style-name="P815">2 %</text:p>
          </table:table-cell>
          <table:table-cell table:style-name="TableCell816">
            <text:p text:style-name="P817"/>
            <text:p text:style-name="P818"/>
            <text:p text:style-name="P819">Saszetka 40g</text:p>
          </table:table-cell>
          <table:table-cell table:style-name="TableCell820">
            <text:p text:style-name="P821"/>
            <text:p text:style-name="P822"/>
            <text:p text:style-name="P823">do 15 min</text:p>
            <text:p text:style-name="P824"/>
            <text:p text:style-name="P825">S - 2h</text:p>
          </table:table-cell>
          <table:table-cell table:style-name="TableCell826">
            <text:p text:style-name="P827"/>
            <text:p text:style-name="P828"/>
            <text:p text:style-name="P829">skuteczny wobec bakterii <text:s text:c="12"/>w tym Tbc, grzybów, wirusów (HBV, HIV, HCV, Adeno, Noro, Rota, Papowa, Polio, Vaccina) i<text:s/>sporów.</text:p>
          </table:table-cell>
          <table:table-cell table:style-name="TableCell830">
            <text:p text:style-name="P831"/>
            <text:p text:style-name="P832"/>
            <text:p text:style-name="P833"/>
            <text:p text:style-name="P834"><text:span text:style-name="T835">180 L</text:span></text:p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26</text:p>
          </table:table-cell>
          <table:table-cell table:style-name="TableCell846">
            <text:p text:style-name="P847">Opatrunek antybakteryjny w żelu zawierający octenidynę. Nie zawiera barwników i alkoholu. Może być podgrzany do temp. ciała, po otwarciu może być użyty do 6 tygodni.<text:s/></text:p>
            <text:p text:style-name="P848"><text:span text:style-name="T849">Wyrób medyczny.</text:span><text:span text:style-name="T850"><text:s/></text:span></text:p>
            <text:p text:style-name="P851"/>
          </table:table-cell>
          <table:table-cell table:style-name="TableCell852">
            <text:p text:style-name="P853"/>
            <text:p text:style-name="P854">Gotowy<text:s/><text:s text:c="21"/>do użycia</text:p>
            <text:p text:style-name="P855"/>
          </table:table-cell>
          <table:table-cell table:style-name="TableCell856">
            <text:p text:style-name="P857"><text:s/>Do 20 ml</text:p>
          </table:table-cell>
          <table:table-cell table:style-name="TableCell858">
            <text:p text:style-name="P859"><text:span text:style-name="T860">-</text:span>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<text:span text:style-name="T865">0,6 L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27</text:p>
          </table:table-cell>
          <table:table-cell table:style-name="TableCell875">
            <text:p text:style-name="P876"><text:span text:style-name="T877">Preparat do irygacji ran zawierający octenidynę i oxydermol, bezbarwny bez alkoholu, pochłania przykre zapachy, może być podgrzany do 37,5 st. C, po otwarciu może być użyty do 8 tygodni.<text:s/></text:span><text:span text:style-name="T878">Wyrób<text:s/></text:span><text:span text:style-name="T879">medyczny.</text:span><text:span text:style-name="T880"><text:s text:c="3"/></text:span></text:p>
          </table:table-cell>
          <table:table-cell table:style-name="TableCell881">
            <text:p text:style-name="P882"/>
            <text:p text:style-name="P883">Gotowy <text:s text:c="15"/>do użycia</text:p>
            <text:p text:style-name="P884"/>
          </table:table-cell>
          <table:table-cell table:style-name="TableCell885">
            <text:p text:style-name="P886">Do 350 ml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/>
            <text:p text:style-name="P893"><text:span text:style-name="T894">19,25 L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28</text:p>
          </table:table-cell>
          <table:table-cell table:style-name="TableCell904">
            <text:p text:style-name="P905"><text:span text:style-name="T906">Preparat na bazie czwartorzędowych związków amoniowych i alkoholi aromatycznych, bez zawartości aldehydów,chloru i pochodnych guanidyny. Posiada dobre właściwości<text:s/></text:span><text:span text:style-name="T907">czyszczące i tolerancję materiałową, nie budzi zastrzeżeń pod względem toksykologicznym. Dezynfekcja powierzchni w szpitalach i gabinetach lekarskich.<text:s/></text:span><text:span text:style-name="T908">Może być stosowany w obszarach krytycznych: na oddziałach intensywnej opieki nad wcześniakami. Znak CE<text:s/></text:span><text:span text:style-name="T909">Przedmiot zamówienia musi posiadać pompki dozujące.<text:s/></text:span><text:span text:style-name="T910">Wyrób medyczny.</text:span><text:span text:style-name="T911"><text:s/></text:span></text:p>
          </table:table-cell>
          <table:table-cell table:style-name="TableCell912">
            <text:p text:style-name="P913">2 %</text:p>
          </table:table-cell>
          <table:table-cell table:style-name="TableCell914">
            <text:p text:style-name="P915">Do 5000 ml</text:p>
          </table:table-cell>
          <table:table-cell table:style-name="TableCell916">
            <text:p text:style-name="P917">do 15 min</text:p>
            <text:p text:style-name="P918">Tbc do 2 godz.</text:p>
          </table:table-cell>
          <table:table-cell table:style-name="TableCell919">
            <text:p text:style-name="P920"><text:span text:style-name="T921">B, Tbc, MRSA, grzyby i wirusy (HIV, HBV, HCV, Rota, wirus SV40) w stężeniu do 2% w 15 minut, Noro 0,5% w 60 minut, Adeno 2% w 240 minut</text:span></text:p>
          </table:table-cell>
          <table:table-cell table:style-name="TableCell922">
            <text:p text:style-name="P923"/>
            <text:p text:style-name="P924">1 500 L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9</text:p>
          </table:table-cell>
          <table:table-cell table:style-name="TableCell934">
            <text:p text:style-name="P935"><text:span text:style-name="T936">Preparat do dezynfekcji ran, błon śluzowych, skóry przed iniekcjami, punkcjami, zabiegami chirurgicznymi i okulistycznymi; bez zawartości alkoholu; zawierający 7,5% powidonu jodowanego z 10% zawartością przyswajalnego jodu (co odpowiada 0,75%<text:s/></text:span><text:span text:style-name="T937">jodu w preparacie).<text:s/></text:span><text:span text:style-name="T938">Produkt leczniczy.</text:span><text:span text:style-name="T939"><text:s text:c="3"/></text:span></text:p>
          </table:table-cell>
          <table:table-cell table:style-name="TableCell940">
            <text:p text:style-name="P941"/>
            <text:p text:style-name="P942"><text:span text:style-name="T943">Gotowy <text:s text:c="15"/>do użycia</text:span></text:p>
            <text:p text:style-name="P944"/>
          </table:table-cell>
          <table:table-cell table:style-name="TableCell945">
            <text:p text:style-name="P946">Do 1000 ml</text:p>
          </table:table-cell>
          <table:table-cell table:style-name="TableCell947">
            <text:p text:style-name="P948">2 min</text:p>
          </table:table-cell>
          <table:table-cell table:style-name="TableCell949">
            <text:p text:style-name="P950">B, Tbc, S, F, V, P</text:p>
          </table:table-cell>
          <table:table-cell table:style-name="TableCell951">
            <text:p text:style-name="P952"/>
            <text:p text:style-name="P953"><text:span text:style-name="T954">210 L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30</text:p>
          </table:table-cell>
          <table:table-cell table:style-name="TableCell964">
            <text:p text:style-name="P965"><text:span text:style-name="T966">Preparat do dezynfekcji ran, błon śluzowych, skóry przed iniekcjami, punkcjami, zabiegami chirurgicznymi i<text:s/></text:span><text:span text:style-name="T967">okulistycznymi; bez zawartości alkoholu; zawierający 7,5% powidonu jodowanego z 10% zawartością przyswajalnego jodu (co odpowiada 0,75% jodu w preparacie).<text:s/></text:span><text:span text:style-name="T968">Produkt leczniczy.</text:span><text:span text:style-name="T969"><text:s/></text:span></text:p>
            <text:p text:style-name="P970"/>
          </table:table-cell>
          <table:table-cell table:style-name="TableCell971">
            <text:p text:style-name="P972"/>
            <text:p text:style-name="P973"><text:span text:style-name="T974">Gotowy <text:s text:c="17"/>do użycia</text:span></text:p>
            <text:p text:style-name="P975"/>
          </table:table-cell>
          <table:table-cell table:style-name="TableCell976">
            <text:p text:style-name="P977">Do 250 ml<text:s/><text:s text:c="17"/>z atomizerem</text:p>
          </table:table-cell>
          <table:table-cell table:style-name="TableCell978">
            <text:p text:style-name="P979">2 min</text:p>
          </table:table-cell>
          <table:table-cell table:style-name="TableCell980">
            <text:p text:style-name="P981">B, Tbc, S, F, V, P</text:p>
          </table:table-cell>
          <table:table-cell table:style-name="TableCell982">
            <text:p text:style-name="P983"/>
            <text:p text:style-name="P984"><text:span text:style-name="T985">12,5 L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ext:soft-page-break/>
        <table:table-row table:style-name="TableRow992">
          <table:table-cell table:style-name="TableCell993">
            <text:p text:style-name="P994">31</text:p>
          </table:table-cell>
          <table:table-cell table:style-name="TableCell995">
            <text:p text:style-name="P996">Preparat w postaci szybkodziałających gotowych do użycia chusteczek do mycia i dezynfekcji powierzchni medycznych. Preparat na bazie H2O2 bez zawartości alkoholu, chloru, QAV, kwasu<text:s/>nadoctowego. Chusteczka o wymiarze 20x20cm i gramaturze 50g/m2.<text:s/></text:p>
            <text:p text:style-name="P997"><text:span text:style-name="T998">Wyrób medyczny.</text:span><text:span text:style-name="T999"><text:s/></text:span></text:p>
          </table:table-cell>
          <table:table-cell table:style-name="TableCell1000">
            <text:p text:style-name="P1001"/>
            <text:p text:style-name="P1002">Gotowe <text:s text:c="18"/>do użytku<text:s/></text:p>
            <text:p text:style-name="P1003">opakowanie typu flow-pack</text:p>
            <text:p text:style-name="P1004"/>
          </table:table-cell>
          <table:table-cell table:style-name="TableCell1005">
            <text:p text:style-name="P1006"><text:span text:style-name="T1007">Do<text:s/></text:span><text:span text:style-name="T1008">100 szt.</text:span></text:p>
          </table:table-cell>
          <table:table-cell table:style-name="TableCell1009">
            <text:p text:style-name="P1010"/>
            <text:p text:style-name="P1011">5 min</text:p>
            <text:p text:style-name="P1012"/>
            <text:p text:style-name="P1013"/>
            <text:p text:style-name="P1014"><text:span text:style-name="T1015">1 min</text:span></text:p>
          </table:table-cell>
          <table:table-cell table:style-name="TableCell1016">
            <text:p text:style-name="P1017"/>
            <text:p text:style-name="P1018">B,F – 5 min</text:p>
            <text:p text:style-name="P1019"/>
            <text:p text:style-name="P1020">V (HBV, HCV, HIV, Adeno, Polyoma SV40 – 1 min</text:p>
          </table:table-cell>
          <table:table-cell table:style-name="TableCell1021">
            <text:p text:style-name="P1022"/>
            <text:p text:style-name="P1023">150 000 sztuk</text:p>
            <text:p text:style-name="P1024"/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31a</text:p>
          </table:table-cell>
          <table:table-cell table:style-name="TableCell1035">
            <text:p text:style-name="P1036"><text:span text:style-name="T1037">Polipropylenowe chusteczki jednorazowe nasączone sporobójczym preparatem na bazie nadtlenku wodoru opartego na technologii AHP z dodatkiem alkoholu benzylowego. Przeznaczone do mycia i dezynfekcji wszystkich powierzchni i przedmiotów.<text:s/></text:span><text:span text:style-name="T1038">Możliwość zastosowania środka do dezaktywacji plam moczu.<text:s/></text:span><text:span text:style-name="T1039">Wyrób medyczny.<text:s/></text:span></text:p>
          </table:table-cell>
          <table:table-cell table:style-name="TableCell1040">
            <text:p text:style-name="P1041">Gotowe <text:s text:c="12"/>do użytku</text:p>
            <text:p text:style-name="P1042"/>
          </table:table-cell>
          <table:table-cell table:style-name="TableCell1043">
            <text:p text:style-name="P1044">Do 100 szt.</text:p>
          </table:table-cell>
          <table:table-cell table:style-name="TableCell1045">
            <text:p text:style-name="P1046">10 min</text:p>
          </table:table-cell>
          <table:table-cell table:style-name="TableCell1047">
            <text:p text:style-name="P1048"><text:span text:style-name="T1049">B (Tbc), F, V (HIV, HBV, HCV, Adeno) S (Cl. difficile)</text:span></text:p>
          </table:table-cell>
          <table:table-cell table:style-name="TableCell1050">
            <text:p text:style-name="P1051">25 000 sztuk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31b</text:p>
          </table:table-cell>
          <table:table-cell table:style-name="TableCell1061">
            <text:p text:style-name="P1062"><text:span text:style-name="T1063">Chusteczki do szybkiej dezynfekcji i mycia małych<text:s/></text:span><text:span text:style-name="T1064">powierzchni i wyrobów medycznych włącznie z <text:s/>głowicami USG i optykami endoskopowymi na bazie czwartorzędowych związków amonowych. Posiadają pozytywną opinię <text:s/>producentów urządzeń ultrasonograficznych.</text:span><text:span text:style-name="T1065"><text:s/></text:span><text:span text:style-name="T1066">Wym. min. 14 cm x 20 cm, max. 16 cm x 22 cm o gramaturze ok. 17g/m2 wykonane z polipropylenu.<text:s/></text:span><text:span text:style-name="T1067">Wyrób medyczny.<text:s/></text:span></text:p>
          </table:table-cell>
          <table:table-cell table:style-name="TableCell1068">
            <text:p text:style-name="P1069">Gotowe <text:s text:c="16"/>do użytku opakowanie typu tuba</text:p>
          </table:table-cell>
          <table:table-cell table:style-name="TableCell1070">
            <text:p text:style-name="P1071">Do 100 szt.</text:p>
          </table:table-cell>
          <table:table-cell table:style-name="TableCell1072">
            <text:p text:style-name="P1073"/>
            <text:p text:style-name="P1074">2 min</text:p>
          </table:table-cell>
          <table:table-cell table:style-name="TableCell1075">
            <text:p text:style-name="P1076">V(Polio, Adeno, HBV, HIV, HCV, Vaccinia)</text:p>
            <text:p text:style-name="P1077"><text:span text:style-name="T1078">Papova/Polyoma -<text:s/></text:span><text:span text:style-name="T1079">2 min,</text:span><text:span text:style-name="T1080"><text:s text:c="21"/>S - 2 min</text:span></text:p>
            <text:p text:style-name="P1081">B (łącznie z MRSA),<text:s/><text:s text:c="19"/>F - do 2 min.</text:p>
          </table:table-cell>
          <table:table-cell table:style-name="TableCell1082">
            <text:p text:style-name="P1083">45 000 sztuk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32</text:p>
          </table:table-cell>
          <table:table-cell table:style-name="TableCell1093">
            <text:p text:style-name="P1094"><text:span text:style-name="T1095">Gotowe do użycia chusteczki przeznaczone do szybkiej dezynfekcji wyrobów medycznych odpornych na działanie alkoholu (35g propan-2-ol; 25 g propan -1-ol), gramatura<text:s/></text:span><text:span text:style-name="T1096">28g/m2;</text:span><text:span text:style-name="T1097"><text:s/>chusteczka o wymiarach<text:s/></text:span><text:span text:style-name="T1098">15x17cm.<text:s/></text:span><text:span text:style-name="T1099">Wyrób medyczny.<text:s/></text:span></text:p>
            <text:p text:style-name="P1100"/>
          </table:table-cell>
          <table:table-cell table:style-name="TableCell1101">
            <text:p text:style-name="P1102"/>
            <text:p text:style-name="P1103">Gotowe <text:s text:c="15"/>do użytku opakowania typu box</text:p>
          </table:table-cell>
          <table:table-cell table:style-name="TableCell1104">
            <text:p text:style-name="P1105">Do 100 szt.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B, drożdżakobójcze (16615 – 1 min) (wirusy osłonkowe – 30 sek.) Adeno, Noro – 5 min; <text:s text:c="13"/>Rota – 30 sek.</text:p>
          </table:table-cell>
          <table:table-cell table:style-name="TableCell1110">
            <text:p text:style-name="P1111"/>
            <text:p text:style-name="P1112">110 000 sztuk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33</text:p>
          </table:table-cell>
          <table:table-cell table:style-name="TableCell1122">
            <text:p text:style-name="P1123"><text:span text:style-name="T1124">Gotowe do użycia<text:s/></text:span><text:span text:style-name="T1125">chusteczki przeznaczone do szybkiej dezynfekcji wyrobów medycznych odpornych na działanie alkoholu (35g propan-2-ol; 25 g propan -1-ol), gramatura<text:s/></text:span><text:span text:style-name="T1126">28g/m2</text:span><text:span text:style-name="T1127">; chusteczka o wymiarach 15x17cm.<text:s/></text:span><text:span text:style-name="T1128">Wyrób medyczny</text:span><text:span text:style-name="T1129">.</text:span></text:p>
          </table:table-cell>
          <table:table-cell table:style-name="TableCell1130">
            <text:p text:style-name="P1131"/>
            <text:p text:style-name="P1132">Gotowe <text:s text:c="15"/>do użytku opakowania typu<text:s/>wkład</text:p>
            <text:p text:style-name="P1133"/>
          </table:table-cell>
          <table:table-cell table:style-name="TableCell1134">
            <text:p text:style-name="P1135">Do 100 szt.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B, drożdżakobójcze (16615 – 1 min) (wirusy osłonkowe – 30 sek.) Adeno, Noro – 5 min; Rota – 30 sek.</text:p>
          </table:table-cell>
          <table:table-cell table:style-name="TableCell1140">
            <text:p text:style-name="P1141">150 000 sztuk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34</text:p>
          </table:table-cell>
          <table:table-cell table:style-name="TableCell1151">
            <text:p text:style-name="P1152">Preparat przeznaczony do dezynfekcji zewnętrznej elementów, centralnych i obwodowych cewników dożylnych;<text:s/>zawierający<text:s/>2% roztwór chlorheksydyny w 70% alkoholu; nie powoduje drażnienia skóry i błon śluzowych. Preparat bezpieczny dla skóry.<text:s/></text:p>
            <text:p text:style-name="P1153"><text:span text:style-name="T1154">Wyrób medyczny.</text:span><text:span text:style-name="T1155"><text:s/></text:span></text:p>
          </table:table-cell>
          <table:table-cell table:style-name="TableCell1156">
            <text:p text:style-name="P1157">Gotowy <text:s text:c="17"/>do użycia</text:p>
            <text:p text:style-name="P1158"/>
          </table:table-cell>
          <table:table-cell table:style-name="TableCell1159">
            <text:p text:style-name="P1160">Do 250 ml</text:p>
          </table:table-cell>
          <table:table-cell table:style-name="TableCell1161">
            <text:p text:style-name="P1162">do 1 min</text:p>
          </table:table-cell>
          <table:table-cell table:style-name="TableCell1163">
            <text:p text:style-name="P1164">B, F, (HIV, HCV, HBV, ROTA)</text:p>
          </table:table-cell>
          <table:table-cell table:style-name="TableCell1165">
            <text:p text:style-name="P1166">3 L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35</text:p>
          </table:table-cell>
          <table:table-cell table:style-name="TableCell1176">
            <text:p text:style-name="Standard"><text:span text:style-name="T1177">Ś</text:span><text:span text:style-name="T1178">rodek do<text:s/></text:span><text:span text:style-name="T1179">chirurgicznego mycia rąk oraz odkażającego mycia rąk i dekolonizacji całego ciała pacjenta - w tym włosów. Preparat nie wymaga spłukiwania. Produkt wymagany nie może zawierać: barwników i substancji zapachowych. Produkt z zawartością surowca pochodzenia roślinnego.<text:s/></text:span><text:span text:style-name="T1180">Produkt biobójczy.<text:s/></text:span></text:p>
          </table:table-cell>
          <table:table-cell table:style-name="TableCell1181">
            <text:p text:style-name="P1182">Gotowy <text:s text:c="15"/>do użycia</text:p>
          </table:table-cell>
          <table:table-cell table:style-name="TableCell1183">
            <text:p text:style-name="P1184">Do 500 ml</text:p>
          </table:table-cell>
          <table:table-cell table:style-name="TableCell1185">
            <text:p text:style-name="P1186">60 sek.</text:p>
          </table:table-cell>
          <table:table-cell table:style-name="TableCell1187">
            <text:p text:style-name="P1188"><text:span text:style-name="T1189">Działanie bakteriobójcze (włączając szczepy Salmonella, Listeria, MRSA, ESBL), drożdżakobójcze (c.albicans) oraz bójcze wobec wirusów osłonkowych.</text:span></text:p>
          </table:table-cell>
          <table:table-cell table:style-name="TableCell1190">
            <text:p text:style-name="P1191"/>
            <text:p text:style-name="P1192">100 L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ext:soft-page-break/>
        <table:table-row table:style-name="TableRow1199">
          <table:table-cell table:style-name="TableCell1200" table:number-rows-spanned="3">
            <text:p text:style-name="P1201">36</text:p>
          </table:table-cell>
          <table:table-cell table:style-name="TableCell1202" table:number-rows-spanned="3">
            <text:p text:style-name="P1203"><text:span text:style-name="T1204">Antybakteryjne rękawice do mycia ciała pacjenta bez użycia wody bez substancji zapachowych i barwników.<text:s/></text:span><text:span text:style-name="T1205">Produkt kosmetyk.</text:span><text:span text:style-name="T1206"><text:s/></text:span></text:p>
            <text:p text:style-name="P1207"/>
          </table:table-cell>
          <table:table-cell table:style-name="TableCell1208" table:number-rows-spanned="3">
            <text:p text:style-name="P1209"/>
            <text:p text:style-name="P1210">Rękawice</text:p>
            <text:p text:style-name="P1211"/>
          </table:table-cell>
          <table:table-cell table:style-name="TableCell1212" table:number-rows-spanned="3">
            <text:p text:style-name="P1213">1 op. <text:s text:c="20"/>(8 szt. rękawic)</text:p>
          </table:table-cell>
          <table:table-cell table:style-name="TableCell1214" table:number-rows-spanned="3">
            <text:p text:style-name="P1215">do 1 min</text:p>
          </table:table-cell>
          <table:table-cell table:style-name="TableCell1216" table:number-rows-spanned="3">
            <text:p text:style-name="P1217">-</text:p>
          </table:table-cell>
          <table:table-cell table:style-name="TableCell1218" table:number-rows-spanned="3">
            <text:p text:style-name="P1219"/>
            <text:p text:style-name="P1220"><text:span text:style-name="T1221">92 000 sztuk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>
            <text:p text:style-name="P1244"/>
          </table:covered-table-cell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37</text:p>
          </table:table-cell>
          <table:table-cell table:style-name="TableCell1259">
            <text:p text:style-name="P1260"><text:span text:style-name="T1261">Koncentrat do mycia i<text:s/></text:span><text:span text:style-name="T1262">dezynfekcji powierzchni w saszetkach o pojemności 100ml; na bazie kwasu cytrynowego i chlorynu sodu.<text:s/></text:span><text:span text:style-name="T1263">Wyrób medyczny.</text:span><text:span text:style-name="T1264"><text:s/></text:span></text:p>
          </table:table-cell>
          <table:table-cell table:style-name="TableCell1265">
            <text:p text:style-name="P1266">Saszetka dwukomorowa</text:p>
            <text:p text:style-name="P1267"/>
          </table:table-cell>
          <table:table-cell table:style-name="TableCell1268">
            <text:p text:style-name="P1269"><text:span text:style-name="T1270"><text:s/></text:span><text:span text:style-name="T1271">100 ml</text:span></text:p>
          </table:table-cell>
          <table:table-cell table:style-name="TableCell1272">
            <text:p text:style-name="P1273">5 min.</text:p>
          </table:table-cell>
          <table:table-cell table:style-name="TableCell1274">
            <text:p text:style-name="P1275">Spory:Bacillus cereus, Bacillus subtilis, Clostridium difficille,Pratki: Avium Terrae, Wirusy: Adeno,Herpes Hepatitis,HIV, Polio, Grzyby: Aspergillus niger, Candida albicans, bakterie: Enterococcus hirae, E.coli, Pseudomonas aeriuginosa, Staphylococcus aureus, MRSA</text:p>
          </table:table-cell>
          <table:table-cell table:style-name="TableCell1276">
            <text:p text:style-name="P1277"/>
            <text:p text:style-name="P1278">300 sztuk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38</text:p>
          </table:table-cell>
          <table:table-cell table:style-name="TableCell1288">
            <text:p text:style-name="P1289"><text:span text:style-name="T1290">Preparat do ręcznego mycia i dezynfekcji narzędzi medycznych.<text:s/></text:span><text:span text:style-name="T1291">Produkt przystosowany do manualnego mycia ręcznego jak również w myjni ultradźwiękowej. Produkt w formie powlekanego granulatu. Zawierający w swoim składzie min. nadwęglan sodu oraz kwas cytrynowy.<text:s/></text:span><text:span text:style-name="T1292">Wyrób medyczny.</text:span><text:span text:style-name="T1293"><text:s/></text:span></text:p>
          </table:table-cell>
          <table:table-cell table:style-name="TableCell1294">
            <text:p text:style-name="P1295"/>
            <text:p text:style-name="P1296"/>
            <text:p text:style-name="P1297">1% - 2%</text:p>
            <text:p text:style-name="P1298"/>
            <text:p text:style-name="P1299"/>
          </table:table-cell>
          <table:table-cell table:style-name="TableCell1300">
            <text:p text:style-name="P1301">Do 100 g</text:p>
          </table:table-cell>
          <table:table-cell table:style-name="TableCell1302">
            <text:p text:style-name="P1303">15 min</text:p>
          </table:table-cell>
          <table:table-cell table:style-name="TableCell1304">
            <text:p text:style-name="P1305"><text:span text:style-name="T1306">Wykazujący działanie bakteriobójcze, drożdżakobójcze, ograniczone wirusobójcze <text:s/>stężeniu użytkowym 1% w czasie do 15 minut. Wykazujący działanie bakteriobójcze,</text:span><text:span text:style-name="T1307"><text:s/></text:span><text:span text:style-name="T1308">grzybobójcze, prątkobójcze, wirusobójcze, sporobójcze w stężeniu 2% w czasie do 15 minut.</text:span></text:p>
          </table:table-cell>
          <table:table-cell table:style-name="TableCell1309">
            <text:p text:style-name="P1310"/>
            <text:p text:style-name="P1311"><text:span text:style-name="T1312">200 saszetek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39</text:p>
          </table:table-cell>
          <table:table-cell table:style-name="TableCell1322">
            <text:p text:style-name="Standarduser"><text:span text:style-name="T1323">Gotowa do użycia pianka do dezynfekcji sprzętu okulistycznego na bazie dwutlenku chloru. Opakowanie składające się z dwóch pojemników z integrowanym systemem dozowania o łącznej pojemności 250 ml. Nie zawierająca aldehydów, fenoli,<text:s/></text:span><text:span text:style-name="T1324">kwasu nadoctowego, QAC.<text:s/></text:span><text:span text:style-name="T1325">Wyrób medyczny.</text:span><text:span text:style-name="T1326"><text:s/></text:span></text:p>
          </table:table-cell>
          <table:table-cell table:style-name="TableCell1327">
            <text:p text:style-name="P1328">Gotowy <text:s text:c="16"/>do użycia</text:p>
          </table:table-cell>
          <table:table-cell table:style-name="TableCell1329">
            <text:p text:style-name="P1330">250 ml</text:p>
          </table:table-cell>
          <table:table-cell table:style-name="TableCell1331">
            <text:p text:style-name="P1332">30 sek.</text:p>
          </table:table-cell>
          <table:table-cell table:style-name="TableCell1333">
            <text:p text:style-name="P1334">Bakterie (EN13727;EN14561; EN16615), Wirusy (EN14476), Grzyby/Drożdże (EN14562;EN6615); Prątki (EN14348; 14563) oraz Spory (EN14347) – w czasie 30 sekund. Wyrób<text:s/>medyczny klasy IIa.</text:p>
          </table:table-cell>
          <table:table-cell table:style-name="TableCell1335">
            <text:p text:style-name="P1336">2 L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39a</text:p>
          </table:table-cell>
          <table:table-cell table:style-name="TableCell1346">
            <text:p text:style-name="Standarduser"><text:span text:style-name="T1347">Kompletny walidowany zestaw środków do dezynfekcji najwyższego stopnia, umożliwiający uzyskanie pełnego spektrum wraz ze sporobójczym, w żądanym minimalnym czasie kontaktu 30 sekund, posiadający system integralnej<text:s/></text:span><text:span text:style-name="T1348">archiwizacji procesu reprocesowania dla instrumentów bezkanałowych oraz ultradźwiękowych, umożliwiający dokumentację powyższego procesu. Zestaw powinien składać się z procesu enzymatycznego mycia<text:s/></text:span><text:soft-page-break/><text:span text:style-name="T1349">wstępnego, dezynfekcji sporobójczej i płukania końcowego, przy użyciu 3 chusteczek nasączonych, w zgodności z zaleceniami RKI i PN.<text:s/></text:span><text:span text:style-name="T1350">Wyrób medyczny.</text:span><text:span text:style-name="T1351"><text:s/></text:span></text:p>
          </table:table-cell>
          <table:table-cell table:style-name="TableCell1352">
            <text:p text:style-name="P1353">Gotowy <text:s text:c="16"/>do użycia</text:p>
          </table:table-cell>
          <table:table-cell table:style-name="TableCell1354">
            <text:p text:style-name="P1355"><text:span text:style-name="T1356">Opakowanie na 50 procesów: <text:s/>(50 chusteczek czyszczących, <text:s text:c="2"/>50 chusteczek dezynfekujących,<text:s/></text:span><text:soft-page-break/><text:span text:style-name="T1357">1 aktywator, <text:s text:c="12"/>50<text:s/></text:span><text:span text:style-name="T1358">chusteczek płuczących, książka protokołów dla 50 procesów)</text:span></text:p>
          </table:table-cell>
          <table:table-cell table:style-name="TableCell1359">
            <text:p text:style-name="P1360">30 sek.</text:p>
          </table:table-cell>
          <table:table-cell table:style-name="TableCell1361">
            <text:p text:style-name="P1362"><text:span text:style-name="T1363">Spektrum B (zgodnie z EN 13727), V (wg EN 14476), F (wg EN 13624), Tbc (wg EN 14348), S (EN 13704, EN17126).</text:span></text:p>
          </table:table-cell>
          <table:table-cell table:style-name="TableCell1364">
            <text:p text:style-name="P1365">3 zestawy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40</text:p>
          </table:table-cell>
          <table:table-cell table:style-name="TableCell1375">
            <text:p text:style-name="P1376">Sterylny, gotowy do użycia roztwór służący do<text:s/>irygacji, czyszczenia, nawilżania ran ostrych, przewlekłych jak i oparzeniowych I-II stopnia, usuwania włóknistych płaszczy i biofilmów z rany w sposób zapewniający ochronę tkanki; bezzapachowy, nie wykazujący działania dezynfekcyjnego; zawierający poliheksanidynę i betainę; bez zawartości dodatkowych substancji czynnych takich jak jodopowidon, chlorowodorek octenidyny.<text:s/></text:p>
            <text:p text:style-name="P1377"><text:span text:style-name="T1378">Wyrób medyczny.</text:span><text:span text:style-name="T1379"><text:s text:c="3"/></text:span></text:p>
          </table:table-cell>
          <table:table-cell table:style-name="TableCell1380">
            <text:p text:style-name="P1381">Gotowy <text:s text:c="17"/>do użycia</text:p>
          </table:table-cell>
          <table:table-cell table:style-name="TableCell1382">
            <text:p text:style-name="P1383">Do 350 ml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-</text:p>
          </table:table-cell>
          <table:table-cell table:style-name="TableCell1388">
            <text:p text:style-name="P1389">6,3 L</text:p>
          </table:table-cell>
          <table:table-cell table:style-name="TableCell1390">
            <text:p text:style-name="P1391">`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41</text:p>
          </table:table-cell>
          <table:table-cell table:style-name="TableCell1399">
            <text:p text:style-name="P1400"><text:span text:style-name="T1401">Sterylny, gotowy do użycia żel służący do<text:s/></text:span><text:span text:style-name="T1402">irygacji, czyszczenia, nawilżania ran ostrych, przewlekłych jak i oparzeniowych od I do II stopnia, usuwania włóknistych płaszczy i biofilmów z rany w sposób zapewniający ochronę tkanki; bezzapachowy, nie wykazujący działania dezynfekcyjnego; zawierający poliheksanidynę i betainę; bez zawartości dodatkowych substancji czynnych takich jak jodopowidon, chlorowodorek octenidyny.<text:s/></text:span><text:span text:style-name="T1403">Wyrób medyczny.</text:span><text:span text:style-name="T1404"><text:s text:c="3"/></text:span></text:p>
          </table:table-cell>
          <table:table-cell table:style-name="TableCell1405">
            <text:p text:style-name="P1406">Gotowy <text:s text:c="16"/>do użycia</text:p>
          </table:table-cell>
          <table:table-cell table:style-name="TableCell1407">
            <text:p text:style-name="P1408">Do 30 ml</text:p>
          </table:table-cell>
          <table:table-cell table:style-name="TableCell1409">
            <text:p text:style-name="P1410">-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0,24 L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42</text:p>
          </table:table-cell>
          <table:table-cell table:style-name="TableCell1424">
            <text:p text:style-name="Standard"><text:span text:style-name="T1425">Preparat w postaci żelu do nawilżania,<text:s/></text:span><text:span text:style-name="T1426">oczyszczania i dekontaminacji przedsionków nosa i przed planowanymi zabiegami operacyjnymi; bezwonny, bez barwników; skład chem,: na bazie oktenidyny, bez alkoholu.</text:span><text:span text:style-name="T1427"><text:s/>Wyrób medyczny.<text:s/></text:span></text:p>
            <text:p text:style-name="P1428"/>
          </table:table-cell>
          <table:table-cell table:style-name="TableCell1429">
            <text:p text:style-name="P1430">Gotowy <text:s text:c="16"/>do użycia</text:p>
          </table:table-cell>
          <table:table-cell table:style-name="TableCell1431">
            <text:p text:style-name="P1432">6 ml</text:p>
          </table:table-cell>
          <table:table-cell table:style-name="TableCell1433">
            <text:p text:style-name="P1434">-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12 sztuk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43</text:p>
          </table:table-cell>
          <table:table-cell table:style-name="TableCell1448">
            <text:p text:style-name="P1449">Preparat w postaci kremu chroniący i intensywnie pielęgnujący podrażnioną, suchą i łuszczącą się skórę. Pobudzający proces naturalnej regeneracji naskórka. Preparat zawierający oktenidynę, bisabol, pantenol, wazelinę oraz parafinę ciekłą bez zawartości substancji barwiących i zapachowych. Testowany dermatologicznie. Preparat musi redukować powstawanie nieprzyjemnych zapachów np. przy nietrzymaniu moczu.<text:s/></text:p>
            <text:p text:style-name="Standard"><text:span text:style-name="T1450">Produkt kosmetyk.</text:span><text:span text:style-name="T1451"><text:s/></text:span></text:p>
            <text:p text:style-name="P1452"/>
          </table:table-cell>
          <table:table-cell table:style-name="TableCell1453">
            <text:p text:style-name="P1454">Gotowy <text:s text:c="15"/>do użycia</text:p>
          </table:table-cell>
          <table:table-cell table:style-name="TableCell1455">
            <text:p text:style-name="P1456"><text:s/>50 ml</text:p>
          </table:table-cell>
          <table:table-cell table:style-name="TableCell1457">
            <text:p text:style-name="P1458">-</text:p>
          </table:table-cell>
          <table:table-cell table:style-name="TableCell1459">
            <text:p text:style-name="P1460">-</text:p>
          </table:table-cell>
          <table:table-cell table:style-name="TableCell1461">
            <text:p text:style-name="P1462">8 sztuk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44</text:p>
          </table:table-cell>
          <table:table-cell table:style-name="TableCell1472">
            <text:p text:style-name="Standard"><text:span text:style-name="T1473">Rękawice do<text:s/></text:span><text:span text:style-name="T1474">szybkiego i delikatnego mycia oraz pielęgnacji skóry pacjenta bez użycia wody. Gotowe i łatwe w użyciu, nie wymagające spłukiwania. pH naturalne dla skóry. Nie uszkadzają kwasowego płaszcza ochronnego skóry. Zawierają alantoinę i chronią skórę przed podrażnieniami. Rękawice mogą być podgrzewane w kuchence mikrofalowej (30 sek/600 W) lub schłodzone w celu uzyskania efektu odświeżającego.<text:s/></text:span><text:span text:style-name="T1475">Produkt kosmetyk.</text:span><text:span text:style-name="T1476"><text:s/></text:span></text:p>
            <text:p text:style-name="P1477"/>
          </table:table-cell>
          <table:table-cell table:style-name="TableCell1478">
            <text:p text:style-name="P1479">Gotowy <text:s text:c="16"/>do użycia</text:p>
          </table:table-cell>
          <table:table-cell table:style-name="TableCell1480">
            <text:p text:style-name="P1481"><text:span text:style-name="T1482">1 op. <text:s text:c="18"/>= 10 rękawic</text:span></text:p>
            <text:p text:style-name="P1483"/>
          </table:table-cell>
          <table:table-cell table:style-name="TableCell1484">
            <text:p text:style-name="P1485">-</text:p>
          </table:table-cell>
          <table:table-cell table:style-name="TableCell1486">
            <text:p text:style-name="P1487">-</text:p>
          </table:table-cell>
          <table:table-cell table:style-name="TableCell1488">
            <text:p text:style-name="P1489">8 400 sztuk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45</text:p>
          </table:table-cell>
          <table:table-cell table:style-name="TableCell1499">
            <text:p text:style-name="Standard"><text:span text:style-name="T1500">Chusteczki chlorowe do stosowania na sucho (do plam krwi) oraz na mokro do dezynfekcji powierzchni zmywalnych o szerokim spektrum bójczym (B, Tbc, F, V, S). Skład:<text:s/></text:span><text:span text:style-name="T1501">troklozen sodu</text:span><text:span text:style-name="T1502"><text:s/>(dichloroizocyjanurin sodu) 960 mg/g. Jedna chusteczka zawiera 1g =10000 ppm/ 0,1%.</text:span><text:span text:style-name="T1503"><text:s/>Produkt biobójczy.<text:s/></text:span></text:p>
            <text:p text:style-name="P1504"/>
          </table:table-cell>
          <table:table-cell table:style-name="TableCell1505">
            <text:p text:style-name="P1506">Gotowe do użycia oraz do zalania wodą</text:p>
          </table:table-cell>
          <table:table-cell table:style-name="TableCell1507">
            <text:p text:style-name="P1508">Do 25 szt.</text:p>
          </table:table-cell>
          <table:table-cell table:style-name="TableCell1509">
            <text:p text:style-name="P1510">1-15 min</text:p>
          </table:table-cell>
          <table:table-cell table:style-name="TableCell1511">
            <text:p text:style-name="P1512">B, Tbc, F, V, S</text:p>
          </table:table-cell>
          <table:table-cell table:style-name="TableCell1513">
            <text:p text:style-name="P1514"><text:s/>375 sztuk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ext:soft-page-break/>
        <table:table-row table:style-name="TableRow1521">
          <table:table-cell table:style-name="TableCell1522">
            <text:p text:style-name="P1523">46</text:p>
          </table:table-cell>
          <table:table-cell table:style-name="TableCell1524">
            <text:p text:style-name="Standard"><text:span text:style-name="T1525">Sterylny, wolny od przetrwalników alkohol izopropylowy zmieszany z woda do iniekcji 70/30, gwarantowany poziom endotoksyn poniżej<text:s/></text:span><text:span text:style-name="T1526">0,25 EU/ml.</text:span><text:span text:style-name="T1527"><text:s/>Produkt biobójczy.</text:span></text:p>
          </table:table-cell>
          <table:table-cell table:style-name="TableCell1528">
            <text:p text:style-name="P1529">Gotowy do użycia</text:p>
          </table:table-cell>
          <table:table-cell table:style-name="TableCell1530">
            <text:p text:style-name="P1531"><text:span text:style-name="T1532">Butelka 1L,<text:s/></text:span><text:span text:style-name="T1533">potrójnie pakowana w pomieszczeniu sterylnym klasy C/ISO 5 sterylizacją promieniowaniem gamma, ze spryskiwaczem <text:s/>gwarantującym sterylność zawartości przez 3 m-ce użytkowania</text:span></text:p>
            <text:p text:style-name="P1534"/>
          </table:table-cell>
          <table:table-cell table:style-name="TableCell1535">
            <text:p text:style-name="P1536">-</text:p>
          </table:table-cell>
          <table:table-cell table:style-name="TableCell1537">
            <text:p text:style-name="P1538">Bakteriobójczy, drożdżobójczy, grzybobójczy i wirusobójczy</text:p>
          </table:table-cell>
          <table:table-cell table:style-name="TableCell1539">
            <text:p text:style-name="P1540">10 sztuk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47</text:p>
          </table:table-cell>
          <table:table-cell table:style-name="TableCell1550">
            <text:p text:style-name="P1551">Gotowy do użycia alkoholowy preparat, przeznaczony do dezynfekcji powierzchni oraz wyrobów medycznych. Zawierający w składzie min. 2 alkohole alifatyczne (w tym etanol) w<text:s/>ilości max. 60g/100g płynu. Z dodatkiem amfoterycznych związków powierzchniowo czynnych. Bez dodatkowych substancji aktywnych (aldehydy, związki amoniowe itp.). Bezbarwny. pH 6-8. Wykazujący min. dobrą kompatybilność materiałową ze stalą nierdzewną, polietylenem, aluminium oraz poliwęglanem - potwierdzoną badaniami laboratoryjnymi. Możliwość stosowania na oddziałach noworodkowych.<text:s/></text:p>
            <text:p text:style-name="P1552">Produkt biobójczy.<text:s/></text:p>
            <text:p text:style-name="Standard"/>
          </table:table-cell>
          <table:table-cell table:style-name="TableCell1553">
            <text:p text:style-name="P1554">Gotowy do użycia</text:p>
          </table:table-cell>
          <table:table-cell table:style-name="TableCell1555">
            <text:p text:style-name="P1556">1000 ml</text:p>
          </table:table-cell>
          <table:table-cell table:style-name="TableCell1557">
            <text:p text:style-name="P1558"><text:span text:style-name="T1559">do 1 min</text:span></text:p>
          </table:table-cell>
          <table:table-cell table:style-name="TableCell1560">
            <text:p text:style-name="P1561">Spektrum działania: B - EN 13727, MRSA, F (Candida albicans) - EN<text:s/>13624, Tbc (M.Terrae) - EN 14348, V (Rota, Vaccinia, BVDV, Noro)</text:p>
          </table:table-cell>
          <table:table-cell table:style-name="TableCell1562">
            <text:p text:style-name="P1563">35 L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48</text:p>
          </table:table-cell>
          <table:table-cell table:style-name="TableCell1573">
            <text:p text:style-name="P1574">Preparat w proszku do mycia i dezynfekcji instrumentów chirurgicznych, dentystycznych, endoskopów, sond chirurgicznych, rurek do respiratorów i innych urządzeń<text:s/>anestezjologicznych oraz powierzchni wyrobów medycznych. Może być również stosowany do dezynfekcji powierzchni sprzętu medycznego jak np. inkubatory. Do dezynfekcji manualnej, w myjkach ultradźwiękowych, myjniach automatycznych oraz w myjkach do endoskopów. Nie wymagający użycia aktywatora. Zawierający w swoim składzie cztery enzymy odpowiedzialne za usuwanie zanieczyszczeń organicznych takich jak krew, białko, tłuszcze, wydzieliny (proteazę, lipazę, amylazę i mannazę), nadwęglan sodu, TAED, kwas adypinowy,<text:s/>inhibitory korozji. Wykazuje właściwości antykorozyjne i wysoką tolerancję materiałową stwierdzoną opinią producenta narzędzi Chirmed. Zawierający surfaktanty zapobiegające pyleniu proszku. Każde opakowanie zawiera miarkę dozującą. <text:s/></text:p>
            <text:p text:style-name="P1575"><text:span text:style-name="T1576">Wyrób<text:s/></text:span><text:span text:style-name="T1577">medyczny.<text:s/></text:span></text:p>
          </table:table-cell>
          <table:table-cell table:style-name="TableCell1578">
            <text:p text:style-name="P1579">1%</text:p>
          </table:table-cell>
          <table:table-cell table:style-name="TableCell1580">
            <text:p text:style-name="P1581">Do 1 kg</text:p>
          </table:table-cell>
          <table:table-cell table:style-name="TableCell1582">
            <text:p text:style-name="P1583">do 10 min</text:p>
          </table:table-cell>
          <table:table-cell table:style-name="TableCell1584">
            <text:p text:style-name="P1585">Spektrum i czas działania dla wysokiego obciążenia organicznego: B (w tym MRSA), <text:s text:c="3"/>F (C.albicans, A.brasiliensis), Tbc (M.terrae, M.avium), V (Polio, Adeno, Noro, HIV, HBV, HCV, SARS-Cov-2, Rota, SARS, wirus grypy, Herpes simplex, Ebola), <text:s text:c="4"/>C. difficile 2% w 10 minut, <text:s text:c="9"/>B. subtilis 0,5% w 30 minut. Wyrób medyczny kl. II b.</text:p>
          </table:table-cell>
          <table:table-cell table:style-name="TableCell1586">
            <text:p text:style-name="P1587"><text:s/>800 L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ext:soft-page-break/>
        <table:table-row table:style-name="TableRow1594">
          <table:table-cell table:style-name="TableCell1595">
            <text:p text:style-name="P1596">49</text:p>
          </table:table-cell>
          <table:table-cell table:style-name="TableCell1597">
            <text:p text:style-name="P1598">Roztwór ponadtlenkowy zawierający utleniające substancje HOCl oraz NaOCl o stężeniach po 40ppm wykazujący szerokie<text:s/>działanie przeciwdrobnoustrojowe, przeciwzapalne o neutralnym pH. Stosowany do płukania, nawilżania ran ostrych, przewlekłych w tym ran szczelinowych, penetrujących bez odpływu, znajdujących się w dowolnej jamie ludzkiego ciała, dopuszczony do stosowania w terapii NPWT. Brak cytotoksycznego działania na tkanki. Niweluje nieprzyjemny zapach z ran. Działanie potwierdzone badaniami klinicznymi. Stabilny przez 60 dni od otwarcia. <text:s text:c="17"/></text:p>
            <text:p text:style-name="TableContents"><text:span text:style-name="T1599">Wyrób medyczny.</text:span></text:p>
          </table:table-cell>
          <table:table-cell table:style-name="TableCell1600">
            <text:p text:style-name="P1601">Gotowy do użycia</text:p>
          </table:table-cell>
          <table:table-cell table:style-name="TableCell1602">
            <text:p text:style-name="P1603">Do 990 ml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-</text:p>
          </table:table-cell>
          <table:table-cell table:style-name="TableCell1608">
            <text:p text:style-name="P1609">128,7 L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50</text:p>
          </table:table-cell>
          <table:table-cell table:style-name="TableCell1619">
            <text:p text:style-name="P1620">Roztwór ponadtlenkowy zawierający utleniające substancje HOCl oraz NaOCl o stężeniach po 40ppm wykazujący szerokie działanie przeciwdrobnoustrojowe, przeciwzapalne o neutralnym pH. Stosowany do płukania, nawilżania ran ostrych, przewlekłych w tym ran szczelinowych, penetrujących bez odpływu, znajdujących się w dowolnej jamie ludzkiego ciała, dopuszczony do stosowania w terapii NPWT. Brak cytotoksycznego działania na tkanki. Niweluje nieprzyjemny zapach z ran. Działanie potwierdzone badaniami klinicznymi. Stabilny przez 60 dni od otwarcia. <text:s text:c="18"/></text:p>
            <text:p text:style-name="TableContents"><text:span text:style-name="T1621">Wyrób medyczny.</text:span></text:p>
          </table:table-cell>
          <table:table-cell table:style-name="TableCell1622">
            <text:p text:style-name="P1623">Gotowy do użycia</text:p>
          </table:table-cell>
          <table:table-cell table:style-name="TableCell1624">
            <text:p text:style-name="P1625">Do 250 ml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-</text:p>
          </table:table-cell>
          <table:table-cell table:style-name="TableCell1630">
            <text:p text:style-name="P1631">27,5 L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51</text:p>
          </table:table-cell>
          <table:table-cell table:style-name="TableCell1641">
            <text:p text:style-name="TableContents"><text:span text:style-name="T1642">Hydrożel ponadtlenkowy zawierający utleniające substancje HOCl oraz NaOCl o stężeniach po 60ppm wykazujący działanie<text:s/></text:span><text:span text:style-name="T1643">przeciwdrobnoustrojowe, przeciwzapalne o neutralnym pH. Stosowany do nawilżania ran ostrych, przewlekłych. Brak cytotoksycznego działania na tkanki. Niweluje nieprzyjemny zapach z ran. Wyrób medyczny kl. IIb. Stabilny przez 60 dni od otwarcia.<text:s/></text:span><text:span text:style-name="T1644">Wyrób medyczny.</text:span></text:p>
          </table:table-cell>
          <table:table-cell table:style-name="TableCell1645">
            <text:p text:style-name="P1646">Gotowy do użycia</text:p>
          </table:table-cell>
          <table:table-cell table:style-name="TableCell1647">
            <text:p text:style-name="P1648">Do 250 g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/>
            <text:p text:style-name="P1653">-</text:p>
          </table:table-cell>
          <table:table-cell table:style-name="TableCell1654">
            <text:p text:style-name="P1655">20 sztuk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</table:table>
      <text:p text:style-name="P1662"/>
      <text:p text:style-name="P1663"/>
      <text:p text:style-name="P1664">UWAGA:</text:p>
      <text:list text:style-name="WW8Num2" text:continue-numbering="true">
        <text:list-item>
          <text:p text:style-name="P1665">DO KAŻDEGO OPAKOWANIA JEDNOSTKOWEGO PREPARATU, KTÓRY NIE JEST GOTOWY DO UŻYCIA NALEŻY DOŁĄCZYĆ W TRAKCIE TRWANIA UMOWY MIARKI UMOŻLIWIAJĄCE PRZYGOTOWANIE PRAWIDŁOWEGO ROZTWORU ROBOCZEGO (W<text:s/>ILOŚCI WSKAZANEJ PRZEZ ZAMAWIAJĄCEGO).</text:p>
        </text:list-item>
        <text:list-item>
          <text:p text:style-name="P1666">DO KAŻDEGO ŚRODKA, KTÓRY WYMAGA ZASTOSOWANIA POMPKI DOZUJĄCEJ WYKONAWCA MA OBOWIĄZEK DOSTARCZYĆ POMPKI DO KAŻDEGO OPAKOWANIA (RÓWNIEŻ SPIENIAJĄCE)</text:p>
        </text:list-item>
        <text:list-item>
          <text:p text:style-name="P1667"><text:span text:style-name="T1668">Zamawiający w użytkowaniu posiada dozowniki 0,5L do mydła i<text:s/></text:span><text:span text:style-name="T1669">środków do dezynfekcji rąk</text:span><text:span text:style-name="T1670"> </text:span></text:p>
        </text:list-item>
      </text:list>
      <text:p text:style-name="P1671"/>
      <text:p text:style-name="P1672"/>
      <text:p text:style-name="P16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RotisSansSerif, Arial" svg:font-family="RotisSansSerif, Arial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background-color="#FFFFFF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fo:margin-bottom="0in" fo:line-height="100%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paragraph-properties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T2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4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ing"><text:span text:style-name="T2">Znak sprawy: 35/ZP/2024 <text:s text:c="64"/></text:span><text:span text:style-name="T3"><text:s text:c="114"/>Załącznik nr 3 do SWZ <text:s text:c="147"/></text:span></text:p>
      </style:header>
      <style:footer>
        <text:p text:style-name="P4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neta Grabowska</dc:creator>
    <meta:creation-date>2024-05-23T08:53:00Z</meta:creation-date>
    <dc:date>2024-09-25T09:14:00Z</dc:date>
    <meta:print-date>2024-09-19T07:51:00Z</meta:print-date>
    <meta:template xlink:href="Normal.dotm" xlink:type="simple"/>
    <meta:editing-cycles>172</meta:editing-cycles>
    <meta:editing-duration>PT229560S</meta:editing-duration>
    <meta:document-statistic meta:page-count="10" meta:paragraph-count="53" meta:word-count="3849" meta:character-count="26894" meta:row-count="192" meta:non-whitespace-character-count="23098"/>
  </office:meta>
</office:document-meta>
</file>