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561cm" fo:margin-left="-0.27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37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561cm" fo:margin-left="-0.27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561cm" fo:margin-left="-0.27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61cm" fo:margin-left="-0.27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61cm" fo:margin-left="-0.27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61cm" fo:margin-left="-0.27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561cm" fo:margin-left="-0.27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27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lways"/>
    </style:style>
    <style:style style:name="Tabela7.4" style:family="table-row">
      <style:table-row-properties style:min-row-height="3.487cm" fo:keep-together="always"/>
    </style:style>
    <style:style style:name="Tabela8" style:family="table">
      <style:table-properties style:width="16.561cm" fo:margin-left="-0.27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/>
    </style:style>
    <style:style style:name="Tabela8.3" style:family="table-row">
      <style:table-row-properties style:min-row-height="0.714cm" fo:keep-together="always"/>
    </style:style>
    <style:style style:name="Tabela8.5" style:family="table-row">
      <style:table-row-properties style:min-row-height="0.534cm" fo:keep-together="always"/>
    </style:style>
    <style:style style:name="Tabela8.7" style:family="table-row">
      <style:table-row-properties style:min-row-height="0.908cm" fo:keep-together="always"/>
    </style:style>
    <style:style style:name="Tabela8.8" style:family="table-row">
      <style:table-row-properties style:min-row-height="0.907cm" fo:keep-together="always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lways"/>
    </style:style>
    <style:style style:name="Tabela8.12" style:family="table-row">
      <style:table-row-properties style:min-row-height="1.642cm" fo:keep-together="always"/>
    </style:style>
    <style:style style:name="Tabela9" style:family="table">
      <style:table-properties style:width="16.561cm" fo:margin-left="-0.27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27cm" fo:margin-left="-0.27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3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561cm" fo:margin-left="-0.27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3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561cm" fo:margin-left="-0.27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3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561cm" fo:margin-left="-0.27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3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561cm" fo:margin-left="-0.27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561cm" fo:margin-left="-0.27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3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51cm" fo:margin-right="0cm" fo:margin-top="0.212cm" fo:margin-bottom="0.212cm" style:contextual-spacing="false" fo:text-align="start" style:justify-single-word="false" fo:text-indent="-0.499cm" style:auto-text-indent="false" style:text-autospace="none"/>
      <style:text-properties officeooo:paragraph-rsid="0017aa19"/>
    </style:style>
    <style:style style:name="P2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P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4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5" style:family="paragraph" style:parent-style-name="Normal_20_Left">
      <style:paragraph-properties fo:margin-top="0.212cm" fo:margin-bottom="0.212cm" style:contextual-spacing="false" fo:text-align="start" style:justify-single-word="false"/>
    </style:style>
    <style:style style:name="P6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</style:style>
    <style:style style:name="P7" style:family="paragraph" style:parent-style-name="Footnote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paragraph-properties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 style:text-scale="100%"/>
    </style:style>
    <style:style style:name="P16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212cm" fo:margin-bottom="0.212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/>
    </style:style>
    <style:style style:name="P19" style:family="paragraph" style:parent-style-name="ChapterTitle">
      <style:paragraph-properties fo:break-before="pag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21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2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5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31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top="0cm" fo:margin-bottom="0.282cm" style:contextual-spacing="false" fo:line-height="105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9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0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name-asian="Symbol1" style:font-size-asian="10pt" style:font-weight-asian="bold" style:font-name-complex="Arial1" style:font-size-complex="10pt"/>
    </style:style>
    <style:style style:name="P41" style:family="paragraph" style:parent-style-name="Standard">
      <style:paragraph-properties fo:margin-top="0.212cm" fo:margin-bottom="0.212cm" style:contextual-spacing="false"/>
      <style:text-properties style:font-name="Arial1" fo:font-size="10pt" style:font-name-asian="Symbol1" style:font-size-asian="10pt" style:font-name-complex="Arial1" style:font-size-complex="10pt"/>
    </style:style>
    <style:style style:name="P42" style:family="paragraph" style:parent-style-name="Standard">
      <style:paragraph-properties fo:margin-top="0.212cm" fo:margin-bottom="0.212cm" style:contextual-spacing="false"/>
      <style:text-properties style:font-name="Arial1" fo:font-size="10pt" style:font-name-asian="Symbol1" style:font-size-asian="10pt" style:font-name-complex="Arial1" style:font-size-complex="10pt" style:text-scale="100%"/>
    </style:style>
    <style:style style:name="P43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style:font-name-asian="Symbol1" style:font-size-asian="10pt" style:font-name-complex="Arial1" style:font-size-complex="10pt"/>
    </style:style>
    <style:style style:name="P44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45" style:family="paragraph" style:parent-style-name="SectionTitle">
      <style:text-properties style:font-name="Arial1" fo:font-size="10pt" fo:font-weight="normal" style:font-name-asian="Symbol1" style:font-size-asian="10pt" style:font-weight-asian="normal" style:font-name-complex="Arial1" style:font-size-complex="10pt"/>
    </style:style>
    <style:style style:name="P46" style:family="paragraph" style:parent-style-name="Footnote">
      <style:text-properties style:font-name="Arial1" fo:font-size="8pt" style:font-size-asian="8pt" style:font-name-complex="Arial1" style:font-size-complex="8pt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9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</style:style>
    <style:style style:name="P50" style:family="paragraph" style:parent-style-name="ChapterTitle">
      <style:paragraph-properties fo:margin-top="0.212cm" fo:margin-bottom="0.212cm" style:contextual-spacing="false" fo:text-align="justify" style:justify-single-word="false" fo:padding-left="0.141cm" fo:padding-right="0.141cm" fo:padding-top="0.035cm" fo:padding-bottom="0.035cm" fo:border="0.51pt solid #000000" fo:keep-with-next="auto"/>
    </style:style>
    <style:style style:name="P51" style:family="paragraph" style:parent-style-name="Standard">
      <style:paragraph-properties fo:margin-top="0.212cm" fo:margin-bottom="0.212cm" style:contextual-spacing="false"/>
    </style:style>
    <style:style style:name="P52" style:family="paragraph" style:parent-style-name="ChapterTitle">
      <style:paragraph-properties fo:margin-top="0.212cm" fo:margin-bottom="0.212cm" style:contextual-spacing="false" fo:padding-left="0.141cm" fo:padding-right="0.141cm" fo:padding-top="0.035cm" fo:padding-bottom="0.035cm" fo:border="0.51pt solid #000000" fo:keep-with-next="auto"/>
    </style:style>
    <style:style style:name="P53" style:family="paragraph" style:parent-style-name="Standard">
      <style:paragraph-properties fo:margin-top="0.212cm" fo:margin-bottom="0.212cm" style:contextual-spacing="false" fo:line-height="100%" fo:text-align="start" style:justify-single-word="false"/>
    </style:style>
    <style:style style:name="P54" style:family="paragraph" style:parent-style-name="Standard">
      <style:paragraph-properties fo:margin-left="0cm" fo:margin-right="0.085cm" fo:line-height="100%" fo:text-align="start" style:justify-single-word="false" fo:text-indent="0cm" style:auto-text-indent="false" style:text-autospace="none"/>
    </style:style>
    <style:style style:name="P55" style:family="paragraph" style:parent-style-name="Standard">
      <style:paragraph-properties fo:text-align="center" style:justify-single-word="false"/>
      <style:text-properties officeooo:paragraph-rsid="000f1191"/>
    </style:style>
    <style:style style:name="P56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5ad93"/>
    </style:style>
    <style:style style:name="P57" style:family="paragraph" style:parent-style-name="Annexe_20_titre">
      <style:paragraph-properties fo:margin-top="0.212cm" fo:margin-bottom="0.212cm" style:contextual-spacing="fals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8" style:family="paragraph" style:parent-style-name="Annexe_20_titre">
      <style:paragraph-properties fo:margin-top="0.212cm" fo:margin-bottom="0.212cm" style:contextual-spacing="false" fo:text-align="end" style:justify-single-word="fals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Text_20_1">
      <style:paragraph-properties fo:margin-left="0cm" fo:margin-right="0cm" fo:margin-top="0.212cm" fo:margin-bottom="0.212cm" style:contextual-spacing="false" fo:text-indent="0cm" style:auto-text-indent="false"/>
    </style:style>
    <style:style style:name="P61" style:family="paragraph" style:parent-style-name="Footnote">
      <style:paragraph-properties fo:margin-left="1.27cm" fo:margin-right="0cm" fo:text-indent="-0.021cm" style:auto-text-indent="false"/>
    </style:style>
    <style:style style:name="P62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63" style:family="paragraph" style:parent-style-name="Annexe_20_titre" style:master-page-name="Standard">
      <style:paragraph-properties fo:margin-top="0.212cm" fo:margin-bottom="0.212cm" style:contextual-spacing="false" style:page-number="1"/>
      <style:text-properties fo:text-transform="uppercase" style:font-name="Arial1" fo:font-size="18pt" style:text-underline-style="none" officeooo:rsid="00197ba4" officeooo:paragraph-rsid="00197ba4" style:font-size-asian="18pt" style:font-name-complex="Arial1" style:font-size-complex="18pt"/>
    </style:style>
    <style:style style:name="P64" style:family="paragraph" style:parent-style-name="NumPar_20_1" style:list-style-name="">
      <style:paragraph-properties fo:margin-left="1.499cm" fo:margin-right="0cm" fo:margin-top="0.212cm" fo:margin-bottom="0.212cm" style:contextual-spacing="false" fo:text-indent="-1.499cm" style:auto-text-indent="false"/>
      <style:text-properties style:font-name="Arial1" fo:font-size="10pt" style:font-size-asian="10pt" style:font-name-complex="Arial1" style:font-size-complex="10pt"/>
    </style:style>
    <style:style style:name="P65" style:family="paragraph" style:parent-style-name="NumPar_20_1" style:list-style-name="WW8Num4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66" style:family="paragraph" style:parent-style-name="Standard">
      <style:paragraph-properties fo:margin-left="0.751cm" fo:margin-right="0cm" fo:margin-top="0.212cm" fo:margin-bottom="0.212cm" style:contextual-spacing="false" fo:text-align="start" style:justify-single-word="false" fo:text-indent="0cm" style:auto-text-indent="false" style:text-autospace="none"/>
      <style:text-properties officeooo:paragraph-rsid="0017aa19"/>
    </style:style>
    <style:style style:name="P67" style:family="paragraph" style:parent-style-name="Tiret_20_0" style:list-style-name="WW8Num3"/>
    <style:style style:name="P68" style:family="paragraph" style:parent-style-name="Tiret_20_0" style:list-style-name="WW8Num3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0" style:list-style-name="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0" style:family="paragraph" style:parent-style-name="Tiret_20_0" style:list-style-name="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1" style:family="paragraph" style:parent-style-name="Tiret_20_1" style:list-style-name="WW8Num2"/>
    <style:style style:name="P72" style:family="paragraph" style:parent-style-name="Tiret_20_1" style:list-style-name="WW8Num2">
      <style:text-properties style:font-name="Arial1" fo:font-size="10pt" style:font-size-asian="10pt" style:font-name-complex="Arial1" style:font-size-complex="10pt"/>
    </style:style>
    <style:style style:name="P73" style:family="paragraph" style:parent-style-name="Tiret_20_1" style:list-style-name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1" style:font-size-complex="8pt" style:language-complex="ar" style:country-complex="SA"/>
    </style:style>
    <style:style style:name="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f53de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6952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1349832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loext:opacity="0%" fo:font-size="14pt" fo:language="pl" fo:country="PL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fo:font-size="14pt" fo:language="pl" fo:country="PL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font-size="14pt" fo:language="pl" fo:country="PL" fo:font-style="normal" style:text-underline-style="none" fo:font-weight="bold" style:letter-kerning="true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4pt" fo:language="pl" fo:country="PL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4pt" fo:language="pl" fo:country="PL" style:text-underline-style="none" fo:font-weight="bold" style:letter-kerning="true" style:font-name-asian="Lucida Sans Unicode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fo:font-size="12pt" fo:language="pl" fo:country="PL" fo:font-style="normal" style:text-underline-style="none" fo:font-weight="bold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fo:font-size="12pt" fo:language="pl" fo:country="PL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Arial1" fo:font-size="10pt" fo:language="pl" fo:country="PL" style:text-underline-style="none" fo:font-weight="bold" officeooo:rsid="0008e60b" style:font-name-asian="Arial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fo:color="#000000" loext:opacity="100%" style:font-name="Arial1" fo:font-size="10pt" fo:language="pl" fo:country="PL" style:text-underline-style="none" fo:font-weight="bold" officeooo:rsid="0008aaeb" style:font-name-asian="Arial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7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19" style:family="text">
      <style:text-properties fo:color="#000000" loext:opacity="100%" style:font-name="Times New Roman" fo:font-size="12pt" fo:language="pl" fo:country="PL" style:text-underline-style="none" fo:font-weight="bold" officeooo:rsid="01140135" fo:background-color="transparent" loext:char-shading-value="0" style:font-name-asian="Lucida Sans Unicode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language="pl" fo:country="PL" style:text-underline-style="none" fo:font-weight="bold" officeooo:rsid="00109cb0" fo:background-color="transparent" loext:char-shading-value="0" style:font-name-asian="Lucida Sans Unicode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fo:language="pl" fo:country="PL" style:text-underline-style="none" fo:font-weight="bold" officeooo:rsid="0015ad93" fo:background-color="transparent" loext:char-shading-value="0" style:font-name-asian="Lucida Sans Unicode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font-name="Arial1" fo:font-size="24pt" fo:font-weight="bold" style:font-size-asian="24pt" style:font-weight-asian="bold" style:font-name-complex="Arial1"/>
    </style:style>
    <style:style style:name="T23" style:family="text">
      <style:text-properties style:font-name="Arial1" fo:font-size="10pt" style:font-size-asian="10pt" style:font-name-complex="Arial1" style:font-size-complex="10pt"/>
    </style:style>
    <style:style style:name="T24" style:family="text">
      <style:text-properties style:font-name="Arial1" fo:font-size="10pt" style:font-size-asian="10pt" style:font-name-complex="Arial1" style:font-size-complex="10pt" style:text-scale="100%"/>
    </style:style>
    <style:style style:name="T2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2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8" style:family="text">
      <style:text-properties style:font-name="Arial1" fo:font-size="10pt" fo:font-style="italic" style:font-name-asian="Symbol1" style:font-size-asian="10pt" style:font-style-asian="italic" style:font-name-complex="Arial1" style:font-size-complex="10pt"/>
    </style:style>
    <style:style style:name="T2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0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31" style:family="text">
      <style:text-properties style:font-name="Arial1" fo:font-size="10pt" fo:font-weight="bold" style:font-name-asian="Symbol1" style:font-size-asian="10pt" style:font-weight-asian="bold" style:font-name-complex="Arial1" style:font-size-complex="10pt"/>
    </style:style>
    <style:style style:name="T32" style:family="text">
      <style:text-properties style:font-name="Arial1" fo:font-size="10pt" fo:font-weight="bold" style:font-name-asian="Symbol1" style:font-size-asian="10pt" style:font-weight-asian="bold" style:font-name-complex="Arial1" style:font-size-complex="10pt" style:text-scale="100%"/>
    </style:style>
    <style:style style:name="T33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34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3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6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37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38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39" style:family="text">
      <style:text-properties style:font-name="Arial1" fo:font-size="10pt" fo:font-weight="normal" style:font-name-asian="Symbol1" style:font-size-asian="10pt" style:font-weight-asian="normal" style:font-name-complex="Arial1" style:font-size-complex="10pt"/>
    </style:style>
    <style:style style:name="T40" style:family="text">
      <style:text-properties style:font-name="Arial1" fo:font-size="10pt" style:font-name-asian="Calibri" style:font-size-asian="10pt" style:font-name-complex="Arial1" style:font-size-complex="10pt"/>
    </style:style>
    <style:style style:name="T41" style:family="text">
      <style:text-properties style:font-name="Arial1" fo:font-size="10pt" style:font-name-asian="Symbol1" style:font-size-asian="10pt" style:font-name-complex="Arial1" style:font-size-complex="10pt"/>
    </style:style>
    <style:style style:name="T42" style:family="text">
      <style:text-properties style:font-name="Arial1" fo:font-size="10pt" style:font-name-asian="Symbol1" style:font-size-asian="10pt" style:font-name-complex="Arial1" style:font-size-complex="10pt" style:text-scale="100%"/>
    </style:style>
    <style:style style:name="T43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44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45" style:family="text">
      <style:text-properties style:font-name="Arial1" fo:font-size="8pt" style:font-size-asian="8pt" style:font-name-complex="Arial1" style:font-size-complex="8pt"/>
    </style:style>
    <style:style style:name="T46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47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48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49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50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51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52" style:family="text">
      <style:text-properties style:font-name="Arial1" fo:font-size="14pt" style:font-size-asian="14pt" style:font-name-complex="Arial1" style:font-size-complex="14pt"/>
    </style:style>
    <style:style style:name="T53" style:family="text">
      <style:text-properties fo:font-size="10pt" style:font-size-asian="10pt" style:font-name-complex="Arial1" style:font-size-complex="10pt"/>
    </style:style>
    <style:style style:name="T54" style:family="text">
      <style:text-properties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color="#3333ff" loext:opacity="100%" fo:font-size="14pt" fo:language="pl" fo:country="PL" fo:font-style="normal" style:text-underline-style="none" fo:font-weight="bold" style:letter-kerning="true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57" style:family="text">
      <style:text-properties fo:color="#3333ff" loext:opacity="100%" fo:font-size="14pt" fo:language="pl" fo:country="PL" style:text-underline-style="none" fo:font-weight="bold" style:letter-kerning="true" style:font-name-asian="Lucida Sans Unicode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T58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59" style:family="text">
      <style:text-properties style:font-name-asian="Symbol1"/>
    </style:style>
    <style:style style:name="T60" style:family="text">
      <style:text-properties style:font-name="Symbol1" fo:font-size="10pt" style:font-name-asian="Symbol1" style:font-size-asian="10pt" style:font-name-complex="Symbol1" style:font-size-complex="10pt"/>
    </style:style>
    <style:style style:name="T61" style:family="text">
      <style:text-properties style:font-name="Symbol1" fo:font-size="10pt" fo:font-weight="normal" style:font-name-asian="Symbol1" style:font-size-asian="10pt" style:font-weight-asian="normal" style:font-name-complex="Symbo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58">Załącznik nr 2</text:p>
      <text:p text:style-name="P57">Standardowy formularz jednolitego europejskiego dokumentu zamówienia</text:p>
      <text:p text:style-name="P23">Część I: Informacje dotyczące postępowania o udzielenie zamówienia oraz instytucji zamawiającej lub podmiotu zamawiającego</text:p>
      <text:p text:style-name="P47"><text:span text:style-name="T2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26"><text:note text:id="ftn1" text:note-class="footnote"><text:note-citation>1</text:note-citation><text:note-body><text:p text:style-name="P46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26">.</text:span><text:span text:style-name="T30"> </text:span><text:span text:style-name="T29">Adres publikacyjny stosownego ogłoszenia</text:span><text:span text:style-name="Footnote_20_Symbol"><text:span text:style-name="T25"><text:note text:id="ftn2" text:note-class="footnote"><text:note-citation>2</text:note-citation><text:note-body><text:p text:style-name="P7"><text:span text:style-name="T45">W przypadku </text:span><text:span text:style-name="T46">instytucji zamawiających</text:span><text:span text:style-name="T45">: </text:span><text:span text:style-name="T46">wstępne ogłoszenie informacyjne</text:span><text:span text:style-name="T45"> wykorzystywane jako zaproszenie do ubiegania się o zamówienie albo </text:span><text:span text:style-name="T46">ogłoszenie o zamówieniu</text:span><text:span text:style-name="T45">.<text:line-break/>W przypadku </text:span><text:span text:style-name="T46">podmiotów zamawiających</text:span><text:span text:style-name="T45">: </text:span><text:span text:style-name="T46">okresowe ogłoszenie informacyjne</text:span><text:span text:style-name="T45"> wykorzystywane jako zaproszenie do ubiegania się o zamówienie, </text:span><text:span text:style-name="T46">ogłoszenie o zamówieniu</text:span><text:span text:style-name="T45"> lub </text:span><text:span text:style-name="T46">ogłoszenie o istnieniu systemu kwalifikowania</text:span><text:span text:style-name="T45">.</text:span></text:p></text:note-body></text:note></text:span></text:span><text:span text:style-name="T29"> w Dzienniku Urzędowym Unii Europejskiej:</text:span></text:p>
      <text:p text:style-name="P28">Dz.U. UE S numer [], data [], strona [], </text:p>
      <text:p text:style-name="P28">Numer ogłoszenia w Dz. U. S: [ ][ ][ ][ ]/S [ ][ ][ ]–[ ][ ][ ][ ][ ][ ][ ]</text:p>
      <text:p text:style-name="P30">Jeżeli nie opublikowano zaproszenia do ubiegania się o zamówienie w Dz. U., instytucja zamawiająca lub podmiot zamawiający muszą wypełnić informacje umożliwiające jednoznaczne zidentyfikowanie postępowania o udzielenie zamówienia:</text:p>
      <text:p text:style-name="P32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44">Informacje na temat postępowania o udzielenie zamówienia</text:p>
      <text:p text:style-name="P29">Informacje wymagane w części I zostaną automatycznie wyszukane, pod warunkiem że wyżej wymieniony elektroniczny serwis poświęcony jednolitemu europejskiemu dokumentowi zamówienia zostanie wykorzystany do utworzenia i wypełnienia tego dokumentu.<text:line-break/>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<text:span text:style-name="T29">Tożsamość zamawiającego</text:span><text:span text:style-name="Footnote_20_Symbol"><text:span text:style-name="T25"><text:note text:id="ftn3" text:note-class="footnote"><text:note-citation>3</text:note-citation><text:note-body><text:p text:style-name="Footnote"><text:span text:style-name="T45">Informacje te należy skopiować z sekcji I pkt I.1 stosownego ogłoszenia</text:span><text:span text:style-name="T47">.</text:span><text:span text:style-name="T45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34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53"><text:span text:style-name="T6">Zamawiający:</text:span><text:span text:style-name="T7"> </text:span><text:span text:style-name="T8">Powiat Bełchatowski reprezentowany przez Zarząd Powiatu w Bełchatowie:</text:span></text:p>
            <text:p text:style-name="P54"><text:span text:style-name="Internet_20_link"><text:span text:style-name="T9">Adres:</text:span></text:span><text:span text:style-name="Internet_20_link"><text:span text:style-name="T10"> 97-400 Bełchatów, ul. Pabianicka 17/19</text:span></text:span></text:p>
            <text:p text:style-name="P54"><text:span text:style-name="Internet_20_link"><text:span text:style-name="T12">Tel. </text:span></text:span><text:span text:style-name="Internet_20_link"><text:span text:style-name="T13">+48 44 635-86-00 fax.+48 44 635-86-17</text:span></text:span><text:span text:style-name="Internet_20_link"><text:span text:style-name="T10"><text:tab/></text:span></text:span></text:p>
            <text:p text:style-name="P54"><text:span text:style-name="Internet_20_link"><text:span text:style-name="T9">Godziny pracy Zamawiającego</text:span></text:span><text:span text:style-name="Internet_20_link"><text:span text:style-name="T10"> : </text:span></text:span><text:span text:style-name="Internet_20_link"><text:span text:style-name="T9">7:30 – 15:30</text:span></text:span><text:span text:style-name="Internet_20_link"><text:span text:style-name="T10"> </text:span></text:span></text:p>
            <text:p text:style-name="P54"><text:span text:style-name="Internet_20_link"><text:span text:style-name="T10">od poniedziałku do piątku</text:span></text:span></text:p>
            <text:p text:style-name="P54"><text:span text:style-name="Internet_20_link"><text:span text:style-name="T10">A</text:span></text:span><text:span text:style-name="Internet_20_link"><text:span text:style-name="T11">dres poczty elektronicznej: </text:span></text:span><text:span text:style-name="Internet_20_link"><text:span text:style-name="T13"><text:s/></text:span></text:span><text:soft-page-break/><text:a xlink:type="simple" xlink:href="mailto:powiat@powiat-belchatowski.pl" text:style-name="Internet_20_link" text:visited-style-name="Visited_20_Internet_20_Link"><text:span text:style-name="Internet_20_link"><text:span text:style-name="T56">powiat@powiat-belchatowski.pl</text:span></text:span></text:a></text:p>
            <text:p text:style-name="P54"><text:span text:style-name="Internet_20_link"><text:span text:style-name="T11"><text:tab/></text:span></text:span></text:p>
            <text:p text:style-name="P54"><text:span text:style-name="Internet_20_link"><text:span text:style-name="T11">Adres strony internetowej prowadzonego postępowania:</text:span></text:span></text:p>
            <text:p text:style-name="P51"><text:span text:style-name="Internet_20_link"><text:span text:style-name="T57">https://platformazakupowa.pl/pn/powiat_belchatowski/proceedings</text:span></text:span></text:p>
          </table:table-cell>
        </table:table-row>
        <table:table-row table:style-name="Tabela1.3">
          <table:table-cell table:style-name="Tabela1.A1" office:value-type="string">
            <text:p text:style-name="P27">Jakiego zamówienia dotyczy niniejszy dokument?</text:p>
          </table:table-cell>
          <table:table-cell table:style-name="Tabela1.B1" office:value-type="string">
            <text:p text:style-name="P27">Odpowiedź:</text:p>
          </table:table-cell>
        </table:table-row>
        <table:table-row table:style-name="Tabela1.4">
          <table:table-cell table:style-name="Tabela1.A1" office:value-type="string">
            <text:p text:style-name="P49"><text:span text:style-name="T17">Tytuł lub krótki opis udzielanego zamówienia</text:span><text:span text:style-name="Footnote_20_Symbol"><text:span text:style-name="T17"><text:note text:id="ftn4" text:note-class="footnote"><text:note-citation>4</text:note-citation><text:note-body><text:p text:style-name="P46">Zob. pkt II.1.1 i II.1.3 stosownego ogłoszenia.</text:p></text:note-body></text:note></text:span></text:span><text:span text:style-name="T17">:</text:span></text:p>
          </table:table-cell>
          <table:table-cell table:style-name="Tabela1.B1" office:value-type="string">
            <text:p text:style-name="P55"><text:span text:style-name="Domyślna_20_czcionka_20_akapitu"><text:span text:style-name="T19">„</text:span></text:span><text:span text:style-name="Domyślna_20_czcionka_20_akapitu"><text:span text:style-name="T20">Z</text:span></text:span><text:span text:style-name="Domyślna_20_czcionka_20_akapitu"><text:span text:style-name="T19">akup </text:span></text:span><text:span text:style-name="Domyślna_20_czcionka_20_akapitu"><text:span text:style-name="T21">autobusu z napędem niskoemisyjnym”</text:span></text:span></text:p>
          </table:table-cell>
        </table:table-row>
        <table:table-row table:style-name="Tabela1.4">
          <table:table-cell table:style-name="Tabela1.A1" office:value-type="string">
            <text:p text:style-name="P49"><text:span text:style-name="T23">Numer referencyjny nadany sprawie przez instytucję zamawiającą lub podmiot zamawiający (</text:span><text:span text:style-name="T27">jeżeli dotyczy</text:span><text:span text:style-name="T23">)</text:span><text:span text:style-name="Footnote_20_Symbol"><text:span text:style-name="T23"><text:note text:id="ftn5" text:note-class="footnote"><text:note-citation>5</text:note-citation><text:note-body><text:p text:style-name="P46">Zob. pkt II.1.1 stosownego ogłoszenia.</text:p></text:note-body></text:note></text:span></text:span><text:span text:style-name="T23">:</text:span></text:p>
          </table:table-cell>
          <table:table-cell table:style-name="Tabela1.B1" office:value-type="string">
            <text:p text:style-name="P56"><text:span text:style-name="T16"><text:s/></text:span><text:span text:style-name="Internet_20_link"><text:span text:style-name="T3">WI </text:span></text:span><text:span text:style-name="Internet_20_link"><text:span text:style-name="T4">272.</text:span></text:span><text:span text:style-name="Internet_20_link"><text:span text:style-name="T5">15</text:span></text:span><text:span text:style-name="Internet_20_link"><text:span text:style-name="T4">.</text:span></text:span><text:span text:style-name="Internet_20_link"><text:span text:style-name="T3">202</text:span></text:span><text:span text:style-name="Internet_20_link"><text:span text:style-name="T5">4</text:span></text:span></text:p>
          </table:table-cell>
        </table:table-row>
      </table:table>
      <text:p text:style-name="P3"><text:span text:style-name="T29">Wszystkie pozostałe informacje we wszystkich sekcjach jednolitego europejskiego dokumentu zamówienia powinien wypełnić wykonawca</text:span><text:span text:style-name="T25">.</text:span></text:p>
      <text:p text:style-name="P23"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64">Nazwa:</text:p>
          </table:table-cell>
          <table:table-cell table:style-name="Tabela2.B1" office:value-type="string">
            <text:p text:style-name="P22">[ <text:s text:c="2"/>]</text:p>
          </table:table-cell>
        </table:table-row>
        <table:table-row table:style-name="Tabela2.3">
          <table:table-cell table:style-name="Tabela2.A1" office:value-type="string">
            <text:p text:style-name="P22">Numer VAT, jeżeli dotyczy:</text:p>
            <text:p text:style-name="P2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2">[ <text:s text:c="2"/>]</text:p>
            <text:p text:style-name="P22">[ <text:s text:c="2"/>]</text:p>
          </table:table-cell>
        </table:table-row>
        <table:table-row table:style-name="Tabela2.1">
          <table:table-cell table:style-name="Tabela2.A1" office:value-type="string">
            <text:p text:style-name="P22">Adres pocztowy: </text:p>
          </table:table-cell>
          <table:table-cell table:style-name="Tabela2.B1" office:value-type="string">
            <text:p text:style-name="P22">[……]</text:p>
          </table:table-cell>
        </table:table-row>
        <table:table-row table:style-name="Tabela2.5">
          <table:table-cell table:style-name="Tabela2.A1" office:value-type="string">
            <text:p text:style-name="P60"><text:span text:style-name="T23">Osoba lub osoby wyznaczone do kontaktów</text:span><text:span text:style-name="Footnote_20_Symbol"><text:span text:style-name="T23"><text:note text:id="ftn6" text:note-class="footnote"><text:note-citation>6</text:note-citation><text:note-body><text:p text:style-name="P46">Proszę powtórzyć informacje dotyczące osób wyznaczonych do kontaktów tyle razy, ile jest to konieczne.</text:p></text:note-body></text:note></text:span></text:span><text:span text:style-name="T23">:</text:span></text:p>
            <text:p text:style-name="P21">Telefon:</text:p>
            <text:p text:style-name="P21">Adres e-mail:</text:p>
            <text:p text:style-name="P60"><text:span text:style-name="T23">Adres internetowy (adres www) (</text:span><text:span text:style-name="T27">jeżeli dotyczy</text:span><text:span text:style-name="T23">):</text:span></text:p>
          </table:table-cell>
          <table:table-cell table:style-name="Tabela2.B1" office:value-type="string">
            <text:p text:style-name="P22">[……]</text:p>
            <text:p text:style-name="P21">[……]</text:p>
            <text:p text:style-name="P21">[……]</text:p>
            <text:p text:style-name="P22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60"><text:span text:style-name="T23">Czy wykonawca jest mikroprzedsiębiorstwem bądź małym lub średnim przedsiębiorstwem</text:span><text:span text:style-name="Footnote_20_Symbol"><text:span text:style-name="T23"><text:note text:id="ftn7" text:note-class="footnote"><text:note-citation>7</text:note-citation><text:note-body><text:p text:style-name="Footnote"><text:span text:style-name="T45">Por. </text:span><text:span text:style-name="DeltaView_20_Insertion"><text:span text:style-name="T49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61"><text:span text:style-name="DeltaView_20_Insertion"><text:span text:style-name="T51"><text:tab/>Mikroprzedsiębiorstwo:</text:span></text:span><text:span text:style-name="DeltaView_20_Insertion"><text:span text:style-name="T49"> przedsiębiorstwo, które </text:span></text:span><text:span text:style-name="DeltaView_20_Insertion"><text:span text:style-name="T51">zatrudnia mniej niż 10 osób</text:span></text:span><text:span text:style-name="DeltaView_20_Insertion"><text:span text:style-name="T49"> i którego roczny obrót lub roczna suma bilansowa </text:span></text:span><text:span text:style-name="DeltaView_20_Insertion"><text:span text:style-name="T51">nie przekracza 2 milionów EUR</text:span></text:span><text:span text:style-name="DeltaView_20_Insertion"><text:span text:style-name="T49">.</text:span></text:span></text:p><text:p text:style-name="P61"><text:span text:style-name="DeltaView_20_Insertion"><text:span text:style-name="T51"><text:tab/>Małe przedsiębiorstwo:</text:span></text:span><text:span text:style-name="DeltaView_20_Insertion"><text:span text:style-name="T49"> przedsiębiorstwo, które </text:span></text:span><text:span text:style-name="DeltaView_20_Insertion"><text:span text:style-name="T51">zatrudnia mniej niż 50 osób</text:span></text:span><text:span text:style-name="DeltaView_20_Insertion"><text:span text:style-name="T49"> i którego roczny obrót lub roczna suma bilansowa </text:span></text:span><text:span text:style-name="DeltaView_20_Insertion"><text:span text:style-name="T51">nie przekracza 10 milionów EUR</text:span></text:span><text:span text:style-name="DeltaView_20_Insertion"><text:span text:style-name="T49">.</text:span></text:span></text:p><text:p text:style-name="P61"><text:span text:style-name="DeltaView_20_Insertion"><text:span text:style-name="T51"><text:tab/>Średnie przedsiębiorstwa: przedsiębiorstwa, które nie są mikroprzedsiębiorstwami ani małymi przedsiębiorstwami</text:span></text:span><text:span text:style-name="T45"> i które </text:span><text:span text:style-name="T46">zatrudniają mniej niż 250 osób</text:span><text:span text:style-name="T45"> i których </text:span><text:span text:style-name="T46">roczny obrót nie przekracza 50 milionów EUR</text:span><text:span text:style-name="T45"> </text:span><text:span text:style-name="T48">lub</text:span><text:span text:style-name="T45"> </text:span><text:span text:style-name="T46">roczna suma bilansowa nie przekracza 43 milionów EUR</text:span><text:span text:style-name="T45">.</text:span></text:p></text:note-body></text:note></text:span></text:span><text:span text:style-name="T23">?</text:span></text:p>
          </table:table-cell>
          <table:table-cell table:style-name="Tabela2.B1" office:value-type="string">
            <text:p text:style-name="P22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6"><text:span text:style-name="T35">Jedynie w przypadku gdy zamówienie jest zastrzeżone</text:span><text:span text:style-name="Footnote_20_Symbol"><text:span text:style-name="T35"><text:note text:id="ftn8" text:note-class="footnote"><text:note-citation>8</text:note-citation><text:note-body><text:p text:style-name="P46">Zob. ogłoszenie o zamówieniu, pkt III.1.5.</text:p></text:note-body></text:note></text:span></text:span><text:span text:style-name="T35">:</text:span><text:span text:style-name="T29"> </text:span><text:span text:style-name="T23">czy wykonawca jest zakładem pracy chronionej, „przedsiębiorstwem społecznym”</text:span><text:span text:style-name="Footnote_20_Symbol"><text:span text:style-name="T23"><text:note text:id="ftn9" text:note-class="footnote"><text:note-citation>9</text:note-citation><text:note-body><text:p text:style-name="Footnote"><text:span text:style-name="T45">Tj. przedsiębiorstwem, którego głównym celem jest społeczna i zawodowa integracja osób niepełnosprawny</text:span><text:bookmark-start text:name="_DV_C939"/><text:span text:style-name="T45">ch l</text:span><text:bookmark-end text:name="_DV_C939"/><text:span text:style-name="T45">ub defaworyzowanych.</text:span></text:p></text:note-body></text:note></text:span></text:span><text:span text:style-name="T23"> lub czy będzie realizował zamówienie w ramach programów zatrudnienia chronionego?<text:line-break/></text:span><text:span text:style-name="T29">Jeżeli tak,</text:span><text:span text:style-name="T23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3">[] Tak [] Nie<text:line-break/><text:line-break/><text:line-break/>Nie dotyczy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2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22">[] Tak [] Nie [] Nie dotyczy</text:p>
          </table:table-cell>
        </table:table-row>
        <table:table-row table:style-name="Tabela2.1">
          <table:table-cell table:style-name="Tabela2.A1" office:value-type="string">
            <text:p text:style-name="P60"><text:span text:style-name="T29">Jeżeli tak</text:span><text:span text:style-name="T23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6"><text:span text:style-name="T23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3"><text:note text:id="ftn10" text:note-class="footnote"><text:note-citation>10</text:note-citation><text:note-body><text:p text:style-name="P46">Dane referencyjne i klasyfikacja, o ile istnieją, są określone na zaświadczeniu.</text:p></text:note-body></text:note></text:span></text:span><text:span text:style-name="T23">:<text:line-break/>d) Czy wpis do wykazu lub wydane zaświadczenie obejmują wszystkie wymagane kryteria kwalifikacji?<text:line-break/></text:span><text:span text:style-name="T30">Jeżeli nie:</text:span><text:span text:style-name="T23"><text:line-break/></text:span><text:span text:style-name="T30">Proszę dodatkowo uzupełnić brakujące informacje w części IV w sekcjach A, B, C lub D, w zależności od przypadku.</text:span><text:span text:style-name="T23"> <text:line-break/></text:span><text:span text:style-name="T29">WYŁĄCZNIE jeżeli jest to wymagane w stosownym ogłoszeniu lub dokumentach zamówienia:</text:span><text:span text:style-name="T25"><text:line-break/></text:span><text:span text:style-name="T23">e) Czy wykonawca będzie w stanie przedstawić zaświadczenie odnoszące się do płatności składek na ubezpieczenie społeczne i podatków </text:span><text:soft-page-break/><text:span text:style-name="T23">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3"><text:line-break/>Nie dotyczy<text:line-break/><text:line-break/><text:line-break/><text:line-break/><text:line-break/></text:p>
            <text:p text:style-name="P12">a) [……]<text:line-break/><text:line-break/></text:p>
            <text:p text:style-name="P1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soft-pag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3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60"><text:span text:style-name="T23">Czy wykonawca bierze udział w postępowaniu o udzielenie zamówienia wspólnie z innymi wykonawcami</text:span><text:span text:style-name="Footnote_20_Symbol"><text:span text:style-name="T23"><text:note text:id="ftn11" text:note-class="footnote"><text:note-citation>11</text:note-citation><text:note-body><text:p text:style-name="Footnote"><text:span text:style-name="T45">Zwłaszcza w ramach grupy, konsorcjum, spółki </text:span><text:span text:style-name="T47">joint venture</text:span><text:span text:style-name="T45"> lub podobnego podmiotu.</text:span></text:p></text:note-body></text:note></text:span></text:span><text:span text:style-name="T23">?</text:span></text:p>
          </table:table-cell>
          <table:table-cell table:style-name="Tabela2.B1" office:value-type="string">
            <text:p text:style-name="P2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2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"><text:span text:style-name="T29">Jeżeli tak</text:span><text:span text:style-name="T2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3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6">Części</text:p>
          </table:table-cell>
          <table:table-cell table:style-name="Tabela2.B1" office:value-type="string">
            <text:p text:style-name="P36">Odpowiedź:</text:p>
          </table:table-cell>
        </table:table-row>
        <table:table-row table:style-name="Tabela2.1">
          <table:table-cell table:style-name="Tabela2.A1" office:value-type="string">
            <text:p text:style-name="P1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3">[ <text:s text:c="2"/>]</text:p>
          </table:table-cell>
        </table:table-row>
      </table:table>
      <text:p text:style-name="P44">B: Informacje na temat przedstawicieli wykonawcy</text:p>
      <text:p text:style-name="P25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Osoby upoważnione do reprezentowania, o ile istnieją:</text:p>
          </table:table-cell>
          <table:table-cell table:style-name="Tabela3.B1" office:value-type="string">
            <text:p text:style-name="P34">Odpowiedź:</text:p>
          </table:table-cell>
        </table:table-row>
        <table:table-row table:style-name="Tabela3.1">
          <table:table-cell table:style-name="Tabela3.A1" office:value-type="string">
            <text:p text:style-name="P10">Imię i nazwisko, <text:line-break/>wraz z datą i miejscem urodzenia, jeżeli są wymagane: 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SectionTitle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4">Zależność od innych podmiotów:</text:p>
          </table:table-cell>
          <table:table-cell table:style-name="Tabela4.B1" office:value-type="string">
            <text:p text:style-name="P34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] Tak [] Nie</text:p>
          </table:table-cell>
        </table:table-row>
      </table:table>
      <text:p text:style-name="P48"><text:span text:style-name="T29">Jeżeli tak</text:span><text:span text:style-name="T23">, proszę przedstawić – </text:span><text:span text:style-name="T29">dla każdego</text:span><text:span text:style-name="T23"> z podmiotów, których to dotyczy – odrębny formularz jednolitego europejskiego dokumentu zamówienia zawierający informacje wymagane w </text:span><text:span text:style-name="T29">niniejszej części sekcja A i B oraz w części III</text:span><text:span text:style-name="T23">, należycie wypełniony i podpisany przez dane podmioty.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3"><text:note text:id="ftn12" text:note-class="footnote"><text:note-citation>12</text:note-citation><text:note-body><text:p text:style-name="P46">Np. dla służb technicznych zaangażowanych w kontrolę jakości: część IV, sekcja C, pkt 3.</text:p></text:note-body></text:note></text:span></text:span><text:span text:style-name="T23">.</text:span></text:p>
      <text:p text:style-name="P62">D: Informacje dotyczące podwykonawców, na których zdolności wykonawca nie polega</text:p>
      <text:p text:style-name="P52"><text:span text:style-name="T52">(Sekcja, którą należy wypełnić jedynie w przypa</text:span><text:span text:style-name="T55">dk</text:span>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>Podwykonawstwo:</text:p>
          </table:table-cell>
          <table:table-cell table:style-name="Tabela5.B1" office:value-type="string">
            <text:p text:style-name="P34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4"><text:span text:style-name="T23">[] Tak [] Nie<text:line-break/>Jeżeli </text:span><text:span text:style-name="T29">tak i o ile jest to wiadome</text:span><text:span text:style-name="T23">, proszę podać wykaz proponowanych podwykonawców: </text:span></text:p>
            <text:p text:style-name="P16">[…]</text:p>
          </table:table-cell>
        </table:table-row>
      </table:table>
      <text:p text:style-name="P50"><text:span text:style-name="T23">Jeżeli instytucja zamawiająca lub podmiot zamawiający wyraźnie żąda przedstawienia tych informacji </text:span><text:span text:style-name="T36">oprócz informacji </text:span><text:span text:style-name="T23">wymaganych w niniejszej sekcji, proszę przedstawić – dla każdego podwykonawcy (każdej kategorii podwykonawców), których to dotyczy – informacje wymagane w niniejszej części sekcja A i B oraz w części III.</text:span></text:p>
      <text:p text:style-name="P37"/>
      <text:p text:style-name="P23">Część III : Podstawy wykluczenia</text:p>
      <text:p text:style-name="P44">A: Podstawy związane z wyrokami skazującymi za przestępstwo</text:p>
      <text:p text:style-name="P9">W art. 57 ust. 1 dyrektywy 2014/24/UE określono następujące powody wykluczenia:</text:p>
      <text:list text:style-name="WW8Num4">
        <text:list-item>
          <text:p text:style-name="P65"><text:span text:style-name="T23">udział w </text:span><text:span text:style-name="T29">organizacji przestępczej</text:span><text:span text:style-name="Footnote_20_Symbol"><text:span text:style-name="T29"><text:note text:id="ftn13" text:note-class="footnote"><text:note-citation>13</text:note-citation><text:note-body><text:p text:style-name="P46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3">;</text:span></text:p>
        </text:list-item>
        <text:list-item>
          <text:p text:style-name="P65"><text:span text:style-name="T29">korupcja</text:span><text:span text:style-name="Footnote_20_Symbol"><text:span text:style-name="T29"><text:note text:id="ftn14" text:note-class="footnote"><text:note-citation>14</text:note-citation><text:note-body><text:p text:style-name="P4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3">;</text:span></text:p>
        </text:list-item>
        <text:list-item>
          <text:p text:style-name="P65"><text:bookmark text:name="_DV_M1264"/><text:span text:style-name="T30">nadużycie finansowe</text:span><text:span text:style-name="Footnote_20_Symbol"><text:span text:style-name="T30"><text:note text:id="ftn15" text:note-class="footnote"><text:note-citation>15</text:note-citation><text:note-body><text:p text:style-name="P46">W rozumieniu art. 1 Konwencji w sprawie ochrony interesów finansowych Wspólnot Europejskich (Dz.U. C 316 z 27.11.1995, s. 48).</text:p></text:note-body></text:note></text:span></text:span><text:span text:style-name="T24">;</text:span><text:bookmark text:name="_DV_M1266"/></text:p>
        </text:list-item>
        <text:list-item>
          <text:p text:style-name="P65"><text:span text:style-name="T30">przestępstwa terrorystyczne lub przestępstwa związane z działalnością terrorystyczną</text:span><text:bookmark text:name="_DV_M1268"/><text:span text:style-name="Footnote_20_Symbol"><text:span text:style-name="T30"><text:note text:id="ftn16" text:note-class="footnote"><text:note-citation>16</text:note-citation><text:note-body><text:p text:style-name="P4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65"><text:span text:style-name="T30">pranie pieniędzy lub finansowanie terroryzmu</text:span><text:span text:style-name="Footnote_20_Symbol"><text:span text:style-name="T30"><text:note text:id="ftn17" text:note-class="footnote"><text:note-citation>17</text:note-citation><text:note-body><text:p text:style-name="Footnote"><text:span text:style-name="T45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18"> (Dz.U. L 309 z 25.11.2005, s. 15).</text:span></text:span></text:p></text:note-body></text:note></text:span></text:span></text:p>
        </text:list-item>
        <text:list-item>
          <text:p text:style-name="P65"><text:span text:style-name="T30">praca dzieci</text:span><text:span text:style-name="T24"> i inne formy </text:span><text:span text:style-name="T30">handlu ludźmi</text:span><text:span text:style-name="Footnote_20_Symbol"><text:span text:style-name="T30"><text:note text:id="ftn18" text:note-class="footnote"><text:note-citation>18</text:note-citation><text:note-body><text:p text:style-name="Footnote"><text:span text:style-name="DeltaView_20_Insertion"><text:span text:style-name="T50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18">, zastępującej decyzję ramową Rady 2002/629/WSiSW (Dz.U. L 101 z 15.4.2011, s. 1).</text:span></text:span></text:p></text:note-body></text:note></text:span></text:span><text:span text:style-name="T24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34">Odpowiedź:</text:p>
          </table:table-cell>
        </table:table-row>
        <table:table-row table:style-name="Tabela6.1">
          <table:table-cell table:style-name="Tabela6.A1" office:value-type="string">
            <text:p text:style-name="P49"><text:span text:style-name="T23">Czy w stosunku do </text:span><text:span text:style-name="T29">samego wykonawcy</text:span><text:span text:style-name="T23"> bądź </text:span><text:span text:style-name="T29">jakiejkolwiek</text:span><text:span text:style-name="T23"> osoby będącej członkiem organów administracyjnych, zarządzających lub nadzorczych wykonawcy, lub posiadającej w przedsiębiorstwie wykonawcy uprawnienia do reprezentowania, uprawnienia decyzyjne lub kontrolne, </text:span><text:span text:style-name="T29">wydany został prawomocny wyrok</text:span><text:span text:style-name="T23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] Tak [] Nie</text:p>
            <text:p text:style-name="P49"><text:span text:style-name="T23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3"><text:note text:id="ftn19" text:note-class="footnote"><text:note-citation>19</text:note-citation><text:note-body><text:p text:style-name="P46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9">Jeżeli tak</text:span><text:span text:style-name="T23">, proszę podać</text:span><text:span text:style-name="Footnote_20_Symbol"><text:span text:style-name="T23"><text:note text:id="ftn20" text:note-class="footnote"><text:note-citation>20</text:note-citation><text:note-body><text:p text:style-name="P46">Proszę powtórzyć tyle razy, ile jest to konieczne.</text:p></text:note-body></text:note></text:span></text:span><text:span text:style-name="T23">:<text:line-break/>a) datę wyroku, określić, których spośród punktów 1–6 on dotyczy, oraz podać powód(-ody) skazania;<text:line-break/>b) wskazać, kto został skazany [ ];<text:line-break/></text:span><text:span text:style-name="T29">c) w zakresie, w jakim zostało to bezpośrednio </text:span><text:soft-page-break/><text:span text:style-name="T29">ustalone w wyroku:</text:span></text:p>
          </table:table-cell>
          <table:table-cell table:style-name="Tabela6.B1" office:value-type="string">
            <text:p text:style-name="P4"><text:span text:style-name="T23"><text:line-break/>a) data: [ <text:s text:c="2"/>], punkt(-y): [ <text:s text:c="2"/>], powód(-ody): [ <text:s text:c="2"/>]</text:span><text:span text:style-name="T58"> </text:span><text:span text:style-name="T23"><text:line-break/><text:line-break/><text:line-break/>b) [……]<text:line-break/>c) długość okresu wykluczenia [……] oraz punkt(-</text:span><text:soft-page-break/><text:span text:style-name="T23">y), którego(-ych) to dotyczy.</text:span></text:p>
            <text:p text:style-name="P49"><text:span text:style-name="T23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3"><text:note text:id="ftn21" text:note-class="footnote"><text:note-citation>21</text:note-citation><text:note-body><text:p text:style-name="P46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9"><text:span text:style-name="T23">W przypadku skazania, czy wykonawca przedsięwziął środki w celu wykazania swojej rzetelności pomimo istnienia odpowiedniej podstawy wykluczenia</text:span><text:span text:style-name="Footnote_20_Symbol"><text:span text:style-name="T23"><text:note text:id="ftn22" text:note-class="footnote"><text:note-citation>22</text:note-citation><text:note-body><text:p text:style-name="P46">Zgodnie z przepisami krajowymi wdrażającymi art. 57 ust. 6 dyrektywy 2014/24/UE.</text:p></text:note-body></text:note></text:span></text:span><text:span text:style-name="T23"> („</text:span><text:span text:style-name="NormalBold_20_Char"><text:span text:style-name="T37">samooczyszczenie”)</text:span></text:span><text:span text:style-name="T23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49"><text:span text:style-name="T29">Jeżeli tak</text:span><text:span text:style-name="T24">, proszę opisać przedsięwzięte środki</text:span><text:span text:style-name="Footnote_20_Symbol"><text:span text:style-name="T24"><text:note text:id="ftn23" text:note-class="footnote"><text:note-citation>23</text:note-citation><text:note-body><text:p text:style-name="P46">Uwzględniając charakter popełnionych przestępstw (jednorazowe, powtarzające się, systematyczne itd.), objaśnienie powinno wykazywać stosowność przedsięwziętych środków. </text:p></text:note-body></text:note></text:span></text:span><text:span text:style-name="T24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3">Płatność podatków lub składek na ubezpieczenie społeczne:</text:p>
          </table:table-cell>
          <table:table-cell table:style-name="Tabela7.B1" table:number-columns-spanned="2" office:value-type="string">
            <text:p text:style-name="P3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9"><text:span text:style-name="T23">Czy wykonawca wywiązał się ze wszystkich </text:span><text:span text:style-name="T29">obowiązków dotyczących płatności podatków lub składek na ubezpieczenie społeczne</text:span><text:span text:style-name="T23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"><text:span text:style-name="T29"><text:line-break/><text:line-break/><text:line-break/></text:span><text:soft-page-break/><text:span text:style-name="T29"><text:line-break/>Jeżeli nie</text:span><text:span text:style-name="T23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29">decyzji</text:span><text:span text:style-name="T23"> sądowej lub administracyjnej:</text:span></text:p>
            <text:list text:style-name="WW8Num2">
              <text:list-item>
                <text:p text:style-name="P72">Czy ta decyzja jest ostateczna i wiążąca?</text:p>
              </text:list-item>
              <text:list-item>
                <text:p text:style-name="P72">Proszę podać datę wyroku lub decyzji.</text:p>
              </text:list-item>
              <text:list-item>
                <text:p text:style-name="P71"><text:span text:style-name="T23">W przypadku wyroku, </text:span><text:span text:style-name="T29">o ile została w nim bezpośrednio określona</text:span><text:span text:style-name="T23">, długość okresu wykluczenia:</text:span></text:p>
              </text:list-item>
            </text:list>
            <text:p text:style-name="Standard"><text:span text:style-name="T23">2) w </text:span><text:span text:style-name="T29">inny sposób</text:span><text:span text:style-name="T23">? Proszę sprecyzować, w jaki:</text:span></text:p>
            <text:p text:style-name="P1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73">Podatki</text:p>
          </table:table-cell>
          <table:table-cell table:style-name="Tabela7.B1" office:value-type="string">
            <text:p text:style-name="P35">Składki na ubezpieczenia społeczne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10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69"/>
            <text:p text:style-name="P4"><text:span text:style-name="T24">c2) [ …]<text:line-break/><text:line-break/>d) [] Tak [] Nie<text:line-break/></text:span><text:span text:style-name="T30">Jeżeli tak</text:span><text:span text:style-name="T24">, proszę podać szczegółowe informacje na ten temat: [……]</text:span></text:p>
          </table:table-cell>
          <table:table-cell table:style-name="Tabela7.B1" office:value-type="string">
            <text:p text:style-name="P10"><text:line-break/>a) [……]<text:line-break/><text:line-break/>b) [……]<text:line-break/><text:line-break/><text:line-break/>c1) [] Tak [] Nie</text:p>
            <text:list text:continue-numbering="true" text:style-name="WW8Num3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4"/>
            <text:p text:style-name="P4"><text:span text:style-name="T24">c2) [ …]<text:line-break/><text:line-break/>d) [] Tak [] Nie<text:line-break/></text:span><text:span text:style-name="T30">Jeżeli tak</text:span><text:span text:style-name="T24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"><text:span text:style-name="T23">(adres internetowy, wydający urząd lub organ, dokładne dane referencyjne dokumentacji):</text:span><text:span text:style-name="Footnote_20_Symbol"><text:span text:style-name="T23"> </text:span></text:span><text:span text:style-name="Footnote_20_Symbol"><text:span text:style-name="T23"><text:note text:id="ftn24" text:note-class="footnote"><text:note-citation>24</text:note-citation><text:note-body><text:p text:style-name="P46">Proszę powtórzyć tyle razy, ile jest to konieczne.</text:p></text:note-body></text:note></text:span></text:span><text:span text:style-name="Footnote_20_Symbol"><text:span text:style-name="T23"><text:line-break/></text:span></text:span><text:span text:style-name="T23">[……][……][……]</text:span></text:p>
          </table:table-cell>
          <table:covered-table-cell/>
        </table:table-row>
      </table:table>
      <text:p text:style-name="SectionTitle"><text:span text:style-name="T36">C: Podstawy związane z niewypłacalnością, konfliktem interesów lub wykroczeniami zawodowymi</text:span><text:span text:style-name="Footnote_20_Symbol"><text:span text:style-name="T29"><text:note text:id="ftn25" text:note-class="footnote"><text:note-citation>25</text:note-citation><text:note-body><text:p text:style-name="P46">Zob. art. 57 ust. 4 dyrektywy 2014/24/WE.</text:p></text:note-body></text:note></text:span></text:span></text:p>
      <text:p text:style-name="P47"><text:span text:style-name="T30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</text:span>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4">Informacje dotyczące ewentualnej niewypłacalności, konfliktu interesów lub wykroczeń zawodowych</text:p>
          </table:table-cell>
          <table:table-cell table:style-name="Tabela8.B1" office:value-type="string">
            <text:p text:style-name="P3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9"><text:soft-page-break/><text:span text:style-name="T23">Czy wykonawca, </text:span><text:span text:style-name="T29">wedle własnej wiedzy</text:span><text:span text:style-name="T23">, naruszył </text:span><text:span text:style-name="T29">swoje obowiązki</text:span><text:span text:style-name="T23"> w dziedzinie </text:span><text:span text:style-name="T29">prawa środowiska, prawa socjalnego i prawa pracy</text:span><text:span text:style-name="Footnote_20_Symbol"><text:span text:style-name="T29"><text:note text:id="ftn26" text:note-class="footnote"><text:note-citation>26</text:note-citation><text:note-body><text:p text:style-name="P46">O których mowa, do celów niniejszego zamówienia, w prawie krajowym, w stosownym ogłoszeniu lub w dokumentach zamówienia bądź w art. 18 ust. 2 dyrektywy 2014/24/UE.</text:p></text:note-body></text:note></text:span></text:span><text:span text:style-name="T23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P4"><text:span text:style-name="T29">Jeżeli tak</text:span><text:span text:style-name="T23">, czy wykonawca przedsięwziął środki w celu wykazania swojej rzetelności pomimo istnienia odpowiedniej podstawy wykluczenia („samooczyszczenie”)?<text:line-break/>[] Tak [] Nie<text:line-break/></text:span><text:span text:style-name="T29">Jeżeli tak</text:span><text:span text:style-name="T2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23">Czy wykonawca znajduje się w jednej z następujących sytuacji:<text:line-break/>a) </text:span><text:span text:style-name="T29">zbankrutował</text:span><text:span text:style-name="T23">; lub<text:line-break/>b) </text:span><text:span text:style-name="T29">prowadzone jest wobec niego postępowanie upadłościowe</text:span><text:span text:style-name="T23"> lub likwidacyjne; lub<text:line-break/>c) zawarł </text:span><text:span text:style-name="T29">układ z wierzycielami</text:span><text:span text:style-name="T23">; lub<text:line-break/>d) znajduje się w innej tego rodzaju sytuacji wynikającej z podobnej procedury przewidzianej w krajowych przepisach ustawowych i wykonawczych</text:span><text:span text:style-name="Footnote_20_Symbol"><text:span text:style-name="T23"><text:note text:id="ftn27" text:note-class="footnote"><text:note-citation>27</text:note-citation><text:note-body><text:p text:style-name="P46">Zob. przepisy krajowe, stosowne ogłoszenie lub dokumenty zamówienia.</text:p></text:note-body></text:note></text:span></text:span><text:span text:style-name="T23">; lub<text:line-break/>e) jego aktywami zarządza likwidator lub sąd; lub<text:line-break/>f) jego działalność gospodarcza jest zawieszona?<text:line-break/></text:span><text:span text:style-name="T29">Jeżeli tak:</text:span></text:p>
            <text:list text:continue-numbering="true" text:style-name="WW8Num3">
              <text:list-item>
                <text:p text:style-name="P68">Proszę podać szczegółowe informacje:</text:p>
              </text:list-item>
              <text:list-item>
                <text:p text:style-name="P67"><text:span text:style-name="T23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3"><text:note text:id="ftn28" text:note-class="footnote"><text:note-citation>28</text:note-citation><text:note-body><text:p text:style-name="P4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3">.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8"/>
            <text:p text:style-name="P8"/>
            <text:list text:continue-numbering="true" text:style-name="WW8Num3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70"/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5"><text:span text:style-name="T23">Czy wykonawca jest winien </text:span><text:span text:style-name="T29">poważnego wykroczenia zawodowego</text:span><text:span text:style-name="Footnote_20_Symbol"><text:span text:style-name="T29"><text:note text:id="ftn29" text:note-class="footnote"><text:note-citation>29</text:note-citation><text:note-body><text:p text:style-name="P46">W stosownych przypadkach zob. definicje w prawie krajowym, stosownym ogłoszeniu lub dokumentach zamówienia.</text:p></text:note-body></text:note></text:span></text:span><text:span text:style-name="T23">? <text:line-break/>Jeżeli tak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P4"><text:span text:style-name="T29">Jeżeli tak</text:span><text:span text:style-name="T23">, czy wykonawca przedsięwziął środki w celu samooczyszczenia? [] Tak [] Nie<text:line-break/></text:span><text:span text:style-name="T29">Jeżeli tak</text:span><text:span text:style-name="T23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5"><text:span text:style-name="NormalBold_20_Char"><text:span text:style-name="T38">Czy wykonawca</text:span></text:span><text:span text:style-name="T23"> zawarł z innymi wykonawcami </text:span><text:span text:style-name="T29">porozumienia mające na celu zakłócenie konkurencji</text:span><text:span text:style-name="T23">?<text:line-break/></text:span><text:soft-page-break/><text:span text:style-name="T29">Jeżeli tak</text:span><text:span text:style-name="T23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P4"><text:span text:style-name="T29">Jeżeli tak</text:span><text:span text:style-name="T23">, czy wykonawca przedsięwziął środki w celu samooczyszczenia? [] Tak [] Nie<text:line-break/></text:span><text:span text:style-name="T29">Jeżeli tak</text:span><text:span text:style-name="T23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5"><text:span text:style-name="NormalBold_20_Char"><text:span text:style-name="T38">Czy wykonawca wie o jakimkolwiek </text:span></text:span><text:span text:style-name="T29">konflikcie interesów</text:span><text:span text:style-name="Footnote_20_Symbol"><text:span text:style-name="T29"><text:note text:id="ftn30" text:note-class="footnote"><text:note-citation>30</text:note-citation><text:note-body><text:p text:style-name="P46">Wskazanym w prawie krajowym, stosownym ogłoszeniu lub dokumentach zamówienia.</text:p></text:note-body></text:note></text:span></text:span><text:span text:style-name="T23"> spowodowanym jego udziałem w postępowaniu o udzielenie zamówienia?<text:line-break/></text:span><text:span text:style-name="T29">Jeżeli tak</text:span><text:span text:style-name="T23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5"><text:span text:style-name="NormalBold_20_Char"><text:span text:style-name="T38">Czy wykonawca lub </text:span></text:span><text:span text:style-name="T23">przedsiębiorstwo związane z wykonawcą </text:span><text:span text:style-name="T29">doradzał(-o)</text:span><text:span text:style-name="T23"> instytucji zamawiającej lub podmiotowi zamawiającemu bądź był(-o) w inny sposób </text:span><text:span text:style-name="T29">zaangażowany(-e) w przygotowanie</text:span><text:span text:style-name="T23"> postępowania o udzielenie zamówienia?<text:line-break/></text:span><text:span text:style-name="T29">Jeżeli tak</text:span><text:span text:style-name="T23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5"><text:span text:style-name="T23">Czy wykonawca znajdował się w sytuacji, w której wcześniejsza umowa w sprawie zamówienia publicznego, wcześniejsza umowa z podmiotem zamawiającym lub wcześniejsza umowa w sprawie koncesji została </text:span><text:span text:style-name="T29">rozwiązana przed czasem</text:span><text:span text:style-name="T23">, lub w której nałożone zostało odszkodowanie bądź inne porównywalne sankcje w związku z tą wcześniejszą umową?<text:line-break/></text:span><text:span text:style-name="T29">Jeżeli tak</text:span><text:span text:style-name="T23">, proszę podać szczegółowe informacje na ten temat:</text:span></text:p>
          </table:table-cell>
          <table:table-cell table:style-name="Tabela8.B1" office:value-type="string">
            <text:p text:style-name="P1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P4"><text:span text:style-name="T29">Jeżeli tak</text:span><text:span text:style-name="T23">, czy wykonawca przedsięwziął środki w celu samooczyszczenia? [] Tak [] Nie<text:line-break/></text:span><text:span text:style-name="T29">Jeżeli tak</text:span><text:span text:style-name="T2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5"><text:span text:style-name="T23">Czy wykonawca może potwierdzić, że:<text:line-break/></text:span><text:span text:style-name="NormalBold_20_Char"><text:span text:style-name="T38">nie jest</text:span></text:span><text:span text:style-name="T23"> winny poważnego </text:span><text:span text:style-name="T29">wprowadzenia w błąd</text:span><text:span text:style-name="T23"> przy dostarczaniu informacji wymaganych do weryfikacji braku podstaw wykluczenia lub do weryfikacji spełnienia kryteriów kwalifikacji;<text:line-break/>b) </text:span><text:span text:style-name="NormalBold_20_Char"><text:span text:style-name="T38">nie </text:span></text:span><text:span text:style-name="T29">zataił</text:span><text:span text:style-name="T23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0">[] Tak [] Nie</text:p>
          </table:table-cell>
        </table:table-row>
      </table:table>
      <text:p text:style-name="SectionTitle"><text:soft-page-break/><text:span text:style-name="T36">D: Inne podstawy wykluczenia, które mogą być przewidziane w przepisach krajowych państwa członkowskiego ins</text:span><text:span text:style-name="T54">tytucji zamawiającej lub podmiotu zamawiającego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4">Podstawy wykluczenia o charakterze wyłącznie krajowym</text:p>
          </table:table-cell>
          <table:table-cell table:style-name="Tabela9.B1" office:value-type="string">
            <text:p text:style-name="P34">Odpowiedź:</text:p>
          </table:table-cell>
        </table:table-row>
        <table:table-row table:style-name="Tabela9.1">
          <table:table-cell table:style-name="Tabela9.A1" office:value-type="string">
            <text:p text:style-name="P4"><text:span text:style-name="T23">Czy mają zastosowanie </text:span><text:span text:style-name="T29">podstawy wykluczenia o charakterze wyłącznie krajowym</text:span><text:span text:style-name="T23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"><text:span text:style-name="T23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3"><text:note text:id="ftn31" text:note-class="footnote"><text:note-citation>31</text:note-citation><text:note-body><text:p text:style-name="P46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"><text:span text:style-name="NormalBold_20_Char"><text:span text:style-name="T40">W przypadku gdy ma zastosowanie którakolwiek z podstaw wykluczenia o charakterze wyłącznie krajowym</text:span></text:span><text:span text:style-name="T23">, czy wykonawca przedsięwziął środki w celu samooczyszczenia? <text:line-break/></text:span><text:span text:style-name="T29">Jeżeli tak</text:span><text:span text:style-name="T23">, proszę opisać przedsięwzięte środki: </text:span></text:p>
          </table:table-cell>
          <table:table-cell table:style-name="Tabela9.B1" office:value-type="string">
            <text:p text:style-name="P10">[] Tak [] Nie<text:line-break/><text:line-break/><text:line-break/>[……]</text:p>
          </table:table-cell>
        </table:table-row>
      </table:table>
      <text:p text:style-name="P59"/>
      <text:p text:style-name="P23">Część IV: Kryteria kwalifikacji</text:p>
      <text:p text:style-name="Standard"><text:span text:style-name="T23">W odniesieniu do kryteriów kwalifikacji (sekcja </text:span><text:span text:style-name="T60"></text:span><text:span text:style-name="T41"> lub sekcje A–D w niniejszej części) wykonawca oświadcza, że:</text:span></text:p>
      <text:p text:style-name="SectionTitle"><text:span text:style-name="T61"></text:span><text:span text:style-name="T39">: Ogólne oświadczenie dotyczące wszystkich kryteriów kwalifikacji</text:span></text:p>
      <text:p text:style-name="P47"><text:span text:style-name="T32">Wykonawca powinien wypełnić to pole jedynie w przypadku gdy instytucja zamawiająca lub podmiot zamawiający wskazały w stosownym ogłoszeniu lub w dokumentach zamówienia, o których mowa w ogłoszeniu, że wykonawca może ograniczyć się do wypełnienia sekcji  w części IV i nie musi wypełniać żadnej z pozostałych sekcji w części </text:span><text:span text:style-name="T59">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0">Spełnienie wszystkich wymaganych kryteriów kwalifikacji</text:p>
          </table:table-cell>
          <table:table-cell table:style-name="Tabela10.B1" office:value-type="string">
            <text:p text:style-name="P40">Odpowiedź</text:p>
          </table:table-cell>
        </table:table-row>
        <table:table-row table:style-name="Tabela10.1">
          <table:table-cell table:style-name="Tabela10.A1" office:value-type="string">
            <text:p text:style-name="P41">Spełnia wymagane kryteria kwalifikacji:</text:p>
          </table:table-cell>
          <table:table-cell table:style-name="Tabela10.B1" office:value-type="string">
            <text:p text:style-name="P42">[] Tak [] Nie</text:p>
          </table:table-cell>
        </table:table-row>
      </table:table>
      <text:p text:style-name="P45">A: Kompetencje</text:p>
      <text:p text:style-name="P47"><text:span text:style-name="T32">Wykonawca powinien przedstawić informacje jedynie w przypadku gdy instytucja zamawiająca lub podmiot zamawiający wy</text:span><text:span text:style-name="T59">magają danych kryteriów kwalifikacji w stosownym ogłoszeniu lub w dokumentach zamówienia, o których mowa w ogłoszeniu.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0">Kompetencje</text:p>
          </table:table-cell>
          <table:table-cell table:style-name="Tabela11.B1" office:value-type="string">
            <text:p text:style-name="P40">Odpowiedź</text:p>
          </table:table-cell>
        </table:table-row>
        <table:table-row table:style-name="Tabela11.1">
          <table:table-cell table:style-name="Tabela11.A1" office:value-type="string">
            <text:p text:style-name="P4"><text:span text:style-name="T31">1) Figuruje w odpowiednim rejestrze zawodowym lub handlowym</text:span><text:span text:style-name="T41"> prowadzonym w państwie członkowskim siedziby wykonawcy</text:span><text:span text:style-name="Footnote_20_Symbol"><text:span text:style-name="T41"><text:note text:id="ftn32" text:note-class="footnote"><text:note-citation>32</text:note-citation><text:note-body><text:p text:style-name="P46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41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"><text:span text:style-name="T42">[…]<text:line-break/><text:line-break/></text:span><text:span text:style-name="T41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"><text:span text:style-name="T31">2) W odniesieniu do zamówień publicznych na usługi:<text:line-break/></text:span><text:span text:style-name="T41">Czy konieczne jest </text:span><text:span text:style-name="T31">posiadanie</text:span><text:span text:style-name="T41"> określonego </text:span><text:span text:style-name="T31">zezwolenia lub bycie członkiem</text:span><text:span text:style-name="T4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"><text:span text:style-name="T42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41">(adres internetowy, wydający urząd lub organ, dokładne dane referencyjne dokumentacji): [……][……][……]</text:span></text:p>
          </table:table-cell>
        </table:table-row>
      </table:table>
      <text:p text:style-name="P45">B: Sytuacja ekonomiczna i finansowa</text:p>
      <text:p text:style-name="P47"><text:span text:style-name="T32">Wykonawca powinien przedstawić informacje jedynie w przypadku gdy instytucja zamawiająca lub podmiot zamawiający wymagają danych kryteriów kwalifikacji w stosownym ogłoszeniu lub w dokumentach zamówienia, o których mowa w </text:span><text:span text:style-name="T59">ogłoszeniu.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0">Sytuacja ekonomiczna i finansowa</text:p>
          </table:table-cell>
          <table:table-cell table:style-name="Tabela12.B1" office:value-type="string">
            <text:p text:style-name="P40">Odpowiedź: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41">1a) Jego („ogólny”) </text:span><text:span text:style-name="T31">roczny obrót</text:span><text:span text:style-name="T41"> w ciągu określonej liczby lat obrotowych wymaganej w stosownym ogłoszeniu lub dokumentach </text:span><text:soft-page-break/><text:span text:style-name="T41">zamówienia jest następujący</text:span><text:span text:style-name="T31">:<text:line-break/>i/lub</text:span><text:span text:style-name="T41"><text:line-break/>1b) Jego </text:span><text:span text:style-name="T31">średni</text:span><text:span text:style-name="T41"> roczny </text:span><text:span text:style-name="T31">obrót w ciągu określonej liczby lat wymaganej w stosownym ogłoszeniu lub dokumentach zamówienia jest następujący</text:span><text:span text:style-name="Footnote_20_Symbol"><text:span text:style-name="T31"><text:note text:id="ftn33" text:note-class="footnote"><text:note-citation>33</text:note-citation><text:note-body><text:p text:style-name="P46">Jedynie jeżeli jest to dopuszczone w stosownym ogłoszeniu lub dokumentach zamówienia.</text:p></text:note-body></text:note></text:span></text:span><text:span text:style-name="T31"> (</text:span><text:span text:style-name="T41">)</text:span><text:span text:style-name="T31">:<text:line-break/></text:span><text:span text:style-name="T41">Jeżeli odnośna dokumentacja jest dostępna w formie elektronicznej, proszę wskazać:</text:span></text:p>
          </table:table-cell>
          <table:table-cell table:style-name="Tabela12.B1" office:value-type="string">
            <text:p text:style-name="P4"><text:span text:style-name="T41">rok: [……] obrót: [……] […] waluta<text:line-break/>rok: [……] obrót: [……] […] waluta<text:line-break/>rok: [……] obrót: [……] […] waluta<text:line-break/></text:span><text:soft-page-break/><text:span text:style-name="T41"><text:line-break/><text:line-break/>(liczba lat, średni obrót)</text:span><text:span text:style-name="T31">:</text:span><text:span text:style-name="T41"> [……], [……] […] waluta<text:line-break/></text:span></text:p>
            <text:p text:style-name="P43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41">2a) Jego roczny („specyficzny”) </text:span><text:span text:style-name="T31">obrót w obszarze działalności gospodarczej objętym zamówieniem</text:span><text:span text:style-name="T41"> i określonym w stosownym ogłoszeniu lub dokumentach zamówienia w ciągu wymaganej liczby lat obrotowych jest następujący:<text:line-break/></text:span><text:span text:style-name="T31">i/lub<text:line-break/></text:span><text:span text:style-name="T41">2b) Jego </text:span><text:span text:style-name="T31">średni</text:span><text:span text:style-name="T41"> roczny </text:span><text:span text:style-name="T31">obrót w przedmiotowym obszarze i w ciągu określonej liczby lat wymaganej w stosownym ogłoszeniu lub dokumentach zamówienia jest następujący</text:span><text:span text:style-name="Footnote_20_Symbol"><text:span text:style-name="T31"><text:note text:id="ftn34" text:note-class="footnote"><text:note-citation>34</text:note-citation><text:note-body><text:p text:style-name="P46">Jedynie jeżeli jest to dopuszczone w stosownym ogłoszeniu lub dokumentach zamówienia.</text:p></text:note-body></text:note></text:span></text:span><text:span text:style-name="T31">:<text:line-break/></text:span><text:span text:style-name="T41">Jeżeli odnośna dokumentacja jest dostępna w formie elektronicznej, proszę wskazać:</text:span></text:p>
          </table:table-cell>
          <table:table-cell table:style-name="Tabela12.B1" office:value-type="string">
            <text:p text:style-name="P4"><text:span text:style-name="T4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31">:</text:span><text:span text:style-name="T4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41">[……]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41">4) W odniesieniu do </text:span><text:span text:style-name="T31">wskaźników finansowych</text:span><text:span text:style-name="Footnote_20_Symbol"><text:span text:style-name="T31"><text:note text:id="ftn35" text:note-class="footnote"><text:note-citation>35</text:note-citation><text:note-body><text:p text:style-name="P46">Np. stosunek aktywów do zobowiązań.</text:p></text:note-body></text:note></text:span></text:span><text:span text:style-name="T4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"><text:span text:style-name="T41">(określenie wymaganego wskaźnika – stosunek X do Y</text:span><text:span text:style-name="Footnote_20_Symbol"><text:span text:style-name="T41"><text:note text:id="ftn36" text:note-class="footnote"><text:note-citation>36</text:note-citation><text:note-body><text:p text:style-name="P46">Np. stosunek aktywów do zobowiązań.</text:p></text:note-body></text:note></text:span></text:span><text:span text:style-name="T41"> – oraz wartość):<text:line-break/>[……], [……]</text:span><text:span text:style-name="Footnote_20_Symbol"><text:span text:style-name="T41"><text:note text:id="ftn37" text:note-class="footnote"><text:note-citation>37</text:note-citation><text:note-body><text:p text:style-name="P46">Proszę powtórzyć tyle razy, ile jest to konieczne.</text:p></text:note-body></text:note></text:span></text:span><text:span text:style-name="T41"><text:line-break/></text:span><text:span text:style-name="T28"><text:line-break/><text:line-break/></text:span><text:span text:style-name="T41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41">5) W ramach </text:span><text:span text:style-name="T31">ubezpieczenia z tytułu ryzyka zawodowego</text:span><text:span text:style-name="T41"> wykonawca jest ubezpieczony na następującą kwotę:<text:line-break/></text:span><text:span text:style-name="NormalBold_20_Char"><text:span text:style-name="T37">Jeżeli t</text:span></text:span><text:span text:style-name="T23">e informacje są dostępne w formie elektronicznej, proszę wskazać:</text:span></text:p>
          </table:table-cell>
          <table:table-cell table:style-name="Tabela12.B1" office:value-type="string">
            <text:p text:style-name="P1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"><text:span text:style-name="T23">6) W odniesieniu do </text:span><text:span text:style-name="T29">innych ewentualnych wymogów ekonomicznych lub finansowych</text:span><text:span text:style-name="T23">, które mogły zostać określone w stosownym ogłoszeniu lub dokumentach zamówienia, wykonawca oświadcza, że<text:line-break/>Jeżeli odnośna dokumentacja, która </text:span><text:span text:style-name="T29">mogła</text:span><text:span text:style-name="T23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44"><text:soft-page-break/>C: Zdolność techniczna i zawodowa</text:p>
      <text:p text:style-name="P47"><text:span text:style-name="T30">Wykonawca powinien przedstawić informacje jedynie w przypadku gdy instytucja zamawiająca lub podmiot zamawiający wymagają danych kryterió</text:span>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4"><text:bookmark text:name="_DV_M4301"/><text:bookmark text:name="_DV_M4300"/>Zdolność techniczna i zawodowa</text:p>
          </table:table-cell>
          <table:table-cell table:style-name="Tabela13.B1" office:value-type="string">
            <text:p text:style-name="P34">Odpowiedź: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43">1a) Jedynie w odniesieniu do </text:span><text:span text:style-name="T33">zamówień publicznych na roboty budowlane</text:span><text:span text:style-name="T43">:</text:span><text:span text:style-name="T44"><text:line-break/></text:span><text:span text:style-name="T23">W okresie odniesienia</text:span><text:span text:style-name="Footnote_20_Symbol"><text:span text:style-name="T23"><text:note text:id="ftn38" text:note-class="footnote"><text:note-citation>38</text:note-citation><text:note-body><text:p text:style-name="Footnote"><text:span text:style-name="T45">Instytucje zamawiające mogą </text:span><text:span text:style-name="T46">wymagać</text:span><text:span text:style-name="T45">, aby okres ten wynosił do pięciu lat, i </text:span><text:span text:style-name="T46">dopuszczać</text:span><text:span text:style-name="T45"> legitymowanie się doświadczeniem sprzed </text:span><text:span text:style-name="T46">ponad</text:span><text:span text:style-name="T45"> pięciu lat.</text:span></text:p></text:note-body></text:note></text:span></text:span><text:span text:style-name="T23"> wykonawca </text:span><text:span text:style-name="T29">wykonał następujące roboty budowlane określonego rodzaju</text:span><text:span text:style-name="T23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43">1b) Jedynie w odniesieniu do </text:span><text:span text:style-name="T33">zamówień publicznych na dostawy i zamówień publicznych na usługi</text:span><text:span text:style-name="T43">:</text:span><text:span text:style-name="T44"><text:line-break/></text:span><text:span text:style-name="T23">W okresie odniesienia</text:span><text:span text:style-name="Footnote_20_Symbol"><text:span text:style-name="T23"><text:note text:id="ftn39" text:note-class="footnote"><text:note-citation>39</text:note-citation><text:note-body><text:p text:style-name="Footnote"><text:span text:style-name="T45">Instytucje zamawiające mogą </text:span><text:span text:style-name="T46">wymagać</text:span><text:span text:style-name="T45">, aby okres ten wynosił do trzech lat, i </text:span><text:span text:style-name="T46">dopuszczać</text:span><text:span text:style-name="T45"> legitymowanie się doświadczeniem sprzed </text:span><text:span text:style-name="T46">ponad</text:span><text:span text:style-name="T45"> trzech lat.</text:span></text:p></text:note-body></text:note></text:span></text:span><text:span text:style-name="T23"> wykonawca </text:span><text:span text:style-name="T29">zrealizował następujące główne dostawy określonego rodzaju lub wyświadczył następujące główne usługi określonego rodzaju</text:span><text:span text:style-name="T23">:</text:span><text:span text:style-name="T29"> </text:span><text:span text:style-name="T23">Przy sporządzaniu wykazu proszę podać kwoty, daty i odbiorców, zarówno publicznych, jak i prywatnych</text:span><text:span text:style-name="Footnote_20_Symbol"><text:span text:style-name="T23"><text:note text:id="ftn40" text:note-class="footnote"><text:note-citation>40</text:note-citation><text:note-body><text:p text:style-name="Footnote"><text:span text:style-name="T45">Innymi słowy, należy wymienić </text:span><text:span text:style-name="T46">wszystkich</text:span><text:span text:style-name="T45"> odbiorców, a wykaz powinien obejmować zarówno klientów publicznych, jak i prywatnych w odniesieniu do przedmiotowych dostaw lub usług.</text:span></text:p></text:note-body></text:note></text:span></text:span><text:span text:style-name="T23">:</text:span></text:p>
          </table:table-cell>
          <table:table-cell table:style-name="Tabela13.B1" office:value-type="string">
            <text:p text:style-name="P51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7"/>
                </table:table-cell>
                <table:table-cell table:style-name="Tabela14.A1" office:value-type="string">
                  <text:p text:style-name="P17"/>
                </table:table-cell>
                <table:table-cell table:style-name="Tabela14.A1" office:value-type="string">
                  <text:p text:style-name="P17"/>
                </table:table-cell>
                <table:table-cell table:style-name="Tabela14.D1" office:value-type="string">
                  <text:p text:style-name="P17"/>
                </table:table-cell>
              </table:table-row>
            </table:table>
            <text:p text:style-name="P16"/>
          </table:table-cell>
        </table:table-row>
        <table:table-row table:style-name="Tabela13.1">
          <table:table-cell table:style-name="Tabela13.A1" office:value-type="string">
            <text:p text:style-name="P51"><text:span text:style-name="T23">2) Może skorzystać z usług następujących </text:span><text:span text:style-name="T29">pracowników technicznych lub służb technicznych</text:span><text:span text:style-name="Footnote_20_Symbol"><text:span text:style-name="T29"><text:note text:id="ftn41" text:note-class="footnote"><text:note-citation>41</text:note-citation><text:note-body><text:p text:style-name="P4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3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23">3) Korzysta z następujących </text:span><text:span text:style-name="T29">urządzeń technicznych oraz środków w celu zapewnienia jakości</text:span><text:span text:style-name="T23">, a jego </text:span><text:span text:style-name="T29">zaplecze naukowo-badawcze</text:span><text:span text:style-name="T23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23">4) Podczas realizacji zamówienia będzie mógł stosować następujące systemy </text:span><text:span text:style-name="T29">zarządzania łańcuchem dostaw</text:span><text:span text:style-name="T23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43">5)</text:span><text:span text:style-name="T33"> W odniesieniu do produktów lub usług o złożonym charakterze, które mają zostać dostarczone, lub – wyjątkowo – w odniesieniu do produktów lub usług o szczególnym przeznaczeniu:</text:span><text:span text:style-name="T34"><text:line-break/></text:span><text:soft-page-break/><text:span text:style-name="T23">Czy wykonawca </text:span><text:span text:style-name="T29">zezwoli</text:span><text:span text:style-name="T23"> na przeprowadzenie </text:span><text:span text:style-name="T29">kontroli</text:span><text:span text:style-name="Footnote_20_Symbol"><text:span text:style-name="T29"><text:note text:id="ftn42" text:note-class="footnote"><text:note-citation>42</text:note-citation><text:note-body><text:p text:style-name="P46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3"> swoich </text:span><text:span text:style-name="T29">zdolności produkcyjnych</text:span><text:span text:style-name="T23"> lub </text:span><text:span text:style-name="T29">zdolności technicznych</text:span><text:span text:style-name="T23">, a w razie konieczności także dostępnych mu </text:span><text:span text:style-name="T29">środków naukowych i badawczych</text:span><text:span text:style-name="T23">, jak również </text:span><text:span text:style-name="T29">środków kontroli jakości</text:span><text:span text:style-name="T23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23">6) Następującym </text:span><text:span text:style-name="T29">wykształceniem i kwalifikacjami zawodowymi</text:span><text:span text:style-name="T23"> legitymuje się:<text:line-break/>a) sam usługodawca lub wykonawca:<text:line-break/></text:span><text:span text:style-name="T29">lub</text:span><text:span text:style-name="T23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0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23">7) Podczas realizacji zamówienia wykonawca będzie mógł stosować następujące </text:span><text:span text:style-name="T29">środki zarządzania środowiskowego</text:span><text:span text:style-name="T23">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23">8) Wielkość </text:span><text:span text:style-name="T29">średniego rocznego zatrudnienia</text:span><text:span text:style-name="T23"> u wykonawcy oraz liczebność kadry kierowniczej w ostatnich trzech latach są następujące</text:span></text:p>
          </table:table-cell>
          <table:table-cell table:style-name="Tabela13.B1" office:value-type="string">
            <text:p text:style-name="P1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23">9) Będzie dysponował następującymi </text:span><text:span text:style-name="T29">narzędziami, wyposażeniem zakładu i urządzeniami technicznymi</text:span><text:span text:style-name="T23"> na potrzeby realizacji zamówienia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23">10) Wykonawca </text:span><text:span text:style-name="T29">zamierza ewentualnie zlecić podwykonawcom</text:span><text:span text:style-name="Footnote_20_Symbol"><text:span text:style-name="T29"><text:note text:id="ftn43" text:note-class="footnote"><text:note-citation>43</text:note-citation><text:note-body><text:p text:style-name="Footnote"><text:span text:style-name="T45">Należy zauważyć, że jeżeli wykonawca </text:span><text:span text:style-name="T46">postanowił</text:span><text:span text:style-name="T45"> zlecić podwykonawcom realizację części zamówienia </text:span><text:span text:style-name="T46">oraz</text:span><text:span text:style-name="T45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3"> następującą </text:span><text:span text:style-name="T29">część (procentową)</text:span><text:span text:style-name="T23"> zamówienia:</text:span></text:p>
          </table:table-cell>
          <table:table-cell table:style-name="Tabela13.B1" office:value-type="string">
            <text:p text:style-name="P10">[……]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23">11) W odniesieniu do </text:span><text:span text:style-name="T29">zamówień publicznych na dostawy</text:span><text:span text:style-name="T23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"><text:span text:style-name="T23"><text:line-break/>[] Tak [] Nie<text:line-break/><text:line-break/><text:line-break/><text:line-break/>[] Tak [] Nie<text:line-break/><text:line-break/><text:line-break/><text:line-break/>(adres internetowy, wydający urząd lub organ,</text:span><text:span text:style-name="T27"> </text:span><text:span text:style-name="T23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"><text:span text:style-name="T23">12) W odniesieniu do </text:span><text:span text:style-name="T29">zamówień publicznych na dostawy</text:span><text:span text:style-name="T23">:<text:line-break/>Czy wykonawca może przedstawić wymagane </text:span><text:span text:style-name="T29">zaświadczenia</text:span><text:span text:style-name="T23"> sporządzone przez urzędowe </text:span><text:span text:style-name="T29">instytuty</text:span><text:span text:style-name="T23"> lub agencje </text:span><text:span text:style-name="T29">kontroli jakości</text:span><text:span text:style-name="T23"> o uznanych kompetencjach, potwierdzające </text:span><text:soft-page-break/><text:span text:style-name="T23">zgodność produktów poprzez wyraźne odniesienie do specyfikacji technicznych lub norm, które zostały określone w stosownym ogłoszeniu lub dokumentach zamówienia?<text:line-break/></text:span><text:span text:style-name="T29">Jeżeli nie</text:span><text:span text:style-name="T23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0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44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47"><text:span text:style-name="T30">Wykonawca powinien przedstawić informacje jedynie w przypadku gdy instytucja zamawiająca lub podmiot zamawiający wymagają systemów zapewniania jakości lub norm zarządzania środowiskowego w stosownym ogłoszeniu lu</text:span>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1">Systemy zapewniania jakości i normy zarządzania środowiskowego</text:p>
          </table:table-cell>
          <table:table-cell table:style-name="Tabela15.B1" office:value-type="string">
            <text:p text:style-name="P31">Odpowiedź:</text:p>
          </table:table-cell>
        </table:table-row>
        <table:table-row table:style-name="Tabela15.1">
          <table:table-cell table:style-name="Tabela15.A1" office:value-type="string">
            <text:p text:style-name="P51"><text:span text:style-name="T24">Czy wykonawca będzie w stanie przedstawić </text:span><text:span text:style-name="T29">zaświadczenia</text:span><text:span text:style-name="T24"> sporządzone przez niezależne jednostki, poświadczające spełnienie przez wykonawcę wymaganych </text:span><text:span text:style-name="T29">norm zapewniania jakości</text:span><text:span text:style-name="T24">, w tym w zakresie dostępności dla osób niepełnosprawnych?<text:line-break/></text:span><text:span text:style-name="T30">Jeżeli nie</text:span><text:span text:style-name="T24">, proszę wyjaśnić dlaczego, i określić, jakie inne środki dowodowe dotyczące systemu zapewniania jakości mogą zostać przedstawione:<text:line-break/></text:span><text:span text:style-name="T23">Jeżeli odnośna dokumentacja jest dostępna w formie elektronicznej, proszę wskazać:</text:span></text:p>
          </table:table-cell>
          <table:table-cell table:style-name="Tabela15.B1" office:value-type="string">
            <text:p text:style-name="P4"><text:span text:style-name="T24">[] Tak [] Nie<text:line-break/><text:line-break/><text:line-break/><text:line-break/><text:line-break/>[……] [……]<text:line-break/><text:line-break/><text:line-break/></text:span><text:span text:style-name="T2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"><text:span text:style-name="T24">Czy wykonawca będzie w stanie przedstawić </text:span><text:span text:style-name="T29">zaświadczenia</text:span><text:span text:style-name="T24"> sporządzone przez niezależne jednostki, poświadczające spełnienie przez wykonawcę wymogów określonych </text:span><text:span text:style-name="T29">systemów lub norm zarządzania środowiskowego</text:span><text:span text:style-name="T24">?<text:line-break/></text:span><text:span text:style-name="T30">Jeżeli nie</text:span><text:span text:style-name="T24">, proszę wyjaśnić dlaczego, i określić, jakie inne środki dowodowe dotyczące </text:span><text:span text:style-name="T30">systemów lub norm zarządzania środowiskowego</text:span><text:span text:style-name="T24"> mogą zostać przedstawione:<text:line-break/></text:span><text:span text:style-name="T23">Jeżeli odnośna dokumentacja jest dostępna w formie elektronicznej, proszę wskazać:</text:span></text:p>
          </table:table-cell>
          <table:table-cell table:style-name="Tabela15.B1" office:value-type="string">
            <text:p text:style-name="P4"><text:span text:style-name="T24">[] Tak [] Nie<text:line-break/><text:line-break/><text:line-break/><text:line-break/><text:line-break/>[……] [……]<text:line-break/><text:line-break/><text:line-break/></text:span><text:span text:style-name="T23">(adres internetowy, wydający urząd lub organ, dokładne dane referencyjne dokumentacji): [……][……][……]</text:span></text:p>
          </table:table-cell>
        </table:table-row>
      </table:table>
      <text:p text:style-name="P19">Część V: Ograniczanie liczby kwalifikujących się kandydatów</text:p>
      <text:p text:style-name="P30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1">Ograniczanie liczby kandydatów</text:p>
          </table:table-cell>
          <table:table-cell table:style-name="Tabela16.B1" office:value-type="string">
            <text:p text:style-name="P31">Odpowiedź:</text:p>
          </table:table-cell>
        </table:table-row>
        <table:table-row table:style-name="Tabela16.1">
          <table:table-cell table:style-name="Tabela16.A1" office:value-type="string">
            <text:p text:style-name="P49"><text:span text:style-name="T24">W następujący sposób </text:span><text:span text:style-name="T30">spełnia</text:span><text:span text:style-name="T2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30">każdego</text:span><text:span text:style-name="T24"> z nich, czy wykonawca posiada wymagane dokumenty:<text:line-break/></text:span><text:span text:style-name="T23">Jeżeli niektóre z tych zaświadczeń lub rodzajów dowodów w formie dokumentów są dostępne w postaci elektronicznej</text:span><text:span text:style-name="Footnote_20_Symbol"><text:span text:style-name="T23"><text:note text:id="ftn44" text:note-class="footnote"><text:note-citation>44</text:note-citation><text:note-body><text:p text:style-name="P46">Proszę jasno wskazać, do której z pozycji odnosi się odpowiedź.</text:p></text:note-body></text:note></text:span></text:span><text:span text:style-name="T23">, proszę wskazać dla </text:span><text:span text:style-name="T29">każdego</text:span><text:span text:style-name="T23"> z nich:</text:span></text:p>
          </table:table-cell>
          <table:table-cell table:style-name="Tabela16.B1" office:value-type="string">
            <text:p text:style-name="P4"><text:span text:style-name="T23">[….]<text:line-break/><text:line-break/><text:line-break/><text:line-break/>[] Tak [] Nie</text:span><text:span text:style-name="Footnote_20_Symbol"><text:span text:style-name="T23"><text:note text:id="ftn45" text:note-class="footnote"><text:note-citation>45</text:note-citation><text:note-body><text:p text:style-name="P46">Proszę powtórzyć tyle razy, ile jest to konieczne.</text:p></text:note-body></text:note></text:span></text:span><text:span text:style-name="T23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3"><text:note text:id="ftn46" text:note-class="footnote"><text:note-citation>46</text:note-citation><text:note-body><text:p text:style-name="P46">Proszę powtórzyć tyle razy, ile jest to konieczne.</text:p></text:note-body></text:note></text:span></text:span></text:p>
          </table:table-cell>
        </table:table-row>
      </table:table>
      <text:p text:style-name="P23">Część VI: Oświadczenia końcowe</text:p>
      <text:p text:style-name="P2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27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3"><text:note text:id="ftn47" text:note-class="footnote"><text:note-citation>47</text:note-citation><text:note-body><text:p text:style-name="P46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27">, lub </text:span></text:p>
      <text:p text:style-name="Standard"><text:span text:style-name="T27">b) najpóźniej od dnia 18 kwietnia 2018 r.</text:span><text:span text:style-name="Footnote_20_Symbol"><text:span text:style-name="T23"><text:note text:id="ftn48" text:note-class="footnote"><text:note-citation>48</text:note-citation><text:note-body><text:p text:style-name="P46">W zależności od wdrożenia w danym kraju artykułu 59 ust. 5 akapit drugi dyrektywy 2014/24/UE.</text:p></text:note-body></text:note></text:span></text:span><text:span text:style-name="T27">, instytucja zamawiająca lub podmiot zamawiający już posiada odpowiednią dokumentację</text:span><text:span text:style-name="T23">.</text:span></text:p>
      <text:p text:style-name="Standard"><text:span text:style-name="T2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3">[określić postępowanie o udzielenie zamówienia: (skrócony opis, adres publikacyjny w </text:span><text:span text:style-name="T27">Dzienniku Urzędowym Unii Europejskiej</text:span><text:span text:style-name="T23">, numer referencyjny)].</text:span></text:p>
      <text:p text:style-name="P20">Data, miejscowość oraz – jeżeli jest <text:s/>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4"/>
    <style:style style:name="NumPar_20_2" style:display-name="NumPar 2" style:family="paragraph" style:parent-style-name="Standard" style:next-style-name="Text_20_1" style:list-style-name="WW8Num4"/>
    <style:style style:name="NumPar_20_3" style:display-name="NumPar 3" style:family="paragraph" style:parent-style-name="Standard" style:next-style-name="Text_20_1" style:list-style-name="WW8Num4"/>
    <style:style style:name="NumPar_20_4" style:display-name="NumPar 4" style:family="paragraph" style:parent-style-name="Standard" style:next-style-name="Text_20_1" style:list-style-name="WW8Num4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Character_5f_20_5f_style" style:display-name="Character_20_style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4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loext:num-list-format="%1%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251cm" fo:margin-right="0cm" fo:margin-top="0.212cm" fo:margin-bottom="0.212cm" style:contextual-spacing="false" fo:text-align="start" style:justify-single-word="false" fo:text-indent="-0.499cm" style:auto-text-indent="false" style:text-autospace="none"/>
      <style:text-properties officeooo:paragraph-rsid="0017aa19"/>
    </style:style>
    <style:style style:name="MP2" style:family="paragraph" style:parent-style-name="Standard">
      <style:paragraph-properties fo:margin-left="0.751cm" fo:margin-right="0cm" fo:margin-top="0.212cm" fo:margin-bottom="0.212cm" style:contextual-spacing="false" fo:text-align="start" style:justify-single-word="false" fo:text-indent="0cm" style:auto-text-indent="false" style:text-autospace="none"/>
      <style:text-properties officeooo:paragraph-rsid="0017aa19"/>
    </style:style>
    <style:style style:name="MP3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M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1" style:font-size-complex="8pt" style:language-complex="ar" style:country-complex="SA"/>
    </style:style>
    <style:style style:name="M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1" style:font-size-complex="8pt" style:language-complex="ar" style:country-complex="SA" style:font-weight-complex="bold"/>
    </style:style>
    <style:style style:name="MT3" style:family="text">
      <style:text-properties fo:color="#000000" loext:opacity="100%" style:font-name="Arial1" fo:font-size="10pt" fo:language="pl" fo:country="PL" style:text-underline-style="none" fo:font-weight="bold" officeooo:rsid="0008e60b" style:font-name-asian="Arial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MT4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f53de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MT5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016952c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MT6" style:family="text">
      <style:text-properties style:use-window-font-color="true" loext:opacity="0%" style:font-name="Times New Roman" fo:font-size="10pt" fo:language="pl" fo:country="PL" fo:font-style="normal" style:text-underline-style="none" fo:font-weight="bold" officeooo:rsid="01349832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MT7" style:family="text">
      <style:text-properties fo:color="#000000" loext:opacity="100%" style:font-name="Arial1" fo:font-size="10pt" fo:language="pl" fo:country="PL" style:text-underline-style="none" fo:font-weight="bold" officeooo:rsid="0008aaeb" style:font-name-asian="Arial1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MT8" style:family="text">
      <style:text-properties style:font-name="Arial1" fo:font-size="24pt" fo:font-weight="bold" style:font-size-asian="24pt" style:font-weight-asian="bold" style:font-name-complex="Arial1"/>
    </style:style>
    <style:style style:name="MT9" style:family="text">
      <style:text-properties fo:font-size="10pt" style:font-size-asian="10pt" style:font-name-complex="Arial1" style:font-size-complex="10pt"/>
    </style:style>
    <style:style style:name="MT10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Internet_20_link"><text:span text:style-name="MT1">SWZ <text:s/>Numer sprawy:</text:span></text:span><text:span text:style-name="Internet_20_link"><text:span text:style-name="MT2"> </text:span></text:span><text:span text:style-name="Internet_20_link"><text:span text:style-name="MT3"><text:s/></text:span></text:span><text:span text:style-name="Internet_20_link"><text:span text:style-name="MT4">WI </text:span></text:span><text:span text:style-name="Internet_20_link"><text:span text:style-name="MT5">272.</text:span></text:span><text:span text:style-name="Internet_20_link"><text:span text:style-name="MT6">15</text:span></text:span><text:span text:style-name="Internet_20_link"><text:span text:style-name="MT5">.</text:span></text:span><text:span text:style-name="Internet_20_link"><text:span text:style-name="MT4">202</text:span></text:span><text:span text:style-name="Internet_20_link"><text:span text:style-name="MT6">4</text:span></text:span></text:p>
      </style:header>
      <style:header-first>
        <text:p text:style-name="MP2"><text:span text:style-name="Internet_20_link"><text:span text:style-name="MT1">SWZ <text:s/>Numer sprawy:</text:span></text:span><text:span text:style-name="Internet_20_link"><text:span text:style-name="MT7"> </text:span></text:span><text:span text:style-name="Internet_20_link"><text:span text:style-name="MT4">WI </text:span></text:span><text:span text:style-name="Internet_20_link"><text:span text:style-name="MT5">272.</text:span></text:span><text:span text:style-name="Internet_20_link"><text:span text:style-name="MT6">15</text:span></text:span><text:span text:style-name="Internet_20_link"><text:span text:style-name="MT5">.</text:span></text:span><text:span text:style-name="Internet_20_link"><text:span text:style-name="MT4">202</text:span></text:span><text:span text:style-name="Internet_20_link"><text:span text:style-name="MT6">4</text:span></text:span></text:p>
      </style:header-first>
      <style:footer>
        <text:p text:style-name="MP3"><text:span text:style-name="MT8"><text:tab/></text:span><text:span text:style-name="MT9"><text:page-number text:select-page="current">17</text:page-number></text:span><text:span text:style-name="MT10"><text:tab/></text:span></text:p>
      </style:footer>
      <style:footer-first>
        <text:p text:style-name="MP3"><text:span text:style-name="MT8"><text:tab/></text:span><text:span text:style-name="MT9"><text:page-number text:select-page="current">1</text:page-number></text:span><text:span text:style-name="MT10"><text:tab/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walski Artur</meta:initial-creator>
    <meta:creation-date>2021-12-30T11:27:00</meta:creation-date>
    <dc:date>2024-10-11T10:23:17.233000000</dc:date>
    <meta:print-date>2024-10-11T10:19:04.281000000</meta:print-date>
    <meta:editing-cycles>29</meta:editing-cycles>
    <meta:editing-duration>PT1H38M54S</meta:editing-duration>
    <meta:generator>LibreOffice/24.2.3.2$Windows_X86_64 LibreOffice_project/433d9c2ded56988e8a90e6b2e771ee4e6a5ab2ba</meta:generator>
    <meta:document-statistic meta:table-count="16" meta:image-count="0" meta:object-count="0" meta:page-count="17" meta:paragraph-count="331" meta:word-count="5128" meta:character-count="38912" meta:non-whitespace-character-count="33897"/>
  </office:meta>
</office:document-meta>
</file>