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5.47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187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702cm" table:align="margins" style:writing-mode="lr-tb"/>
    </style:style>
    <style:style style:name="Tabela2.A" style:family="table-column">
      <style:table-column-properties style:column-width="1.64cm" style:rel-column-width="930*"/>
    </style:style>
    <style:style style:name="Tabela2.B" style:family="table-column">
      <style:table-column-properties style:column-width="5.874cm" style:rel-column-width="3330*"/>
    </style:style>
    <style:style style:name="Tabela2.C" style:family="table-column">
      <style:table-column-properties style:column-width="5.398cm" style:rel-column-width="3060*"/>
    </style:style>
    <style:style style:name="Tabela2.D" style:family="table-column">
      <style:table-column-properties style:column-width="3.556cm" style:rel-column-width="2016*"/>
    </style:style>
    <style:style style:name="Tabela2.E" style:family="table-column">
      <style:table-column-properties style:column-width="4.117cm" style:rel-column-width="233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List_20_Paragraph" style:list-style-name="WWNum4">
      <style:paragraph-properties fo:margin-left="0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style:font-name-asian="Calibri1" style:font-name-complex="Arial1"/>
    </style:style>
    <style:style style:name="P22" style:family="paragraph" style:parent-style-name="Table_20_Contents">
      <style:paragraph-properties fo:text-align="justify" style:justify-single-word="false"/>
      <style:text-properties style:font-name="Cambria" style:font-name-asian="Calibri1" style:font-name-complex="Arial1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6.04.2021r.</text:p>
      <text:p text:style-name="P1"/>
      <text:p text:style-name="P2"/>
      <text:p text:style-name="P1"/>
      <text:p text:style-name="P1"/>
      <text:p text:style-name="P1"><text:s/></text:p>
      <text:p text:style-name="P1"/>
      <text:p text:style-name="P14"/>
      <text:p text:style-name="P11">Zamawiający:</text:p>
      <text:p text:style-name="P12"><text:span text:style-name="T1"><text:s/>Szpital Powiatowy w Pyrzycach</text:span></text:p>
      <text:p text:style-name="P12"><text:span text:style-name="T1">ul. Jana Pawła II 2</text:span></text:p>
      <text:p text:style-name="P12"><text:span text:style-name="T1">74-200 Pyrzyce <text:s text:c="3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nieograniczony nr 2/2021 na dostawę leków do Apteki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6,7,8,9 złożoną przez <text:s/>następujących wykonawców:</text:p>
      <text:p text:style-name="P7"/>
      <text:p text:style-name="P9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ervier Polska Services Sp. z o.o.</text:p>
            <text:p text:style-name="P8">ul. Jana Kazimierza 10</text:p>
            <text:p text:style-name="P8">01-248 Warszawa</text:p>
            <text:p text:style-name="P8"/>
          </table:table-cell>
          <table:table-cell table:style-name="Tabela1.A2" office:value-type="string">
            <text:p text:style-name="P8">PAKIET NR 6</text:p>
            <text:p text:style-name="P8">Kwota netto – 2079,50 zł</text:p>
            <text:p text:style-name="P8">Kwota brutto – 2245,86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Farmacol Logistyka Sp. z o.o.</text:p>
            <text:p text:style-name="P8">ul. Szopieniecka 77</text:p>
            <text:p text:style-name="P8">40-431 Katowice</text:p>
          </table:table-cell>
          <table:table-cell table:style-name="Tabela1.A2" office:value-type="string">
            <text:p text:style-name="P8">PAKIET NR 4</text:p>
            <text:p text:style-name="P8">Kwota netto – 10260,80 zł</text:p>
            <text:p text:style-name="P8">Kwota brutto – 11081,67 zł</text:p>
          </table:table-cell>
          <table:table-cell table:style-name="Tabela1.A2" office:value-type="string">
            <text:p text:style-name="P8">60 pkt</text:p>
          </table:table-cell>
          <table:table-cell table:style-name="Tabela1.A2" office:value-type="string">
            <text:p text:style-name="P8">1 dzień</text:p>
          </table:table-cell>
          <table:table-cell table:style-name="Tabela1.A2" office:value-type="string">
            <text:p text:style-name="P8">40 pkt</text:p>
          </table:table-cell>
          <table:table-cell table:style-name="Tabela1.A2" office:value-type="string"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URTICA Sp. z o.o.</text:p>
            <text:p text:style-name="P8">ul. Krzemieniecka 120</text:p>
            <text:p text:style-name="P8">54-613 Wrocław</text:p>
          </table:table-cell>
          <table:table-cell table:style-name="Tabela1.A2" office:value-type="string">
            <text:p text:style-name="P8">PAKIET NR 5</text:p>
            <text:p text:style-name="P8">Kwota netto – 13307,28 zł</text:p>
            <text:p text:style-name="P8">Kwota brutto – 14371,88 zł</text:p>
            <text:p text:style-name="P8"/>
            <text:p text:style-name="P8">PAKIET NR 8</text:p>
            <text:p text:style-name="P8">Kwota netto – 152332,17 zł</text:p>
            <text:p text:style-name="P8">Kwota brutto – 164924,69 zł</text:p>
            <text:p text:style-name="P8"/>
            <text:p text:style-name="P8"/>
            <text:p text:style-name="P8">PAKIET NR 9</text:p>
            <text:p text:style-name="P8">Kwota netto – 84256,23 zł</text:p>
            <text:p text:style-name="P8">Kwota brutto – 90996,73 zł</text:p>
          </table:table-cell>
          <table:table-cell table:style-name="Tabela1.A2" office:value-type="string"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Takeda Pharma Sp. z o.o.</text:p>
            <text:p text:style-name="P8">ul. Prosta 68</text:p>
            <text:p text:style-name="P8">00-838 Warszawa</text:p>
          </table:table-cell>
          <table:table-cell table:style-name="Tabela1.A2" office:value-type="string">
            <text:p text:style-name="P8">PAKIET NR 2</text:p>
            <text:p text:style-name="P8">Kwota netto – 56000,00 zł</text:p>
            <text:p text:style-name="P8">Kwota brutto – 60480,00 zł</text:p>
          </table:table-cell>
          <table:table-cell table:style-name="Tabela1.A2" office:value-type="string"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>LEK S.A. </text:p>
            <text:p text:style-name="P8">ul. Podlipie 16</text:p>
            <text:p text:style-name="P8">95-010 Stryków</text:p>
          </table:table-cell>
          <table:table-cell table:style-name="Tabela1.A2" office:value-type="string">
            <text:p text:style-name="P8">PAKIET NR 7</text:p>
            <text:p text:style-name="P8">Kwota netto – 29592,00 zł</text:p>
            <text:p text:style-name="P8">Kwota brutto – 31959,36 zł</text:p>
          </table:table-cell>
          <table:table-cell table:style-name="Tabela1.A2" office:value-type="string"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A2" office:value-type="string">
            <text:p text:style-name="P8">PAKIET NR 10</text:p>
            <text:p text:style-name="P8">Kwota netto – 201310,39 zł</text:p>
            <text:p text:style-name="P8">Kwota brutto – 217415,21 zł</text:p>
            <text:p text:style-name="P8"/>
            <text:p text:style-name="P8">PAKIET NR 11</text:p>
            <text:p text:style-name="P8">Kwota netto – 59662,58 zł</text:p>
            <text:p text:style-name="P8">Kwota brutto – 64435,59 zł</text:p>
            <text:p text:style-name="P8"/>
          </table:table-cell>
          <table:table-cell table:style-name="Tabela1.A2" office:value-type="string">
            <text:p text:style-name="P8"/>
            <text:p text:style-name="P8">60 pkt</text:p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>1 dzień</text:p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>40 pkt</text:p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>100 pkt</text:p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<text:soft-page-break/>Zamawiający informuje o odrzuceniu ofert złożonych przez następujących wykonawców:</text:p>
      <text:list xml:id="list921291733700688501" text:style-name="WWNum4">
        <text:list-header>
          <text:p text:style-name="P21">Nie odrzucono żadnej oferty.</text:p>
        </text:list-header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/>
      <text:p text:style-name="P7"/>
      <text:p text:style-name="P7"><text:tab/>Jednocześnie Zamawiający informuje, że złożone zostały oferty niepodlegające odrzuceniu następujących Wykonawców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>
          <table:table-cell table:style-name="Tabela2.A1" office:value-type="string">
            <text:p text:style-name="P23">Nr</text:p>
            <text:p text:style-name="P23">oferty</text:p>
          </table:table-cell>
          <table:table-cell table:style-name="Tabela2.A1" office:value-type="string">
            <text:p text:style-name="P23"/>
            <text:p text:style-name="P23">Wykonawca</text:p>
          </table:table-cell>
          <table:table-cell table:style-name="Tabela2.A1" office:value-type="string">
            <text:p text:style-name="P23"/>
            <text:p text:style-name="P23">Nr pakietu</text:p>
          </table:table-cell>
          <table:table-cell table:style-name="Tabela2.A1" office:value-type="string">
            <text:p text:style-name="P23">Punkty za kryterium CENA</text:p>
          </table:table-cell>
          <table:table-cell table:style-name="Tabela2.A1" office:value-type="string">
            <text:p text:style-name="P23">Punkty za kryterium TERMIN DOSTAWY</text:p>
          </table:table-cell>
          <table:table-cell table:style-name="Tabela2.F1" office:value-type="string">
            <text:p text:style-name="P23">Razem ilość uzyskanych punktów</text:p>
          </table:table-cell>
        </table:table-row>
        <table:table-row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2">Farmacol Logistyka Sp. z o.o.</text:p>
            <text:p text:style-name="P22">ul. Szopieniecka 77</text:p>
            <text:p text:style-name="P22">40-431 Katowice</text:p>
          </table:table-cell>
          <table:table-cell table:style-name="Tabela2.A2" office:value-type="string">
            <text:p text:style-name="P22">PAKIET NR 2</text:p>
            <text:p text:style-name="P22">Kwota netto75808,00 zł</text:p>
            <text:p text:style-name="P22">Kwota brutto – 81872,64 zł</text:p>
            <text:p text:style-name="P22">PAKIET NR 5</text:p>
            <text:p text:style-name="P22">Kwota netto – 13388,10 zł</text:p>
            <text:p text:style-name="P22">Kwota brutto – 14459,16 zł</text:p>
            <text:p text:style-name="P22">PAKIET NR 8</text:p>
            <text:p text:style-name="P22">Kwota netto – 154354,09 zł</text:p>
            <text:p text:style-name="P22">Kwota brutto – 167875,33 zł</text:p>
            <text:p text:style-name="P22">PAKIET NR 9</text:p>
            <text:p text:style-name="P22">Kwota netto – 97782,30 zł</text:p>
            <text:p text:style-name="P22"><text:soft-page-break/>Kwota brutto – 105604,90 zł</text:p>
            <text:p text:style-name="P22">PAKIET NR 10</text:p>
            <text:p text:style-name="P22">Kwota netto – 243943,84 zł</text:p>
            <text:p text:style-name="P22">Kwota brutto – 263459,32 zł</text:p>
          </table:table-cell>
          <table:table-cell table:style-name="Tabela2.A2" office:value-type="string">
            <text:p text:style-name="P22"/>
            <text:p text:style-name="P22"/>
            <text:p text:style-name="P22">44,32 pkt</text:p>
            <text:p text:style-name="P22"/>
            <text:p text:style-name="P22"/>
            <text:p text:style-name="P22">59,64 pkt</text:p>
            <text:p text:style-name="P22"/>
            <text:p text:style-name="P22"/>
            <text:p text:style-name="P22">58,94 pkt</text:p>
            <text:p text:style-name="P22"/>
            <text:p text:style-name="P22"/>
            <text:p text:style-name="P22"><text:soft-page-break/>51,70 pkt</text:p>
            <text:p text:style-name="P22"/>
            <text:p text:style-name="P22"/>
            <text:p text:style-name="P22">49,51 pkt</text:p>
          </table:table-cell>
          <table:table-cell table:style-name="Tabela2.A2" office:value-type="string">
            <text:p text:style-name="P22"/>
            <text:p text:style-name="P22"/>
            <text:p text:style-name="P22">40 pkt</text:p>
            <text:p text:style-name="P22"/>
            <text:p text:style-name="P22"/>
            <text:p text:style-name="P22">40 pkt</text:p>
            <text:p text:style-name="P22"/>
            <text:p text:style-name="P22"/>
            <text:p text:style-name="P22">40 pkt</text:p>
            <text:p text:style-name="P22"/>
            <text:p text:style-name="P22"/>
            <text:p text:style-name="P22"><text:soft-page-break/>40 pkt</text:p>
            <text:p text:style-name="P22"/>
            <text:p text:style-name="P22"/>
            <text:p text:style-name="P22">40 pkt</text:p>
          </table:table-cell>
          <table:table-cell table:style-name="Tabela2.F2" office:value-type="string">
            <text:p text:style-name="P22"/>
            <text:p text:style-name="P22"/>
            <text:p text:style-name="P22">84,32 pkt</text:p>
            <text:p text:style-name="P22"/>
            <text:p text:style-name="P22"/>
            <text:p text:style-name="P22">99,64 pkt</text:p>
            <text:p text:style-name="P22"/>
            <text:p text:style-name="P22"/>
            <text:p text:style-name="P22">98,94 pkt</text:p>
            <text:p text:style-name="P22"/>
            <text:p text:style-name="P22"/>
            <text:p text:style-name="P22"><text:soft-page-break/>91,70 pkt</text:p>
            <text:p text:style-name="P22"/>
            <text:p text:style-name="P22"/>
            <text:p text:style-name="P22">89,51 pkt</text:p>
          </table:table-cell>
        </table:table-row>
        <table:table-row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2">NEUCA S.A.</text:p>
            <text:p text:style-name="P22">ul. Forteczna 35-37</text:p>
            <text:p text:style-name="P22">87-100 Toruń</text:p>
          </table:table-cell>
          <table:table-cell table:style-name="Tabela2.A2" office:value-type="string">
            <text:p text:style-name="P22">PAKIET NR 5</text:p>
            <text:p text:style-name="P22">Kwota netto – 13863,14 zł</text:p>
            <text:p text:style-name="P22">Kwota brutto – 14972,20 zł</text:p>
            <text:p text:style-name="P22">PAKIET NR 8</text:p>
            <text:p text:style-name="P22">Kwota netto – 161987,32 zł</text:p>
            <text:p text:style-name="P22">Kwota brutto – 175400,83 zł</text:p>
            <text:p text:style-name="P22">PAKIET NR 9</text:p>
            <text:p text:style-name="P22">Kwota netto – 102722,95 zł</text:p>
            <text:p text:style-name="P22">Kwota brutto – 110940,76 zł</text:p>
          </table:table-cell>
          <table:table-cell table:style-name="Tabela2.A2" office:value-type="string">
            <text:p text:style-name="P22"/>
            <text:p text:style-name="P22"/>
            <text:p text:style-name="P22">57,59 pkt</text:p>
            <text:p text:style-name="P22"/>
            <text:p text:style-name="P22"/>
            <text:p text:style-name="P22">56,42 pkt</text:p>
            <text:p text:style-name="P22"/>
            <text:p text:style-name="P22"/>
            <text:p text:style-name="P22">49,21 pkt</text:p>
          </table:table-cell>
          <table:table-cell table:style-name="Tabela2.A2" office:value-type="string">
            <text:p text:style-name="P22"/>
            <text:p text:style-name="P22"/>
            <text:p text:style-name="P22">40 pkt</text:p>
            <text:p text:style-name="P22"/>
            <text:p text:style-name="P22"/>
            <text:p text:style-name="P22">40 pkt</text:p>
            <text:p text:style-name="P22"/>
            <text:p text:style-name="P22"/>
            <text:p text:style-name="P22">40 pkt</text:p>
          </table:table-cell>
          <table:table-cell table:style-name="Tabela2.F2" office:value-type="string">
            <text:p text:style-name="P22"/>
            <text:p text:style-name="P22"/>
            <text:p text:style-name="P22">97,59 pkt</text:p>
            <text:p text:style-name="P22"/>
            <text:p text:style-name="P22"/>
            <text:p text:style-name="P22">96,42 pkt</text:p>
            <text:p text:style-name="P22"/>
            <text:p text:style-name="P22"/>
            <text:p text:style-name="P22">89,21 pkt</text:p>
          </table:table-cell>
        </table:table-row>
        <table:table-row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22">ASCLEPIOS S.A.</text:p>
            <text:p text:style-name="P22">ul. Hubska 44</text:p>
            <text:p text:style-name="P22">50-502 Wrocław</text:p>
          </table:table-cell>
          <table:table-cell table:style-name="Tabela2.A2" office:value-type="string">
            <text:p text:style-name="P22">PAKIET NR 2</text:p>
            <text:p text:style-name="P22">Kwota netto – 63520,00 zł</text:p>
            <text:p text:style-name="P22">Kwota brutto – 68601,60 zł</text:p>
            <text:p text:style-name="P22">PAKIET NR 10</text:p>
            <text:p text:style-name="P22"><text:soft-page-break/>Kwota netto – 218155,13 zł</text:p>
            <text:p text:style-name="P22">Kwota brutt – 235607,57 zł</text:p>
          </table:table-cell>
          <table:table-cell table:style-name="Tabela2.A2" office:value-type="string">
            <text:p text:style-name="P22"/>
            <text:p text:style-name="P22"/>
            <text:p text:style-name="P22">52,90 pkt</text:p>
            <text:p text:style-name="P22"/>
            <text:p text:style-name="P22"><text:soft-page-break/></text:p>
            <text:p text:style-name="P22">55,37 pkt</text:p>
          </table:table-cell>
          <table:table-cell table:style-name="Tabela2.A2" office:value-type="string">
            <text:p text:style-name="P22"/>
            <text:p text:style-name="P22"/>
            <text:p text:style-name="P22">40 pkt</text:p>
            <text:p text:style-name="P22"/>
            <text:p text:style-name="P22"><text:soft-page-break/></text:p>
            <text:p text:style-name="P22">40 pkt</text:p>
          </table:table-cell>
          <table:table-cell table:style-name="Tabela2.F2" office:value-type="string">
            <text:p text:style-name="P22"/>
            <text:p text:style-name="P22"/>
            <text:p text:style-name="P22">92,90 pkt</text:p>
            <text:p text:style-name="P22"/>
            <text:p text:style-name="P22"><text:soft-page-break/></text:p>
            <text:p text:style-name="P22">95,37 pkt</text:p>
          </table:table-cell>
        </table:table-row>
        <table:table-row>
          <table:table-cell table:style-name="Tabela2.A2" office:value-type="string">
            <text:p text:style-name="P22">5</text:p>
          </table:table-cell>
          <table:table-cell table:style-name="Tabela2.A2" office:value-type="string">
            <text:p text:style-name="P22">Salus International Sp. z o.o.</text:p>
            <text:p text:style-name="P22">ul. Pułaskiego 9</text:p>
            <text:p text:style-name="P22">40-273 Katowice</text:p>
          </table:table-cell>
          <table:table-cell table:style-name="Tabela2.A2" office:value-type="string">
            <text:p text:style-name="P22">PAKIET NR 5</text:p>
            <text:p text:style-name="P22">Kwota netto – 13449,38 zł</text:p>
            <text:p text:style-name="P22">Kwota brutto – 14525,36 zł</text:p>
            <text:p text:style-name="P22">PAKIET NR 8</text:p>
            <text:p text:style-name="P22">Kwota netto – 152618,84 zł</text:p>
            <text:p text:style-name="P22">Kwota brutto – 165226,49 zł</text:p>
            <text:p text:style-name="P22">PAKIET NR 9</text:p>
            <text:p text:style-name="P22">Kwota netto – 92708,22 zł</text:p>
            <text:p text:style-name="P22">Kwota brutto – 100124,89 zł</text:p>
            <text:p text:style-name="P22">PAKIET NR 10</text:p>
            <text:p text:style-name="P22">Kwota netto – 216047,40 zł</text:p>
            <text:p text:style-name="P22">Kwota brutto – 233331,20 zł</text:p>
          </table:table-cell>
          <table:table-cell table:style-name="Tabela2.A2" office:value-type="string">
            <text:p text:style-name="P22"/>
            <text:p text:style-name="P22"/>
            <text:p text:style-name="P22">59,37 pkt</text:p>
            <text:p text:style-name="P22"/>
            <text:p text:style-name="P22"/>
            <text:p text:style-name="P22">59,89 pkt</text:p>
            <text:p text:style-name="P22"/>
            <text:p text:style-name="P22"/>
            <text:p text:style-name="P22">54,53 pkt</text:p>
            <text:p text:style-name="P22"/>
            <text:p text:style-name="P22"/>
            <text:p text:style-name="P22">55,91 pkt</text:p>
          </table:table-cell>
          <table:table-cell table:style-name="Tabela2.A2" office:value-type="string">
            <text:p text:style-name="P22"/>
            <text:p text:style-name="P22"/>
            <text:p text:style-name="P22">40 pkt</text:p>
            <text:p text:style-name="P22"/>
            <text:p text:style-name="P22"/>
            <text:p text:style-name="P22">40 pkt</text:p>
            <text:p text:style-name="P22"/>
            <text:p text:style-name="P22"/>
            <text:p text:style-name="P22">40 pkt</text:p>
            <text:p text:style-name="P22"/>
            <text:p text:style-name="P22"/>
            <text:p text:style-name="P22">40 pkt</text:p>
          </table:table-cell>
          <table:table-cell table:style-name="Tabela2.F2" office:value-type="string">
            <text:p text:style-name="P22"/>
            <text:p text:style-name="P22"/>
            <text:p text:style-name="P22">99,37 pkt</text:p>
            <text:p text:style-name="P22"/>
            <text:p text:style-name="P22"/>
            <text:p text:style-name="P22">99,89 pkt</text:p>
            <text:p text:style-name="P22"/>
            <text:p text:style-name="P22"/>
            <text:p text:style-name="P22">94,53 pkt</text:p>
            <text:p text:style-name="P22"/>
            <text:p text:style-name="P22"/>
            <text:p text:style-name="P22">95,91 pkt</text:p>
          </table:table-cell>
        </table:table-row>
        <table:table-row>
          <table:table-cell table:style-name="Tabela2.A2" office:value-type="string">
            <text:p text:style-name="P22">6</text:p>
          </table:table-cell>
          <table:table-cell table:style-name="Tabela2.A2" office:value-type="string">
            <text:p text:style-name="P22">URTICA Sp. z o.o.</text:p>
            <text:p text:style-name="P22">ul. Krzemieniecka 120</text:p>
            <text:p text:style-name="P22">54-613 Wrocław</text:p>
          </table:table-cell>
          <table:table-cell table:style-name="Tabela2.A2" office:value-type="string">
            <text:p text:style-name="P22">PAKIET NR 2</text:p>
            <text:p text:style-name="P22">Kwota netto – 66800,00 zł</text:p>
            <text:p text:style-name="P22">Kwota brutto – 72144,00 zł</text:p>
            <text:p text:style-name="P22"><text:soft-page-break/>PAKIET NR 4</text:p>
            <text:p text:style-name="P22">Kwota netto – 10773,90 zł</text:p>
            <text:p text:style-name="P22">Kwota brutto-11635,82 zł</text:p>
            <text:p text:style-name="P22">PAKIET NR 10</text:p>
            <text:p text:style-name="P22">Kwota netto – 214106,82 zł</text:p>
            <text:p text:style-name="P22">Kwota brutto – 231235,39 zł</text:p>
          </table:table-cell>
          <table:table-cell table:style-name="Tabela2.A2" office:value-type="string">
            <text:p text:style-name="P22"/>
            <text:p text:style-name="P22"/>
            <text:p text:style-name="P22">50,30 pkt</text:p>
            <text:p text:style-name="P22"><text:soft-page-break/></text:p>
            <text:p text:style-name="P22"/>
            <text:p text:style-name="P22">57,14 pkt</text:p>
            <text:p text:style-name="P22"/>
            <text:p text:style-name="P22"/>
            <text:p text:style-name="P22">56,41 pkt</text:p>
          </table:table-cell>
          <table:table-cell table:style-name="Tabela2.A2" office:value-type="string">
            <text:p text:style-name="P22"/>
            <text:p text:style-name="P22"/>
            <text:p text:style-name="P22">40 pkt</text:p>
            <text:p text:style-name="P22"><text:soft-page-break/></text:p>
            <text:p text:style-name="P22"/>
            <text:p text:style-name="P22">40 pkt</text:p>
            <text:p text:style-name="P22"/>
            <text:p text:style-name="P22"/>
            <text:p text:style-name="P22">40 pkt</text:p>
          </table:table-cell>
          <table:table-cell table:style-name="Tabela2.F2" office:value-type="string">
            <text:p text:style-name="P22"/>
            <text:p text:style-name="P22"/>
            <text:p text:style-name="P22">90,30 pkt</text:p>
            <text:p text:style-name="P22"><text:soft-page-break/></text:p>
            <text:p text:style-name="P22"/>
            <text:p text:style-name="P22">97,14 pkt</text:p>
            <text:p text:style-name="P22"/>
            <text:p text:style-name="P22"/>
            <text:p text:style-name="P22">96,41 pkt</text:p>
          </table:table-cell>
        </table:table-row>
        <table:table-row>
          <table:table-cell table:style-name="Tabela2.A2" office:value-type="string">
            <text:p text:style-name="P22">9</text:p>
          </table:table-cell>
          <table:table-cell table:style-name="Tabela2.A2" office:value-type="string">
            <text:p text:style-name="P22">Bialmed Sp. z o.o.</text:p>
            <text:p text:style-name="P22">ul. Kazimierzowska 46/48/35</text:p>
            <text:p text:style-name="P22">02-546 Warszawa</text:p>
          </table:table-cell>
          <table:table-cell table:style-name="Tabela2.A2" office:value-type="string">
            <text:p text:style-name="P22">PAKIET NR 2</text:p>
            <text:p text:style-name="P22">Kwota netto – 62400,00 zł</text:p>
            <text:p text:style-name="P22">Kwota brutto-67392,00 zł</text:p>
          </table:table-cell>
          <table:table-cell table:style-name="Tabela2.A2" office:value-type="string">
            <text:p text:style-name="P22"/>
            <text:p text:style-name="P22"/>
            <text:p text:style-name="P22">53,85 pkt</text:p>
          </table:table-cell>
          <table:table-cell table:style-name="Tabela2.A2" office:value-type="string">
            <text:p text:style-name="P22"/>
            <text:p text:style-name="P22"/>
            <text:p text:style-name="P22">40 pkt</text:p>
          </table:table-cell>
          <table:table-cell table:style-name="Tabela2.F2" office:value-type="string">
            <text:p text:style-name="P22"/>
            <text:p text:style-name="P22"/>
            <text:p text:style-name="P22">93,85 pkt</text:p>
          </table:table-cell>
        </table:table-row>
      </table:table>
      <text:p text:style-name="P7"/>
      <text:p text:style-name="P7"/>
      <text:p text:style-name="P7"><text:line-break/></text:p>
      <text:p text:style-name="P15">…………………………………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0</meta:editing-cycles>
    <meta:creation-date>2020-10-21T15:53:00</meta:creation-date>
    <dc:date>2021-04-15T13:38:14.40</dc:date>
    <meta:editing-duration>PT49M35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2" meta:image-count="0" meta:object-count="0" meta:page-count="6" meta:paragraph-count="262" meta:word-count="839" meta:character-count="453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