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8" style:parent-style-name="Normaln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0.66978in" style:rel-width="scale" style:rel-height="scale"><draw:image xlink:href="media/image1.png" xlink:type="simple" xlink:show="embed" xlink:actuate="onLoad"/><svg:title/><svg:desc/></draw:frame></text:span></text:p>
      <text:p text:style-name="P3">Załącznik nr<text:s/>7<text:s/>do SWZ</text:p>
      <text:p text:style-name="P4"/>
      <text:p text:style-name="P5">Załącznik Nr …... do oferty</text:p>
      <text:p text:style-name="P6"/>
      <text:p text:style-name="P7">............................................</text:p>
      <text:p text:style-name="P8">(nazwa firmy/pieczęć adresowa firmy wykonawcy)</text:p>
      <text:p text:style-name="P9"/>
      <text:p text:style-name="P10"/>
      <text:p text:style-name="P11">OŚWIADCZENIE WYKONAWCY</text:p>
      <text:p text:style-name="P12">O NIEPODLEGANIU WYKLUCZENIU Z POSTĘPOWANIA</text:p>
      <text:p text:style-name="P13"><text:span text:style-name="T14">dot. przesłanek wykluczenia zawartych w art. 7 ust. 1 pkt 1 - 3 ustawy z dnia 13 kwietnia 2022 r. o szczególnych rozwiązaniach w zakresie przeciwdziałania wspieraniu agresji na Ukrainę oraz służących ochronie bezpieczeństwa narodowego (Dz. U. 2022 poz. 835).<text:s/></text:span></text:p>
      <text:p text:style-name="P15"/>
      <text:p text:style-name="P16">Na potrzeby postępowania o udzielenie zamówienia publicznego pn.:</text:p>
      <text:p text:style-name="P17"/>
      <text:p text:style-name="P18"><text:span text:style-name="T19">„Rozwój cyfrowych usług publicznych w obszarze ochrony zdrowia w Centrum Psychiatrii w Katowicach im. dr. Krzysztofa Czumy”.</text:span></text:p>
      <text:p text:style-name="P20">(PN - 1/2022)</text:p>
      <text:p text:style-name="P21"/>
      <text:p text:style-name="P22">prowadzonego przez Centrum Psychiatrii w Katowicach im. Dr. Krzysztofa Czumy,<text:s/>oświadczam, iż:</text:p>
      <text:p text:style-name="P23">1) nie podlegam wykluczeniu z postępowania na podstawie art. 7 ust. 1 pkt 1 - 3 ustawy z dnia 13 kwietnia 2022 r. o szczególnych rozwiązaniach w zakresie przeciwdziałania wspieraniu agresji na Ukrainę oraz służących ochronie bezpieczeństwa narodowego (Dz. U. 2022 poz. 835);</text:p>
      <text:p text:style-name="P24"><text:span text:style-name="T25">2) podane informacje są aktualne i zgodne z prawdą oraz zostały przedstawione z pełną świadomością konsekwencji wprowadzenia zamawiającego w błąd przy przedstawianiu informacji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2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04-20T08:58:00Z</meta:creation-date>
    <dc:date>2022-04-20T09:01:00Z</dc:date>
    <meta:template xlink:href="Normal" xlink:type="simple"/>
    <meta:editing-cycles>6</meta:editing-cycles>
    <meta:editing-duration>PT180S</meta:editing-duration>
    <meta:document-statistic meta:page-count="1" meta:paragraph-count="2" meta:word-count="175" meta:character-count="1228" meta:row-count="8" meta:non-whitespace-character-count="1055"/>
  </office:meta>
</office:document-meta>
</file>