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c6e24"/>
    </style:style>
    <style:style style:name="P2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c6e24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c6e2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c6e24" style:font-style-asian="italic" style:font-weight-asian="normal" style:font-weight-complex="normal"/>
    </style:style>
    <style:style style:name="P5" style:family="paragraph" style:parent-style-name="Standard">
      <style:paragraph-properties fo:margin-left="0cm" fo:margin-right="0cm" fo:text-indent="-0.004cm" style:auto-text-indent="false"/>
      <style:text-properties fo:color="#000000" loext:opacity="100%" style:font-name="Times New Roman" fo:font-size="12pt" fo:font-style="normal" style:text-underline-style="none" fo:font-weight="bold" officeooo:paragraph-rsid="001c6e24" style:font-size-asian="12pt" style:font-style-asian="normal" style:font-weight-asian="bold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1c6e24" style:font-weight-asian="bold"/>
    </style:style>
    <style:style style:name="P7" style:family="paragraph" style:parent-style-name="Standard" style:list-style-name="WWNum3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1c6e24"/>
    </style:style>
    <style:style style:name="P8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c6e24"/>
    </style:style>
    <style:style style:name="P9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c6e24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1c6e24" style:font-size-asian="11pt" style:font-weight-asian="bold" style:font-size-complex="11pt"/>
    </style:style>
    <style:style style:name="P11" style:family="paragraph" style:parent-style-name="Standard" style:list-style-name="WWNum3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1c6e2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1c6e24" style:font-size-asian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1c6e24" style:font-size-asian="10pt"/>
    </style:style>
    <style:style style:name="P14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1c6e24" style:font-size-asian="10pt"/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officeooo:paragraph-rsid="001c6e24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c6e24"/>
    </style:style>
    <style:style style:name="P17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1c6e24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1c6e24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1c6e24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c6e24" style:font-size-asian="12pt" style:font-weight-asian="bold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1c6e24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1c6e24" style:text-blinking="false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282cm" style:contextual-spacing="false" fo:line-height="100%" fo:text-align="start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Times New Roman" fo:font-size="12pt" fo:font-style="normal" style:text-underline-style="none" fo:font-weight="normal" officeooo:paragraph-rsid="001c6e24" style:font-name-asian="Cambria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2fe148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213a29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3"/></text:p>
      <text:p text:style-name="P16"><text:span text:style-name="T1">DPS/DG/ZP/26/</text:span><text:span text:style-name="T2">7</text:span><text:span text:style-name="T1">/ TP/2022</text:span><text:span text:style-name="T4"> <text:s text:c="71"/>Załącznik nr 5 </text:span></text:p>
      <text:p text:style-name="P17"/>
      <text:p text:style-name="P17">Wykonawca:</text:p>
      <text:p text:style-name="P19">………………………………………………………………………………</text:p>
      <text:p text:style-name="P21">(pełna nazwa/firma, adres, w zależności od podmiotu: NIP/PESEL, KRS/CEiDG)</text:p>
      <text:p text:style-name="P19">reprezentowany przez:</text:p>
      <text:p text:style-name="P19">………………………………………………………………………………</text:p>
      <text:p text:style-name="P21">(imię, nazwisko, stanowisko/podstawa do reprezentacji)</text:p>
      <text:p text:style-name="P22"><text:s text:c="94"/> Zamawiający:</text:p>
      <text:p text:style-name="P18">Dom Pomocy Społecznej w Brańszczyku</text:p>
      <text:p text:style-name="P22"><text:s text:c="95"/>ul. Jana Pawła II 65, 07-221 Brańszczyk</text:p>
      <text:p text:style-name="P20"/>
      <text:p text:style-name="P20"/>
      <text:p text:style-name="P20"/>
      <text:p text:style-name="P20">Oświadczenie Wykonawcy o przynależności </text:p>
      <text:p text:style-name="P20">albo o braku przynależności do tej samej grupy kapitałowej o ktrej mowa w art. 108 ust. 1 pkt. 5 ustawy Pzp.</text:p>
      <text:p text:style-name="P2"/>
      <text:p text:style-name="P2"/>
      <text:p text:style-name="P2"/>
      <text:p text:style-name="P15">Na potrzeby postępowania o udzielenie zamówienia publicznego pn.:</text:p>
      <text:p text:style-name="P5"/>
      <text:p text:style-name="P3">,,Systematyczne dostawy <text:s/><text:span text:style-name="T5">pieczywa , wyrobów piekarniczych i produktów mleczarskich</text:span> d<text:span text:style-name="T5">o</text:span> Domu Pomocy Społecznej <text:span text:style-name="T5">w Brańszczyku </text:span>w okresie 6 miesięcy 2023 r. tj. od 01.01.2023 do 30.06.2023r. <text:s text:c="2"/>z podziałem na <text:span text:style-name="T5">II</text:span> zada<text:span text:style-name="T5">nia</text:span>"</text:p>
      <text:p text:style-name="P23"/>
      <text:p text:style-name="P15">realizowanego przez <text:span text:style-name="T6">Dom Pomocy Społecznej w Brańszczyku</text:span><text:span text:style-name="T7">, </text:span>oświadczam, co następuje:</text:p>
      <text:p text:style-name="P6"><text:tab/></text:p>
      <text:list xml:id="list586627919" text:style-name="WWNum3">
        <text:list-item>
          <text:p text:style-name="P7"><text:span text:style-name="T8">należę do grupy kapitałowej,</text:span><text:span text:style-name="T9"> </text:span><text:span text:style-name="T8">o której mowa w art. 108 ust 1 pkt. 5 ustawy, <text:s text:c="32"/>w załączeniu przedkładam listę </text:span><text:span text:style-name="T10">*</text:span><text:span text:style-name="T8"> </text:span></text:p>
        </text:list-item>
      </text:list>
      <text:p text:style-name="P10"/>
      <text:list xml:id="list92824349684875" text:continue-numbering="true" text:style-name="WWNum3">
        <text:list-item>
          <text:p text:style-name="P11">nie należę do grupy kapitałowej *</text:p>
        </text:list-item>
      </text:list>
      <text:p text:style-name="P12">* niepotrzebne skreślić</text:p>
      <text:p text:style-name="P12"/>
      <text:p text:style-name="P12"/>
      <text:p text:style-name="P12"/>
      <text:p text:style-name="P8"><text:s text:c="65"/><text:line-break/>…………….… <text:span text:style-name="T7">, </text:span>dnia ………… r. <text:s text:c="26"/>....................................................................</text:p>
      <text:p text:style-name="P9"><text:span text:style-name="T7">(miejscowość)</text:span> <text:s text:c="54"/>(podpis osoby uprawnionej do reprezentacji)</text:p>
      <text:p text:style-name="P9"/>
      <text:p text:style-name="P13"/>
      <text:p text:style-name="P14"/>
      <text:p text:style-name="P4"/>
      <text:p text:style-name="P4"/>
      <text:p text:style-name="P4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ListLabel_20_2073" style:display-name="ListLabel 2073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2074" style:display-name="ListLabel 2074" style:family="text">
      <style:text-properties style:font-name-complex="Courier New" style:font-family-complex="'Courier New'" style:font-family-generic-complex="system" style:font-pitch-complex="variable"/>
    </style:style>
    <style:style style:name="ListLabel_20_2075" style:display-name="ListLabel 207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6" style:display-name="ListLabel 207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7" style:display-name="ListLabel 2077" style:family="text">
      <style:text-properties style:font-name-complex="Courier New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79" style:display-name="ListLabel 207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80" style:display-name="ListLabel 2080" style:family="text">
      <style:text-properties style:font-name-complex="Courier New" style:font-family-complex="'Courier New'" style:font-family-generic-complex="system" style:font-pitch-complex="variable"/>
    </style:style>
    <style:style style:name="ListLabel_20_2081" style:display-name="ListLabel 2081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0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0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20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0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0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20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0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28:23.311000000</dc:date>
    <meta:editing-duration>PT6M31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54" meta:character-count="1611" meta:non-whitespace-character-count="1029"/>
  </office:meta>
</office:document-meta>
</file>