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5.09.2020 r.</text:p>
      <text:p text:style-name="Standard"/>
      <text:p text:style-name="Standard"/>
      <text:p text:style-name="Standard"/>
      <text:p text:style-name="P2">Dotyczy: postępowanie przetargowe nr 14/2020 nadostawę rękawic, artykułów medycznych jednorazowego użytku.</text:p>
      <text:p text:style-name="Standard"/>
      <text:p text:style-name="Standard"/>
      <text:p text:style-name="P3">INFORMACJA </text:p>
      <text:p text:style-name="P4"/>
      <text:p text:style-name="P4"><text:tab/>Szpital Powiatowy w Pyrzycach informuje, że w pakiecie nr 2 - higiena pacjenta omyłkowo wpisano pozycję nr 14 – sterylny żel znieczulający. Pakiet nr 2 – higiena pacjenta zawiera pozycji od 1 do 13, bez pozycji nr 14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9-25T08:51:03.30</meta:creation-date>
    <meta:printed-by>Bożena Wyciszkiewicz</meta:printed-by>
    <meta:print-date>2020-09-25T11:01:16.30</meta:print-date>
    <dc:date>2020-09-25T11:15:03.07</dc:date>
    <dc:creator>Bożena Wyciszkiewicz</dc:creator>
    <meta:editing-duration>PT39M17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4" meta:word-count="54" meta:character-count="362"/>
  </office:meta>
</office:document-meta>
</file>