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size="11pt" style:font-size-asian="11pt"/>
    </style:style>
    <style:style style:name="P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1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14" style:family="table-column">
      <style:table-column-properties style:column-width="1.3486in" style:use-optimal-column-width="false"/>
    </style:style>
    <style:style style:name="TableColumn15" style:family="table-column">
      <style:table-column-properties style:column-width="5.4263in" style:use-optimal-column-width="false"/>
    </style:style>
    <style:style style:name="Table13" style:family="table">
      <style:table-properties style:width="6.775in" fo:margin-left="0.0263in" table:align="left"/>
    </style:style>
    <style:style style:name="TableRow16" style:family="table-row">
      <style:table-row-properties style:row-height="0.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P27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33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39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45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51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4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59" style:family="table-column">
      <style:table-column-properties style:column-width="1.2715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3784in" style:use-optimal-column-width="false"/>
    </style:style>
    <style:style style:name="TableColumn62" style:family="table-column">
      <style:table-column-properties style:column-width="1.2791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58" style:family="table">
      <style:table-properties style:width="6.784in" fo:margin-left="-0.0152in" table:align="left"/>
    </style:style>
    <style:style style:name="TableRow64" style:family="table-row">
      <style:table-row-properties style:min-row-height="0.297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position="super 65%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Row90" style:family="table-row">
      <style:table-row-properties style:row-height="0.109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5" style:family="table-cell">
      <style:table-cell-properties fo:border="0.0069in solid #000000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01" style:family="table-row">
      <style:table-row-properties style:row-height="0.954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P11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115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116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11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11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119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120" style:parent-style-name="Standard" style:family="paragraph">
      <style:paragraph-properties fo:margin-top="0.0833in" fo:margin-bottom="0.0833in" fo:margin-left="0.1965in" fo:text-indent="-0.1965in">
        <style:tab-stops/>
      </style:paragraph-properties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2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2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2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38" style:parent-style-name="Standard" style:master-page-name="MP1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size="11pt" style:font-size-asian="11pt"/>
    </style:style>
    <style:style style:name="P13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14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47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 fo:font-size="11pt" style:font-size-asian="11pt"/>
    </style:style>
    <style:style style:name="P148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49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50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51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52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53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5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5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5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5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5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59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16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66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67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69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17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71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72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73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74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75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76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77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178" style:parent-style-name="Standard" style:master-page-name="MP2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8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8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8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8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187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9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193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194" style:parent-style-name="Standard" style:family="paragraph">
      <style:paragraph-properties fo:margin-top="0.0833in" fo:margin-bottom="0.0833in"/>
    </style:style>
    <style:style style:name="T19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9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9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98" style:parent-style-name="Normalny" style:family="paragraph">
      <style:paragraph-properties fo:text-align="justify" style:vertical-align="auto" fo:margin-top="0.0833in" fo:margin-bottom="0.0833in"/>
      <style:text-properties style:font-name-asian="Times New Roman" style:font-name-complex="Times New Roman" fo:font-size="11pt" style:font-size-asian="11pt"/>
    </style:style>
    <style:style style:name="P199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00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01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02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03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04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205" style:parent-style-name="Standard" style:family="paragraph">
      <style:paragraph-properties fo:keep-together="always" fo:text-align="justify" fo:margin-top="0.0833in" fo:margin-bottom="0.0833in"/>
    </style:style>
    <style:style style:name="T20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0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0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olumn210" style:family="table-column">
      <style:table-column-properties style:column-width="1.4687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1.2798in" style:use-optimal-column-width="false"/>
    </style:style>
    <style:style style:name="TableColumn213" style:family="table-column">
      <style:table-column-properties style:column-width="1.1812in" style:use-optimal-column-width="false"/>
    </style:style>
    <style:style style:name="TableColumn214" style:family="table-column">
      <style:table-column-properties style:column-width="1.6736in" style:use-optimal-column-width="false"/>
    </style:style>
    <style:style style:name="Table209" style:family="table">
      <style:table-properties style:width="6.5875in" fo:margin-left="-0.0152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2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23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Row234" style:family="table-row">
      <style:table-row-properties style:row-height="0.109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245" style:family="table-row">
      <style:table-row-properties style:min-row-height="0.6097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P24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P24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P25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-asian="Times New Roman"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P25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260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61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62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style:font-weight-complex="bold" fo:font-size="11pt" style:font-size-asian="11pt"/>
    </style:style>
    <style:style style:name="P263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264" style:parent-style-name="Standard" style:family="paragraph">
      <style:paragraph-properties fo:text-align="justify" fo:margin-top="0.0833in" fo:margin-bottom="0.0833in"/>
    </style:style>
    <style:style style:name="T26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6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26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6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27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73" style:parent-style-name="Standard" style:family="paragraph">
      <style:paragraph-properties fo:keep-together="always" fo:text-align="justify" fo:margin-top="0.0833in" fo:margin-bottom="0.0833in"/>
    </style:style>
    <style:style style:name="T27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77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278" style:parent-style-name="Standard" style:family="paragraph">
      <style:paragraph-properties fo:keep-together="always" fo:text-align="justify" fo:margin-top="0.0833in" fo:margin-bottom="0.0833in"/>
    </style:style>
    <style:style style:name="T27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86" style:parent-style-name="Standard" style:family="paragraph">
      <style:paragraph-properties fo:keep-together="always" fo:text-align="justify" fo:margin-top="0.0833in" fo:margin-bottom="0.0833in"/>
    </style:style>
    <style:style style:name="T28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8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97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298" style:parent-style-name="Standard" style:family="paragraph">
      <style:paragraph-properties fo:keep-together="always" fo:text-align="justify" fo:margin-top="0.0833in" fo:margin-bottom="0.0833in"/>
    </style:style>
    <style:style style:name="T29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0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01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02" style:parent-style-name="Standard" style:family="paragraph">
      <style:paragraph-properties fo:keep-together="always" fo:text-align="justify" fo:margin-top="0.0833in" fo:margin-bottom="0.0833in"/>
    </style:style>
    <style:style style:name="T30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04" style:parent-style-name="Standard" style:family="paragraph">
      <style:paragraph-properties fo:keep-together="always" fo:text-align="justify" fo:margin-top="0.0833in" fo:margin-bottom="0.0833in"/>
    </style:style>
    <style:style style:name="T30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0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0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08" style:parent-style-name="Standard" style:family="paragraph">
      <style:paragraph-properties fo:keep-together="always" fo:text-align="justify" fo:margin-top="0.0833in" fo:margin-bottom="0.0833in"/>
    </style:style>
    <style:style style:name="T30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1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11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12" style:parent-style-name="Standard" style:family="paragraph">
      <style:paragraph-properties fo:keep-together="always" fo:text-align="justify" fo:margin-top="0.0833in" fo:margin-bottom="0.0833in"/>
    </style:style>
    <style:style style:name="T31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14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15" style:parent-style-name="Standard" style:family="paragraph">
      <style:paragraph-properties fo:keep-together="always" fo:text-align="justify" fo:margin-top="0.0833in" fo:margin-bottom="0.0833in"/>
    </style:style>
    <style:style style:name="T31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17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18" style:parent-style-name="Standard" style:family="paragraph">
      <style:paragraph-properties fo:keep-together="always" fo:text-align="justify" fo:margin-top="0.0833in" fo:margin-bottom="0.0833in"/>
    </style:style>
    <style:style style:name="T31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20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21" style:parent-style-name="Standard" style:family="paragraph">
      <style:paragraph-properties fo:keep-together="always" fo:text-align="justify" fo:margin-top="0.0833in" fo:margin-bottom="0.0833in"/>
    </style:style>
    <style:style style:name="T32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23" style:parent-style-name="Standard" style:family="paragraph">
      <style:paragraph-properties fo:keep-together="always" fo:text-align="justify" fo:margin-top="0.0833in" fo:margin-bottom="0.0833in"/>
    </style:style>
    <style:style style:name="P324" style:parent-style-name="Standard" style:family="paragraph">
      <style:paragraph-properties fo:keep-together="always" fo:text-align="justify" fo:margin-top="0.0833in" fo:margin-bottom="0.0833in"/>
    </style:style>
    <style:style style:name="T32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2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2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2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2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3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3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34" style:parent-style-name="Domyślnaczcionkaakapitu" style:family="text">
      <style:text-properties style:font-name-asian="Times New Roman" style:font-name-complex="Times New Roman" fo:font-size="11pt" style:font-size-asian="11pt"/>
    </style:style>
  </office:automatic-styles>
  <office:body>
    <office:text text:use-soft-page-breaks="true">
      <text:p text:style-name="P1"><text:tab/><text:tab/><text:tab/><text:tab/><text:tab/>Załącznik nr 1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O F E R T A</text:span></text:p>
      <text:p text:style-name="P10">(formularz ofertowy - sprzedaż<text:s/>barier drogowych)</text:p>
      <text:p text:style-name="P11">1) <text:span text:style-name="T12">OFERENT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/</text:p>
            <text:p text:style-name="P19">Nazwa firmy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Telefon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PESEL / NIP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Osoba do<text:s/>kontaktu (tel)</text:p>
          </table:table-cell>
          <table:table-cell table:style-name="TableCell49">
            <text:p text:style-name="P50"/>
          </table:table-cell>
        </table:table-row>
      </table:table>
      <text:p text:style-name="P51">2) <text:span text:style-name="T52">SPRZEDAJĄCY: Miasto Ostrołęka w imieniu którego działa Miejski Zarząd Obiektów Sportowo-Turystycznych i Infrastruktury Technicznej</text:span><text:span text:style-name="T53"><text:s/>ul. gen. Józefa Hallera 10, 07-410 Ostrołęka  </text:span></text:p>
      <text:p text:style-name="P54">3) <text:span text:style-name="T55">PRZEDMIOT PRZETARGU –</text:span><text:span text:style-name="T56"><text:s/>bariery drogowe</text:span><text:span text:style-name="T57"><text:line-break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  <text:p text:style-name="P71">CENA OFEROWANA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Rodzaj materiału<text:s/></text:p>
          </table:table-cell>
          <table:table-cell table:style-name="TableCell75">
            <text:p text:style-name="P76"/>
            <text:p text:style-name="P77">Ilość<text:s/></text:p>
            <text:p text:style-name="P78"/>
          </table:table-cell>
          <table:table-cell table:style-name="TableCell79">
            <text:p text:style-name="P80"/>
            <text:p text:style-name="P81">Wartość netto</text:p>
            <text:p text:style-name="P82"/>
          </table:table-cell>
          <table:table-cell table:style-name="TableCell83">
            <text:p text:style-name="P84"/>
            <text:p text:style-name="P85">Kwota VAT</text:p>
            <text:p text:style-name="P86"/>
          </table:table-cell>
          <table:table-cell table:style-name="TableCell87">
            <text:p text:style-name="P88">Wartość brutto</text:p>
            <text:p text:style-name="P89">(kol.3+kol.4)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P103">Bariera drogowa</text:p>
            <text:p text:style-name="P104">stalowa – ocynk</text:p>
            <text:p text:style-name="P105">kompletna ze słupkami co 2 mb</text:p>
          </table:table-cell>
          <table:table-cell table:style-name="TableCell106">
            <text:p text:style-name="P107">1 532 mb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Razem<text:s/></text:p>
      <text:p text:style-name="P115"><text:s text:c="9"/>Cena ogółem słownie netto:<text:s/>.......................................................................................................</text:p>
      <text:p text:style-name="P116"><text:s text:c="9"/>Cena ogółem słownie VAT: ........................................................................................................</text:p>
      <text:p text:style-name="P117">Cena ogółem słownie brutto: .....................................................................................................</text:p>
      <text:p text:style-name="P118">………………………………………………………………………………………………….</text:p>
      <text:p text:style-name="P119"/>
      <text:p text:style-name="P120"><text:span text:style-name="T121">..............................., .....................</text:span><text:span text:style-name="T122"><text:tab/></text:span><text:span text:style-name="T123"><text:tab/></text:span><text:span text:style-name="T124"><text:tab/></text:span><text:span text:style-name="T125"><text:tab/></text:span><text:span text:style-name="T126">.............................................................</text:span><text:span text:style-name="T127"><text:line-break/></text:span><text:span text:style-name="T128">miejscowość, dnia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/>Podpis oferenta</text:span><text:span text:style-name="T137"><text:line-break/></text:span></text:p>
      <text:soft-page-break/>
      <text:p text:style-name="P138"><text:tab/><text:tab/><text:tab/><text:tab/><text:tab/>Załącznik nr 2</text:p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Oświadczenie</text:span></text:p>
      <text:p text:style-name="P147">osoby przystępującej do przetargu</text:p>
      <text:p text:style-name="P148"/>
      <text:p text:style-name="P149">Ja (Imię i nazwisko)<text:s/>................................................................... .............................................................</text:p>
      <text:p text:style-name="P150"/>
      <text:p text:style-name="P151">zamieszkała/y ..........................................................................................................................................<text:s/><text:line-break/><text:s text:c="3"/></text:p>
      <text:p text:style-name="P152"><text:s/>…………………………………………………………………………………………………………<text:line-break/><text:s text:c="2"/></text:p>
      <text:p text:style-name="P153">legitymujący się dowodem/paszportem nr: ............................................................................................</text:p>
      <text:p text:style-name="P154"/>
      <text:p text:style-name="P155">reprezentant (Nazwa firmy) ....................................................................................................................</text:p>
      <text:p text:style-name="P156"/>
      <text:p text:style-name="P157">………………………………………………………………………………………………….............</text:p>
      <text:p text:style-name="P158">oświadczam, że:</text:p>
      <text:p text:style-name="P159">- <text:span text:style-name="T160">zapoznałem/zapoznałam się z warunkami <text:s/>przetargu na sprzedaż<text:s/></text:span><text:span text:style-name="T161">barier drogowych</text:span><text:span text:style-name="T162"><text:s/>i <text:s/>nie wnoszę za</text:span><text:span text:style-name="T163">strzeżeń co do sposobu przeprowadzenia przetargu oraz ilości</text:span><text:span text:style-name="T164"><text:s/>barier drogowych</text:span><text:span text:style-name="T165">;</text:span></text:p>
      <text:p text:style-name="P166">- oświadczam, że zapoznałem się ze stanem oferowanego do sprzedaży towaru;</text:p>
      <text:p text:style-name="P167"><text:span text:style-name="T168">- ponoszę odpowiedzialność za skutki wynikające z rezygnacji z oględzin oferowanego do sprzedaży towaru;</text:span></text:p>
      <text:p text:style-name="P169">- <text:span text:style-name="T170">akceptuję wady widoczne oraz ewentualne ukryte i w związku z tym nie będę z tego tytułu zgłaszać reklamacji.</text:span></text:p>
      <text:p text:style-name="P171">- odbioru zakupionych barier drogowych<text:s/>dokonam własnym transportem z miejsca<text:s/>składowania.</text:p>
      <text:p text:style-name="P172"/>
      <text:p text:style-name="P173"/>
      <text:p text:style-name="P174"/>
      <text:p text:style-name="P175"/>
      <text:p text:style-name="P176">................................, ..................... <text:s text:c="58"/>............................................</text:p>
      <text:p text:style-name="P177"><text:s text:c="19"/>miejscowość, data <text:s text:c="92"/>podpis <text:s text:c="8"/></text:p>
      <text:soft-page-break/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Z</text:span><text:span text:style-name="T185">ałącznik nr 3</text:span><text:span text:style-name="T186"><text:s/>projekt</text:span></text:p>
      <text:p text:style-name="P187"><text:span text:style-name="T188">UMOWA</text:span><text:span text:style-name="T189"><text:s/></text:span><text:span text:style-name="T190">SPRZEDAŻY</text:span><text:span text:style-name="T191"><text:line-break/></text:span><text:span text:style-name="T192">......../2020 r.</text:span></text:p>
      <text:p text:style-name="P193">zawarta w dniu ...................................... <text:s/>pomiędzy:</text:p>
      <text:p text:style-name="P194"><text:span text:style-name="T195">SPRZEDAJĄCY: Miasto Ostrołęka Plac gen Józefa Bema 1, 07-410 Ostrołęka,</text:span><text:span text:style-name="T196"><text:line-break/></text:span><text:span text:style-name="T197">NIP: 758 214 20 02</text:span></text:p>
      <text:p text:style-name="P198">w imieniu którego działa Miejski Zarząd Obiektów Sportowo-Turystycznych i Infrastruktury Technicznej<text:s/><text:line-break/>w Ostrołęce ul. gen Józefa Hallera 10 na podstawie Zarządzenia Prezydenta Miasta Ostrołęki<text:s/><text:line-break/>Nr 126/2020 z dnia 4 maja 2020 r.</text:p>
      <text:p text:style-name="P199">reprezentowany przez: Jarosława Napiórkowskiego – Dyrektora</text:p>
      <text:p text:style-name="P200">KUPUJĄCY:<text:s/><text:line-break/>Imię i Nazwisko/nazwa firmy:<text:line-break/>Adres/siedziba:</text:p>
      <text:p text:style-name="P201">NIP, REGON(firmy) (osoba prywatna: PESEL):</text:p>
      <text:p text:style-name="P202">Tel/Fax, e-mail<text:line-break/></text:p>
      <text:p text:style-name="P203">została zawarta umowa o następującej treści:</text:p>
      <text:p text:style-name="P204">§ 1</text:p>
      <text:p text:style-name="P205"><text:span text:style-name="T206">Przedmiotem niniejszej umowny jest sprzedaż<text:s/></text:span><text:span text:style-name="T207">barier drogowych</text:span><text:span text:style-name="T208">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Rodzaj materiału</text:p>
          </table:table-cell>
          <table:table-cell table:style-name="TableCell218">
            <text:p text:style-name="P219"/>
            <text:p text:style-name="P220">Ilość<text:s/></text:p>
            <text:p text:style-name="P221"/>
          </table:table-cell>
          <table:table-cell table:style-name="TableCell222">
            <text:p text:style-name="P223"/>
            <text:p text:style-name="P224">Wartość netto</text:p>
            <text:p text:style-name="P225"/>
          </table:table-cell>
          <table:table-cell table:style-name="TableCell226">
            <text:p text:style-name="P227"/>
            <text:p text:style-name="P228">Kwota VAT</text:p>
            <text:p text:style-name="P229"/>
          </table:table-cell>
          <table:table-cell table:style-name="TableCell230">
            <text:p text:style-name="P231"/>
            <text:p text:style-name="P232">Wartość brutto</text:p>
            <text:p text:style-name="P233">(kol.3+kol.4)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5</text:p>
          </table:table-cell>
        </table:table-row>
        <table:table-row table:style-name="TableRow245">
          <table:table-cell table:style-name="TableCell246">
            <text:p text:style-name="P247"/>
            <text:p text:style-name="P248">Bariera drogowa</text:p>
            <text:p text:style-name="P249">stalowa<text:s/>– ocynk</text:p>
            <text:p text:style-name="P250">kompletna ze słupkami co 2 mb</text:p>
          </table:table-cell>
          <table:table-cell table:style-name="TableCell251">
            <text:p text:style-name="P252">1 532 mb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Razem<text:s/></text:p>
      <text:p text:style-name="P260">Ogółem słownie netto: .......................................................................................................</text:p>
      <text:p text:style-name="P261">Ogółem słownie VAT:<text:s/>.........................................................................................................</text:p>
      <text:p text:style-name="P262">Ogółem słownie brutto: .....................................................................................................</text:p>
      <text:p text:style-name="P263">§ 2</text:p>
      <text:p text:style-name="P264">1. <text:span text:style-name="T265">Nabywca jest obowi</text:span><text:span text:style-name="T266">ązany uiścić kwotę sprzedaży<text:s/></text:span><text:span text:style-name="T267">(brutto)</text:span><text:span text:style-name="T268"><text:s text:c="2"/>na konto Urzędu Miejskiego w Ostrołęce</text:span><text:span text:style-name="T269"><text:line-break/></text:span><text:span text:style-name="T270"><text:s text:c="4"/>o numerze</text:span><text:span text:style-name="T271"><text:s/>62 1020 1592 0000 2702 0224 4457<text:s/></text:span><text:span text:style-name="T272">w terminie 7 dni od otrzymania faktury.</text:span></text:p>
      <text:p text:style-name="P273">2. Kupujący zobowiązuje się do odebrania nabytych<text:s/>barier drogowych<text:s/>w nieprzekraczalnym<text:line-break/><text:s text:c="3"/><text:s/>terminie<text:s/>7 dni od dnia uiszczenia kwoty sprzedaży(brutto). W przypadku braku odbioru<text:line-break/><text:s text:c="4"/>barier drogowych<text:s/>w <text:s/>w/w terminie, Sprzedający będzie miał prawo obciążyć Kupującego<text:s/><text:line-break/><text:s text:c="4"/>opłatą za<text:s/>przechowywanie <text:s/>towaru w kwocie 100 zł za każdy rozpoczęty dzień<text:s/><text:line-break/><text:s text:c="4"/>przechowywania<text:s/>począwszy od 8 dnia od uiszczenia przez Kupującego kwoty sprzedaży.<text:span text:style-name="T274"><text:s/></text:span><text:span text:style-name="T275"><text:line-break/></text:span><text:span text:style-name="T276"><text:s text:c="4"/>Za datę zapłaty uważa się datę wpływu środków na konto sprzedającego.</text:span></text:p>
      <text:p text:style-name="P277">§ 3</text:p>
      <text:p text:style-name="P278">1. <text:span text:style-name="T279">Kupujący dokona odbioru<text:s/></text:span><text:span text:style-name="T280">barier drogowych</text:span><text:span text:style-name="T281"><text:s/>własnym staraniem, na własny koszt i ryzyko, po<text:s/></text:span><text:span text:style-name="T282"><text:line-break/><text:s text:c="5"/></text:span><text:span text:style-name="T283">uprzednim<text:s/></text:span><text:span text:style-name="T284">zg</text:span><text:span text:style-name="T285">łoszeniu Sprzedającemu terminu odbioru.</text:span></text:p>
      <text:soft-page-break/>
      <text:p text:style-name="P286">2. <text:span text:style-name="T287">Odbioru zakupion</text:span><text:span text:style-name="T288">ych barier drogowych</text:span><text:span text:style-name="T289"><text:s/>dokonuje Kupujący lub osoba działająca z jego upoważnienia,<text:s/></text:span><text:span text:style-name="T290"><text:line-break/></text:span><text:span text:style-name="T291"><text:s text:c="4"/>dysponująca stosownym upoważnieniem. Fakt dokonania odbioru<text:s/></text:span><text:span text:style-name="T292">barier drogowych</text:span><text:span text:style-name="T293"><text:s/>osoba odbierająca</text:span><text:span text:style-name="T294"><text:line-break/></text:span><text:span text:style-name="T295"><text:s text:c="4"/>potwierdza podpisem na p</text:span><text:span text:style-name="T296">rotokole przekazania.</text:span></text:p>
      <text:p text:style-name="P297">§ 4</text:p>
      <text:p text:style-name="P298"><text:span text:style-name="T299">Strony nie ponoszą odpowiedzialności za niewykonanie umowy w całości lub w części spowodowane siłą wyższą, za którą uważa się zdarzenia, które w chwili podpisania umowy nie mogły być przez Strony przewidziane i zostały<text:s/></text:span><text:span text:style-name="T300">spowodowane przez okoliczności od nich niezależne (np. pożar, powódź, inne klęski żywiołowe, itp.)</text:span></text:p>
      <text:p text:style-name="P301">§ 5</text:p>
      <text:p text:style-name="P302">1. Podpisanie przez Kupującego protokołu odbioru<text:s/>barier drogowych<text:s/>jest równoznaczne z<text:line-break/><text:s text:c="3"/><text:s/>brakiem<text:s/>jakichkolwiek zastrzeżeń bądź uwag ze strony Kupującego co do<text:s/>odbieranego towaru,<text:s/><text:line-break/><text:s text:c="4"/>w tym<text:s/>co do jakości i ilości zakupionych barier<text:span text:style-name="T303">.</text:span></text:p>
      <text:p text:style-name="P304">2. Niedoszacowanie<text:span text:style-name="T305">, pominięcie oraz brak rozpoznania zakresu przedmiotu umowy nie może być</text:span><text:span text:style-name="T306"><text:line-break/></text:span><text:span text:style-name="T307"><text:s text:c="5"/>podstawą do żądania zmiany ceny przez Kupującego.</text:span></text:p>
      <text:p text:style-name="P308">3. <text:span text:style-name="T309">Sprzedający nie odpowiada za</text:span><text:span text:style-name="T310"><text:s/>wady ukryte materiałów będących przedmiotem umowy.</text:span></text:p>
      <text:p text:style-name="P311">§ 6</text:p>
      <text:p text:style-name="P312"><text:span text:style-name="T313">Wszelkie zmiany niniejszej umowy wymagają formy pisemnej pod rygorem nieważności.</text:span></text:p>
      <text:p text:style-name="P314">§ 7</text:p>
      <text:p text:style-name="P315"><text:span text:style-name="T316">W sprawach nieuregulowanych niniejszą umową mają zastosowanie odpowiednie przepisy Kodeksu Cywilnego.</text:span></text:p>
      <text:p text:style-name="P317">§ 8</text:p>
      <text:p text:style-name="P318"><text:span text:style-name="T319">Ewentualne spory wynikłe z niniejszej umowy podlegają rozpatrzeniu przez Sąd właściwy dla Sprzedającego.</text:span></text:p>
      <text:p text:style-name="P320">§ 9</text:p>
      <text:p text:style-name="P321"><text:span text:style-name="T322">Niniejsza umowa została sporządzona w dwóch jednobrzmiących egzemplarzach, po jednym dla każdej ze stron.</text:span></text:p>
      <text:p text:style-name="P323"><text:s/></text:p>
      <text:p text:style-name="P324"><text:span text:style-name="T325"><text:s text:c="3"/></text:span><text:span text:style-name="T326">KUPUJĄCY: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SPRZEDAJĄCY:</text:span><text:span text:style-name="T3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65in"/>
      </style:footer-style>
    </style:page-layout>
    <style:page-layout style:name="PL1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page-layout style:name="PL2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  <style:master-page style:name="MP1" style:page-layout-name="PL1">
      <style:footer>
        <text:p text:style-name="Standard"/>
      </style:footer>
    </style:master-page>
    <style:master-page style:name="MP2" style:page-layout-name="PL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r rud</meta:initial-creator>
    <dc:creator>user</dc:creator>
    <meta:creation-date>2020-03-17T14:23:00Z</meta:creation-date>
    <dc:date>2020-06-26T06:51:00Z</dc:date>
    <meta:print-date>2020-06-22T12:23:00Z</meta:print-date>
    <meta:template xlink:href="Normal" xlink:type="simple"/>
    <meta:editing-cycles>46</meta:editing-cycles>
    <meta:editing-duration>PT18360S</meta:editing-duration>
    <meta:document-statistic meta:page-count="4" meta:paragraph-count="12" meta:word-count="928" meta:character-count="6485" meta:row-count="46" meta:non-whitespace-character-count="5569"/>
  </office:meta>
</office:document-meta>
</file>