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" fo:font-size="10pt" fo:font-weight="normal" officeooo:paragraph-rsid="0011bc5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officeooo:paragraph-rsid="0011bc58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011bc5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2pt" fo:font-weight="normal" officeooo:paragraph-rsid="0011bc58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officeooo:rsid="00113dc4"/>
    </style:style>
    <style:style style:name="T6" style:family="text">
      <style:text-properties officeooo:rsid="0011bc58"/>
    </style:style>
    <style:style style:name="T7" style:family="text">
      <style:text-properties fo:font-variant="normal" fo:text-transform="none" fo:color="#666666" loext:opacity="100%" style:font-name="Open Sans" fo:font-size="10.5pt" fo:letter-spacing="normal" fo:font-style="normal" style:font-size-asian="10pt" style:font-size-complex="10pt"/>
    </style:style>
    <style:style style:name="T8" style:family="text">
      <style:text-properties fo:font-variant="normal" fo:text-transform="none" fo:color="#666666" loext:opacity="100%" fo:font-size="10.5pt" fo:letter-spacing="normal" fo:font-style="normal" style:font-size-asian="10pt" style:font-size-complex="10pt"/>
    </style:style>
    <style:style style:name="T9" style:family="text">
      <style:text-properties fo:font-variant="normal" fo:text-transform="none" fo:color="#666666" loext:opacity="100%" fo:letter-spacing="normal" fo:font-style="normal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8"/>
      <text:p text:style-name="P3">FORMULARZ OFERTOWY</text:p>
      <text:p text:style-name="P3">na wykonanie zamówienia o wartości netto poniżej 130 000 zł</text:p>
      <text:p text:style-name="P5"/>
      <text:p text:style-name="P6"><text:span text:style-name="T1">1.</text:span> Nazwa i adres zamawiającego: Miejsko-Gminny Ośrodek Pomocy Społecznej w Nakle nad Notecią</text:p>
      <text:p text:style-name="P6"/>
      <text:p text:style-name="P6"/>
      <text:p text:style-name="P6"/>
      <text:list xml:id="list1839887502" text:style-name="L1">
        <text:list-header>
          <text:p text:style-name="P9"><text:span text:style-name="T1">2.</text:span> Termin świadczenia poradnictwa psychologicznego: od <text:span text:style-name="T6">1 lutego 2024</text:span> r. do 3<text:span text:style-name="T6">1</text:span> <text:span text:style-name="T6">grudnia </text:span><text:span text:style-name="T5">2</text:span><text:span text:style-name="T6">024</text:span> r.<text:line-break/></text:p>
          <text:p text:style-name="P13"/>
        </text:list-header>
      </text:list>
      <text:p text:style-name="P6"><text:span text:style-name="T1">3.</text:span> Nazwa i adres Wykonawcy</text:p>
      <text:p text:style-name="P6">Nazwa ………………………..………………………………………………………………………..</text:p>
      <text:p text:style-name="P6">Adres ………………………………………………………………………………………………….</text:p>
      <text:p text:style-name="P6">NIP …………………………</text:p>
      <text:p text:style-name="P6">Nr rachunku bankowego ………………………………………………………………………………</text:p>
      <text:p text:style-name="P6"/>
      <text:p text:style-name="P6"><text:span text:style-name="T1">4.</text:span> Oferuję realizację zamówienia zgodnie z Zapytaniem Ofertowym za cenę brutto za godzinę <text:s/>…………................................…... zł</text:p>
      <text:p text:style-name="P6"/>
      <text:p text:style-name="P6">słownie brutto: …………………………………………………………………… zł</text:p>
      <text:p text:style-name="P6"/>
      <text:p text:style-name="P6"><text:span text:style-name="T1">5.</text:span> Oświadczam, że:</text:p>
      <text:list xml:id="list2095915355" text:style-name="L2">
        <text:list-item>
          <text:p text:style-name="P12">posiadam(-y) uprawnienia do wykonywania określonej działalności lub czynności, <text:line-break/><text:tab/>jeżeli przepisy prawa nakładają obowiązek ich posiadania,</text:p>
        </text:list-item>
        <text:list-item>
          <text:p text:style-name="P12">posiadam(-y) wiedzę i doświadczenie umożliwiające wykonanie zamówienia,</text:p>
        </text:list-item>
        <text:list-item>
          <text:p text:style-name="P12">dysponuję(-emy) odpowiednim potencjałem technicznym i osobami zdolnymi do <text:tab/>wykonania zamówienia,</text:p>
        </text:list-item>
        <text:list-item>
          <text:p text:style-name="P12">znajduję(-emy) się w sytuacji ekonomicznej i finansowej zapewniającej wykonanie <text:tab/>zamówienia,</text:p>
        </text:list-item>
        <text:list-item>
          <text:p text:style-name="P12">nie zalegam(y) z uiszczeniem podatków, opłat lub składek na ubezpieczenia społeczne<text:line-break/><text:tab/>lub zdrowotne, z wyjątkiem przypadków gdy uzyskałem(-liśmy) przewidziane prawem <text:tab/>zwolnienie, odroczenie, rozłożenie na raty zaległych płatności lub wstrzymanie w całości <text:tab/>wykonania decyzji właściwego organu.</text:p>
        </text:list-item>
      </text:list>
      <text:p text:style-name="P4"/>
      <text:p text:style-name="P6"><text:span text:style-name="T1">6.</text:span> Oświadczam, że wypełniam ciążące na mnie obowiązki informacyjne przewidziane w art. 13 lub w art. 14 Rozporządzenia o Ochronie Danych Osobowych wobec osób fizycznych, od których dane osobowe bezpośrednio lub pośrednio pozyskałem w celu złożenia niniejszej oferty.</text:p>
      <text:p text:style-name="P6"/>
      <text:p text:style-name="P6"><text:span text:style-name="T1">7.</text:span> Załączniki do niniejszego formularza ofertowego stanowiące integralną część oferty, takie jak wymagana zgoda na przetwarzanie danych osobowych oferenta, dokumenty potwierdzające kierunkowe wykształcenie oferenta, posiadane zaświadczenia, ewentualne uprawnienia<text:line-break/>i referencje:</text:p>
      <text:list xml:id="list3148668135" text:style-name="L3">
        <text:list-header>
          <text:p text:style-name="P14"><text:soft-page-break/></text:p>
          <text:p text:style-name="P10"/>
          <text:p text:style-name="P10"/>
        </text:list-header>
        <text:list-item>
          <text:p text:style-name="P10">Curriculum vitae;</text:p>
        </text:list-item>
        <text:list-item>
          <text:p text:style-name="P10">Dokumenty potwierdzające kwalifikacje lub kompetencje zawodowe np. certyfikaty, <text:line-break/> <text:s text:c="12"/>dyplomy, zaświadczenia, świadectwa lub inne dokumenty.</text:p>
        </text:list-item>
      </text:list>
      <text:p text:style-name="P6"><text:line-break/><text:line-break/></text:p>
      <text:p text:style-name="P15"><text:span text:style-name="T3">………………….., dnia …………………<text:tab/><text:tab/><text:tab/><text:tab/><text:tab/>……………………………..<text:line-break/></text:span><text:span text:style-name="T4">miejscowość<text:tab/> <text:s text:c="9"/>data<text:tab/><text:tab/><text:tab/><text:tab/><text:tab/><text:tab/>podpis oferenta</text:span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oft-page-break/><text:span text:style-name="T4"/></text:p>
      <text:p text:style-name="P15"><text:span text:style-name="T4"/></text:p>
      <text:p text:style-name="P15"><text:span text:style-name="T4"/></text:p>
      <text:p text:style-name="P15"><text:span text:style-name="T4">………………………………………...</text:span></text:p>
      <text:p text:style-name="P15"><text:span text:style-name="T4"/></text:p>
      <text:p text:style-name="P18"><text:span text:style-name="T10">Oświadczam, że </text:span></text:p>
      <text:p text:style-name="P18"><text:span text:style-name="T10">nie podlegam/ podlegam wykluczeniu z postępowania na podstawie art. 7 ust. 1 </text:span></text:p>
      <text:p text:style-name="P18"><text:span text:style-name="T10">ustawy z dnia 13 kwietnia 2022r o szczególnych rozwiązaniach w zakresie przeciwdziałania wspieraniu agresji na Ukrainę oraz służących ochronie bezpieczeństwa narodowego. </text:span></text:p>
      <text:p text:style-name="P18"><text:span text:style-name="T10">Należy odpowiedzieć- podlegam, bądź nie podlegam</text:span>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  <text:p text:style-name="P16"><text:span text:style-name="T3">………………….., dnia …………………<text:tab/><text:tab/><text:tab/><text:tab/><text:tab/>……………………………..<text:line-break/></text:span><text:span text:style-name="T4">miejscowość<text:tab/> <text:s text:c="9"/>data<text:tab/><text:tab/><text:tab/><text:tab/><text:tab/><text:tab/>podpis oferenta</text:span></text:p>
      <text:p text:style-name="P16"><text:span text:style-name="T4"/></text:p>
      <text:p text:style-name="P16"><text:span text:style-name="T4"/></text:p>
      <text:p text:style-name="P18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" fo:font-size="10pt" fo:font-weight="normal" officeooo:paragraph-rsid="0011bc58" style:font-size-asian="10pt" style:font-weight-asian="normal" style:font-size-complex="10pt" style:font-weight-complex="normal"/>
    </style:style>
    <style:style style:name="MT1" style:family="text">
      <style:text-properties officeooo:rsid="0011bc58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</text:p>
        <text:p text:style-name="MP1">do zapytania ofertowego MGOPS.271.<text:span text:style-name="MT1">3.2024</text:span><text:line-break/>– <text:span text:style-name="MT2">Formularz ofertowy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0T07:37:52.642000000</meta:creation-date>
    <dc:date>2024-01-19T08:57:58.791000000</dc:date>
    <meta:editing-duration>PT13H25M42S</meta:editing-duration>
    <meta:editing-cycles>72</meta:editing-cycles>
    <meta:generator>LibreOffice/7.1.3.2$Windows_X86_64 LibreOffice_project/47f78053abe362b9384784d31a6e56f8511eb1c1</meta:generator>
    <meta:print-date>2019-07-16T08:47:52.691000000</meta:print-date>
    <meta:document-statistic meta:table-count="0" meta:image-count="0" meta:object-count="0" meta:page-count="3" meta:paragraph-count="31" meta:word-count="312" meta:character-count="2637" meta:non-whitespace-character-count="2294"/>
  </office:meta>
</office:document-meta>
</file>