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style:line-height-at-least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 fo:margin-right="1.0798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 fo:margin-right="1.0798in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0.4923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  <style:style style:name="P37" style:parent-style-name="Standard" style:family="paragraph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4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alibri" style:font-name-complex="Times New Roman" fo:font-weight="bold" style:font-weight-asian="bold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2 do SWZ</text:p>
      <text:p text:style-name="P2"><text:span text:style-name="T3">Zamawiający: <text:s text:c="127"/></text:span><text:span text:style-name="T4">Sanatorium Uzdrowiskowe <text:s/></text:span><text:span text:style-name="T5">„Przy Tężni"</text:span></text:p>
      <text:p text:style-name="P6"><text:span text:style-name="T7">im. dr Józefa Krzymińskiego<text:s/></text:span><text:span text:style-name="T8"><text:s/></text:span><text:span text:style-name="T9">w Inowrocławiu<text:s/></text:span><text:span text:style-name="T10">s.p.z.o.z.</text:span></text:p>
      <text:p text:style-name="P11"><text:span text:style-name="T12">ul. Przy Stawku 12</text:span><text:span text:style-name="T13"><text:tab/></text:span><text:span text:style-name="T14">88 -100 Inowrocław</text:span></text:p>
      <text:p text:style-name="P15"/>
      <text:p text:style-name="P16">Wykonawca:</text:p>
      <text:p text:style-name="P17">……………………..………………..………………………….</text:p>
      <text:p text:style-name="P18">(pełna nazwa/firma, adres)</text:p>
      <text:p text:style-name="P19">reprezentowany przez:</text:p>
      <text:p text:style-name="P20">………………………………………………………………</text:p>
      <text:p text:style-name="P21">(imię, nazwisko,<text:s/>stanowisko/podstawa do <text:s/>reprezentacji)</text:p>
      <text:p text:style-name="P22">Oświadczenie wykonawcy o spełnianiu warunków udziału w postępowaniu <text:s/></text:p>
      <text:p text:style-name="P23">składane na podstawie ustawy z dnia 11 września 2019r. <text:s/>Prawo zamówień publicznych</text:p>
      <text:p text:style-name="P24">Na potrzeby postępowania o udzielenie zamówienia publicznego</text:p>
      <text:p text:style-name="P25"><text:span text:style-name="T26"><text:line-break/></text:span><text:span text:style-name="T27">pn</text:span><text:span text:style-name="T28">. <text:s/></text:span><text:span text:style-name="T29">„Dostawa i montaż paneli fotowoltaicznych na budynku A w Sanatorium Uzdrowiskowym <text:s/>„Przy Tężni” im. dr Józefa Krzymińskiego w Inowrocławiu s.p.z.o.z.</text:span><text:span text:style-name="T30"><text:s/>o mocy 42 kWp</text:span><text:span text:style-name="T31"><text:s/>”</text:span></text:p>
      <text:p text:style-name="P32"/>
      <text:p text:style-name="P33">oświadczam, że spełniam warunki udziału w postępowaniu określone przez zamawiającego w SWZ wraz załącznikami.</text:p>
      <text:p text:style-name="P3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"/>
      <text:p text:style-name="P36">…......................., dnia …........................</text:p>
      <text:p text:style-name="P37">/miejscowość/<text:s/><text:tab/><text:tab/><text:tab/><text:tab/><text:tab/><text:tab/>…...................................</text:p>
      <text:p text:style-name="P38"/>
      <text:p text:style-name="P39">Dokument należy sporządzić w postaci elektronicznej i podpisać kwalifikowanym</text:p>
      <text:p text:style-name="P40">podpisem elektronicznym lub podpisem zaufanym lub podpisem osobistym / przez<text:s/>osoby upoważnione</text:p>
      <text:p text:style-name="P41"/>
      <text:p text:style-name="P42">Uwaga: W przypadku składania oferty przez wykonawców występujących wspólnie, oświadczenie składa każdy z wykonawców w zakresie w jakim wykazuje spełnienie warunków udziału w postępowaniu.</text:p>
      <text:p text:style-name="P43"><text:span text:style-name="T44">W przypadku polegania na zdolnościach podmiotu ud</text:span><text:span text:style-name="T45">ostępniającego zasoby, Wykonawca składa także oświadczenie 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4:00Z</meta:creation-date>
    <dc:date>2024-05-13T09:19:00Z</dc:date>
    <meta:print-date>2021-07-02T06:53:00Z</meta:print-date>
    <meta:template xlink:href="Normal" xlink:type="simple"/>
    <meta:editing-cycles>33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800" meta:row-count="12" meta:non-whitespace-character-count="1546"/>
  </office:meta>
</office:document-meta>
</file>