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889cm" fo:margin-left="-1.5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7.698cm"/>
    </style:style>
    <style:style style:name="Tabela2.C" style:family="table-column">
      <style:table-column-properties style:column-width="3.517cm"/>
    </style:style>
    <style:style style:name="Tabela2.D" style:family="table-column">
      <style:table-column-properties style:column-width="2.766cm"/>
    </style:style>
    <style:style style:name="Tabela2.E" style:family="table-column">
      <style:table-column-properties style:column-width="2.616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fo:background-color="transparent" fo:keep-together="auto">
        <style:background-image/>
      </style:table-row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9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22cm" fo:margin-left="-1.605cm" table:align="left" style:may-break-between-rows="true" style:writing-mode="lr-tb" table:border-model="collapsing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5.14cm"/>
    </style:style>
    <style:style style:name="Tabela4.C" style:family="table-column">
      <style:table-column-properties style:column-width="6.946cm"/>
    </style:style>
    <style:style style:name="Tabela4.D" style:family="table-column">
      <style:table-column-properties style:column-width="4.6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A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ff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rsid="00c29451" officeooo:paragraph-rsid="00c29451" fo:background-color="#ffffff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d2a424" fo:background-color="#ffffff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c96ad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c96ad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2a424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aa36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f0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cb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8aa36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03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8ef0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463a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d2a42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c8aa36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d2a424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c29451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d2a424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c96ad" officeooo:paragraph-rsid="00cc96ad" style:letter-kerning="true" fo:background-color="#ffffff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c96ad" officeooo:paragraph-rsid="00d2a424" style:letter-kerning="true" fo:background-color="#ffffff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font-size="11pt" fo:font-weight="bold" officeooo:rsid="00c112d9" officeooo:paragraph-rsid="00c112d9" fo:background-color="#ffffff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fo:font-size="11pt" fo:font-weight="bold" officeooo:rsid="00c112d9" officeooo:paragraph-rsid="00c112d9" fo:background-color="#ffffff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fo:background-color="#ffffff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fo:background-color="#999999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b0e2e" fo:background-color="#999999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1pt" fo:font-weight="bold" officeooo:rsid="00c112d9" officeooo:paragraph-rsid="00c112d9" fo:background-color="#999999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font-size="11pt" officeooo:rsid="002ebded" officeooo:paragraph-rsid="00b15e29" fo:background-color="#ffffff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fo:font-size="11pt" officeooo:paragraph-rsid="00b15e29" fo:background-color="#ffffff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fo:font-size="11pt" officeooo:paragraph-rsid="00b15e29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color="#999999" loext:opacity="100%" style:font-name="Times New Roman" fo:font-size="11pt" fo:language="pl" fo:country="PL" fo:font-weight="bold" officeooo:rsid="00cf0a82" officeooo:paragraph-rsid="00cf0a82" style:letter-kerning="true" fo:background-color="transparent" style:font-name-asian="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#ffffff" style:font-size-asian="9pt" style:font-size-complex="9pt"/>
    </style:style>
    <style:style style:name="P9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/>
      <style:text-properties fo:background-color="#ffffff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c8ef0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background-color="#fffff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b15e29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15e2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#ffffff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-1.6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font-weight="bold" officeooo:rsid="00c29451" officeooo:paragraph-rsid="00c29451" fo:background-color="#ffffff" style:font-weight-asian="bold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#ffffff" fo:hyphenate="false" fo:hyphenation-remain-char-count="2" fo:hyphenation-push-char-count="2" loext:hyphenation-no-caps="false"/>
    </style:style>
    <style:style style:name="P11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officeooo:paragraph-rsid="00c8ef0d" fo:background-color="#ffffff" style:font-size-asian="11pt" style:font-weight-asian="bold" style:font-size-complex="11pt" style:font-weight-complex="bold"/>
    </style:style>
    <style:style style:name="P119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c29451" officeooo:paragraph-rsid="00d4cd67" style:letter-kerning="true" fo:background-color="#ffffff" style:font-name-asian="SimSun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text-properties officeooo:paragraph-rsid="00d4cd67"/>
    </style:style>
    <style:style style:name="P12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4cd67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d4cd67" fo:hyphenate="false" fo:hyphenation-remain-char-count="2" fo:hyphenation-push-char-count="2" loext:hyphenation-no-caps="false"/>
    </style:style>
    <style:style style:name="P123" style:family="paragraph" style:parent-style-name="Standard" style:list-style-name="L4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c96ad" fo:background-color="#ffffff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29451" fo:background-color="#ffffff" fo:hyphenate="false" fo:hyphenation-remain-char-count="2" fo:hyphenation-push-char-count="2" loext:hyphenation-no-caps="false"/>
    </style:style>
    <style:style style:name="P12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2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c8ef0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27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2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#ffffff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12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2" style:family="paragraph" style:parent-style-name="Table_20_Contents" style:list-style-name="L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d4cd67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c96ad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2a424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4cd67" officeooo:paragraph-rsid="00d4cd6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d4cd67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d4cd67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c96ad" officeooo:paragraph-rsid="00d4cd67" style:letter-kerning="true" fo:background-color="#ffffff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16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163" style:family="paragraph" style:parent-style-name="Text_20_body" style:list-style-name="L6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background-color="#ffffff" fo:hyphenate="false" fo:hyphenation-remain-char-count="2" fo:hyphenation-push-char-count="2" loext:hyphenation-no-caps="false"/>
    </style:style>
    <style:style style:name="P164" style:family="paragraph" style:parent-style-name="Text_20_body" style:list-style-name="L6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#ffffff" fo:hyphenate="false" fo:hyphenation-remain-char-count="2" fo:hyphenation-push-char-count="2" loext:hyphenation-no-caps="false"/>
    </style:style>
    <style:style style:name="P165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66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67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#ffffff" fo:hyphenate="false" fo:hyphenation-remain-char-count="2" fo:hyphenation-push-char-count="2" loext:hyphenation-no-caps="false"/>
    </style:style>
    <style:style style:name="P168" style:family="paragraph" style:parent-style-name="Text_20_body_20_indent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04e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Book Antiqua" fo:font-size="10pt" fo:language="pl" fo:country="PL" fo:font-style="normal" fo:text-shadow="none" style:text-underline-style="none" fo:font-weight="bold" fo:background-color="transparent" loext:char-shading-value="0" style:font-name-asian="Arial Unicode MS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Book Antiqua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04e2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6pt" style:language-asian="pl" style:country-asian="PL" style:font-style-asian="normal" style:font-weight-asian="bold" style:font-name-complex="Book Antiqua" style:font-size-complex="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6pt" style:language-asian="pl" style:country-asian="PL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6pt" style:language-asian="zxx" style:country-asian="none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d104e2" fo:background-color="transparent" loext:char-shading-value="0" style:font-name-asian="Arial1" style:font-size-asian="6pt" style:language-asian="zxx" style:country-asian="none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6pt" style:language-asian="zxx" style:country-asian="none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d4cd67" fo:background-color="transparent" loext:char-shading-value="0" style:font-name-asian="Arial1" style:font-size-asian="6pt" style:language-asian="zxx" style:country-asian="none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fo:background-color="transparent" loext:char-shading-value="0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officeooo:rsid="005ce70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language="pl" fo:country="PL" fo:font-style="normal" fo:font-weight="bold" officeooo:rsid="005ce70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text-position="0% 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03afc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2pt" fo:language="pl" fo:country="PL" fo:font-style="normal" officeooo:rsid="005ce700" style:font-size-asian="12pt" style:font-style-asian="normal" style:font-name-complex="Book Antiqua" style:font-size-complex="12pt" style:font-style-complex="normal"/>
    </style:style>
    <style:style style:name="T42" style:family="text">
      <style:text-properties fo:color="#000000" loext:opacity="100%" style:text-position="super 58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font-style="normal" officeooo:rsid="008d1979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1pt" fo:language="pl" fo:country="PL" fo:font-style="normal" officeooo:rsid="005ebab2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language="pl" fo:country="PL" fo:font-style="normal" officeooo:rsid="008e6a9f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2pt" fo:language="pl" fo:country="PL" fo:font-style="normal" officeooo:rsid="005ebab2" style:font-size-asian="12pt" style:font-style-asian="normal" style:font-name-complex="Book Antiqua" style:font-size-complex="12pt" style:font-style-complex="normal"/>
    </style:style>
    <style:style style:name="T47" style:family="text">
      <style:text-properties fo:color="#000000" loext:opacity="100%" style:text-position="super 58%" style:font-name="Times New Roman" fo:font-size="12pt" fo:language="pl" fo:country="PL" fo:font-style="normal" officeooo:rsid="008e6a9f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color="#000000" loext:opacity="100%" fo:font-size="13pt" fo:background-color="#ffffff" loext:char-shading-value="0" style:font-name-asian="Arial1" style:font-size-asian="13pt" style:font-name-complex="Arial1" style:font-size-complex="13pt" style:text-overline-style="none" style:text-overline-color="font-color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4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5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56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60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62" style:family="text">
      <style:text-properties style:use-window-font-color="true" loext:opacity="0%" style:font-name="Times New Roman" fo:language="pl" fo:country="PL" officeooo:rsid="00b15e29" style:letter-kerning="true" style:font-name-asian="SimSun1" style:language-asian="zh" style:country-asian="CN" style:font-name-complex="Arial1" style:language-complex="hi" style:country-complex="IN"/>
    </style:style>
    <style:style style:name="T63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4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65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7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8" style:family="text">
      <style:text-properties style:use-window-font-color="true" loext:opacity="0%" fo:language="pl" fo:country="PL" fo:font-style="italic" officeooo:rsid="00be6f35" style:letter-kerning="true" style:font-name-asian="SimSun1" style:language-asian="zh" style:country-asian="CN" style:font-style-asian="italic" style:font-name-complex="Arial1" style:language-complex="hi" style:country-complex="IN"/>
    </style:style>
    <style:style style:name="T69" style:family="text">
      <style:text-properties style:use-window-font-color="true" loext:opacity="0%" fo:language="pl" fo:country="PL" officeooo:rsid="00c8ef0d" style:letter-kerning="true" style:font-name-asian="SimSun1" style:language-asian="zh" style:country-asian="CN" style:language-complex="hi" style:country-complex="IN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fo:letter-spacing="normal" fo:language="pl" fo:country="PL" officeooo:rsid="0299ba61" style:text-blinking="false" style:font-name-asian="Open Sans" style:font-name-complex="Open Sans" style:language-complex="ar" style:country-complex="SA"/>
    </style:style>
    <style:style style:name="T77" style:family="text">
      <style:text-properties fo:color="#8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8" style:family="text">
      <style:text-properties style:font-name="Times New Roman" fo:language="pl" fo:country="PL" style:font-name-complex="Book Antiqua"/>
    </style:style>
    <style:style style:name="T79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80" style:family="text">
      <style:text-properties style:font-name="Times New Roman" fo:language="pl" fo:country="PL" officeooo:rsid="00d104e2" style:letter-kerning="true" style:font-name-asian="SimSun1" style:language-asian="zh" style:country-asian="CN" style:font-name-complex="Arial1" style:language-complex="hi" style:country-complex="IN"/>
    </style:style>
    <style:style style:name="T81" style:family="text">
      <style:text-properties style:font-name="Times New Roman" fo:language="pl" fo:country="PL" officeooo:rsid="00b15e29" style:letter-kerning="true" style:font-name-asian="SimSun1" style:language-asian="zh" style:country-asian="CN" style:font-name-complex="Arial1" style:language-complex="ar" style:country-complex="SA"/>
    </style:style>
    <style:style style:name="T82" style:family="text">
      <style:text-properties fo:language="pl" fo:country="PL"/>
    </style:style>
    <style:style style:name="T83" style:family="text">
      <style:text-properties fo:language="pl" fo:country="PL" style:language-complex="ar" style:country-complex="SA"/>
    </style:style>
    <style:style style:name="T84" style:family="text">
      <style:text-properties fo:language="pl" fo:country="PL" style:language-asian="zh" style:country-asian="CN" style:language-complex="ar" style:country-complex="SA"/>
    </style:style>
    <style:style style:name="T85" style:family="text">
      <style:text-properties fo:language="pl" fo:country="PL" officeooo:rsid="00a8a1af" style:language-asian="zh" style:country-asian="CN" style:language-complex="ar" style:country-complex="SA"/>
    </style:style>
    <style:style style:name="T86" style:family="text">
      <style:text-properties fo:language="pl" fo:country="PL" officeooo:rsid="00c29451" style:letter-kerning="true" style:font-name-asian="SimSun1" style:language-asian="zh" style:country-asian="CN" style:font-name-complex="Arial1" style:language-complex="hi" style:country-complex="IN"/>
    </style:style>
    <style:style style:name="T87" style:family="text">
      <style:text-properties fo:language="pl" fo:country="PL" officeooo:rsid="00c8aa36" style:letter-kerning="true" style:font-name-asian="SimSun1" style:language-asian="zh" style:country-asian="CN" style:font-name-complex="Arial1" style:language-complex="hi" style:country-complex="IN"/>
    </style:style>
    <style:style style:name="T88" style:family="text">
      <style:text-properties fo:language="pl" fo:country="PL" officeooo:rsid="00c8e832" style:letter-kerning="true" style:font-name-asian="SimSun1" style:language-asian="zh" style:country-asian="CN" style:font-name-complex="Arial1" style:language-complex="hi" style:country-complex="IN"/>
    </style:style>
    <style:style style:name="T89" style:family="text">
      <style:text-properties fo:language="pl" fo:country="PL" officeooo:rsid="00c890ba" style:letter-kerning="true" style:font-name-asian="SimSun1" style:language-asian="zh" style:country-asian="CN" style:font-name-complex="Arial1" style:language-complex="hi" style:country-complex="IN"/>
    </style:style>
    <style:style style:name="T90" style:family="text">
      <style:text-properties fo:language="pl" fo:country="PL" officeooo:rsid="00d37ce6" style:letter-kerning="true" style:font-name-asian="SimSun1" style:language-asian="zh" style:country-asian="CN" style:font-name-complex="Arial1" style:language-complex="hi" style:country-complex="IN"/>
    </style:style>
    <style:style style:name="T91" style:family="text">
      <style:text-properties officeooo:rsid="00aef384"/>
    </style:style>
    <style:style style:name="T92" style:family="text">
      <style:text-properties officeooo:rsid="00b15e29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name-complex="Arial1"/>
    </style:style>
    <style:style style:name="T95" style:family="text">
      <style:text-properties fo:font-style="italic" fo:font-weight="bold" officeooo:rsid="002774f5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0303ee1" style:font-style-asian="italic" style:font-weight-asian="bold" style:font-style-complex="italic" style:font-weight-complex="bold"/>
    </style:style>
    <style:style style:name="T97" style:family="text">
      <style:text-properties officeooo:rsid="002a2ee1"/>
    </style:style>
    <style:style style:name="T98" style:family="text">
      <style:text-properties officeooo:rsid="00209dde"/>
    </style:style>
    <style:style style:name="T99" style:family="text">
      <style:text-properties officeooo:rsid="0021d3e4"/>
    </style:style>
    <style:style style:name="T100" style:family="text">
      <style:text-properties officeooo:rsid="0022b9fc"/>
    </style:style>
    <style:style style:name="T101" style:family="text">
      <style:text-properties officeooo:rsid="002326a3"/>
    </style:style>
    <style:style style:name="T102" style:family="text">
      <style:text-properties officeooo:rsid="002470da"/>
    </style:style>
    <style:style style:name="T103" style:family="text">
      <style:text-properties officeooo:rsid="0024cb20"/>
    </style:style>
    <style:style style:name="T104" style:family="text">
      <style:text-properties officeooo:rsid="002774f5"/>
    </style:style>
    <style:style style:name="T105" style:family="text">
      <style:text-properties officeooo:rsid="00be6f35"/>
    </style:style>
    <style:style style:name="T106" style:family="text">
      <style:text-properties style:font-name-complex="Arial1"/>
    </style:style>
    <style:style style:name="T107" style:family="text">
      <style:text-properties officeooo:rsid="00be6f35" style:font-name-complex="Arial1"/>
    </style:style>
    <style:style style:name="T108" style:family="text">
      <style:text-properties officeooo:rsid="00c890ba" style:font-name-complex="Arial1"/>
    </style:style>
    <style:style style:name="T109" style:family="text">
      <style:text-properties officeooo:rsid="0028de37"/>
    </style:style>
    <style:style style:name="T110" style:family="text">
      <style:text-properties officeooo:rsid="001df71c"/>
    </style:style>
    <style:style style:name="T111" style:family="text">
      <style:text-properties officeooo:rsid="002ff25c"/>
    </style:style>
    <style:style style:name="T112" style:family="text">
      <style:text-properties officeooo:rsid="00303ee1"/>
    </style:style>
    <style:style style:name="T113" style:family="text">
      <style:text-properties officeooo:rsid="002956c3"/>
    </style:style>
    <style:style style:name="T114" style:family="text">
      <style:text-properties officeooo:rsid="0025f0eb"/>
    </style:style>
    <style:style style:name="T115" style:family="text">
      <style:text-properties officeooo:rsid="0029f8a0"/>
    </style:style>
    <style:style style:name="T116" style:family="text">
      <style:text-properties officeooo:rsid="00c8aa36"/>
    </style:style>
    <style:style style:name="T117" style:family="text">
      <style:text-properties fo:font-size="12pt" fo:language="pl" fo:country="PL" officeooo:rsid="0274c4ac" style:font-name-asian="Times New Roman" style:font-size-asian="12pt" style:font-name-complex="Book Antiqua" style:font-size-complex="12pt" style:language-complex="ar" style:country-complex="SA"/>
    </style:style>
    <style:style style:name="T118" style:family="text">
      <style:text-properties fo:font-size="12pt" fo:language="pl" fo:country="PL" officeooo:rsid="02a756a8" style:font-name-asian="Times New Roman" style:font-size-asian="12pt" style:font-name-complex="Book Antiqua" style:font-size-complex="12pt" style:language-complex="ar" style:country-complex="SA"/>
    </style:style>
    <style:style style:name="T119" style:family="text">
      <style:text-properties fo:font-size="12pt" fo:language="pl" fo:country="PL" officeooo:rsid="0299ba61" style:font-name-asian="Times New Roman" style:font-size-asian="12pt" style:font-name-complex="Book Antiqua" style:font-size-complex="12pt" style:language-complex="ar" style:country-complex="SA"/>
    </style:style>
    <style:style style:name="T120" style:family="text">
      <style:text-properties fo:font-size="12pt" fo:language="pl" fo:country="PL" officeooo:rsid="02aaaa87" style:font-name-asian="Times New Roman" style:font-size-asian="12pt" style:font-name-complex="Book Antiqua" style:font-size-complex="12pt" style:language-complex="ar" style:country-complex="SA"/>
    </style:style>
    <style:style style:name="T121" style:family="text">
      <style:text-properties officeooo:rsid="00c8e832"/>
    </style:style>
    <style:style style:name="T122" style:family="text">
      <style:text-properties officeooo:rsid="00ccb7e0"/>
    </style:style>
    <style:style style:name="T123" style:family="text">
      <style:text-properties officeooo:rsid="00c160e1"/>
    </style:style>
    <style:style style:name="T124" style:family="text">
      <style:text-properties officeooo:rsid="00c890ba"/>
    </style:style>
    <style:style style:name="T125" style:family="text">
      <style:text-properties officeooo:rsid="00cc96ad"/>
    </style:style>
    <style:style style:name="T126" style:family="text">
      <style:text-properties officeooo:rsid="00d2a424"/>
    </style:style>
    <style:style style:name="T127" style:family="text">
      <style:text-properties officeooo:rsid="00d4cd67"/>
    </style:style>
    <style:style style:name="T128" style:family="text">
      <style:text-properties officeooo:rsid="00d4bc01"/>
    </style:style>
    <style:style style:name="T129" style:family="text">
      <style:text-properties officeooo:rsid="00d703af"/>
    </style:style>
    <style:style style:name="T130" style:family="text">
      <style:text-properties officeooo:rsid="00c037e0"/>
    </style:style>
    <style:style style:name="T131" style:family="text">
      <style:text-properties officeooo:rsid="00d821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Strong_20_Emphasis"><text:span text:style-name="T72">UWAGA: </text:span></text:span><text:span text:style-name="Strong_20_Emphasis"><text:span text:style-name="T75">Należy podpisać</text:span></text:span><text:span text:style-name="Strong_20_Emphasis"><text:span text:style-name="T71"> elektronicznym podpisem kwalifikowanym, </text:span></text:span><text:span text:style-name="Strong_20_Emphasis"><text:span text:style-name="T74">podpisem </text:span></text:span><text:span text:style-name="Strong_20_Emphasis"><text:span text:style-name="T73">zaufanym lub </text:span></text:span><text:span text:style-name="Strong_20_Emphasis"><text:span text:style-name="T74">elektronicznym podpisem </text:span></text:span><text:span text:style-name="Strong_20_Emphasis"><text:span text:style-name="T73">osobistym</text:span></text:span><text:span text:style-name="Strong_20_Emphasis"><text:span text:style-name="T71">. </text:span></text:span></text:p>
      <text:p text:style-name="P90"/>
      <text:p text:style-name="P90">ZAŁĄCZNIK NR 1</text:p>
      <text:p text:style-name="P101">FORMULARZ OFERTOWY</text:p>
      <text:p text:style-name="P102"/>
      <text:p text:style-name="P103">ZAMAWIAJĄCY:</text:p>
      <text:p text:style-name="P116">KOMUNALNY ZAKŁAD</text:p>
      <text:p text:style-name="P108">GOSPODARKI MIESZKANIOWEJ<text:line-break/>ul. GRAŻYŃSKIEGO 5</text:p>
      <text:p text:style-name="P108">40-126 KATOWICE</text:p>
      <text:p text:style-name="P103"/>
      <text:p text:style-name="P89"><text:span text:style-name="T79">P</text:span>ostępowanie prowadzone w <text:span text:style-name="T82">trybie podstawowym</text:span><text:span text:style-name="T83"> na podstawie art. 275 </text:span><text:span text:style-name="T84">pkt</text:span><text:span text:style-name="T83">. </text:span><text:span text:style-name="T85">1</text:span><text:span text:style-name="T83"> Ustawy </text:span><text:span text:style-name="T82">z dnia </text:span><text:span text:style-name="T83">11 września</text:span><text:span text:style-name="T82"> 2019 r. <text:line-break/>Prawo zamówień publicznych (Dz. U. 20</text:span><text:span text:style-name="T80">19</text:span><text:span text:style-name="T82">, poz. </text:span><text:span text:style-name="T81">1129</text:span><text:span text:style-name="T83"> ze zm.</text:span><text:span text:style-name="T82">)</text:span></text:p>
      <text:p text:style-name="P91"/>
      <text:p text:style-name="P122"><text:span text:style-name="Page_20_Number"><text:span text:style-name="T8"><text:s/></text:span></text:span><text:span text:style-name="Page_20_Number"><text:span text:style-name="T10">Dostawa pojazdu samochodowego typu MINIVAN lub FURGON na potrzeby Komunalnego Zakładu Gospodarki Mieszkaniowej w Katowicach </text:span></text:span></text:p>
      <text:p text:style-name="P2"><text:span text:style-name="Page_20_Number"><text:span text:style-name="T50"/></text:span></text:p>
      <text:p text:style-name="P113"><text:span text:style-name="T63">WYKONAWCA</text:span><text:span text:style-name="T64">1</text:span><text:span text:style-name="T65">)</text:span><text:span text:style-name="T63">:</text:span></text:p>
      <text:p text:style-name="P109"/>
      <text:p text:style-name="P104">Nazwa (firma)/Imię Nazwisko:…………........................................................................................</text:p>
      <text:p text:style-name="P105">Adres: <text:tab/>….................................................................................................................................. <text:s text:c="5"/></text:p>
      <text:p text:style-name="P105"><text:s text:c="22"/><text:tab/>......................................................................................................................................</text:p>
      <text:p text:style-name="P106"><text:s text:c="14"/>(kod pocztowy, miejscowość, ulica)</text:p>
      <text:p text:style-name="P105">Regon: <text:tab/>......................................................... <text:s/>NIP:<text:tab/>................................................................</text:p>
      <text:p text:style-name="P99"/>
      <text:p text:style-name="P114"><text:span text:style-name="T51">Dane do kontaktu</text:span><text:span text:style-name="T52"> (na które będzie przesłana korespondencja): </text:span></text:p>
      <text:p text:style-name="P107"/>
      <text:p text:style-name="P107">Telefon:<text:tab/>...............................................................<text:tab/> <text:s/></text:p>
      <text:p text:style-name="P110">E-mail:<text:tab/>...............................................................</text:p>
      <text:h text:style-name="P117" text:outline-level="2" text:is-list-header="true"/>
      <text:list xml:id="list3298283817" text:style-name="L1">
        <text:list-item>
          <text:p text:style-name="P125">Oferujemy wykonanie przedmiotu zamówienia, zgodnie wymaganiami SWZ, za cenę:</text:p>
        </text:list-item>
      </text:list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16658259040">
          <table:table-cell table:style-name="Tabela2.A1" office:value-type="string">
            <text:p text:style-name="P84">Lp. </text:p>
          </table:table-cell>
          <table:table-cell table:style-name="Tabela2.A1" office:value-type="string">
            <text:p text:style-name="P83">Nazwa przedmiotu zamówienia</text:p>
            <text:p text:style-name="P83">Samochód <text:s/>(<text:span text:style-name="T93">marka, model</text:span>)</text:p>
          </table:table-cell>
          <table:table-cell table:style-name="Tabela2.A1" office:value-type="string">
            <text:p text:style-name="P82">Wartość netto (zł)</text:p>
          </table:table-cell>
          <table:table-cell table:style-name="Tabela2.A1" office:value-type="string">
            <text:p text:style-name="P82">Stawka podatku VAT <text:s/></text:p>
          </table:table-cell>
          <table:table-cell table:style-name="Tabela2.E1" office:value-type="string">
            <text:p text:style-name="P82">Wartość <text:span text:style-name="T62">b</text:span>rutto (zł)</text:p>
          </table:table-cell>
        </table:table-row>
        <table:table-row table:style-name="TableLine2216658259312">
          <table:table-cell table:style-name="Tabela2.A2" office:value-type="string">
            <text:p text:style-name="P79">1.</text:p>
          </table:table-cell>
          <table:table-cell table:style-name="Tabela2.B2" office:value-type="string">
            <text:p text:style-name="P85"/>
            <text:p text:style-name="P85">……………………………………………………………………………………………………</text:p>
          </table:table-cell>
          <table:table-cell table:style-name="Tabela2.C2" office:value-type="string">
            <text:p text:style-name="P86"/>
          </table:table-cell>
          <table:table-cell table:style-name="Tabela2.D2" office:value-type="string">
            <text:p text:style-name="P81"/>
            <text:p text:style-name="P81"><text:span text:style-name="T92">23</text:span>%</text:p>
          </table:table-cell>
          <table:table-cell table:style-name="Tabela2.E2" office:value-type="string">
            <text:p text:style-name="P86"/>
          </table:table-cell>
        </table:table-row>
        <table:table-row table:style-name="Tabela2.3">
          <table:table-cell table:style-name="Tabela2.A3" table:number-columns-spanned="2" office:value-type="string">
            <text:p text:style-name="P80">RAZEM :</text:p>
          </table:table-cell>
          <table:covered-table-cell/>
          <table:table-cell table:style-name="Tabela2.C3" office:value-type="string">
            <text:p text:style-name="P87"/>
          </table:table-cell>
          <table:table-cell table:style-name="Tabela2.D3" office:value-type="string">
            <text:p text:style-name="P88"/>
          </table:table-cell>
          <table:table-cell table:style-name="Tabela2.E3" office:value-type="string">
            <text:p text:style-name="P86"/>
          </table:table-cell>
        </table:table-row>
      </table:table>
      <text:p text:style-name="P95"/>
      <text:p text:style-name="P96">Powyższa cena obejmuje pełen zakres zamówienia określony w warunkach przedstawionych w SWZ.</text:p>
      <text:p text:style-name="P96"/>
      <text:p text:style-name="P92">UWAGA <text:span text:style-name="T105">DOTYCZĄCA PONIŻSZ</text:span><text:span text:style-name="T69">YCH</text:span><text:span text:style-name="T105"> TABEL</text:span>:</text:p>
      <text:list xml:id="list2751238144" text:style-name="L2">
        <text:list-item>
          <text:p text:style-name="P118"><text:span text:style-name="T106">Potwierdzenie zgodności oferowanego przez Wykonawcę przedmiotu zamówienia z przedmiotem zamówienia wymaganym przez Zamawiającego winno nastąpić poprzez skreśleni</text:span><text:span text:style-name="T107">e </text:span><text:span text:style-name="T106">w kolumnie „</text:span><text:span text:style-name="T107">O</text:span><text:span text:style-name="T68">ferta dostawcy</text:span><text:span text:style-name="T106">” odpowiedniego sformułowania „</text:span><text:span text:style-name="T94">tak</text:span><text:span text:style-name="T106">” lub „</text:span><text:span text:style-name="T94">nie</text:span><text:span text:style-name="T106">” </text:span><text:soft-page-break/><text:span text:style-name="T108">lub wskazanie konkretnego parametru. </text:span></text:p>
        </text:list-item>
        <text:list-item>
          <text:p text:style-name="P126">W przypadku, gdy konieczne jest podanie konkretnego parametru Wykonawca zobowiązany jest podać konkretny oferowany parametr i nie stosuje się sposobu potwierdzenia zgodności jak w pkt. 1.</text:p>
        </text:list-item>
      </text:list>
      <text:list xml:id="list3182730029" text:style-name="L3">
        <text:list-header>
          <text:p text:style-name="P119"/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216415474096">
          <table:table-cell table:style-name="Tabela4.A1" office:value-type="string">
            <text:p text:style-name="P130"><text:span text:style-name="T86">L</text:span>p.</text:p>
          </table:table-cell>
          <table:table-cell table:style-name="Tabela4.A1" office:value-type="string">
            <text:p text:style-name="P131">Opis wymogów</text:p>
          </table:table-cell>
          <table:table-cell table:style-name="Tabela4.A1" office:value-type="string">
            <text:p text:style-name="P131">Wymogi Zamawiającego</text:p>
          </table:table-cell>
          <table:table-cell table:style-name="Tabela4.D1" office:value-type="string">
            <text:p text:style-name="P131">Oferta dostawcy</text:p>
            <text:list xml:id="list125450218280768" text:continue-numbering="true" text:style-name="L3">
              <text:list-item>
                <text:p text:style-name="P132">TAK/NIE – OPIS</text:p>
              </text:list-item>
            </text:list>
          </table:table-cell>
        </table:table-row>
        <table:table-row table:style-name="Tabela4.2">
          <table:table-cell table:style-name="Tabela4.A2" table:number-columns-spanned="2" office:value-type="string">
            <text:p text:style-name="P159"/>
          </table:table-cell>
          <table:covered-table-cell/>
          <table:table-cell table:style-name="Tabela4.A2" office:value-type="string">
            <text:p text:style-name="P137"><text:span text:style-name="T95">DANE </text:span><text:span text:style-name="T96">MINIMALNE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3008">
          <table:table-cell table:style-name="Tabela4.A3" office:value-type="string">
            <text:p text:style-name="P139">1</text:p>
          </table:table-cell>
          <table:table-cell table:style-name="Tabela4.A2" office:value-type="string">
            <text:p text:style-name="P139">Rok produkcji</text:p>
          </table:table-cell>
          <table:table-cell table:style-name="Tabela4.A2" office:value-type="string">
            <text:p text:style-name="P139">Fabrycznie nowy 2020 r. lub 2021 r.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6544">
          <table:table-cell table:style-name="Tabela4.A3" office:value-type="string">
            <text:p text:style-name="P139">2</text:p>
          </table:table-cell>
          <table:table-cell table:style-name="Tabela4.A3" office:value-type="string">
            <text:p text:style-name="P139">Rodzaj nadwozia</text:p>
          </table:table-cell>
          <table:table-cell table:style-name="Tabela4.A2" office:value-type="string">
            <text:p text:style-name="P138"><text:span text:style-name="T109">D</text:span><text:span text:style-name="T110">ostawczy </text:span><text:span text:style-name="T111">typu MINIVAN lub FURGON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7088">
          <table:table-cell table:style-name="Tabela4.A3" office:value-type="string">
            <text:p text:style-name="P139">3</text:p>
          </table:table-cell>
          <table:table-cell table:style-name="Tabela4.A2" office:value-type="string">
            <text:p text:style-name="P139">Liczba drzwi</text:p>
          </table:table-cell>
          <table:table-cell table:style-name="Tabela4.A2" office:value-type="string">
            <text:p text:style-name="P140">4 lub 5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4640">
          <table:table-cell table:style-name="Tabela4.A3" office:value-type="string">
            <text:p text:style-name="P139">4</text:p>
          </table:table-cell>
          <table:table-cell table:style-name="Tabela4.A2" office:value-type="string">
            <text:p text:style-name="P139">Liczba miejsc siedzących</text:p>
          </table:table-cell>
          <table:table-cell table:style-name="Tabela4.A2" office:value-type="string">
            <text:p text:style-name="P139">5 lub 7 osób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5664">
          <table:table-cell table:style-name="Tabela4.A3" office:value-type="string">
            <text:p text:style-name="P139">5</text:p>
          </table:table-cell>
          <table:table-cell table:style-name="Tabela4.A2" office:value-type="string">
            <text:p text:style-name="P141">Rodzaj silnika</text:p>
          </table:table-cell>
          <table:table-cell table:style-name="Tabela4.A2" office:value-type="string">
            <text:p text:style-name="P140">Silnik wysokoprężny/<text:span text:style-name="T128">benzynowy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4304">
          <table:table-cell table:style-name="Tabela4.A3" office:value-type="string">
            <text:p text:style-name="P141">6</text:p>
          </table:table-cell>
          <table:table-cell table:style-name="Tabela4.A2" office:value-type="string">
            <text:p text:style-name="P141">Rodzaj paliwa</text:p>
          </table:table-cell>
          <table:table-cell table:style-name="Tabela4.A2" office:value-type="string">
            <text:p text:style-name="P140">Olej napędowy/<text:span text:style-name="T128">benzyna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0560">
          <table:table-cell table:style-name="Tabela4.A3" office:value-type="string">
            <text:p text:style-name="P141">7</text:p>
          </table:table-cell>
          <table:table-cell table:style-name="Tabela4.A3" office:value-type="string">
            <text:p text:style-name="P140">Maksymalna moc silnika <text:s text:c="16"/><text:span text:style-name="T124">(w KM)</text:span></text:p>
          </table:table-cell>
          <table:table-cell table:style-name="Tabela4.A2" office:value-type="string">
            <text:p text:style-name="P142"><text:s/><text:span text:style-name="T109">Nie mniej niż 90KM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43">8</text:p>
          </table:table-cell>
          <table:table-cell table:style-name="Tabela4.A2" office:value-type="string">
            <text:p text:style-name="P140">Poziom emisji spalin </text:p>
          </table:table-cell>
          <table:table-cell table:style-name="Tabela4.A2" office:value-type="string">
            <text:p text:style-name="P140">Minimum EURO 6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4912">
          <table:table-cell table:style-name="Tabela4.A3" office:value-type="string">
            <text:p text:style-name="P143">9</text:p>
          </table:table-cell>
          <table:table-cell table:style-name="Tabela4.A3" office:value-type="string">
            <text:p text:style-name="P142">Długość całkowita <text:span text:style-name="T124">(w </text:span><text:span text:style-name="T89">m</text:span><text:span text:style-name="T124">m)</text:span></text:p>
          </table:table-cell>
          <table:table-cell table:style-name="Tabela4.A2" office:value-type="string">
            <text:p text:style-name="P142">Nie mniej niż 4000 mm i nie więcej niż 5000 mm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4576">
          <table:table-cell table:style-name="Tabela4.A3" office:value-type="string">
            <text:p text:style-name="P141">1<text:span text:style-name="T112">0</text:span></text:p>
          </table:table-cell>
          <table:table-cell table:style-name="Tabela4.A3" office:value-type="string">
            <text:p text:style-name="P142">Szerokość całkowita <text:span text:style-name="T124">(w </text:span><text:span text:style-name="T89">m</text:span><text:span text:style-name="T124">m)</text:span></text:p>
          </table:table-cell>
          <table:table-cell table:style-name="Tabela4.A2" office:value-type="string">
            <text:p text:style-name="P142">Nie mniej niż 1700 mm i nie więcej niż 2200 mm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7024">
          <table:table-cell table:style-name="Tabela4.A3" office:value-type="string">
            <text:p text:style-name="P142">1<text:span text:style-name="T112">1</text:span></text:p>
          </table:table-cell>
          <table:table-cell table:style-name="Tabela4.A2" office:value-type="string">
            <text:p text:style-name="P142">Wysokość całkowita bez relingów dachowych <text:span text:style-name="T124">(w </text:span><text:span text:style-name="T89">m</text:span><text:span text:style-name="T124">m)</text:span></text:p>
          </table:table-cell>
          <table:table-cell table:style-name="Tabela4.A2" office:value-type="string">
            <text:p text:style-name="P142">Nie mniej niż 1600 mm i nie więcej niż 2000 mm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0288">
          <table:table-cell table:style-name="Tabela4.A3" office:value-type="string">
            <text:p text:style-name="P142">1<text:span text:style-name="T112">2</text:span></text:p>
          </table:table-cell>
          <table:table-cell table:style-name="Tabela4.A2" office:value-type="string">
            <text:p text:style-name="P144">Ładowność <text:span text:style-name="T124">(w k</text:span><text:span text:style-name="T89">g</text:span><text:span text:style-name="T124">)</text:span></text:p>
          </table:table-cell>
          <table:table-cell table:style-name="Tabela4.A2" office:value-type="string">
            <text:p text:style-name="P144">Nie mniej niż 400 kg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2464">
          <table:table-cell table:style-name="Tabela4.A3" office:value-type="string">
            <text:p text:style-name="P144">1<text:span text:style-name="T112">3</text:span></text:p>
          </table:table-cell>
          <table:table-cell table:style-name="Tabela4.A2" office:value-type="string">
            <text:p text:style-name="P144">Pojemność przestrzeni ładunkowej <text:span text:style-name="T124">(w </text:span>dm 3<text:span text:style-name="T124">)</text:span></text:p>
          </table:table-cell>
          <table:table-cell table:style-name="Tabela4.A2" office:value-type="string">
            <text:p text:style-name="P144"><text:span text:style-name="T123">Powyżej </text:span>1300 dm 3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16" table:number-columns-spanned="4" office:value-type="string">
            <text:p text:style-name="P133">BEZPIECZEŃSTWO</text:p>
          </table:table-cell>
          <table:covered-table-cell/>
          <table:covered-table-cell/>
          <table:covered-table-cell/>
        </table:table-row>
        <table:table-row table:style-name="TableLine2216415467296">
          <table:table-cell table:style-name="Tabela4.A3" table:number-rows-spanned="2" office:value-type="string">
            <text:p text:style-name="P145">1</text:p>
          </table:table-cell>
          <table:table-cell table:style-name="Tabela4.A3" table:number-rows-spanned="2" office:value-type="string">
            <text:p text:style-name="P146">Hamowanie</text:p>
          </table:table-cell>
          <table:table-cell table:style-name="Tabela4.A2" office:value-type="string">
            <text:p text:style-name="P147">Hamulce tarczowe przód i tył</text:p>
          </table:table-cell>
          <table:table-cell table:style-name="Tabela4.D2" table:number-rows-spanned="2" office:value-type="string">
            <text:p text:style-name="P138"/>
          </table:table-cell>
        </table:table-row>
        <table:table-row table:style-name="TableLine2216415478720">
          <table:covered-table-cell/>
          <table:covered-table-cell/>
          <table:table-cell table:style-name="Tabela4.A2" office:value-type="string">
            <text:p text:style-name="P148">Hamulec ręczny mechaniczny/elektryczny</text:p>
          </table:table-cell>
          <table:covered-table-cell/>
        </table:table-row>
        <table:table-row table:style-name="TableLine2216415472736">
          <table:table-cell table:style-name="Tabela4.A3" table:number-rows-spanned="5" office:value-type="string">
            <text:p text:style-name="P149">2</text:p>
          </table:table-cell>
          <table:table-cell table:style-name="Tabela4.A3" table:number-rows-spanned="5" office:value-type="string">
            <text:p text:style-name="P149">Systemy wpływające na bezpieczeństwo jazdy</text:p>
          </table:table-cell>
          <table:table-cell table:style-name="Tabela4.A2" office:value-type="string">
            <text:p text:style-name="P145">System zapobiegający blokowaniu kół podczas hamowania (ABS)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2944">
          <table:covered-table-cell/>
          <table:covered-table-cell/>
          <table:table-cell table:style-name="Tabela4.A2" office:value-type="string">
            <text:p text:style-name="P138"><text:span text:style-name="T98">System </text:span><text:span text:style-name="T99">zapobiegający poślizgowi kół </text:span><text:soft-page-break/><text:span text:style-name="T99">podczas ruszania (ASR)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3280">
          <table:covered-table-cell/>
          <table:covered-table-cell/>
          <table:table-cell table:style-name="Tabela4.A2" office:value-type="string">
            <text:p text:style-name="P145"><text:span text:style-name="T99">Elektroniczny układ</text:span> stabilizujący tor jazdy <text:span text:style-name="T99">(ESP)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9744">
          <table:covered-table-cell/>
          <table:covered-table-cell/>
          <table:table-cell table:style-name="Tabela4.A2" office:value-type="string">
            <text:p text:style-name="P138"><text:span text:style-name="T98">System </text:span><text:span text:style-name="T100">rozdziału sił hamowania (EBD)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5120">
          <table:covered-table-cell/>
          <table:covered-table-cell/>
          <table:table-cell table:style-name="Tabela4.A2" office:value-type="string">
            <text:p text:style-name="P149">System wspomagania hamowania (BAS)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3216">
          <table:table-cell table:style-name="Tabela4.A3" table:number-rows-spanned="3" office:value-type="string">
            <text:p text:style-name="P149">3</text:p>
          </table:table-cell>
          <table:table-cell table:style-name="Tabela4.A3" table:number-rows-spanned="3" office:value-type="string">
            <text:p text:style-name="P149">Bezpieczeństwo</text:p>
          </table:table-cell>
          <table:table-cell table:style-name="Tabela4.A2" office:value-type="string">
            <text:p text:style-name="P149">Poduszki powietrzne kierowcy i pasażera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3552">
          <table:covered-table-cell/>
          <table:covered-table-cell/>
          <table:table-cell table:style-name="Tabela4.A2" office:value-type="string">
            <text:p text:style-name="P149">Trzy<text:span text:style-name="T101">punktowe pasy bezpieczeństwa dla wszystkich miejsc siedzących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6480">
          <table:covered-table-cell/>
          <table:covered-table-cell/>
          <table:table-cell table:style-name="Tabela4.A2" office:value-type="string">
            <text:p text:style-name="P150">Sygnalizator zapięcia pasów bezpieczeństwa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5936">
          <table:table-cell table:style-name="Tabela4.A3" table:number-rows-spanned="2" office:value-type="string">
            <text:p text:style-name="P150">4</text:p>
          </table:table-cell>
          <table:table-cell table:style-name="Tabela4.A3" table:number-rows-spanned="2" office:value-type="string">
            <text:p text:style-name="P150">Oświetlenie</text:p>
          </table:table-cell>
          <table:table-cell table:style-name="Tabela4.A2" office:value-type="string">
            <text:p text:style-name="P150">Przednie reflektory przeciwmgielne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3760">
          <table:covered-table-cell/>
          <table:covered-table-cell/>
          <table:table-cell table:style-name="Tabela4.A2" office:value-type="string">
            <text:p text:style-name="P150">Światła do jazdy dziennej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1376">
          <table:table-cell table:style-name="Tabela4.A3" office:value-type="string">
            <text:p text:style-name="P150">5</text:p>
          </table:table-cell>
          <table:table-cell table:style-name="Tabela4.A3" office:value-type="string">
            <text:p text:style-name="P150">Układ kierowniczy</text:p>
          </table:table-cell>
          <table:table-cell table:style-name="Tabela4.A2" office:value-type="string">
            <text:p text:style-name="P150">Kierownica regulowana w dwóch płaszczyznach ze wspomaganiem zależnym od prędkości jazdy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7840">
          <table:table-cell table:style-name="Tabela4.A16" table:number-columns-spanned="4" office:value-type="string">
            <text:p text:style-name="P133">ZAKRES WYPOSAŻENIA</text:p>
          </table:table-cell>
          <table:covered-table-cell/>
          <table:covered-table-cell/>
          <table:covered-table-cell/>
        </table:table-row>
        <table:table-row table:style-name="TableLine2216415464848">
          <table:table-cell table:style-name="Tabela4.A3" office:value-type="string">
            <text:p text:style-name="P150">1</text:p>
          </table:table-cell>
          <table:table-cell table:style-name="Tabela4.A3" table:number-columns-spanned="2" office:value-type="string">
            <text:p text:style-name="P161">Rodzaj felgi </text:p>
          </table:table-cell>
          <table:covered-table-cell/>
          <table:table-cell table:style-name="Tabela4.D2" office:value-type="string">
            <text:p text:style-name="P138"/>
          </table:table-cell>
        </table:table-row>
        <table:table-row table:style-name="TableLine2216415466208">
          <table:table-cell table:style-name="Tabela4.A3" table:number-rows-spanned="2" office:value-type="string">
            <text:p text:style-name="P151">2</text:p>
          </table:table-cell>
          <table:table-cell table:style-name="Tabela4.A3" table:number-rows-spanned="2" office:value-type="string">
            <text:p text:style-name="P151">Koła</text:p>
          </table:table-cell>
          <table:table-cell table:style-name="Tabela4.A2" office:value-type="string">
            <text:p text:style-name="P151">Komplet 4 kół z ogumieniem letnim z fabrycznej oferty producent<text:span text:style-name="T90">a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5184">
          <table:covered-table-cell/>
          <table:covered-table-cell/>
          <table:table-cell table:style-name="Tabela4.A2" office:value-type="string">
            <text:p text:style-name="P151">Komplet 4 kół zimowych z fabrycznej oferty producenta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6752">
          <table:table-cell table:style-name="Tabela4.A3" office:value-type="string">
            <text:p text:style-name="P151">3</text:p>
          </table:table-cell>
          <table:table-cell table:style-name="Tabela4.A2" office:value-type="string">
            <text:p text:style-name="P151">Koło zapasowe</text:p>
          </table:table-cell>
          <table:table-cell table:style-name="Tabela4.A2" office:value-type="string">
            <text:p text:style-name="P151">Pełnowymiarowe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7568">
          <table:table-cell table:style-name="Tabela4.A3" office:value-type="string">
            <text:p text:style-name="P151">4</text:p>
          </table:table-cell>
          <table:table-cell table:style-name="Tabela4.A2" office:value-type="string">
            <text:p text:style-name="P151">Klimatyzacja</text:p>
          </table:table-cell>
          <table:table-cell table:style-name="Tabela4.A2" office:value-type="string">
            <text:p text:style-name="P151">Manualna / automatyczna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5456">
          <table:table-cell table:style-name="Tabela4.A3" table:number-rows-spanned="2" office:value-type="string">
            <text:p text:style-name="P151">5</text:p>
          </table:table-cell>
          <table:table-cell table:style-name="Tabela4.A3" table:number-rows-spanned="2" office:value-type="string">
            <text:p text:style-name="P151">Szyby </text:p>
          </table:table-cell>
          <table:table-cell table:style-name="Tabela4.A2" office:value-type="string">
            <text:p text:style-name="P151">Elektryczne sterowane szyby przednie </text:p>
          </table:table-cell>
          <table:table-cell table:style-name="Tabela4.D2" table:number-rows-spanned="2" office:value-type="string">
            <text:p text:style-name="P138"/>
          </table:table-cell>
        </table:table-row>
        <table:table-row table:style-name="TableLine2216415470016">
          <table:covered-table-cell/>
          <table:covered-table-cell/>
          <table:table-cell table:style-name="Tabela4.A2" office:value-type="string">
            <text:p text:style-name="P151">Elektryczne/<text:span text:style-name="T125">ręczne</text:span> sterowane szyby<text:span text:style-name="T125"> tylne</text:span></text:p>
          </table:table-cell>
          <table:covered-table-cell/>
        </table:table-row>
        <table:table-row table:style-name="TableLine2216415476272">
          <table:table-cell table:style-name="Tabela4.A3" office:value-type="string">
            <text:p text:style-name="P151">6</text:p>
          </table:table-cell>
          <table:table-cell table:style-name="Tabela4.A3" office:value-type="string">
            <text:p text:style-name="P151">Lusterka</text:p>
          </table:table-cell>
          <table:table-cell table:style-name="Tabela4.A2" office:value-type="string">
            <text:p text:style-name="P151">Elektrycznie regulowane <text:span text:style-name="T102">i podgrzewane</text:span> lusterka zewnętrzne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68112">
          <table:table-cell table:style-name="Tabela4.A3" office:value-type="string">
            <text:p text:style-name="P151">7</text:p>
          </table:table-cell>
          <table:table-cell table:style-name="Tabela4.A3" office:value-type="string">
            <text:p text:style-name="P152">Siedzenia </text:p>
          </table:table-cell>
          <table:table-cell table:style-name="Tabela4.A2" office:value-type="string">
            <text:p text:style-name="P152">Ciemna tapicerka. Fotel <text:span text:style-name="T113">kierowcy</text:span> <text:span text:style-name="T103">z </text:span><text:s/>regul<text:span text:style-name="T103">acją wysokości</text:span>.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0832">
          <table:table-cell table:style-name="Tabela4.A3" table:number-rows-spanned="2" office:value-type="string">
            <text:p text:style-name="P152">8</text:p>
          </table:table-cell>
          <table:table-cell table:style-name="Tabela4.A3" table:number-rows-spanned="2" office:value-type="string">
            <text:p text:style-name="P152">Zabezpieczenia przeciwkradzieżowe</text:p>
          </table:table-cell>
          <table:table-cell table:style-name="Tabela4.A2" office:value-type="string">
            <text:p text:style-name="P152">immobilizer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7360">
          <table:covered-table-cell/>
          <table:covered-table-cell/>
          <table:table-cell table:style-name="Tabela4.A2" office:value-type="string">
            <text:p text:style-name="P153">autoalarm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77632">
          <table:table-cell table:style-name="Tabela4.A3" office:value-type="string">
            <text:p text:style-name="P153">9</text:p>
          </table:table-cell>
          <table:table-cell table:style-name="Tabela4.A3" office:value-type="string">
            <text:p text:style-name="P153">Zamek</text:p>
          </table:table-cell>
          <table:table-cell table:style-name="Tabela4.A2" office:value-type="string">
            <text:p text:style-name="P152">Centralny zamek sterowany pilotem</text:p>
          </table:table-cell>
          <table:table-cell table:style-name="Tabela4.D2" office:value-type="string">
            <text:p text:style-name="P138"/>
          </table:table-cell>
        </table:table-row>
        <text:soft-page-break/>
        <table:table-row table:style-name="TableLine2216415472192">
          <table:table-cell table:style-name="Tabela4.A3" office:value-type="string">
            <text:p text:style-name="P153">10</text:p>
          </table:table-cell>
          <table:table-cell table:style-name="Tabela4.A3" office:value-type="string">
            <text:p text:style-name="P152">Radio</text:p>
          </table:table-cell>
          <table:table-cell table:style-name="Tabela4.A2" office:value-type="string">
            <text:p text:style-name="P152">radioodtwarzacz z co najmniej 2 głośnikami <text:span text:style-name="T126">i instalacją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9088">
          <table:table-cell table:style-name="Tabela4.A3" office:value-type="string">
            <text:p text:style-name="P154">11</text:p>
          </table:table-cell>
          <table:table-cell table:style-name="Tabela4.A3" office:value-type="string">
            <text:p text:style-name="P152"><text:s/>zestaw głośnomówiący Bluetooth</text:p>
          </table:table-cell>
          <table:table-cell table:style-name="Tabela4.A2" office:value-type="string">
            <text:p text:style-name="P154">niezależny/zintegrowany z radiem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1744">
          <table:table-cell table:style-name="Tabela4.A3" office:value-type="string">
            <text:p text:style-name="P153">1<text:span text:style-name="T126">2</text:span></text:p>
          </table:table-cell>
          <table:table-cell table:style-name="Tabela4.A3" table:number-columns-spanned="2" office:value-type="string">
            <text:p text:style-name="P153">Komputer pokładowy</text:p>
          </table:table-cell>
          <table:covered-table-cell/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53">1<text:span text:style-name="T126">3</text:span></text:p>
          </table:table-cell>
          <table:table-cell table:style-name="Tabela4.A3" office:value-type="string">
            <text:p text:style-name="P153">Czujniki parkowania</text:p>
          </table:table-cell>
          <table:table-cell table:style-name="Tabela4.A2" office:value-type="string">
            <text:p text:style-name="P153">Tył / przód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397936">
          <table:table-cell table:style-name="Tabela4.A3" office:value-type="string">
            <text:p text:style-name="P153">1<text:span text:style-name="T127">4</text:span></text:p>
          </table:table-cell>
          <table:table-cell table:style-name="Tabela4.A3" office:value-type="string">
            <text:p text:style-name="P153">Dywaniki</text:p>
          </table:table-cell>
          <table:table-cell table:style-name="Tabela4.A2" office:value-type="string">
            <text:p text:style-name="P153">Dywaniki dla wszystkich rzędów siedzeń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8000">
          <table:table-cell table:style-name="Tabela4.A3" office:value-type="string">
            <text:p text:style-name="P153">1<text:span text:style-name="T127">5</text:span></text:p>
          </table:table-cell>
          <table:table-cell table:style-name="Tabela4.A2" office:value-type="string">
            <text:p text:style-name="P153">Gaśnica</text:p>
          </table:table-cell>
          <table:table-cell table:style-name="Tabela4.A2" office:value-type="string">
            <text:p text:style-name="P153">1 szt.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0112">
          <table:table-cell table:style-name="Tabela4.A3" office:value-type="string">
            <text:p text:style-name="P153">1<text:span text:style-name="T127">6</text:span></text:p>
          </table:table-cell>
          <table:table-cell table:style-name="Tabela4.A2" office:value-type="string">
            <text:p text:style-name="P153">Apteczka</text:p>
          </table:table-cell>
          <table:table-cell table:style-name="Tabela4.A2" office:value-type="string">
            <text:p text:style-name="P153">1 szt.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3104">
          <table:table-cell table:style-name="Tabela4.A3" office:value-type="string">
            <text:p text:style-name="P153">1<text:span text:style-name="T127">7</text:span></text:p>
          </table:table-cell>
          <table:table-cell table:style-name="Tabela4.A2" office:value-type="string">
            <text:p text:style-name="P153">Trójkąt ostrzegawczy</text:p>
          </table:table-cell>
          <table:table-cell table:style-name="Tabela4.A2" office:value-type="string">
            <text:p text:style-name="P153">1 szt. 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392224">
          <table:table-cell table:style-name="Tabela4.A3" office:value-type="string">
            <text:p text:style-name="P158">18</text:p>
          </table:table-cell>
          <table:table-cell table:style-name="Tabela4.A2" office:value-type="string">
            <text:p text:style-name="P153">Kamizelka ostrzegawcza</text:p>
          </table:table-cell>
          <table:table-cell table:style-name="Tabela4.A2" office:value-type="string">
            <text:p text:style-name="P153">1 szt.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7184">
          <table:table-cell table:style-name="Tabela4.A16" table:number-columns-spanned="4" office:value-type="string">
            <text:p text:style-name="P160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2216415406096">
          <table:table-cell table:style-name="Tabela4.A3" office:value-type="string">
            <text:p text:style-name="P153">1</text:p>
          </table:table-cell>
          <table:table-cell table:style-name="Tabela4.A2" office:value-type="string">
            <text:p text:style-name="P135"><text:span text:style-name="T87">Okres g</text:span>warancj<text:span text:style-name="T116">i</text:span> <text:s/><text:span text:style-name="T76">na zespoły i podzespoły mechaniczne/elektryczne/elektroniczne tzw. gwarancji ogólnej bez limitu kilometrów</text:span></text:p>
          </table:table-cell>
          <table:table-cell table:style-name="Tabela4.A2" office:value-type="string">
            <text:p text:style-name="P134"><text:span text:style-name="T121">Zamawiający wymaga udzielenia gwarancji na okres </text:span><text:span text:style-name="T88">nie krótszy niż 36</text:span> miesięcy <text:s/><text:span text:style-name="T130">bez limitu kilometrów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0384">
          <table:table-cell table:style-name="Tabela4.A3" office:value-type="string">
            <text:p text:style-name="P153">2</text:p>
          </table:table-cell>
          <table:table-cell table:style-name="Tabela4.A2" office:value-type="string">
            <text:p text:style-name="P136"><text:span text:style-name="T87">Okres g</text:span><text:span text:style-name="T114">warancj</text:span><text:span text:style-name="T116">i</text:span><text:span text:style-name="T114"> na </text:span><text:span text:style-name="T115">powłokę lakierniczą</text:span></text:p>
          </table:table-cell>
          <table:table-cell table:style-name="Tabela4.A2" office:value-type="string">
            <text:p text:style-name="P134"><text:span text:style-name="T121">Zamawiający wymaga udzielenia gwarancji na okres </text:span><text:span text:style-name="T88">nie krótszy niż </text:span><text:span text:style-name="T97"><text:s/></text:span><text:span text:style-name="T129">36</text:span> miesi<text:span text:style-name="T131">ęcy</text:span> <text:s/><text:span text:style-name="T130">bez limitu kilometrów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56">3</text:p>
          </table:table-cell>
          <table:table-cell table:style-name="Tabela4.A2" office:value-type="string">
            <text:p text:style-name="P135"><text:span text:style-name="T88">Okres g</text:span>warancj<text:span text:style-name="T121">i </text:span><text:span text:style-name="T122">na</text:span> <text:span text:style-name="T117">perforację </text:span><text:span text:style-name="T118">karoserii</text:span><text:span text:style-name="T119"> </text:span><text:span text:style-name="T120">(w tym płyty podłogowej)</text:span></text:p>
          </table:table-cell>
          <table:table-cell table:style-name="Tabela4.A2" office:value-type="string">
            <text:p text:style-name="P134"><text:span text:style-name="T121">Zamawiający wymaga udzielenia gwarancji na okres </text:span><text:span text:style-name="T88">nie krótszy niż </text:span><text:span text:style-name="T97"><text:s/></text:span><text:span text:style-name="T129">60</text:span> miesi<text:span text:style-name="T131">ęcy </text:span><text:span text:style-name="T130">bez limitu kilometrów</text:span></text:p>
          </table:table-cell>
          <table:table-cell table:style-name="Tabela4.D2" office:value-type="string">
            <text:p text:style-name="P138"/>
          </table:table-cell>
        </table:table-row>
        <table:table-row table:style-name="TableLine2216415405008">
          <table:table-cell table:style-name="Tabela4.A16" table:number-columns-spanned="4" office:value-type="string">
            <text:p text:style-name="P133">DOKUMENTACJ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157">1</text:p>
          </table:table-cell>
          <table:table-cell table:style-name="Tabela4.A2" office:value-type="string">
            <text:p text:style-name="P157">Świadectwo homologacji <text:span text:style-name="T104">w języku polskim</text:span></text:p>
          </table:table-cell>
          <table:table-cell table:style-name="Tabela4.A2" office:value-type="string">
            <text:p text:style-name="P146">Dostarczyć z pojazdem samochodowym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57">2</text:p>
          </table:table-cell>
          <table:table-cell table:style-name="Tabela4.A2" office:value-type="string">
            <text:p text:style-name="P157">Karta pojazdu <text:span text:style-name="T104">w języku polskim</text:span></text:p>
          </table:table-cell>
          <table:table-cell table:style-name="Tabela4.A2" office:value-type="string">
            <text:p text:style-name="P146">Dostarczyć z pojazdem samochodowym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57">3</text:p>
          </table:table-cell>
          <table:table-cell table:style-name="Tabela4.A2" office:value-type="string">
            <text:p text:style-name="P157">Instrukcja obsługi <text:span text:style-name="T104">w języku polskim</text:span></text:p>
          </table:table-cell>
          <table:table-cell table:style-name="Tabela4.A2" office:value-type="string">
            <text:p text:style-name="P146">Dostarczyć z pojazdem samochodowym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57">4</text:p>
          </table:table-cell>
          <table:table-cell table:style-name="Tabela4.A2" office:value-type="string">
            <text:p text:style-name="P157">Książka gwarancyjna <text:span text:style-name="T104">w języku polskim</text:span></text:p>
          </table:table-cell>
          <table:table-cell table:style-name="Tabela4.A2" office:value-type="string">
            <text:p text:style-name="P146">Dostarczyć z pojazdem samochodowym</text:p>
          </table:table-cell>
          <table:table-cell table:style-name="Tabela4.D2" office:value-type="string">
            <text:p text:style-name="P138"/>
          </table:table-cell>
        </table:table-row>
        <table:table-row table:style-name="Tabela4.2">
          <table:table-cell table:style-name="Tabela4.A3" office:value-type="string">
            <text:p text:style-name="P157">5</text:p>
          </table:table-cell>
          <table:table-cell table:style-name="Tabela4.A2" office:value-type="string">
            <text:p text:style-name="P157">Wykaz autoryzowanych stacji obsługi na terenie polski</text:p>
          </table:table-cell>
          <table:table-cell table:style-name="Tabela4.A2" office:value-type="string">
            <text:p text:style-name="P146">Dostarczyć z pojazdem samochodowym</text:p>
          </table:table-cell>
          <table:table-cell table:style-name="Tabela4.D2" office:value-type="string">
            <text:p text:style-name="P138"/>
          </table:table-cell>
        </table:table-row>
      </table:table>
      <text:p text:style-name="P120"/>
      <text:p text:style-name="P124"><text:soft-page-break/></text:p>
      <text:list xml:id="list3158312649" text:style-name="L4">
        <text:list-header>
          <text:p text:style-name="P123"><text:span text:style-name="T91">2. </text:span>Oświadczam/y, że:</text:p>
        </text:list-header>
      </text:list>
      <text:list xml:id="list1708913846" text:style-name="L5">
        <text:list-item>
          <text:p text:style-name="P127"><text:span text:style-name="T53">zapoznaliśmy się z warunkami zamówienia i </text:span><text:span text:style-name="T54">projektowanymi postanowieniami umowy </text:span><text:span text:style-name="T53">i akceptujemy </text:span><text:span text:style-name="T54">je</text:span><text:span text:style-name="T53"> bez zastrzeżeń,</text:span></text:p>
        </text:list-item>
        <text:list-item>
          <text:p text:style-name="P168">Niżej podaną część/zakres zamówienia wykonywać będą w moim imieniu podwykonawca/y:</text:p>
        </text:list-item>
      </text:list>
      <text:p text:style-name="P97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L.p.</text:p>
          </table:table-cell>
          <table:table-cell table:style-name="Tabela3.A1" office:value-type="string">
            <text:p text:style-name="P98">Część/zakres zamówienia </text:p>
          </table:table-cell>
          <table:table-cell table:style-name="Tabela3.C1" office:value-type="string">
            <text:p text:style-name="P9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11"/>
          </table:table-cell>
          <table:table-cell table:style-name="Tabela3.B4" office:value-type="string">
            <text:p text:style-name="P112"/>
          </table:table-cell>
          <table:table-cell table:style-name="Tabela3.C4" office:value-type="string">
            <text:p text:style-name="P112"/>
          </table:table-cell>
        </table:table-row>
        <table:table-row table:style-name="Tabela3.3">
          <table:table-cell table:style-name="Tabela3.A4" office:value-type="string">
            <text:p text:style-name="P111"/>
          </table:table-cell>
          <table:table-cell table:style-name="Tabela3.B4" office:value-type="string">
            <text:p text:style-name="P112"/>
          </table:table-cell>
          <table:table-cell table:style-name="Tabela3.C4" office:value-type="string">
            <text:p text:style-name="P112"/>
          </table:table-cell>
        </table:table-row>
        <table:table-row table:style-name="Tabela3.4">
          <table:table-cell table:style-name="Tabela3.A4" office:value-type="string">
            <text:p text:style-name="P111"/>
          </table:table-cell>
          <table:table-cell table:style-name="Tabela3.B4" office:value-type="string">
            <text:p text:style-name="P112"/>
          </table:table-cell>
          <table:table-cell table:style-name="Tabela3.C4" office:value-type="string">
            <text:p text:style-name="P112"/>
          </table:table-cell>
        </table:table-row>
      </table:table>
      <text:p text:style-name="P93"/>
      <text:list xml:id="list3450168579" text:style-name="L6">
        <text:list-item>
          <text:p text:style-name="P163"><text:span text:style-name="T48">Oświadczam,</text:span><text:span text:style-name="T77"> </text:span><text:span text:style-name="T49">że należę*/nie należę* </text:span><text:span text:style-name="T48">do sektora małych i średnich przedsiębiorstw i zgodnie z definicją zawartą w ustawie </text:span><text:span text:style-name="T70">z dnia 6 marca 2018 r. </text:span><text:span text:style-name="T48">Prawo przedsiębiorców zaliczam się do mikroprzedsiębiorców*/małych przedsiębiorców*/ średnich przedsiębiorców*.</text:span></text:p>
          <text:p text:style-name="P165">(*skreślić niewłaściwe)</text:p>
          <text:p text:style-name="P165"/>
        </text:list-item>
        <text:list-item>
          <text:p text:style-name="P164"><text:span text:style-name="T29">Oświadczam/y, że wypełniłem/liśmy obowiązki informacyjne przewidziane w art. 13 lub art. 14 </text:span><text:span text:style-name="T36">RODO</text:span><text:span text:style-name="T43">2</text:span><text:span text:style-name="T42">)</text:span><text:span text:style-name="T29"> wobec osób fizycznych, </text:span><text:span text:style-name="T53">od których dane osobowe bezpośrednio lub pośrednio pozyskałem</text:span><text:span text:style-name="T29"> w celu ubiegania się o udzielenie zamówienia publicznego w niniejszym </text:span><text:span text:style-name="T36">postępowaniu</text:span><text:span text:style-name="T42">.</text:span><text:span text:style-name="T43">3</text:span><text:span text:style-name="T42">)</text:span><text:span text:style-name="T36">.</text:span></text:p>
          <text:p text:style-name="P166"/>
        </text:list-item>
        <text:list-item>
          <text:p text:style-name="P167"><text:span text:style-name="T30">Oświadczam, że </text:span><text:span text:style-name="T32">w</text:span><text:span text:style-name="T33">ybór mojej/naszej oferty </text:span><text:span text:style-name="T31">będzie/nie będzie*</text:span><text:span text:style-name="T33"> prowadził do powstania u Zamawiającego obowiązku podatkowego zgodnie z przepisami o podatku od towarów i usług</text:span><text:span text:style-name="T38">. Powyższy obowiązek podatkowy będzie dotyczył…………………………………………</text:span><text:span text:style-name="T46">4</text:span><text:span text:style-name="T47">)</text:span><text:span text:style-name="T41"> </text:span><text:span text:style-name="T38">objętych przedmiotem zamówienia, podlegających mechanizmowi odwróconego obciążenia VAT, a ich wartość netto (bez kwoty podatku) będzie wynosiła…………………………..………....</text:span><text:span text:style-name="T44">5</text:span><text:span text:style-name="T45">)</text:span><text:span text:style-name="T41"> </text:span><text:span text:style-name="T38">zł. </text:span><text:span text:style-name="T39">Stawka podatku od towarów i usług, </text:span><text:span text:style-name="T40">która </text:span><text:span text:style-name="T39">zgodnie z moją wiedzą</text:span><text:span text:style-name="T40"> będzie miała zastosowanie</text:span><text:span text:style-name="T39">, </text:span><text:span text:style-name="T37">to</text:span><text:span text:style-name="T39">………………………………..</text:span><text:span text:style-name="T38">*</text:span></text:p>
        </text:list-item>
      </text:list>
      <text:p text:style-name="P3"/>
      <text:p text:style-name="P100"/>
      <text:p text:style-name="P100"/>
      <text:p text:style-name="P100"/>
      <text:list xml:id="list1252496699" text:style-name="WW8Num2">
        <text:list-header>
          <text:p text:style-name="P12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29"><text:span text:style-name="T67">2</text:span><text:span text:style-name="T66">) RODO: </text:span><text:span text:style-name="T3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29"><text:span text:style-name="T35">3</text:span><text:span text:style-name="T34">) W przypadku gdy wykonawca </text:span><text:span text:style-name="T5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29"><text:span text:style-name="T58">4) </text:span><text:span text:style-name="T78">Wpisać nazwę/rodzaj towaru lub usługi, </text:span><text:span text:style-name="T57">których dostawa lub świadczenie, </text:span><text:span text:style-name="T78">będą prowadziły do powstania u zamawiającego obowiązku podatkowego zgodnie z przepisami o podatku od towarów i usług. </text:span></text:p>
          <text:p text:style-name="P129"><text:span text:style-name="T61">5) </text:span><text:span text:style-name="T57">Wpisać wartość netto (bez kwoty podatku) towaru/towarów lub usługi/usług podlegających mechanizmowi odwróconego obciążenia VAT, wymienionych wcześniej. </text:span><text:span text:style-name="T59">Zgodnie z a</text:span><text:span text:style-name="T57">rt. </text:span><text:span text:style-name="T56">225</text:span><text:span text:style-name="T57"> ust </text:span><text:span text:style-name="T56">1 i 2</text:span><text:span text:style-name="T57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0">1) </text:span><text:span text:style-name="T5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3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2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3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3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2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2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2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2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" fo:font-family="Arial" style:font-family-generic="roman" style:font-pitch="variable" fo:font-size="7pt" fo:font-weight="normal" style:font-size-asian="7pt" style:font-weight-asian="normal" style:font-name-complex="Arial2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4cd67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6pt" style:language-asian="pl" style:country-asian="PL" style:font-style-asian="normal" style:font-weight-asian="bold" style:font-name-complex="Book Antiqua" style:font-size-complex="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6pt" style:language-asian="pl" style:country-asian="PL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6pt" style:language-asian="zxx" style:country-asian="none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officeooo:rsid="00d4cd67" fo:background-color="transparent" loext:char-shading-value="0" style:font-name-asian="Arial1" style:font-size-asian="6pt" style:language-asian="zxx" style:country-asian="none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fo:background-color="transparent" loext:char-shading-value="0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pojazdu samochodowego typu MINIVAN lub FURGON na potrzeby Komunalnego Zakładu Gospodarki Mieszkaniowej w Katowicach </text:span></text:span><text:span text:style-name="Page_20_Number"><text:span text:style-name="MT3"><text:s/>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55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55</meta:editing-cycles>
    <meta:editing-duration>P2DT6H10M59S</meta:editing-duration>
    <meta:generator>LibreOffice/7.1.4.2$Windows_X86_64 LibreOffice_project/a529a4fab45b75fefc5b6226684193eb000654f6</meta:generator>
    <dc:date>2021-09-16T12:54:49.186000000</dc:date>
    <meta:print-date>2021-07-21T12:36:23.568000000</meta:print-date>
    <dc:creator>Przemysław Olszewski</dc:creator>
    <meta:document-statistic meta:table-count="3" meta:image-count="0" meta:object-count="0" meta:page-count="5" meta:paragraph-count="201" meta:word-count="1171" meta:character-count="9112" meta:non-whitespace-character-count="8045"/>
  </office:meta>
</office:document-meta>
</file>