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 style:vertical-align="auto">
        <style:tab-stops>
          <style:tab-stop style:position="8.86cm"/>
        </style:tab-stops>
      </style:paragraph-properties>
      <style:text-properties fo:font-weight="bold" style:letter-kerning="false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weight="bold" style:letter-kerning="false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weight="bold" style:letter-kerning="false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/>
      <style:text-properties style:language-asian="ar" style:country-asian="SA" style:font-name-complex="Times New Roman1" style:language-complex="ar" style:country-complex="SA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fo:font-weight="bold" style:font-style-asian="italic" style:font-weight-asian="bold" style:font-name-complex="Times New Roman1"/>
    </style:style>
    <style:style style:name="T4" style:family="text">
      <style:text-properties fo:color="#000000" style:font-name-complex="Times New Roman1"/>
    </style:style>
    <style:style style:name="T5" style:family="text">
      <style:text-properties fo:font-weight="bol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f83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nak sprawy: IDGO.271.1.1.2021 <text:s text:c="7"/></text:span><text:span text:style-name="T2"><text:s text:c="170"/></text:span></text:p>
      <text:p text:style-name="Standard"><text:span text:style-name="T3"><text:s text:c="106"/></text:span><text:span text:style-name="T4">Kuślin, 2021-04-21</text:span></text:p>
      <text:p text:style-name="P1"/>
      <text:p text:style-name="P2"/>
      <text:p text:style-name="P4"><text:span text:style-name="T5">INFORMACJA O KWOCIE JAKĄ ZAMAWIAJĄCY ZAMIERZA PRZEZNACZYĆ NA SFINANSOWANIE ZAMÓWIENIA, O KTÓREJ MOWA W ART. 222 UST. 4 USTAWY PRAWO ZAMÓWIEŃ PUBLICZNYCH</text:span></text:p>
      <text:p text:style-name="P3"/>
      <text:p text:style-name="P5"/>
      <text:p text:style-name="P7"/>
      <text:p text:style-name="P7">Zgodnie z art. 222 ust. 4 ustawy z dnia 11 września 2019r. Prawo zamówień publicznych ( Dz. U. z 2019r. poz. 2019 ze zm.), przekazuję informacje o kwocie jaką Zamawiający zamierza przeznaczyć na sfinansowanie zamówienia <text:s/>w postępowaniu o udzielenie zamówienia publicznego prowadzonym w trybie przetargu nieograniczonego na zadanie:<text:span text:style-name="T6"> „Odbiór i zagospodarowanie odpadów komunalnych od właścicieli nieruchomości zamieszkałych na terenie Gminy Kuślin”</text:span>.</text:p>
      <text:p text:style-name="P7"/>
      <text:p text:style-name="P7">1). Zamawiający informuje, że na sfinansowanie zamówienia zamierza przeznaczyć kwotę <text:s/>1.363.174,44 zł <text:span text:style-name="T7">b</text:span>rut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paragraph-properties style:vertical-align="auto"/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editing-cycles>3</meta:editing-cycles>
    <meta:creation-date>2021-04-14T12:03:00</meta:creation-date>
    <dc:date>2021-04-21T07:47:15.294000000</dc:date>
    <meta:editing-duration>PT35M41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5" meta:word-count="101" meta:character-count="1039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