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1cm" fo:margin-right="0cm" fo:text-indent="0cm" style:auto-text-indent="false"/>
    </style:style>
    <style:style style:name="P2" style:family="paragraph" style:parent-style-name="Footer">
      <style:paragraph-properties fo:margin-left="-0.501cm" fo:margin-right="0cm" fo:text-indent="0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paragraph-properties fo:margin-top="0cm" fo:margin-bottom="0cm"/>
      <style:text-properties fo:color="#000000" style:font-name-complex="Calibri1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Calibri" fo:font-weight="bold" style:font-weight-asian="bold" style:font-weight-complex="bold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9" style:family="paragraph" style:parent-style-name="Default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10" style:family="paragraph" style:parent-style-name="Default">
      <style:text-properties fo:color="#00000a" style:font-name="Calibri" fo:font-size="11pt" style:font-size-asian="11pt" style:font-size-complex="11pt"/>
    </style:style>
    <style:style style:name="P11" style:family="paragraph" style:parent-style-name="Default">
      <style:paragraph-properties fo:text-align="justify" style:justify-single-word="false"/>
      <style:text-properties fo:color="#00000a" style:font-name="Calibri" fo:font-size="11pt" style:font-size-asian="11pt" style:font-size-complex="11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tyle="italic" fo:font-weight="bold" style:font-style-asian="italic" style:font-weight-asian="bold" style:font-name-complex="Calibri1" style:font-style-complex="italic" style:font-weight-complex="bold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cm" fo:margin-bottom="0cm"/>
      <style:text-properties fo:color="#000000" style:font-name-complex="Calibri1"/>
    </style:style>
    <style:style style:name="P16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-complex="Calibri1"/>
    </style:style>
    <style:style style:name="P17" style:family="paragraph" style:parent-style-name="Default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18" style:family="paragraph" style:parent-style-name="Default">
      <style:paragraph-properties fo:text-align="justify" style:justify-single-word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19" style:family="paragraph" style:parent-style-name="Default">
      <style:paragraph-properties fo:text-align="justify" style:justify-single-word="false"/>
      <style:text-properties fo:color="#00000a" style:font-name="Calibri" fo:font-size="11pt" fo:font-weight="bold" style:font-size-asian="11pt" style:font-weight-asian="bold" style:font-size-complex="11pt" style:font-weight-complex="bold"/>
    </style:style>
    <style:style style:name="P20" style:family="paragraph" style:parent-style-name="Default">
      <style:paragraph-properties fo:text-align="justify" style:justify-single-word="false"/>
      <style:text-properties fo:color="#00000a" style:font-name="Calibri" fo:font-size="11pt" style:font-size-asian="11pt" style:font-size-complex="11pt"/>
    </style:style>
    <style:style style:name="P21" style:family="paragraph" style:parent-style-name="Default">
      <style:paragraph-properties fo:text-align="justify" style:justify-single-word="false"/>
    </style:style>
    <style:style style:name="P22" style:family="paragraph" style:parent-style-name="Default">
      <style:paragraph-properties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Header">
      <style:paragraph-properties fo:margin-left="-1cm" fo:margin-right="0cm" fo:text-indent="0cm" style:auto-text-indent="false"/>
      <style:text-properties style:language-asian="pl" style:country-asian="PL"/>
    </style:style>
    <style:style style:name="T1" style:family="text">
      <style:text-properties style:font-name-complex="Calibri1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Calibri1" style:font-style-complex="italic" style:font-weight-complex="bold"/>
    </style:style>
    <style:style style:name="T3" style:family="text">
      <style:text-properties fo:color="#000000" style:font-name="Calibri"/>
    </style:style>
    <style:style style:name="T4" style:family="text">
      <style:text-properties fo:color="#000000" style:font-name="Calibri" fo:font-size="11pt" style:font-size-asian="11pt" style:font-size-complex="11pt"/>
    </style:style>
    <style:style style:name="T5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Calibri"/>
    </style:style>
    <style:style style:name="T7" style:family="text">
      <style:text-properties style:font-name="Calibri" fo:font-size="11pt" style:font-size-asian="11pt" style:font-size-complex="11pt"/>
    </style:style>
    <style:style style:name="T8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Calibri" fo:font-weight="bold" style:font-weight-asian="bold" style:font-weight-complex="bold"/>
    </style:style>
    <style:style style:name="T10" style:family="text">
      <style:text-properties fo:color="#00000a" style:font-name="Calibri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yrzyce, dnia 7.06.2023 r.</text:p>
      <text:p text:style-name="P12"><text:s/></text:p>
      <text:p text:style-name="P3"><text:span text:style-name="T2">Dotyczy postępowania:</text:span><text:span text:style-name="T1"> </text:span><text:span text:style-name="T2">8/2023 Dostawa rękawic, asortymentu medycznego jednorazowego użytku</text:span></text:p>
      <text:p text:style-name="P5"><text:tab/>Szpital Powiatowy w Pyrzycach informuje, że wpłynęły zapytania ze strony Wykonawców dotyczące ww postępowania. W związku z powyższym udzielamy następujących odpowiedzi:</text:p>
      <text:p text:style-name="P5"/>
      <text:p text:style-name="P7"><text:span text:style-name="T8">Pakiet 2</text:span><text:span text:style-name="T7"> pozycja nr 6</text:span></text:p>
      <text:p text:style-name="P7"><text:span text:style-name="T7">Prosimy o dopuszczenie </text:span><text:span text:style-name="T4">Prosta końcówka do odsysania pola operacyjnego typu Pool zakrzywiona przy złączeniu z drenem, bez kontroli siły ssania, biała końcówka zapewnia dobrą widoczność w polu operacyjnym, wykonana z PVC bez ftalanów, ze zdejmowaną białą nasadką chroniącą przed uszkodzeniem narządów widoczną w RTG, w nasadce 4 rzędy otworów, końcówka o średnicy 3,9 - 4 mm / 6,1 - 6,2 mm (wew. / zew.), o dł. całkowitej 33 cm, połączona z drenem o dł. 3,4 - 3,5 m. Połączenie między końcówką a drenem jest zaprojektowane tak, aby zapobiec blokowaniu się. Podwójnie opakowane wew. worek foliowy, zewn. papier - folia. </text:span><text:span text:style-name="T7"><text:s/></text:span></text:p>
      <text:p text:style-name="P7"><text:span text:style-name="T7"/></text:p>
      <text:p text:style-name="P22"><text:span text:style-name="T7">Odpowiedź-TAK.</text:span></text:p>
      <text:p text:style-name="P8"/>
      <text:p text:style-name="P7"><text:span text:style-name="T8">Pakiet 2</text:span><text:span text:style-name="T7"> pozycja nr 7</text:span></text:p>
      <text:p text:style-name="P7"><text:span text:style-name="T7">Prosimy o dopuszczenie </text:span><text:span text:style-name="T4">Końcówka do odsysania pola operacyjnego typu Yankauer, z ergonomicznym, antypoślizgowym uchwytem zapewniającym wygodną obsługę podczas długich zabiegów, kontrola odsysania za pomocą przełącznika, o średnicy 24CH, długość 297 mm, posiadająca 4 otwory odbarczające, zakończona kulką zmniejszającą chwytanie narządków, zakończona w stopniowany koniec proksymalny do bezpiecznego, uniwersalnego połączenia drenu, pakowana podwójnie (zew. typu papier/folia oraz wew. folia), na opakowaniu napisy w języku polskim</text:span></text:p>
      <text:p text:style-name="P7"><text:span text:style-name="T4"/></text:p>
      <text:p text:style-name="P22"><text:span text:style-name="T4">Odpowiedź- TAK.</text:span></text:p>
      <text:p text:style-name="P9"/>
      <text:p text:style-name="P7"><text:span text:style-name="T5">Pakiet 2</text:span><text:span text:style-name="T4"> pozycja nr 8</text:span></text:p>
      <text:p text:style-name="P9">Prosimy o dopuszczenie Końcówka do odsysania pola operacyjnego typu Yankauer, z ekstrudowaną rączką, z kontrolą odsysania, końcówka gładko przechodząca w rączkę, o średnicy 18CH, posiadająca 6 naprzemianległych otworów odbarczających, przezroczysta, pakowana podwójnie (zew. typu papier/folia oraz wew. folia), na opakowaniu napisy w języku polskim</text:p>
      <text:p text:style-name="P9"/>
      <text:p text:style-name="P18">Odpowiedź- TAK.</text:p>
      <text:p text:style-name="P9"/>
      <text:p text:style-name="P19">Pakiet 2 </text:p>
      <text:p text:style-name="P11">Pozycja 14</text:p>
      <text:p text:style-name="P11">1.Prosimy o dopuszczenie zaoferowania jednorazowych myjek - rękawic do mycia ciała do higieny osobistej z suchym mydłem aktywującym się pod wpływem wody w kolorze białym, wykonanych z miękkiego materiału delikatnego dla skóry (poliestru i viskozy), okrągły kształt myjki gwarantujący, że nie zmienia ona położenia na dłoni podczas użytkowania, jednorazowego użytku - gotowa do użycia po aktywacji wodą. Wymiary 23,5 cm x 17 cm.</text:p>
      <text:p text:style-name="P11"/>
      <text:p text:style-name="P19">Odpowiedź- TAK.</text:p>
      <text:p text:style-name="P11"/>
      <text:p text:style-name="P7"><text:span text:style-name="T10">2.Prosimy o dopuszczenie zaoferowania produktu o parametrach: </text:span><text:span text:style-name="T4">Myjki <text:s/>do <text:s/>toalety pacjenta - o naturalnym pH, <text:s/>hipoalergiczne, wstępnie nawilżone o wymiarach 20 x 20 cm, w składzie: nie wymagający spłukiwania roztwór oczyszczający i nawilżający z zawartością aloesu, witaminy E oraz simetikonu, bez </text:span><text:soft-page-break/><text:span text:style-name="T4">lateksu, w całkowicie izolowanym, zamykanym opakowaniu <text:s/>z dodatkową warstwą termoizolacyjną wewnątrz opakowania, pomagającymi <text:s/>utrzymać temperaturę myjek, oraz zapewniającym możliwość podgrzewania w kuchence mikrofalowej do 30 sekund przy mocy 1.000 W. Skuteczność oferowanego produktu w zakresie zmniejszenia częstości zakażeń dróg moczowych potwierdzona dołączonymi do oferty badaniami klinicznymi. 8 myjek w opakowaniu. Instrukcja użycia w języku polskim na opakowaniu jednostkowym. Produkt zarejestrowany jako kosmetyk lub wyrób medyczny.</text:span></text:p>
      <text:p text:style-name="P7"><text:span text:style-name="T4"/></text:p>
      <text:p text:style-name="P22"><text:span text:style-name="T4">Odpowiedź- NIE.</text:span></text:p>
      <text:p text:style-name="P11"/>
      <text:p text:style-name="P6"/>
      <text:p text:style-name="P6"/>
      <text:p text:style-name="P13"><text:span text:style-name="T9">Pakiet 4</text:span><text:line-break/><text:span text:style-name="T6">Pozycja 5.</text:span><text:line-break/><text:span text:style-name="T6">Czy zamawiający dopuści produkt o poniższych parametrach:</text:span><text:line-break/><text:span text:style-name="T3">Zamknięty system do nieinwazyjnego pomiaru ciśnienia śródbrzusznego metodą manometryczną obejmujący sterylnie zapakowane: zestaw do pomiaru diurezy godzinowej i kompatybilna linia do pomiaru ciśnienia śródbrzusznego. 20 ml dren manometryczny wyposażony w filtr biologiczny, umieszczony pomiędzy cewnikiem foley, a zestawem do godzinowej zbiórki moczu, zapewniający właściwe odpowietrzenie. Zintegrowany zacisk drenu pozwalający na wyrównanie ciśnień i precyzyjny odczyt wartości ciśnienia śródbrzusznego, bezigłowy port do pobierania próbek, linia pomiarowa wyskalowana w mm Hg, czas użycia do 7 dni?</text:span></text:p>
      <text:p text:style-name="P13"><text:span text:style-name="T3"/></text:p>
      <text:p text:style-name="P14"><text:span text:style-name="T3">Odpowiedź- TAK.</text:span></text:p>
      <text:p text:style-name="P10"/>
      <text:p text:style-name="P4"/>
      <text:p text:style-name="P4"/>
      <text:p text:style-name="Standard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language-asian="en" style:country-asian="US" style:font-name-complex="Arial2" style:font-size-complex="12pt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language-asian="pl" style:country-asian="PL" style:font-name-complex="Calibri1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wykły_20_tekst_20_Znak" style:display-name="Zwykły tekst Znak" style:family="text" style:parent-style-name="Default_20_Paragraph_20_Font">
      <style:text-properties fo:font-size="11pt" style:font-size-asian="11pt" style:font-name-complex="Calibri1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indent="0cm" style:auto-text-indent="false"/>
      <style:text-properties style:language-asian="pl" style:country-asian="PL"/>
    </style:style>
    <style:style style:name="MP2" style:family="paragraph" style:parent-style-name="Header">
      <style:paragraph-properties fo:margin-left="-1cm" fo:margin-right="0cm" fo:text-indent="0cm" style:auto-text-indent="false"/>
    </style:style>
    <style:style style:name="MP3" style:family="paragraph" style:parent-style-name="Footer">
      <style:paragraph-properties fo:margin-left="-0.501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0.75cm" fo:margin-bottom="1.97cm" fo:margin-left="1.75cm" fo:margin-right="2.2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81cm" fo:margin-left="0cm" fo:margin-right="0cm" fo:margin-bottom="1.981cm" style:dynamic-spacing="true"/>
      </style:header-style>
      <style:footer-style>
        <style:header-footer-properties fo:min-height="0.93cm" fo:margin-left="0cm" fo:margin-right="0cm" fo:margin-top="0.8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header-left>
        <text:p text:style-name="Header"/>
      </style:header-left>
      <style:footer>
        <text:p text:style-name="MP3"/>
      </style:footer>
      <style:footer-left>
        <text:p text:style-name="Standard"/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Lasota - SKAMEX</meta:initial-creator>
    <meta:editing-cycles>14</meta:editing-cycles>
    <meta:print-date>2023-06-07T10:19:34.72</meta:print-date>
    <meta:creation-date>2021-11-19T12:26:00</meta:creation-date>
    <dc:date>2023-06-07T10:19:39.30</dc:date>
    <meta:editing-duration>PT3M32S</meta:editing-duration>
    <meta:generator>OpenOffice/4.1.2$Win32 OpenOffice.org_project/412m3$Build-9782</meta:generator>
    <meta:document-statistic meta:table-count="0" meta:image-count="0" meta:object-count="0" meta:page-count="2" meta:paragraph-count="22" meta:word-count="525" meta:character-count="3907"/>
    <meta:user-defined meta:name="AppVersion">16.0000</meta:user-defined>
    <meta:user-defined meta:name="Company">SKAM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2014-08 PAPIER FIRMOWY SPK ŁÓDŹ" xlink:href=""/>
  </office:meta>
</office:document-meta>
</file>