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Akapit_20_z_20_listą">
      <style:text-properties style:font-name="Verdana" fo:font-size="8pt" style:font-size-asian="8pt" style:font-size-complex="8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P8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T1" style:family="text">
      <style:text-properties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2" style:family="text">
      <style:text-properties style:font-name="Verdana" fo:font-size="8pt" fo:font-style="italic" style:font-size-asian="8pt" style:font-style-asian="italic" style:font-size-complex="8pt"/>
    </style:style>
    <style:style style:name="T3" style:family="text">
      <style:text-properties style:font-name="Verdana" fo:font-size="8pt" style:font-size-asian="8pt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łącznik nr 2</text:span></text:span><text:span text:style-name="Domyślna_20_czcionka_20_akapitu"><text:span text:style-name="T2"> do Umowy Nr ………/WIR/Z/………../…………….. z dnia ………………………….. roku</text:span></text:span></text:p>
      <text:p text:style-name="P1"/>
      <text:p text:style-name="P1"/>
      <text:p text:style-name="P2">WYMAGANIA DOTYCZĄCE REALIZACJI UMOWY </text:p>
      <text:p text:style-name="P2">W ZWIĄZKU Z FINANSOWANIEM INWESTYCJI ZE ŚRODKÓW EUROPEJSKIEGO BANKU INWESTYCYJNEGO</text:p>
      <text:p text:style-name="P2"/>
      <text:p text:style-name="P2"/>
      <text:p text:style-name="P3">W związku z zawarciem pomiędzy Miastem Płock a Europejskim Bankiem Inwestycyjnym z siedzibą przy 100 boulevard Konrad Andenauer, L-2950 Luksemburg (dalej: „Bank”) kontraktu finansowego „Inwestycje Miejskie Miasta Płocka” (dalej: „Kontrakt Finansowy”), Zamawiający określa następujące wymagania dotyczące realizacji zamówienia objętego Umową:</text:p>
      <text:p text:style-name="P3"/>
      <text:list xml:id="list2206495160" text:style-name="L1">
        <text:list-item>
          <text:p text:style-name="P7">Wykonawca niezwłocznie poinformuje Bank i Zamawiającego o prawdziwym zarzucie, skardze lub informacji na temat Przestępstw związanych z realizacją przedmiotu zamówienia,</text:p>
        </text:list-item>
      </text:list>
      <text:p text:style-name="P4"/>
      <text:list xml:id="list82934730463667" text:continue-numbering="true" text:style-name="L1">
        <text:list-item>
          <text:p text:style-name="P7">Wykonawca będzie prowadził księgi i ewidencje wszystkich transakcji finansowych i wydatków związanych z realizacją przedmiotu zamówienia,</text:p>
        </text:list-item>
      </text:list>
      <text:p text:style-name="P6"/>
      <text:list xml:id="list82935485239812" text:continue-numbering="true" text:style-name="L1">
        <text:list-item>
          <text:p text:style-name="P7">Wykonawca zezwala Bankowi, w odniesieniu do rzekomego Przestępstwa, do sprawdzenia ksiąg i ewidencji Wykonawcy, dotyczących realizacji przedmiotu zamówienia oraz do wykonywania kopii tych dokumentów w prawnie dozwolonym zakresie.</text:p>
        </text:list-item>
      </text:list>
      <text:p text:style-name="P4"/>
      <text:p text:style-name="P5"><text:span text:style-name="Domyślna_20_czcionka_20_akapitu"><text:span text:style-name="T3">Zgodnie z definicją określoną w Kontrakcie Finansowym „Przestępstwo”, o którym mowa powyżej oznacza każde z następujących przestępstw, w stosownych przypadkach: oszustwo, korupcję, zmuszanie do określonego zachowania, zmowę, utrudnienie postępowania karnego, pranie pieniędzy oraz finansowanie terroryzmu, które to terminy są zdefiniowane lub mogą być interpretowane zgodnie z prawem polski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creation-date>2009-04-16T11:32:00Z</meta:creation-date>
    <dc:date>2023-12-13T08:29:33.339000000</dc:date>
    <meta:editing-cycles>10</meta:editing-cycles>
    <meta:editing-duration>PT22M18S</meta:editing-duration>
    <meta:document-statistic meta:table-count="0" meta:image-count="0" meta:object-count="0" meta:page-count="1" meta:paragraph-count="8" meta:word-count="180" meta:character-count="1468" meta:non-whitespace-character-count="129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