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1" style:parent-style-name="Normalny" style:family="paragraph">
      <style:paragraph-properties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style:line-height-at-least="0.0159in"/>
    </style:style>
    <style:style style:name="T13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4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P15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6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7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8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 fo:hyphenate="true"/>
    </style:style>
    <style:style style:name="P19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20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1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2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5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7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1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5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7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3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5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6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48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49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2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2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65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T66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8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69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5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7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8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81" style:parent-style-name="Normalny" style:family="paragraph">
      <style:paragraph-properties style:line-height-at-least="0.0159in"/>
    </style:style>
    <style:style style:name="T82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4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5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6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8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9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90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91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92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93" style:parent-style-name="Normalny" style:family="paragraph">
      <style:paragraph-properties fo:text-align="justify" style:line-height-at-least="0.0159in"/>
    </style:style>
    <style:style style:name="T94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5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96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7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8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99" style:parent-style-name="Normalny" style:family="paragraph">
      <style:paragraph-properties style:text-autospace="none" fo:text-align="justify" style:line-height-at-least="0.0159in"/>
    </style:style>
    <style:style style:name="T10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10"/>
      <text:p text:style-name="P11">………………………………</text:p>
      <text:p text:style-name="P12"><text:span text:style-name="T13">/ nazwa i adres Wykonawcy/</text:span></text:p>
      <text:p text:style-name="P14">Zamawiający:</text:p>
      <text:p text:style-name="P15">GMINA PSARY</text:p>
      <text:p text:style-name="P16">Urząd Gminy w Psarach</text:p>
      <text:p text:style-name="P17">42-512 Psary</text:p>
      <text:p text:style-name="P18">ul. Malinowicka 4</text:p>
      <text:p text:style-name="P19"/>
      <text:p text:style-name="P20">OŚWIADCZENIE O PRZYNALEŻNOŚCI LUB BRAKU PRZYNALEŻNOŚCI<text:s/><text:line-break/>DO TEJ SAMEJ GRUPY KAPITAŁOWEJ</text:p>
      <text:p text:style-name="P21"/>
      <text:p text:style-name="P22"><text:span text:style-name="T23">UWAGA:<text:s/></text:span><text:span text:style-name="T24">Niniejszą<text:s/></text:span><text:span text:style-name="T25">informację Wykonawca przekazuje w terminie 3 dni od dnia zamieszczenia na stronie internetowej, informacji o której mowa w art. 86 ust. 5 ustawy Pzp. (DOTYCZY WYKONAWCÓW, KTÓRZY ZŁOŻYLI OFERTY W POSTEPOWANIU).</text:span><text:span text:style-name="T26"><text:s/></text:span></text:p>
      <text:p text:style-name="P27"><text:span text:style-name="T28">W przypadku Wykonawców wspólnie ubiegających<text:s/></text:span><text:span text:style-name="T29">się o udzielenie zamówienia każdy składa niniejszą informację.</text:span></text:p>
      <text:p text:style-name="P30"/>
      <text:p text:style-name="P31"><text:span text:style-name="T32">Nazwa i adres Wykonawcy: …….…………………………………………………………………………………….</text:span></text:p>
      <text:p text:style-name="P33">…………………………………………………………………………………………………………………………</text:p>
      <text:p text:style-name="P34"/>
      <text:p text:style-name="P35">Oświadczam, że (zaznaczyć właściwe):</text:p>
      <text:p text:style-name="P36"><text:s text:c="5"/></text:p>
      <text:p text:style-name="P37"><text:span text:style-name="T38"></text:span><text:span text:style-name="T39"><text:tab/></text:span><text:span text:style-name="T40">nie należę do grupy kapitałowej</text:span><text:span text:style-name="T41"><text:s/>w roz</text:span><text:span text:style-name="T42">umieniu ustawy z dnia 16 lutego 2007 r. o ochronie konkurencji<text:s/></text:span><text:span text:style-name="T43"><text:line-break/></text:span><text:span text:style-name="T44">i konsumentów (Dz. U. z 2018 r. poz. 798) z wykonawcami, którzy złożyli oferty w postępowaniu pn.:</text:span><text:span text:style-name="T45"><text:s/></text:span><text:bookmark-start text:name="_Hlk54079840"/><text:bookmark-start text:name="_Hlk38523905"/><text:bookmark-start text:name="_Hlk14689382"/><text:bookmark-start text:name="_Hlk47088043"/><text:span text:style-name="T46">„</text:span><text:span text:style-name="T47">Budowa sali gimnastycznej przy Szkole Podstawowej w Gródkowie</text:span><text:span text:style-name="T48">”</text:span><text:bookmark-end text:name="_Hlk54079840"/><text:span text:style-name="T49">,<text:s/></text:span><text:bookmark-end text:name="_Hlk38523905"/><text:bookmark-end text:name="_Hlk14689382"/><text:bookmark-end text:name="_Hlk47088043"/><text:span text:style-name="T50">prowadzonym przez Gminę<text:s/></text:span><text:span text:style-name="T51">Psary.</text:span></text:p>
      <text:p text:style-name="P52"/>
      <text:p text:style-name="P53"><text:span text:style-name="T54"></text:span><text:span text:style-name="T55"><text:tab/></text:span><text:span text:style-name="T56">należę do grupy kapitałowej</text:span><text:span text:style-name="T57"><text:s/>w rozumieniu ustawy z dnia 16 lutego 2007 r. o ochronie konkurencji<text:s/></text:span><text:span text:style-name="T58"><text:line-break/></text:span><text:span text:style-name="T59">i konsumentów (Dz. U. z 2018 r. poz. 798) z następującymi wykonawcami, którzy złożyli oferty<text:s/></text:span><text:span text:style-name="T60"><text:line-break/></text:span><text:span text:style-name="T61">w postępowaniu pn.:<text:s/></text:span><text:span text:style-name="T62">„</text:span><text:span text:style-name="T63">Budowa sali gimnastycznej przy Szk</text:span><text:span text:style-name="T64">ole Podstawowej w Gródkowie</text:span><text:span text:style-name="T65">”</text:span><text:span text:style-name="T66">,<text:s/></text:span><text:span text:style-name="T67">prowadzonym przez Gminę Psary.</text:span></text:p>
      <text:p text:style-name="P68"/>
      <text:p text:style-name="P69">1. nazwa podmiotu ........……………………………………………..………………………………………… <text:s/></text:p>
      <text:p text:style-name="P70"/>
      <text:p text:style-name="P71">2. nazwa podmiotu ………........……………………………………..………………………………………… <text:s/></text:p>
      <text:p text:style-name="P72"/>
      <text:p text:style-name="P73">Jednocześnie przedstawiam dowody, że powiązania z tymi<text:s/>Wykonawcami <text:s/>nie prowadzą do zakłócenia konkurencji w postępowaniu o udzielenie zamówienia:</text:p>
      <text:p text:style-name="P74">………………………………………………………………….…….…….…………….………………………..…</text:p>
      <text:p text:style-name="P75">…………………………………………………………………………..……………………..…………………..…</text:p>
      <text:p text:style-name="P76"/>
      <text:p text:style-name="P77"/>
      <text:p text:style-name="P78"/>
      <text:p text:style-name="P79"/>
      <text:p text:style-name="P80"><text:line-break/>...................................................... <text:s text:c="70"/>.......................................................</text:p>
      <text:p text:style-name="P81"><text:span text:style-name="T82"><text:s text:c="8"/>/miejscowość i data/</text:span><text:span text:style-name="T83"><text:tab/></text:span><text:span text:style-name="T84"><text:tab/></text:span><text:span text:style-name="T85"><text:tab/><text:s text:c="44"/></text:span><text:span text:style-name="T86"><text:s/>/podpisy osób upoważnionych, pieczęć/</text:span></text:p>
      <text:p text:style-name="P87"/>
      <text:p text:style-name="P88"/>
      <text:p text:style-name="P89"/>
      <text:p text:style-name="P90"/>
      <text:p text:style-name="P91"/>
      <text:p text:style-name="P92">Dokument ten Wykonawca składa w terminie 3 dni od dnia zamieszczenia na stronie internetowej informacji z otwarcia ofert (o której mowa w art. 86 ust. 5 ustawy), samodzielnie (bez odrębnego wezwania ze strony Zamawiającego). <text:s/></text:p>
      <text:p text:style-name="P93"><text:span text:style-name="T94">W przypadku podmiotów występujących wspólnie, oświadczenie składa<text:s/></text:span><text:span text:style-name="T95">odrębnie każdy z Wykonawców</text:span><text:span text:style-name="T96"><text:s/>wspólnie ubiegających<text:s/></text:span><text:span text:style-name="T97"><text:line-break/></text:span><text:span text:style-name="T98">się o udzielenie zamówienia.</text:span></text:p>
      <text:p text:style-name="P99"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7pt" style:font-size-asian="7pt" style:font-size-complex="7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Arial" style:font-name-complex="Times New Roman" fo:font-weight="bold" style:font-weight-asian="bold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T8" style:parent-style-name="Domyślnaczcionkaakapitu" style:family="text">
      <style:text-properties style:font-name-asian="Arial" style:font-name-complex="Times New Roman" fo:font-weight="bold" style:font-weight-asian="bold" style:letter-kerning="false" fo:font-size="8pt" style:font-size-asian="8pt" style:font-size-complex="8pt" fo:language="pl" fo:country="PL" style:language-asian="zh" style:country-asian="CN" style:language-complex="ar" style:country-complex="SA"/>
    </style:style>
    <style:style style:name="P9" style:parent-style-name="Normalny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nak sprawy: ZP.271.19.2020</text:p>
        <text:p text:style-name="P3"/>
        <text:p text:style-name="P4"><text:span text:style-name="T5">Nazwa zamówienia:<text:s/></text:span><text:span text:style-name="T6">„</text:span><text:span text:style-name="T7">Budowa sali gimnastycznej przy Szkole Podstawowej w Gródkowie</text:span><text:span text:style-name="T8">”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1-02-16T13:02:00Z</dc:date>
    <meta:print-date>2019-04-19T08:55:00Z</meta:print-date>
    <meta:template xlink:href="Normal" xlink:type="simple"/>
    <meta:editing-cycles>92</meta:editing-cycles>
    <meta:editing-duration>PT352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8" meta:character-count="2363" meta:row-count="16" meta:non-whitespace-character-count="2029"/>
  </office:meta>
</office:document-meta>
</file>