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251cm" fo:margin-right="0cm" fo:text-align="justify" style:justify-single-word="false" fo:text-indent="-1.249cm" style:auto-text-indent="false">
        <style:tab-stops>
          <style:tab-stop style:position="0.25cm"/>
        </style:tab-stops>
      </style:paragraph-properties>
      <style:text-properties style:font-name="Verdana" fo:font-size="10.5pt" fo:font-style="normal" fo:font-weight="normal" style:font-size-asian="10.5pt" style:font-style-asian="normal" style:font-weight-asian="normal" style:font-size-complex="10.5pt" style:font-style-complex="normal"/>
    </style:style>
    <style:style style:name="P2" style:family="paragraph" style:parent-style-name="Title">
      <style:paragraph-properties fo:margin-left="1.251cm" fo:margin-right="0cm" fo:text-align="justify" style:justify-single-word="false" fo:text-indent="-1.249cm" style:auto-text-indent="false">
        <style:tab-stops>
          <style:tab-stop style:position="0.25cm"/>
        </style:tab-stops>
      </style:paragraph-properties>
      <style:text-properties style:font-name="Verdana" fo:font-size="10.5pt" fo:font-weight="normal" style:font-size-asian="10.5pt" style:font-weight-asian="normal" style:font-size-complex="10.5pt"/>
    </style:style>
    <style:style style:name="P3" style:family="paragraph" style:parent-style-name="Subtitle">
      <style:paragraph-properties fo:margin-left="1.251cm" fo:margin-right="0cm" fo:text-align="justify" style:justify-single-word="false" fo:text-indent="-1.249cm" style:auto-text-indent="false">
        <style:tab-stops>
          <style:tab-stop style:position="0.25cm"/>
        </style:tab-stops>
      </style:paragraph-properties>
      <style:text-properties style:font-name="Verdana" fo:font-size="10.5pt" fo:font-weight="normal" style:font-size-asian="10.5pt" style:font-weight-asian="normal" style:font-size-complex="10.5pt"/>
    </style:style>
    <style:style style:name="P4" style:family="paragraph" style:parent-style-name="Text_20_body_20_indent">
      <style:paragraph-properties fo:margin-left="0.714cm" fo:margin-right="0cm" fo:line-height="100%" fo:text-align="justify" style:justify-single-word="false" fo:text-indent="-1cm" style:auto-text-indent="false">
        <style:tab-stops/>
      </style:paragraph-properties>
      <style:text-properties style:font-name="Verdana" fo:font-size="10.5pt" style:font-size-asian="10.5pt" style:font-size-complex="10.5pt"/>
    </style:style>
    <style:style style:name="P5" style:family="paragraph" style:parent-style-name="Standard">
      <style:paragraph-properties fo:line-height="150%"/>
      <style:text-properties style:font-name="Verdana" fo:font-size="10.5pt" style:font-size-asian="10.5pt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.5pt" fo:letter-spacing="0.037cm" fo:language="sq" fo:country="AL" fo:font-weight="bold" style:font-size-asian="10.5pt" style:font-weight-asian="bold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11" style:family="paragraph" style:parent-style-name="Standard">
      <style:paragraph-properties fo:margin-left="0.413cm" fo:margin-right="0cm" fo:text-align="justify" style:justify-single-word="false" fo:text-indent="-0.413cm" style:auto-text-indent="false" fo:background-color="#ffffff">
        <style:tab-stops>
          <style:tab-stop style:position="3.33cm" style:leader-style="dotted" style:leader-text="."/>
          <style:tab-stop style:position="4.066cm" style:leader-style="dotted" style:leader-text="."/>
        </style:tab-stops>
        <style:background-image/>
      </style:paragraph-properties>
      <style:text-properties style:font-name="Verdana" fo:font-size="10.5pt" style:font-size-asian="10.5pt" style:font-size-complex="10.5pt"/>
    </style:style>
    <style:style style:name="P12" style:family="paragraph" style:parent-style-name="Standard">
      <style:paragraph-properties fo:margin-left="0.413cm" fo:margin-right="0cm" fo:text-align="justify" style:justify-single-word="false" fo:text-indent="-0.413cm" style:auto-text-indent="false" fo:background-color="#ffffff">
        <style:tab-stops>
          <style:tab-stop style:position="3.33cm" style:leader-style="dotted" style:leader-text="."/>
          <style:tab-stop style:position="4.066cm" style:leader-style="dotted" style:leader-text="."/>
        </style:tab-stops>
        <style:background-image/>
      </style:paragraph-properties>
      <style:text-properties style:font-name="Verdana" fo:font-size="10.5pt" fo:language="sq" fo:country="AL" style:font-size-asian="10.5pt" style:font-size-complex="10.5pt"/>
    </style:style>
    <style:style style:name="P13" style:family="paragraph" style:parent-style-name="Standard">
      <style:paragraph-properties fo:margin-left="0.413cm" fo:margin-right="0cm" fo:text-align="justify" style:justify-single-word="false" fo:text-indent="-0.413cm" style:auto-text-indent="false" fo:background-color="#ffffff">
        <style:tab-stops>
          <style:tab-stop style:position="3.33cm" style:leader-style="dotted" style:leader-text="."/>
          <style:tab-stop style:position="4.066cm" style:leader-style="dotted" style:leader-text="."/>
        </style:tab-stops>
        <style:background-image/>
      </style:paragraph-properties>
      <style:text-properties fo:color="#000000" style:font-name="Verdana" fo:font-size="10.5pt" fo:letter-spacing="-0.007cm" fo:language="sq" fo:country="AL" style:font-size-asian="10.5pt" style:font-size-complex="10.5pt"/>
    </style:style>
    <style:style style:name="P14" style:family="paragraph" style:parent-style-name="Title">
      <style:paragraph-properties fo:margin-left="0.413cm" fo:margin-right="0cm" fo:text-align="justify" style:justify-single-word="false" fo:text-indent="-0.413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Verdana" fo:font-size="10.5pt" fo:letter-spacing="0.037cm" fo:language="sq" fo:country="AL" fo:font-weight="bold" style:font-size-asian="10.5pt" style:font-weight-asian="bold" style:font-size-complex="10.5pt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Verdana" fo:font-size="10.5pt" fo:letter-spacing="0.037cm" fo:language="sq" fo:country="AL" fo:font-weight="bold" style:font-size-asian="10.5pt" style:font-weight-asian="bold" style:font-size-complex="10.5pt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Verdana" fo:font-size="10.5pt" fo:letter-spacing="-0.009cm" fo:language="sq" fo:country="AL" style:font-size-asian="10.5pt" style:font-size-complex="10.5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Verdana" fo:font-size="10pt" fo:letter-spacing="0.037cm" fo:language="sq" fo:country="AL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Verdana" fo:font-size="10.5pt" fo:language="sq" fo:country="AL" style:font-size-asian="10.5pt" style:font-size-complex="10.5pt"/>
    </style:style>
    <style:style style:name="P20" style:family="paragraph" style:parent-style-name="Standard">
      <style:paragraph-properties fo:margin-left="0.63cm" fo:margin-right="0cm" fo:text-align="justify" style:justify-single-word="false" fo:text-indent="-0.63cm" style:auto-text-indent="false" fo:background-color="#ffffff">
        <style:background-image/>
      </style:paragraph-properties>
      <style:text-properties fo:color="#000000" style:font-name="Verdana" fo:font-size="10.5pt" fo:language="sq" fo:country="AL" style:font-size-asian="10.5pt" style:font-size-complex="10.5pt"/>
    </style:style>
    <style:style style:name="P21" style:family="paragraph" style:parent-style-name="Title">
      <style:paragraph-properties fo:margin-left="0.63cm" fo:margin-right="0cm" fo:text-align="justify" style:justify-single-word="false" fo:text-indent="-0.63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22" style:family="paragraph" style:parent-style-name="Standard">
      <style:paragraph-properties fo:margin-left="0.55cm" fo:margin-right="0cm" fo:text-align="justify" style:justify-single-word="false" fo:text-indent="-0.55cm" style:auto-text-indent="false" fo:background-color="#ffffff">
        <style:background-image/>
      </style:paragraph-properties>
      <style:text-properties style:font-name="Verdana" fo:font-size="10.5pt" fo:language="sq" fo:country="AL" style:font-size-asian="10.5pt" style:font-size-complex="10.5pt"/>
    </style:style>
    <style:style style:name="P23" style:family="paragraph" style:parent-style-name="Title">
      <style:paragraph-properties fo:text-align="start" style:justify-single-word="false"/>
      <style:text-properties style:font-name="Verdana" fo:font-size="10.5pt" style:font-size-asian="10.5pt" style:font-size-complex="10.5pt"/>
    </style:style>
    <style:style style:name="P24" style:family="paragraph" style:parent-style-name="Title">
      <style:paragraph-properties fo:text-align="start" style:justify-single-word="false">
        <style:tab-stops>
          <style:tab-stop style:position="0cm"/>
          <style:tab-stop style:position="0.053cm"/>
          <style:tab-stop style:position="0.079cm"/>
        </style:tab-stops>
      </style:paragraph-properties>
      <style:text-properties style:font-name="Verdana" fo:font-size="10.5pt" style:font-size-asian="10.5pt" style:font-size-complex="10.5pt"/>
    </style:style>
    <style:style style:name="P25" style:family="paragraph" style:parent-style-name="Title">
      <style:paragraph-properties fo:text-align="start" style:justify-single-word="false">
        <style:tab-stops/>
      </style:paragraph-properties>
      <style:text-properties style:font-name="Verdana" fo:font-size="10.5pt" style:font-size-asian="10.5pt" style:font-size-complex="10.5pt"/>
    </style:style>
    <style:style style:name="P26" style:family="paragraph" style:parent-style-name="Title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7" style:family="paragraph" style:parent-style-name="Title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28" style:family="paragraph" style:parent-style-name="Title">
      <style:paragraph-properties fo:line-height="150%" fo:text-align="center" style:justify-single-word="false"/>
      <style:text-properties style:font-name="Verdana" fo:font-size="10.5pt" style:font-size-asian="10.5pt" style:font-size-complex="10.5pt"/>
    </style:style>
    <style:style style:name="P29" style:family="paragraph" style:parent-style-name="Title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/>
    </style:style>
    <style:style style:name="P30" style:family="paragraph" style:parent-style-name="Title">
      <style:paragraph-properties fo:text-align="start" style:justify-single-word="false"/>
      <style:text-properties style:font-name="Verdana" fo:font-size="10.5pt" fo:font-weight="normal" style:font-size-asian="10.5pt" style:font-weight-asian="normal" style:font-size-complex="10.5pt"/>
    </style:style>
    <style:style style:name="P31" style:family="paragraph" style:parent-style-name="Title">
      <style:paragraph-properties fo:text-align="justify" style:justify-single-word="false"/>
      <style:text-properties style:font-name="Verdana" fo:font-size="10.5pt" fo:font-style="normal" fo:font-weight="normal" style:font-name-asian="Lucida Sans Unicode" style:font-size-asian="10.5pt" style:font-style-asian="normal" style:font-weight-asian="normal" style:font-name-complex="Tahoma" style:font-size-complex="10.5pt" style:font-style-complex="normal"/>
    </style:style>
    <style:style style:name="P32" style:family="paragraph" style:parent-style-name="Title">
      <style:paragraph-properties fo:text-align="justify" style:justify-single-word="false"/>
      <style:text-properties style:font-name="Verdana" fo:font-size="10.5pt" fo:font-style="italic" fo:font-weight="normal" style:font-size-asian="10.5pt" style:font-style-asian="italic" style:font-weight-asian="normal" style:font-size-complex="10.5pt"/>
    </style:style>
    <style:style style:name="P33" style:family="paragraph" style:parent-style-name="Title">
      <style:paragraph-properties fo:margin-left="0.053cm" fo:margin-right="0cm" fo:text-align="justify" style:justify-single-word="false" fo:text-indent="0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34" style:family="paragraph" style:parent-style-name="Title">
      <style:paragraph-properties fo:margin-left="0.053cm" fo:margin-right="0cm" fo:text-align="justify" style:justify-single-word="false" fo:text-indent="0cm" style:auto-text-indent="false"/>
      <style:text-properties style:font-name="Verdana" fo:font-size="10.5pt" style:font-size-asian="10.5pt" style:font-size-complex="10.5pt"/>
    </style:style>
    <style:style style:name="P35" style:family="paragraph" style:parent-style-name="Title">
      <style:paragraph-properties fo:margin-left="0.053cm" fo:margin-right="0cm" fo:text-align="center" style:justify-single-word="false" fo:text-indent="0cm" style:auto-text-indent="false"/>
      <style:text-properties style:font-name="Verdana" fo:font-size="10.5pt" style:font-size-asian="10.5pt" style:font-size-complex="10.5pt"/>
    </style:style>
    <style:style style:name="P36" style:family="paragraph" style:parent-style-name="Title">
      <style:paragraph-properties fo:margin-left="0.053cm" fo:margin-right="0cm" fo:text-align="justify" style:justify-single-word="false" fo:text-indent="0cm" style:auto-text-indent="false"/>
      <style:text-properties style:text-line-through-style="solid" style:font-name="Verdana" fo:font-size="10.5pt" fo:font-weight="normal" fo:background-color="#ffff00" style:font-size-asian="10.5pt" style:font-weight-asian="normal" style:font-size-complex="10.5pt"/>
    </style:style>
    <style:style style:name="P37" style:family="paragraph" style:parent-style-name="Title">
      <style:paragraph-properties fo:margin-left="0cm" fo:margin-right="0cm" fo:text-align="justify" style:justify-single-word="false" fo:text-indent="-0.499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38" style:family="paragraph" style:parent-style-name="Title">
      <style:paragraph-properties fo:margin-left="0.501cm" fo:margin-right="0cm" fo:text-align="justify" style:justify-single-word="false" fo:text-indent="-0.501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39" style:family="paragraph" style:parent-style-name="Title">
      <style:paragraph-properties fo:margin-left="0.635cm" fo:margin-right="0cm" fo:text-align="justify" style:justify-single-word="false" fo:text-indent="-0.635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40" style:family="paragraph" style:parent-style-name="Title">
      <style:paragraph-properties fo:margin-left="0.635cm" fo:margin-right="0cm" fo:text-align="justify" style:justify-single-word="false" fo:text-indent="-0.635cm" style:auto-text-indent="false"/>
      <style:text-properties style:font-name="Verdana" fo:font-size="10.5pt" style:font-size-asian="10.5pt" style:font-size-complex="10.5pt"/>
    </style:style>
    <style:style style:name="P41" style:family="paragraph" style:parent-style-name="Title">
      <style:paragraph-properties fo:margin-left="0.688cm" fo:margin-right="0cm" fo:text-align="justify" style:justify-single-word="false" fo:text-indent="-0.688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42" style:family="paragraph" style:parent-style-name="Subtitle">
      <style:paragraph-properties fo:text-align="start" style:justify-single-word="false"/>
      <style:text-properties style:font-name="Verdana" fo:font-size="10.5pt" style:font-size-asian="10.5pt" style:font-size-complex="10.5pt"/>
    </style:style>
    <style:style style:name="P43" style:family="paragraph" style:parent-style-name="Subtitle">
      <style:paragraph-properties fo:text-align="justify" style:justify-single-word="false"/>
      <style:text-properties style:font-name="Verdana" fo:font-size="10.5pt" fo:font-style="italic" fo:font-weight="normal" style:font-size-asian="10.5pt" style:font-style-asian="italic" style:font-weight-asian="normal" style:font-size-complex="10.5pt"/>
    </style:style>
    <style:style style:name="P44" style:family="paragraph" style:parent-style-name="Title">
      <style:paragraph-properties fo:margin-left="-0.026cm" fo:margin-right="0cm" fo:text-align="justify" style:justify-single-word="false" fo:orphans="2" fo:widows="2" fo:text-indent="-0.63cm" style:auto-text-indent="false" style:writing-mode="lr-tb"/>
      <style:text-properties style:font-name="Verdana" fo:font-size="10.5pt" fo:font-weight="normal" style:font-size-asian="10.5pt" style:font-weight-asian="normal" style:font-size-complex="10.5pt"/>
    </style:style>
    <style:style style:name="P45" style:family="paragraph" style:parent-style-name="Standard">
      <style:paragraph-properties fo:margin-left="0.751cm" fo:margin-right="0cm" fo:text-align="center" style:justify-single-word="false" fo:text-indent="-0.751cm" style:auto-text-indent="false" fo:background-color="#ffffff">
        <style:background-image/>
      </style:paragraph-properties>
      <style:text-properties fo:color="#000000" style:font-name="Verdana" fo:font-size="10.5pt" fo:letter-spacing="-0.009cm" fo:language="sq" fo:country="AL" fo:font-weight="bold" style:font-size-asian="10.5pt" style:font-weight-asian="bold" style:font-size-complex="10.5pt"/>
    </style:style>
    <style:style style:name="P46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Verdana" fo:font-size="10.5pt" fo:font-weight="bold" style:font-size-asian="10.5pt" style:font-weight-asian="bold" style:font-size-complex="10.5pt"/>
    </style:style>
    <style:style style:name="P4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.5pt" style:font-size-asian="10.5pt" style:font-size-complex="10.5pt"/>
    </style:style>
    <style:style style:name="P48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49" style:family="paragraph" style:parent-style-name="Text_20_body">
      <style:paragraph-properties fo:line-height="150%" fo:text-align="justify" style:justify-single-word="false">
        <style:tab-stops/>
      </style:paragraph-properties>
      <style:text-properties style:font-name="Verdana" fo:font-size="10.5pt" style:font-size-asian="10.5pt" style:font-size-complex="10.5pt"/>
    </style:style>
    <style:style style:name="P50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1" style:family="paragraph" style:parent-style-name="Text_20_body">
      <style:paragraph-properties fo:line-height="150%" fo:text-align="justify" style:justify-single-word="false">
        <style:tab-stops/>
      </style:paragraph-properties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52" style:family="paragraph" style:parent-style-name="Tekst_20_podstawowy_20_wcięty_20_2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.5pt" fo:letter-spacing="0.037cm" fo:language="sq" fo:country="AL" fo:font-weight="bold" style:font-size-asian="10.5pt" style:font-weight-asian="bold" style:font-size-complex="10.5pt"/>
    </style:style>
    <style:style style:name="P53" style:family="paragraph" style:parent-style-name="Tekst_20_podstawowy_20_wcięty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.5pt" fo:letter-spacing="0.037cm" fo:language="sq" fo:country="AL" fo:font-weight="bold" style:font-size-asian="10.5pt" style:font-weight-asian="bold" style:font-size-complex="10.5pt"/>
    </style:style>
    <style:style style:name="P54" style:family="paragraph" style:parent-style-name="Tekst_20_podstawowy_20_wcięty_20_2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.5pt" fo:language="sq" fo:country="AL" style:font-size-asian="10.5pt" style:font-size-complex="10.5pt"/>
    </style:style>
    <style:style style:name="P55" style:family="paragraph" style:parent-style-name="Title" style:master-page-name="">
      <style:paragraph-properties fo:margin-left="0.185cm" fo:margin-right="0cm" fo:text-align="justify" style:justify-single-word="false" fo:orphans="2" fo:widows="2" fo:text-indent="-0.132cm" style:auto-text-indent="false" style:page-number="auto" style:writing-mode="lr-tb"/>
      <style:text-properties style:font-name="Verdana" fo:font-size="10.5pt" fo:font-weight="normal" style:font-size-asian="10.5pt" style:font-weight-asian="normal" style:font-size-complex="10.5pt"/>
    </style:style>
    <style:style style:name="P56" style:family="paragraph" style:parent-style-name="Standard" style:list-style-name="L1">
      <style:paragraph-properties fo:margin-left="0.413cm" fo:margin-right="0cm" fo:text-align="justify" style:justify-single-word="false" fo:text-indent="-0.413cm" style:auto-text-indent="false" fo:background-color="#ffffff">
        <style:tab-stops>
          <style:tab-stop style:position="0.556cm"/>
          <style:tab-stop style:position="3.33cm" style:leader-style="dotted" style:leader-text="."/>
          <style:tab-stop style:position="4.066cm" style:leader-style="dotted" style:leader-text="."/>
        </style:tab-stops>
        <style:background-image/>
      </style:paragraph-properties>
      <style:text-properties style:font-name="Verdana" fo:font-size="10.5pt" fo:language="sq" fo:country="AL" style:font-size-asian="10.5pt" style:font-size-complex="10.5pt"/>
    </style:style>
    <style:style style:name="P57" style:family="paragraph" style:parent-style-name="Standard" style:list-style-name="L1">
      <style:paragraph-properties fo:margin-left="0.413cm" fo:margin-right="0cm" fo:text-align="justify" style:justify-single-word="false" fo:text-indent="-0.413cm" style:auto-text-indent="false" fo:background-color="#ffffff">
        <style:tab-stops>
          <style:tab-stop style:position="0.026cm"/>
          <style:tab-stop style:position="3.33cm" style:leader-style="dotted" style:leader-text="."/>
          <style:tab-stop style:position="4.066cm" style:leader-style="dotted" style:leader-text="."/>
        </style:tab-stops>
        <style:background-image/>
      </style:paragraph-properties>
      <style:text-properties style:font-name="Verdana" fo:font-size="10.5pt" fo:language="sq" fo:country="AL" style:font-size-asian="10.5pt" style:font-size-complex="10.5pt"/>
    </style:style>
    <style:style style:name="P58" style:family="paragraph" style:parent-style-name="Standard" style:list-style-name="L1" style:master-page-name="">
      <style:paragraph-properties fo:margin-left="0.529cm" fo:margin-right="0cm" fo:text-align="justify" style:justify-single-word="false" fo:orphans="2" fo:widows="2" fo:text-indent="-0.413cm" style:auto-text-indent="false" style:page-number="auto" fo:background-color="#ffffff" style:writing-mode="lr-tb">
        <style:tab-stops>
          <style:tab-stop style:position="-0.053cm"/>
          <style:tab-stop style:position="0.45cm"/>
          <style:tab-stop style:position="3.33cm" style:leader-style="dotted" style:leader-text="."/>
          <style:tab-stop style:position="4.066cm" style:leader-style="dotted" style:leader-text="."/>
        </style:tab-stops>
        <style:background-image/>
      </style:paragraph-properties>
      <style:text-properties style:font-name="Verdana" fo:font-size="10.5pt" fo:language="sq" fo:country="AL" style:font-size-asian="10.5pt" style:font-size-complex="10.5pt"/>
    </style:style>
    <style:style style:name="P59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 fo:background-color="#ffffff">
        <style:tab-stops>
          <style:tab-stop style:position="-0.159cm"/>
        </style:tab-stops>
        <style:background-image/>
      </style:paragraph-properties>
      <style:text-properties fo:color="#000000" style:font-name="Verdana" fo:font-size="10.5pt" fo:letter-spacing="-0.009cm" fo:language="sq" fo:country="AL" style:font-size-asian="10.5pt" style:font-size-complex="10.5pt"/>
    </style:style>
    <style:style style:name="P60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 fo:background-color="#ffffff">
        <style:tab-stops>
          <style:tab-stop style:position="-0.106cm"/>
        </style:tab-stops>
        <style:background-image/>
      </style:paragraph-properties>
      <style:text-properties fo:color="#000000" style:font-name="Verdana" fo:font-size="10.5pt" fo:letter-spacing="-0.009cm" fo:language="sq" fo:country="AL" style:font-size-asian="10.5pt" style:font-size-complex="10.5pt"/>
    </style:style>
    <style:style style:name="P61" style:family="paragraph" style:parent-style-name="Heading_20_1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/>
    </style:style>
    <style:style style:name="P62" style:family="paragraph" style:parent-style-name="Heading_20_2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63" style:family="paragraph" style:parent-style-name="Title" style:master-page-name="Standard">
      <style:paragraph-properties fo:line-height="150%" fo:text-align="center" style:justify-single-word="false" style:page-number="auto"/>
      <style:text-properties style:font-name="Verdana" fo:font-size="10.5pt" style:font-size-asian="10.5pt" style:font-size-complex="10.5pt"/>
    </style:style>
    <style:style style:name="P64" style:family="paragraph" style:parent-style-name="Title" style:list-style-name="WW8Num2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/>
    </style:style>
    <style:style style:name="P65" style:family="paragraph" style:parent-style-name="Title" style:list-style-name="WW8Num4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/>
    </style:style>
    <style:style style:name="P66" style:family="paragraph" style:parent-style-name="Title" style:list-style-name="WW8Num3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/>
    </style:style>
    <style:style style:name="P67" style:family="paragraph" style:parent-style-name="Title" style:list-style-name="WW8Num4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color="#000000" fo:letter-spacing="-0.007cm" fo:language="sq" fo:country="AL"/>
    </style:style>
    <style:style style:name="T2" style:family="text">
      <style:text-properties fo:color="#000000" fo:letter-spacing="0.041cm" fo:language="sq" fo:country="AL"/>
    </style:style>
    <style:style style:name="T3" style:family="text">
      <style:text-properties fo:color="#000000" fo:letter-spacing="0.041cm" fo:language="sq" fo:country="AL" fo:font-weight="bold" style:font-weight-asian="bold"/>
    </style:style>
    <style:style style:name="T4" style:family="text">
      <style:text-properties fo:color="#000000" fo:letter-spacing="-0.009cm" fo:language="sq" fo:country="AL" fo:font-style="normal" style:font-style-asian="normal" style:font-style-complex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font-style-asian="normal" style:font-style-complex="normal" style:font-weight-complex="normal"/>
    </style:style>
    <style:style style:name="T7" style:family="text">
      <style:text-properties fo:font-style="normal" style:font-name-asian="Lucida Sans Unicode" style:font-style-asian="normal" style:font-name-complex="Tahoma" style:font-style-complex="normal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 text:c="89"/><text:span text:style-name="T12"><text:s text:c="2"/>Projekt- zał. nr 5 <text:s text:c="15"/></text:span><text:s/></text:p>
      <text:p text:style-name="P28"><text:s text:c="44"/>UMOWA <text:s text:c="2"/>NR …../2016 <text:s text:c="36"/></text:p>
      <text:p text:style-name="P27">na prenumeratę i dostawę prasy w 2017 roku</text:p>
      <text:p text:style-name="P27">dla Komendy Wojewódzkiej Policji w Łodzi, podległych jednostek oraz Wydziału w Łodzi BSW i Zarządu w Łodzi Centralnego Biura Śledczego Policji zawarta</text:p>
      <text:p text:style-name="P42"/>
      <text:p text:style-name="P5">W <text:s/>dniu <text:s/>..........grudnia 2016r. <text:s/>w <text:s text:c="2"/>Łodzi <text:s/>pomiędzy: <text:s text:c="2"/></text:p>
      <text:h text:style-name="P62" text:outline-level="2"><text:span text:style-name="T10">KOMENDĄ WOJEWÓDZKĄ POLICJI w ŁODZI</text:span> , ul. Lutomierska 108/112 </text:h>
      <text:p text:style-name="P9">Regon 470754976<text:tab/><text:tab/><text:tab/> <text:s text:c="27"/><text:tab/>NIP <text:s/>726-000-44-58<text:line-break/></text:p>
      <text:p text:style-name="P6"><text:s/>zwaną <text:s text:c="3"/>dalej <text:s/>Zamawiającym, <text:s/>reprezentowanym <text:s/>przez: <text:s/></text:p>
      <text:p text:style-name="P46">Pana mgr inż. Włodzimierza Kalinowskiego – Zastępcę Komendanta Wojewódzkiego Policji w Łodzi </text:p>
      <text:p text:style-name="P46"/>
      <text:h text:style-name="P61" text:outline-level="1">przy kontrasygnacie : </text:h>
      <text:p text:style-name="P50">mł.insp. Dariusza Chmielnickiego – Głównego Księgowego – Naczelnika Wydziału Finansów Komendy Wojewódzkiej Policji w Łodzi,</text:p>
      <text:p text:style-name="P47">a :</text:p>
      <text:p text:style-name="P51">Reprezentowanym </text:p>
      <text:p text:style-name="P49"><text:span text:style-name="T9">przez.........</text:span>.............................................................................................................................................................................................................................</text:p>
      <text:p text:style-name="P48"/>
      <text:p text:style-name="P47">zwanym <text:s/>dalej Wykonawcą, na podstawie art. 4 pkt. 8 <text:s/>ustawy Prawo zamówień publicznych, została zawarta umowa następującej treści:</text:p>
      <text:p text:style-name="P35">§ 1<text:line-break/></text:p>
      <text:p text:style-name="P34"><text:span text:style-name="T8">1. Wykonawca zobowiązuje się do systematycznego dostarczania Zamawiającemu tytułów prasowych w ilościach wyszczególnionych w załącznikach nr 1 -4 do umowy. </text:span><text:s/></text:p>
      <text:p text:style-name="P33">2. Wszystkie gazety codzienne dostarczane będą z dodatkami regionalnymi właściwymi dla danego regionu.</text:p>
      <text:p text:style-name="P33">3. Integralną część umowy stanowią :</text:p>
      <text:p text:style-name="P36"/>
      <text:list xml:id="list8744951659158898523" text:style-name="WW8Num2">
        <text:list-item>
          <text:p text:style-name="P64">Wykaz tytułów realizowanych w przedpłacie kwartalnej z dostawą do KWP <text:line-break/>w Łodzi – <text:s text:c="2"/>zał. nr 1. <text:s text:c="5"/></text:p>
        </text:list-item>
      </text:list>
      <text:p text:style-name="P2"><text:s text:c="4"/>b)<text:tab/>Wykaz tytułów realizowanych w przedpłacie kwartalnej z dostawą <text:s text:c="2"/>do komend powiatowych / miejskich <text:s/>– zał. nr 2.</text:p>
      <text:p text:style-name="P3"><text:s text:c="3"/><text:span text:style-name="T6">c)</text:span><text:span text:style-name="T5"> Wykaz tytułów realizowanych w przedpłacie kwartalnej z dostawą do Wydziału<text:line-break/> w Łodzi Biura Spraw Wewnętrznych Komendy Głównej Policji – zał. 3.</text:span></text:p>
      <text:p text:style-name="P1"><text:s text:c="3"/>d) Wykaz tytułów realizowanych w przedpłacie kwartalnej z dostawą do <text:s/>Zarządu <text:line-break/>w Łodzi Centralnego Biura Śledczego Policji <text:s/>- zał. 4.</text:p>
      <text:p text:style-name="P37"><text:soft-page-break/><text:s/><text:tab/> <text:s text:c="5"/></text:p>
      <text:p text:style-name="P27">§ 2<text:line-break/></text:p>
      <text:p text:style-name="P38">1. Prasa codzienna oraz tytuły będące periodykami dostarczane będą w dniu wydania, najpóźniej do godziny 6.15.</text:p>
      <text:p text:style-name="P29">2. Wykonawca nie odpowiada za opóźnienia wynikłe z winy wydawcy .</text:p>
      <text:p text:style-name="P38">3. Prasa dostarczana będzie odpowiednio pod adresy wskazane w załącznikach <text:line-break/>nr 1 - 4 do umowy. W wypadku e-wydań, kod dostępu przesyłany będzie bezpośrednio do odbiorcy.</text:p>
      <text:p text:style-name="P27"><text:line-break/>§ 3<text:line-break/></text:p>
      <text:list xml:id="list8463320335103073986" text:style-name="WW8Num4">
        <text:list-item>
          <text:p text:style-name="P65">Zamawiający zastrzega, że w prenumeracie kwartalnej <text:s/>może ulec zmniejszeniu lub zwiększeniu <text:s/>zakres i ilość zamawianych tytułów, w zależności od środków finansowych Zamawiającego.</text:p>
        </text:list-item>
        <text:list-item>
          <text:p text:style-name="P65">Zmiany zakresu zamówienia będą dokonywane z wyprzedzeniem 7 dniowym <text:line-break/>dla prasy codziennej oraz <text:s/>14 dniowym dla pozostałej.</text:p>
        </text:list-item>
        <text:list-item>
          <text:p text:style-name="P65">Zmiana zamówienia wymaga dla swej ważności zachowania formy pisemnej.</text:p>
        </text:list-item>
        <text:list-item>
          <text:p text:style-name="P65">Wykonawca będzie dostarczał zamówione tytuły zgodnie z dokonaną zmianą zamówienia od poniedziałku następującego po tygodniu, w którym weszły <text:s/><text:line-break/>w życie <text:s/>zmiany.</text:p>
        </text:list-item>
        <text:list-item>
          <text:p text:style-name="P65">Z powodu zmniejszenia zakresu i ilości zamawianej prasy, Wykonawca nie może występować <text:s/>z roszczeniami do Zamawiającego. </text:p>
        </text:list-item>
        <text:list-item>
          <text:p text:style-name="P65">Osobą odpowiedzialną za realizację umowy ze strony Zamawiającego jest: <text:line-break/>….......................................................</text:p>
        </text:list-item>
        <text:list-item>
          <text:p text:style-name="P65">Osobą do realizacji poszczególnych zamówień ze strony Wykonawcy jest: <text:line-break/>….......................................................................</text:p>
          <text:p text:style-name="P67"/>
        </text:list-item>
      </text:list>
      <text:p text:style-name="P10">§ 4<text:line-break/></text:p>
      <text:p text:style-name="P55">Umowa zostaje zawarta na czas określony i obowiązuje od dnia 1.01.2017oku <text:line-break/>do 31. 12. 2017r. </text:p>
      <text:p text:style-name="P9"/>
      <text:p text:style-name="P10">§ 5</text:p>
      <text:p text:style-name="P29">Zamawiający zobowiązuje się do:</text:p>
      <text:p text:style-name="P29">1. Składania Wykonawcy zamówień na prasę najpóźniej na 30 dni przed dniem pierwszej dostawy,</text:p>
      <text:p text:style-name="P29">2. Odbierania zamówionych egzemplarzy w miejscu uzgodnionym z Wykonawcą.</text:p>
      <text:p text:style-name="P29"/>
      <text:p text:style-name="P10">§ 6<text:line-break/></text:p>
      <text:p text:style-name="P14">1. Wartość umowy <text:s/>brutto określa się na kwotę : …..........................................</text:p>
      <text:p text:style-name="P39">2. Wartość, <text:s text:c="2"/>o której mowa w ust. 1 obejmuje wartość całego przedmiotu umowy <text:line-break/>i wszystkie poniesione przez Wykonawcę z tytułu realizacji przedmiotu umowy wydatki i koszty, w szczególności koszty dostarczenia tytułów prasowych.</text:p>
      <text:p text:style-name="P40"><text:span text:style-name="T8">3. Zamawiający <text:s/>za prenumeratę zapłaci <text:s/>z góry za każdy kwartał</text:span>. <text:span text:style-name="T9">W razie zmniejszenia zakresu umowy Wykonawca zwróci Zamawiającemu odpowiednią część przedpłaty w terminie 14 dni po zakończeniu kwartału za który przedpłata była uiszczona.</text:span></text:p>
      <text:p text:style-name="P39">4. Podstawą wypłaty wynagrodzenia jest faktura VAT wystawiona przez Wykonawcę. </text:p>
      <text:p text:style-name="P41">5. Faktury płatne będą w terminie 30 dni od dnia dostarczenia do siedziby Zamawiającego prawidłowo wystawionej faktury -przelewem na konto Wykonawcy podane na fakturze.Za dzień zapłaty uważa się dzień obciążenia rachunku bankowego Zamawiającego.</text:p>
      <text:p text:style-name="P4"><text:soft-page-break/><text:s text:c="2"/>6. <text:s/>Wykonawca nie może bez uprzedniej pisemnej zgody Zamawiającego przenieść przysługujących mu wierzytelności wynikających z niniejszej umowy na osoby trzecie.</text:p>
      <text:p text:style-name="P38">7. Ceny za poszczególne prenumeraty nie będą podlegać waloryzacji w okresie <text:s text:c="5"/>obowiązywania umowy, <text:s/>mogą ulec zmianie w wypadku zmiany stawki <text:s text:c="3"/>podatku VAT, o wartość tego podatku, bez zmiany ceny jednostkowej netto.</text:p>
      <text:p text:style-name="P29"/>
      <text:p text:style-name="P10">§ 7</text:p>
      <text:p text:style-name="P29"/>
      <text:list xml:id="list264450641995778869" text:style-name="WW8Num3">
        <text:list-item>
          <text:p text:style-name="P66"><text:s/>Zamawiający może obciążyć Wykonawcę karą umowna :</text:p>
        </text:list-item>
      </text:list>
      <text:p text:style-name="P11"><text:span text:style-name="T1"><text:s text:c="2"/>a) w wysokości 5% wynagrodzenia brutto, o którym mowa w § 6 ust. 1 za każdy dzień opóźnienia w przypadku niezrealizowania <text:s/>danej części przedmiotu umowy <text:line-break/>w terminie okreslonym w </text:span><text:span text:style-name="T3"><text:s/></text:span><text:span text:style-name="T2">§ 2.</text:span></text:p>
      <text:p text:style-name="P13"><text:s/>b) w wysokości 10% wynagrodzenia brutto, o którym mowa w § 6 ust. 1, <text:line-break/> w przypadku odstąpienia <text:s/>od umowy <text:s text:c="2"/>przez <text:s/>którąkolwiek ze stron z przyczyn leżących po stronie Wykonawcy.</text:p>
      <text:list xml:id="list6207007376755615272" text:style-name="L1">
        <text:list-item>
          <text:p text:style-name="P56">Zamawiający zastrzega sobie prawo potrącenia naliczonych kar umownych, <text:line-break/>o których mowa w ust.1 z należnego Wykonawcy wynagrodzenia ujetego <text:line-break/>na fakturze wystawionej przez Wykonawcę.</text:p>
        </text:list-item>
        <text:list-item>
          <text:p text:style-name="P57">Zamawiający może obciążyć Wykonawcę karami umownymi, o których mowa <text:line-break/>w ust. 1 niezależnie od tego, czy wskutek niewykonania lub nienależytego wykonania umowy przez Wykonawcę poniósł jakąkolwiek szkodę</text:p>
        </text:list-item>
        <text:list-item>
          <text:p text:style-name="P58">Zamawiający zastrzega sobie prawo dochodzenia na zasadach ogólnych odszkodowania przenoszącego wysokość kar umownych, jeżeli kara umowna nie pokrywa wartości poniesionej szkody.</text:p>
        </text:list-item>
      </text:list>
      <text:p text:style-name="P12"/>
      <text:p text:style-name="P18">§ 8<text:line-break/></text:p>
      <text:p text:style-name="P20">1. W razie powstania sporu na tle wykonywania niniejszej umowy strony <text:line-break/>są zobowiązane przede wszystkim do wyczerpania drogi postępowania polubownego.</text:p>
      <text:p text:style-name="P22">2. Wszczęcie postępowania polubownego następuje poprzez skierowanie konkretnego pisemnego roszczenia do drugiej strony.</text:p>
      <text:list xml:id="list4686072188491528807" text:style-name="L2">
        <text:list-item>
          <text:p text:style-name="P59">Strona ta ma obowiązek do pisemnego ustosunkowania się do zgłoszonego roszczenia w terminie 7 dni od daty zgłoszenia.</text:p>
        </text:list-item>
        <text:list-item>
          <text:p text:style-name="P60">Brak ustosunkowania się do roszczenia w tym terminie oznacza uznanie roszczenia <text:line-break/>za uzasadnione.</text:p>
          <text:p text:style-name="P60"/>
        </text:list-item>
      </text:list>
      <text:p text:style-name="P45">§ 9<text:line-break/></text:p>
      <text:p text:style-name="P21">1. Zamawiający może od umowy odstąpić w przypadkach gdy:</text:p>
      <text:p text:style-name="P29">a) <text:s/>nastąpi istotna zmiana okoliczności powodująca, że wykonanie umowy nie leży <text:line-break/>w interesie publicznym, czego nie można było przewidzieć w chwili zawarcia umowy. </text:p>
      <text:p text:style-name="P29"><text:span text:style-name="T5">b) Wykonawca trzykrotnie naruszy zobowiązania, o których mowa w </text:span><text:span text:style-name="T7">§ 2;</text:span></text:p>
      <text:p text:style-name="P31">w takim przypadku Zamawiający ma prawo obciążyć Wykonawcę karą umowną, <text:line-break/>o której mowa w § 7 ust. 1 lit. b.</text:p>
      <text:p text:style-name="P21">2. Odstąpienie od umowy powinno nastąpić w formie pisemnej pod rygorem nieważności i powinno zawierać uzasadnienie faktyczne. </text:p>
      <text:p text:style-name="P21">3. W przypadku, odstąpienia przez Zamawiającego od umowy Wykonawca może żądać wyłącznie wynagrodzenia proporcjonalnego do wykonania części umowy.<text:span text:style-name="T5"> </text:span></text:p>
      <text:p text:style-name="P21"><text:span text:style-name="T5">4. W terminie określonym w </text:span><text:span text:style-name="T4">§ 4, Zamawiający ma prawo odstąpić od umowy<text:line-break/>(art.395 kc). <text:s text:c="3"/>W takiej sytuacji Wykonawca może żądać wynagrodzenia należnego <text:line-break/>z tytułu należytego wykonania części umowy</text:span></text:p>
      <text:p text:style-name="P44"/>
      <text:p text:style-name="P16"><text:soft-page-break/>§ 10<text:line-break/></text:p>
      <text:p text:style-name="P7">W przypadku <text:s/>nieskuteczności postępowania polubownego, o którym mowa <text:line-break/>w <text:span text:style-name="T11">§ 8,</text:span> spory powstałe na tle realizacji niniejszej umowy rozstrzygać <text:s/>będzie Sąd Powszechny właściwy dla siedziby Zamawiającego.</text:p>
      <text:p text:style-name="P8"/>
      <text:p text:style-name="P53">§ 11</text:p>
      <text:p text:style-name="P52"/>
      <text:p text:style-name="P54">1. W sprawach nie regulowanych niniejszą umową stosuje się przepisy Kodeksu Cywilnego.</text:p>
      <text:p text:style-name="P17">2. Wszelkie zmiany umowy wymagają formy pismenej aneksu pod rygorem nieważności.</text:p>
      <text:p text:style-name="P15"/>
      <text:p text:style-name="P16">§ 12<text:line-break/></text:p>
      <text:p text:style-name="P19">Umowę niniejszą sporządzono w 2 jedenobrzmiących egzemplarzach <text:line-break/>po 1 egzemplarzu dla każdej <text:s/>ze stron.</text:p>
      <text:p text:style-name="P17"/>
      <text:p text:style-name="P26"/>
      <text:p text:style-name="P23"/>
      <text:p text:style-name="P24">ZAMAWIAJĄCY : <text:s text:c="56"/>WYKONAWCA:</text:p>
      <text:p text:style-name="P25"/>
      <text:p text:style-name="P23"/>
      <text:p text:style-name="P42"/>
      <text:p text:style-name="P30"/>
      <text:p text:style-name="P26"/>
      <text:p text:style-name="P26">KONTRASYGNATA:</text:p>
      <text:p text:style-name="P29"/>
      <text:p text:style-name="P29"/>
      <text:p text:style-name="P29"/>
      <text:p text:style-name="P29"/>
      <text:p text:style-name="P29"/>
      <text:p text:style-name="P29"/>
      <text:p text:style-name="P29">....................................................... <text:s text:c="52"/></text:p>
      <text:p text:style-name="P32">kierownik komórki organizacyjnej</text:p>
      <text:p text:style-name="P32"/>
      <text:p text:style-name="P43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150%" fo:text-indent="-0.751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line-height="150%" fo:text-indent="-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UMOWA   NR 82/2007   </dc:title>
    <meta:initial-creator>Komenda Wojewódzka Policji</meta:initial-creator>
    <meta:creation-date>2009-11-02T11:59:00</meta:creation-date>
    <dc:date>2016-11-21T08:08:54.74</dc:date>
    <meta:print-date>2015-12-03T10:15:42.75</meta:print-date>
    <meta:editing-cycles>39</meta:editing-cycles>
    <meta:editing-duration>PT5H47M5S</meta:editing-duration>
    <meta:printed-by>Elżbieta  Szewera</meta:printed-by>
    <dc:creator>E. SZ.</dc:creator>
    <meta:document-statistic meta:table-count="0" meta:image-count="0" meta:object-count="0" meta:page-count="4" meta:paragraph-count="81" meta:word-count="1036" meta:character-count="7988"/>
    <meta:user-defined meta:name="Informacja 1"/>
    <meta:user-defined meta:name="Informacja 2"/>
    <meta:user-defined meta:name="Informacja 3"/>
    <meta:user-defined meta:name="Informacja 4"/>
  </office:meta>
</office:document-meta>
</file>