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Times New Roman"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ny" style:family="paragraph">
      <style:text-properties style:font-name="Times New Roman" style:font-name-asian="Andale Sans UI" fo:font-weight="bold" style:font-weight-asian="bold" style:font-weight-complex="bold" style:font-size-complex="12pt" style:language-complex="en" style:country-complex="US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30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31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39" style:parent-style-name="Akapitzlistą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2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Akapitzlistą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88" style:parent-style-name="Akapitzlistą" style:family="paragraph">
      <style:text-properties style:font-name="Calibri" fo:font-size="11pt" style:font-size-asian="11pt" style:font-size-complex="11pt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2" style:parent-style-name="Akapitzlistą" style:family="paragraph">
      <style:text-properties style:font-name="Calibri" fo:font-size="11pt" style:font-size-asian="11pt" style:font-size-complex="11pt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paragraph-properties fo:text-align="justify" style:line-height-at-least="0.0138in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Akapitzlistą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Akapitzlistą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Załącznik nr 5 do SWZ</text:p>
      <text:p text:style-name="P2"/>
      <text:p text:style-name="P3"/>
      <text:p text:style-name="P4"/>
      <text:p text:style-name="P5">OŚWIADCZENIE WYKONAWCY</text:p>
      <text:p text:style-name="P6">składane na podstawie art. 125 ust. 1 ustawy z dnia 11 września 2019 r.</text:p>
      <text:p text:style-name="P7">Prawo zamówień publicznych (tj. Dz. U. z 2023, poz. 1605<text:s/>ze zm.) – zwane dalej: ustawą Pzp,</text:p>
      <text:p text:style-name="P8"/>
      <text:p text:style-name="P9"/>
      <text:p text:style-name="P10">Wykonawca :</text:p>
      <text:p text:style-name="P11"/>
      <text:p text:style-name="P12"/>
      <text:p text:style-name="P13">……………………………………………………………………...............………</text:p>
      <text:p text:style-name="P14">(pełna nazwa/imię i nazwisko/ adres/ w zależności od podmiotu: 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...............………</text:p>
      <text:p text:style-name="P19">(imię, nazwisko, stanowisko/podstawa do reprezentacji)</text:p>
      <text:p text:style-name="P20"/>
      <text:p text:style-name="P21"/>
      <text:p text:style-name="Standard"><text:span text:style-name="T22">I. DOTYCZĄ</text:span><text:span text:style-name="T23">CE NIEPODLEGANIA WYKLUCZENIU ORAZ SPEŁNIANIA WARUNKÓW UDZIAŁU<text:s/></text:span><text:span text:style-name="T24"><text:line-break/></text:span><text:span text:style-name="T25">W POSTĘPOWANIU</text:span></text:p>
      <text:p text:style-name="P26"/>
      <text:p text:style-name="P27"><text:span text:style-name="T28">Na potrzeby postępowania o udzielenie zamówienia publicznego pn.</text:span><text:span text:style-name="T29"><text:s/>na<text:s/></text:span><text:span text:style-name="T30">„Przygotowanie i dostarczanie posiłków dla Mieszkańców Domu Pomocy Społecznej <text:s/>w Chojnicach”:</text:span></text:p>
      <text:p text:style-name="P31"><text:span text:style-name="T32"><text:s/>oświadczam, co następuje:</text:span></text:p>
      <text:p text:style-name="P33"/>
      <text:p text:style-name="P34"><text:span text:style-name="T35">1. Oświadczam, że<text:s/></text:span><text:span text:style-name="T36">podlegam/ nie podlegam*</text:span><text:span text:style-name="T37"><text:s/>wykluczeniu z postępowania na podstawie art. 108 ustawy Pzp;</text:span></text:p>
      <text:p text:style-name="P38"/>
      <text:p text:style-name="P39"><text:span text:style-name="T40">2. Oświadczam, że<text:s/></text:span><text:span text:style-name="T41">podlegam/ nie podlegam*</text:span><text:span text:style-name="T42"><text:s/>wykluczeniu z postępowania na podstawie art. 109 ust.1 <text:s/>pkt. 1,4,5,7 ustawy Pzp;</text:span></text:p>
      <text:p text:style-name="P43"/>
      <text:p text:style-name="P44"><text:span text:style-name="T45">3. Oświadczam, że<text:s/></text:span><text:span text:style-name="T46">zachodzą/ nie zachodzą*</text:span><text:span text:style-name="T47"><text:s/>w stosunku do mnie podstawy wykluczenia<text:s/></text:span><text:span text:style-name="T48"><text:line-break/></text:span><text:span text:style-name="T49">z postępowania na podstawie art. . 108 ust. 1 pkt. 1, 2 i 5……. ustawy Pzp (podać mającą zastosowanie podstawę wykluczenia spośród wymienionych w<text:s/></text:span><text:bookmark-start text:name="_Hlk89339526"/><text:span text:style-name="T50">art. 108 ust. 1 pkt. 1, 2 i 5</text:span><text:bookmark-end text:name="_Hlk89339526"/><text:span text:style-name="T51">). <text:s/>Jednocześnie oświadczam, że w związku z ww. okolicznością, na podstawie art. 110 ust. 2 ustawy Pzp podjąłem następujące środki naprawcze:…………… ……………………………………..…………………</text:span></text:p>
      <text:p text:style-name="P52"/>
      <text:p text:style-name="P53"><text:span text:style-name="T54">4. Oświadczam, że<text:s/></text:span><text:span text:style-name="T55">spełniam wszystkie warunki<text:s/></text:span><text:span text:style-name="T56">udziału w postępowaniu określone przez Zamawiającego w<text:s/></text:span><text:span text:style-name="T57"><text:s/>Specyfikacji Warunków Zamówienia.*</text:span></text:p>
      <text:p text:style-name="P58"/>
      <text:p text:style-name="P59"><text:span text:style-name="T60">5. Oświadczam, że spełniam następujące warunki udziału <text:s/>w postępowaniu określone przez Zamawiającego w <text:s/>SWZ :</text:span><text:span text:style-name="T61">*</text:span></text:p>
      <text:p text:style-name="P62"/>
      <text:p text:style-name="P63"><text:span text:style-name="T64">………… ……………………………………………………………………………………………………...</text:span></text:p>
      <text:p text:style-name="P65"><text:span text:style-name="T66">II. INFORMACJA W ZWIĄZKU Z POLEGANIEM<text:s/></text:span><text:span text:style-name="T67">ZASOBACH INNYCH PODMIOTÓW</text:span><text:span text:style-name="T68"><text:s/></text:span><text:span text:style-name="T69">(wypełnia Wykonawca jeśli dotyczy):</text:span></text:p>
      <text:soft-page-break/>
      <text:p text:style-name="P70"><text:span text:style-name="T71">Oświadczam, że w celu wykazania spełniania warunków udziału w postępowaniu,<text:s/></text:span><text:span text:style-name="T72">określonych przez zamawiającego w Specyfikacji Warunków Zamówienia</text:span><text:span text:style-name="T73">,</text:span><text:span text:style-name="T74"><text:s/>polegam na zdolnościach następującego/ych podmiotu/ów udostępniającego/ych:</text:span></text:p>
      <text:p text:style-name="P75"/>
      <text:p text:style-name="P76">……………… 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………………………...………………………..</text:p>
      <text:p text:style-name="P79">w następującym zakresie:</text:p>
      <text:p text:style-name="P80"/>
      <text:p text:style-name="P81">……………………………………………………………………………………………………………………………………………………………</text:p>
      <text:p text:style-name="P82"/>
      <text:p text:style-name="P83">…………………………………………………………………………………………………………………………………………………………….</text:p>
      <text:p text:style-name="P84"/>
      <text:p text:style-name="P85"><text:span text:style-name="T86">W związku z poleganiem na ZASOBACH INNYCH PODMIOTÓW oraz zgodnie zapisami <text:s/>Specyfikacji Warunków Zamówienia załączam wraz z ofertą</text:span><text:span text:style-name="T87">:</text:span></text:p>
      <text:p text:style-name="P88"/>
      <text:p text:style-name="P89"><text:span text:style-name="T90">1.Zobowiązania podmiotu udostępniającego zasoby<text:s/></text:span><text:span text:style-name="T91"><text:s/>.</text:span></text:p>
      <text:p text:style-name="P92"/>
      <text:p text:style-name="P93"><text:span text:style-name="T94">2.Oświadczenie podmiotu udostępniającego zasoby potwierdzające brak podstaw wykluczenia tego podmiotu oraz odpowiednio spełnianie warunków udziału w postępowaniu<text:s/></text:span></text:p>
      <text:p text:style-name="P95"/>
      <text:p text:style-name="P96"/>
      <text:p text:style-name="P9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8"/>
      <text:p text:style-name="P99"/>
      <text:p text:style-name="P100"/>
      <text:p text:style-name="P101">Kwalifikowany podpis elektroniczny/podpis zaufany/podpis osobisty osoby upoważnionej do reprezentowania Wykonawcy/Podmiotu udostępniającego zasoby</text:p>
      <text:p text:style-name="P102"/>
      <text:p text:style-name="P103"/>
      <text:p text:style-name="P104"/>
      <text:p text:style-name="P105"/>
      <text:p text:style-name="P106"/>
      <text:p text:style-name="P107"><text:s text:c="55"/></text:p>
      <text:p text:style-name="P108">*niepotrzebne skreślić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2-02T11:13:00Z</meta:creation-date>
    <dc:date>2023-11-17T09:54:00Z</dc:date>
    <meta:template xlink:href="Normal" xlink:type="simple"/>
    <meta:editing-cycles>5</meta:editing-cycles>
    <meta:editing-duration>PT300S</meta:editing-duration>
    <meta:document-statistic meta:page-count="2" meta:paragraph-count="6" meta:word-count="445" meta:character-count="3113" meta:row-count="22" meta:non-whitespace-character-count="2674"/>
  </office:meta>
</office:document-meta>
</file>