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.0104in solid #FF7112" fo:padding-top="0.1388in" fo:padding-left="0.125in" fo:padding-bottom="0.1388in" fo:padding-right="0.125in" style:shadow="none" fo:text-align="center" style:vertical-align="middle" fo:margin-bottom="0.1041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color="#666666" fo:font-size="15pt" style:font-size-asian="15pt" style:font-size-complex="15pt" style:language-asian="pl" style:country-asian="PL"/>
    </style:style>
    <style:style style:name="P2" style:parent-style-name="Normalny" style:family="paragraph">
      <style:paragraph-properties style:line-break="normal" fo:margin-bottom="0in" fo:line-height="100%" fo:background-color="#FFFFFF"/>
    </style:style>
    <style:style style:name="T3" style:parent-style-name="Domyślnaczcionkaakapitu" style:family="text">
      <style:text-properties style:font-name="Helvetica" style:font-name-asian="Times New Roman" style:font-name-complex="Helvetica" fo:color="#337AB7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margin-bottom="0in" fo:line-height="100%" fo:background-color="#FFFFFF"/>
    </style:style>
    <style:style style:name="T5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style:language-asian="pl" style:country-asian="PL"/>
    </style:style>
    <style:style style:name="P6" style:parent-style-name="Normalny" style:family="paragraph">
      <style:paragraph-properties fo:margin-bottom="0.1041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style:language-asian="pl" style:country-asian="PL"/>
    </style:style>
    <style:style style:name="P8" style:parent-style-name="Normalny" style:family="paragraph">
      <style:paragraph-properties fo:margin-top="0.1666in" fo:margin-bottom="0.1666in" fo:line-height="100%" fo:background-color="#FFFFFF"/>
    </style:style>
    <style:style style:name="T9" style:parent-style-name="Domyślnaczcionkaakapitu" style:family="text">
      <style:text-properties style:font-name="Helvetica" style:font-name-asian="Times New Roman" style:font-name-complex="Helvetica" fo:color="#666666" fo:font-size="10.5pt" style:font-size-asian="10.5pt" style:font-size-complex="10.5pt" style:language-asian="pl" style:country-asian="PL"/>
    </style:style>
    <style:style style:name="P10" style:parent-style-name="Normalny" style:family="paragraph">
      <style:paragraph-properties fo:margin-top="0.1666in" fo:margin-bottom="0.1666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1666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style:language-asian="pl" style:country-asian="PL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666666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@M</text:p>
      <text:p text:style-name="P2"><text:a xlink:href="mailto:m.wr4@wp.pl" office:target-frame-name="_top" xlink:show="replace"><text:span text:style-name="T3">m.wr4@wp.pl</text:span></text:a></text:p>
      <text:p text:style-name="P4"><text:span text:style-name="T5">Data wysłania wiadomości:</text:span></text:p>
      <text:p text:style-name="P6">2022-05-18 08:57:08</text:p>
      <text:p text:style-name="P7">Brak możliwości ,wykonania zam. przepraszamy P-W WIRD Kinga Figura.</text:p>
      <text:p text:style-name="P8"><text:span text:style-name="T9"><draw:custom-shape svg:x="0in" svg:y="0in" svg:width="0in" svg:height="0.0104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0"><text:span text:style-name="T11"><draw:custom-shape svg:x="0in" svg:y="0in" svg:width="0in" svg:height="0.01042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2">Nowa wiadomość prywatn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onversation-mail" style:display-name="conversation-mail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G</meta:initial-creator>
    <dc:creator>annaG</dc:creator>
    <meta:creation-date>2022-05-18T08:06:00Z</meta:creation-date>
    <dc:date>2022-05-18T08:06:00Z</dc:date>
    <meta:template xlink:href="Normal" xlink:type="simple"/>
    <meta:editing-cycles>1</meta:editing-cycles>
    <meta:editing-duration>PT0S</meta:editing-duration>
    <meta:document-statistic meta:page-count="1" meta:paragraph-count="1" meta:word-count="27" meta:character-count="192" meta:row-count="1" meta:non-whitespace-character-count="166"/>
  </office:meta>
</office:document-meta>
</file>