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6.775in" style:use-optimal-column-width="false"/>
    </style:style>
    <style:style style:name="Table2" style:family="table">
      <style:table-properties style:width="6.775in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in" fo:padding-left="0in" fo:padding-bottom="0in" fo:padding-right="0in"/>
    </style:style>
    <style:style style:name="P6" style:parent-style-name="Standard" style:family="paragraph">
      <style:paragraph-properties fo:widows="2" fo:orphans="2" style:snap-to-layout-grid="false" fo:line-height="150%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" style:parent-style-name="Standard" style:family="paragraph">
      <style:paragraph-properties fo:widows="2" fo:orphans="2" style:snap-to-layout-grid="false" fo:text-align="center" fo:line-height="150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true"/>
    </style:style>
    <style:style style:name="P10" style:parent-style-name="HTML-wstępniesformatowa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4" style:parent-style-name="Normalny" style:family="paragraph">
      <style:paragraph-properties fo:line-height="130%" fo:text-indent="-0.1972in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HTML-wstępniesformatowa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HTML-wstępniesformatowa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HTML-wstępniesformatowa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3" style:parent-style-name="HTML-wstępniesformatowa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HTML-wstępniesformatowa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P27" style:parent-style-name="HTML-wstępniesformatowa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P31" style:parent-style-name="HTML-wstępniesformatowa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P35" style:parent-style-name="HTML-wstępniesformatowa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Normalny" style:list-style-name="LFO4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P40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Pogrubieni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Pogrubienie" style:family="text">
      <style:text-properties style:font-name="Arial" style:font-name-complex="Arial"/>
    </style:style>
    <style:style style:name="T44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P45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47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48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P49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1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2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P53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5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6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7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58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P59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61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Pogrubieni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HTML-wstępniesformatowany" style:family="paragraph">
      <style:paragraph-properties fo:text-align="justify"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2" fo:orphans="2" fo:text-align="justify"/>
      <style:text-properties fo:hyphenate="false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widows="2" fo:orphans="2" fo:text-align="justify"/>
      <style:text-properties fo:hyphenate="false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widows="2" fo:orphans="2" fo:text-align="justify"/>
      <style:text-properties fo:hyphenate="false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28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1" style:family="paragraph">
      <style:paragraph-properties style:punctuation-wrap="simple" fo:text-align="justify" style:vertical-align="baseline" fo:line-height="130%"/>
      <style:text-properties style:text-underline-type="single" style:text-underline-style="solid" style:text-underline-width="auto" style:text-underline-mode="continuous"/>
    </style:style>
    <style:style style:name="P130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1" style:family="paragraph">
      <style:paragraph-properties style:punctuation-wrap="simple" style:vertical-align="baseline" fo:line-height="130%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2" fo:orphans="2" fo:text-align="justify"/>
      <style:text-properties fo:hyphenate="false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5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family="paragraph">
      <style:paragraph-properties fo:widows="2" fo:orphans="2"/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widows="2" fo:orphans="2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/>
    </style:style>
    <style:style style:name="P160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/>
    </style:style>
    <style:style style:name="P161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/>
    </style:style>
    <style:style style:name="P162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/>
    </style:style>
    <style:style style:name="P164" style:parent-style-name="Normalny1" style:family="paragraph">
      <style:paragraph-properties style:punctuation-wrap="simple" fo:text-align="justify" style:vertical-align="baseline" fo:line-height="130%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67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68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73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/>
    </style:style>
    <style:style style:name="P174" style:parent-style-name="Normalny1" style:family="paragraph">
      <style:paragraph-properties style:punctuation-wrap="simple" fo:text-align="justify" style:vertical-align="baseline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ny1" style:family="paragraph">
      <style:paragraph-properties style:punctuation-wrap="simple" fo:text-align="justify" style:vertical-align="baseline" fo:line-height="130%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Normalny1" style:family="paragraph">
      <style:paragraph-properties style:punctuation-wrap="simple" fo:text-align="justify" style:vertical-align="baseline" fo:line-height="130%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82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83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84" style:parent-style-name="Normalny" style:family="paragraph">
      <style:paragraph-properties fo:widows="2" fo:orphans="2" fo:text-align="justify" fo:line-height="130%"/>
      <style:text-properties style:font-name="Arial" style:font-name-complex="Arial" fo:letter-spacing="-0.0041in" fo:font-size="10pt" style:font-size-asian="10pt" style:font-size-complex="10pt" fo:hyphenate="false"/>
    </style:style>
    <style:style style:name="P185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86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87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9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Akapitzlistą" style:list-style-name="LFO5" style:family="paragraph">
      <style:paragraph-properties style:text-autospace="none" fo:text-align="justify" fo:line-height="130%" fo:margin-left="0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Akapitzlistą" style:family="paragraph">
      <style:paragraph-properties style:text-autospace="none" fo:text-align="justify" fo:line-height="130%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3" style:parent-style-name="Akapitzlistą" style:list-style-name="LFO6" style:family="paragraph">
      <style:paragraph-properties style:text-autospace="none" fo:text-align="justify" fo:line-height="13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4" style:parent-style-name="Akapitzlistą" style:list-style-name="LFO6" style:family="paragraph">
      <style:paragraph-properties style:text-autospace="none" fo:text-align="justify" fo:line-height="13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198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P199" style:parent-style-name="Normalny" style:list-style-name="LFO5" style:family="paragraph">
      <style:paragraph-properties fo:widows="2" fo:orphans="2" fo:text-align="justify" fo:line-height="130%" fo:margin-left="0in" fo:text-indent="-0.1972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P201" style:parent-style-name="Normalny" style:family="paragraph">
      <style:paragraph-properties fo:widows="2" fo:orphans="2" fo:text-align="justify" fo:line-height="130%"/>
      <style:text-properties fo:hyphenate="false"/>
    </style:style>
    <style:style style:name="P202" style:parent-style-name="Normalny" style:family="paragraph">
      <style:paragraph-properties fo:text-align="justify" fo:line-height="130%" fo:text-indent="-0.1972in"/>
      <style:text-properties style:font-name="Arial" style:font-name-complex="Arial" fo:font-size="5pt" style:font-size-asian="5pt" style:font-size-complex="5pt" fo:hyphenate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1</text:p>
          </table:table-cell>
        </table:table-row>
        <table:table-row table:style-name="TableRow7">
          <table:table-cell table:style-name="TableCell8">
            <text:p text:style-name="P9">OPIS PRZEDMIOTU ZAMÓWIENIA</text:p>
            <text:p text:style-name="P10"><text:span text:style-name="T11">W ZAPYTANIU CENOWYM NA<text:s/></text:span><text:span text:style-name="T12">USŁUGĘ MONTAŻU ELEMENTÓW OŚWIETLENIA ŚWIĄTECZNEGO<text:s/></text:span></text:p>
          </table:table-cell>
        </table:table-row>
      </table:table>
      <text:p text:style-name="P13"/>
      <text:p text:style-name="P14"><text:span text:style-name="T15">I.<text:s/></text:span><text:span text:style-name="T16">OPIS PRZEDMIOTU ZAMÓWIENIA:</text:span><text:span text:style-name="T17"><text:s/></text:span></text:p>
      <text:p text:style-name="P18"><text:span text:style-name="T19">Przedmiotem zamówienia jest<text:s/></text:span><text:span text:style-name="T20">usługa montażu:<text:s/></text:span></text:p>
      <text:p text:style-name="P21">- 109 szt. elementów<text:s/>oświetlenia świątecznego na słupach oświetlania drogowego.</text:p>
      <text:p text:style-name="P22">- 1 szt. anioł 3D – h=2,5m.<text:s/></text:p>
      <text:p text:style-name="P23">- 5 szt. (girlanda sople dł. 3,9m).</text:p>
      <text:p text:style-name="P24"><text:span text:style-name="T25">- 10 szt. (girlanda sople dł. 5m)<text:s/></text:span><text:span text:style-name="T26">– budynek Urzędu Gminy.</text:span></text:p>
      <text:p text:style-name="P27"><text:span text:style-name="T28">- 1 szt.<text:s/></text:span><text:span text:style-name="T29">(dekoracja wesołych świąt) <text:s/></text:span><text:span text:style-name="T30">– budynek Urzędu Gminy.</text:span></text:p>
      <text:p text:style-name="P31"><text:span text:style-name="T32">- 1 szt.<text:s/></text:span><text:span text:style-name="T33">(zewnętrzna kurtyna)</text:span><text:span text:style-name="T34"><text:s/>– budynek Urzędu Gminy.</text:span></text:p>
      <text:p text:style-name="P35"><text:span text:style-name="T36">-<text:s/></text:span><text:span text:style-name="T37">naprawa uszkodzonych dekoracji świątecznych.</text:span></text:p>
      <text:list text:style-name="LFO4" text:continue-numbering="true">
        <text:list-item>
          <text:p text:style-name="P38"><text:span text:style-name="T39">Zakres rzeczowy usługi objęty umową:</text:span></text:p>
        </text:list-item>
      </text:list>
      <text:p text:style-name="P40"/>
      <text:p text:style-name="P41"><text:span text:style-name="T42">Zadanie nr 1:</text:span><text:span text:style-name="T43"><text:s/></text:span><text:span text:style-name="T44">Naprawa uszkodzonych dekoracji świątecznych (latarniowych)</text:span></text:p>
      <text:p text:style-name="P45"><text:span text:style-name="T46">- 1</text:span><text:span text:style-name="T47">0</text:span><text:span text:style-name="T48"><text:s/>szt. łańcuchów</text:span></text:p>
      <text:p text:style-name="P49"><text:span text:style-name="T50">-<text:s/></text:span><text:span text:style-name="T51">2</text:span><text:span text:style-name="T52"><text:s/>szt. zasilaczy</text:span></text:p>
      <text:p text:style-name="P53"><text:span text:style-name="T54">-<text:s/></text:span><text:span text:style-name="T55">8</text:span><text:span text:style-name="T56"><text:s/>szt.<text:s/></text:span><text:span text:style-name="T57">wąż świetlny</text:span><text:span text:style-name="T58"><text:s/></text:span></text:p>
      <text:p text:style-name="P59"/>
      <text:p text:style-name="P60">Usługa obejmuje zakup części eksploatacyjnych oraz naprawę dekoracji.</text:p>
      <text:p text:style-name="P61"/>
      <text:p text:style-name="P62"/>
      <text:p text:style-name="P63"><text:span text:style-name="T64">Zadanie nr 2:</text:span><text:span text:style-name="T65"><text:s/>Montaż na słupach Gminy Pruszcz Gdański: 19 szt. (duże oprawy - gwiazda), 55 szt. (małe oprawy - rożek</text:span><text:span text:style-name="T66">), 15 szt. (małe oprawy - choinka), 10 szt. (oprawy o wysokości do 2m), 1 szt. (anioł 3D – h=2,5m), 5 szt. (girlanda sople dł. 3,9m).<text:s/></text:span></text:p>
      <text:p text:style-name="P67"/>
      <text:p text:style-name="Normalny"><text:span text:style-name="T68">I) Miejsce montażu - 19 szt. (duże oprawy - gwiazda):</text:span><text:span text:style-name="T69"><text:line-break/></text:span><text:span text:style-name="T70"><text:line-break/></text:span><text:span text:style-name="T71">1. Straszyn ul. Starogardzka (od Biedronki do ul. Dworcowej) - 19</text:span><text:span text:style-name="T72">szt.</text:span><text:span text:style-name="T73"><text:line-break/></text:span><text:span text:style-name="T74">1a. (T-5822, licznik - 14784162) - co 2-gi słup do Biedronki do Lidla</text:span><text:span text:style-name="T75"><text:line-break/></text:span><text:span text:style-name="T76">słupy nr: 15/1, 13/1, 11/1, 9/1, 7/1, 5/1, 4/1, 2/1, 1.1/1 - 9szt.</text:span><text:span text:style-name="T77"><text:line-break/></text:span><text:span text:style-name="T78">1b. (T-5670, licznik - 13765053) - co 2-gi słup w rejonie skrzyżowania z ul. Poprzeczną<text:s/></text:span><text:span text:style-name="T79"><text:line-break/></text:span><text:span text:style-name="T80">słupy nr: 2.2.5,<text:s/></text:span><text:span text:style-name="T81">2.2.3, 2.2.1, 3.1, 3.3, 3.5, 3.7 - 7szt.</text:span><text:span text:style-name="T82"><text:line-break/></text:span><text:span text:style-name="T83">1c. (T-5038, licznik - 70973213) od mostu do ul. Dworcowej</text:span><text:span text:style-name="T84"><text:line-break/></text:span><text:span text:style-name="T85">słupy nr: 1.14, 1.12, 1.10 - 3 szt.</text:span><text:span text:style-name="T86"><text:line-break/></text:span><text:s text:c="3"/></text:p>
      <text:p text:style-name="P87">II) Miejsce montażu - 55 szt. (małe oprawy - rożek). :</text:p>
      <text:p text:style-name="Normalny"><text:span text:style-name="T88"><text:line-break/></text:span><text:span text:style-name="T89">1. Łęgowo ul. Tczewska - 16szt.</text:span><text:span text:style-name="T90"><text:line-break/></text:span><text:span text:style-name="T91">(T-5773, licznik 14784600) -</text:span><text:span text:style-name="T92"><text:s/>co 2-gi słup od ul. Polnej do ul. Dworcowej (istniejące uchwyty<text:s/></text:span><text:span text:style-name="T93">– 16szt.</text:span><text:span text:style-name="T94">).</text:span><text:span text:style-name="T95"><text:line-break/></text:span><text:span text:style-name="T96">słupy nr: 24/15, 22/15, 20/15, 18/15, 16/15, 14/15, 12/15, 10/15, 8/15, 6/15, 4/15, 2/15, 1/14, 3/14, 5/14, 7/14. <text:s text:c="7"/></text:span></text:p>
      <text:p text:style-name="Normalny"><text:span text:style-name="T97"><text:line-break/></text:span><text:span text:style-name="T98">2. Mokry Dwór DW 226 (od kanału czarna łacha do wsi) - 8<text:s/></text:span><text:span text:style-name="T99">szt.</text:span><text:span text:style-name="T100"><text:line-break/></text:span><text:span text:style-name="T101">ZP-5821 (T-5831) - co drugi słup</text:span><text:span text:style-name="T102"><text:line-break/></text:span><text:span text:style-name="T103">słupy nr. 7/1, 5/1, 3/1, 1/1, 2/2, 4/2, 6/2, 8/2.</text:span><text:span text:style-name="T104"><text:line-break/></text:span><text:span text:style-name="T105"><text:line-break/></text:span><text:span text:style-name="T106">3. Jagatowo ul. Kolonia – 10 szt. (od ronda przy świetlicy kier. plac zabaw)</text:span><text:span text:style-name="T107"><text:s/></text:span></text:p>
      <text:p text:style-name="P108"><text:span text:style-name="T109">- montaż co drugi słup (istniejące uchwyty<text:s/></text:span><text:span text:style-name="T110">– 10szt.</text:span><text:span text:style-name="T111">)<text:s/></text:span></text:p>
      <text:p text:style-name="P112">słupy nr. 1/2, 2/1, 4/1, 6/1, 8/1,<text:s/>10/1, 12/1, 3/2, 5/2, 7/2. <text:s text:c="7"/></text:p>
      <text:p text:style-name="P113"/>
      <text:p text:style-name="Normalny"><text:span text:style-name="T114">4. Rotmanka ul. Raciborskiego – 11 szt.<text:s/></text:span><text:span text:style-name="T115"><text:s/></text:span></text:p>
      <text:p text:style-name="P116"><text:span text:style-name="T117">- montaż co 2-gi słup od ul. Leśnej do Piłsudskiego (istniejące uchwyty<text:s/></text:span><text:span text:style-name="T118">– 11szt.</text:span><text:span text:style-name="T119">)</text:span></text:p>
      <text:p text:style-name="P120">słupy nr: 21/14, 21/12, 21/10, 21/8, 21/6, 21/4, 21/2, 22/1, 22/3, 22/5, 22/7, <text:s/></text:p>
      <text:p text:style-name="P121"/>
      <text:p text:style-name="Normalny"><text:span text:style-name="T122">5. Borkowo ul.</text:span><text:span text:style-name="T123"><text:s/>Akacjowa – 10 szt.<text:s/></text:span><text:span text:style-name="T124"><text:s/></text:span></text:p>
      <text:p text:style-name="P125"><text:span text:style-name="T126">- montaż co 2-gi słup od ul. Kasztanowej do Starogardzkiej<text:s/></text:span></text:p>
      <text:p text:style-name="P127">słupy nr: 2/16, 2/14, 2/12, 2/9, 2/7, 2/5, 2/3, 2/1, 1/2, 1/4,<text:s/></text:p>
      <text:soft-page-break/>
      <text:p text:style-name="P128">(wykonać nowe podłączenie + montaż uchwytu mocującego – 10szt.)</text:p>
      <text:p text:style-name="P129"/>
      <text:p text:style-name="P130">III) Miejsce montażu - 15 szt. (małe<text:s/>oprawy - choinka). :</text:p>
      <text:p text:style-name="P131"><text:span text:style-name="T132">1. Juszkowo ul. Raduńska (od skrz. z ul. Cisową kier. Pruszcz Gdański) - 5 szt.</text:span><text:span text:style-name="T133"><text:line-break/></text:span><text:span text:style-name="T134">szafka pomiarowa przy ul. Cisowej SO-1 (Z-607/1)<text:s/></text:span><text:span text:style-name="T135"><text:line-break/></text:span><text:span text:style-name="T136">- montaż co drugi słup (na odcinku jest 10 słupów) - słupy betonowe starego typu</text:span></text:p>
      <text:p text:style-name="Normalny"><text:span text:style-name="T137">2. Przejazdowo ul. Główn</text:span><text:span text:style-name="T138">a – 10 szt.<text:s/></text:span><text:span text:style-name="T139"><text:s/></text:span></text:p>
      <text:p text:style-name="P140"><text:span text:style-name="T141">- montaż co 2-gi słup po obu stronach drogi od ul. Sobieszewskiej do Hotelu Gniecki (istniejące uchwyty<text:s/></text:span><text:span text:style-name="T142">– 10szt.</text:span><text:span text:style-name="T143">)</text:span></text:p>
      <text:p text:style-name="P144">słupy nr: 1/III, 2/II, 4/II, 6/II, 8/II, 1/I, 3/I, 5/I, 7/I, 9/I – 10szt.</text:p>
      <text:p text:style-name="P145"/>
      <text:p text:style-name="P146"><text:span text:style-name="T147">IV) Miejsce montażu - 10 szt. (oprawy o wysokości do<text:s/></text:span><text:span text:style-name="T148">2m):</text:span><text:span text:style-name="T149"><text:line-break/></text:span><text:span text:style-name="T150"><text:line-break/></text:span><text:span text:style-name="T151">1. Borkowo ul. Kasztanowa (od ul. Sadowej kier. ul. Ofiar 10 kwietnia) - 10szt.</text:span></text:p>
      <text:p text:style-name="P152">- montaż co drugi słup 21/2, 19/2, 17/2, 15/2, 13/2, 11/2, 9/2, 7/2, 5/2, 3/2<text:s/></text:p>
      <text:p text:style-name="P153"><text:span text:style-name="T154">(istniejące uchwyty<text:s/></text:span><text:span text:style-name="T155">– 10szt.</text:span><text:span text:style-name="T156">)</text:span></text:p>
      <text:p text:style-name="P157"/>
      <text:p text:style-name="P158">V) Miejsce montażu - 1 szt. (anioł 3D – h=2,5m). :</text:p>
      <text:p text:style-name="P159">- montaż<text:s/>na placu w Wiślinie ul. Słoneczna przy świetlicy wiejskiej (obok tablicy sołeckiej)</text:p>
      <text:p text:style-name="P160">zasilanie wykonać z gniazda na słupie oświetleniowym</text:p>
      <text:p text:style-name="P161"/>
      <text:p text:style-name="P162">VI) Miejsce montażu - 5 szt. (girlanda sople dł. 3,9m). :</text:p>
      <text:p text:style-name="P163">- montaż na budynku świetlicy wiejskiej w <text:s/>Wiślince przy<text:s/>ul. Sportowej<text:s/></text:p>
      <text:p text:style-name="P164"><text:span text:style-name="T165">zasilanie wykonać z oprawy na elewacji budynku</text:span></text:p>
      <text:p text:style-name="P166"/>
      <text:p text:style-name="P167"/>
      <text:p text:style-name="P168">VII) Miejsce montażu - 10 szt. (dekoracja latarniowa 3D). :</text:p>
      <text:p text:style-name="P169">Juszkowo ul. Zakątek 1 – budynek urzędu gminy (parking)</text:p>
      <text:p text:style-name="P170">- montaż na słupach parkowych nr 3/1, 3/2, 3/3, 3/4, 3/5, 3/6, 3/7, 3/8,<text:s/>3/9, 4/10 <text:s/></text:p>
      <text:p text:style-name="P171">(wykonać nowe podłączenie + montaż uchwytu mocującego – 10szt.)</text:p>
      <text:p text:style-name="P172"/>
      <text:p text:style-name="P173"/>
      <text:p text:style-name="P174">VIII) Miejsce montażu - 1 szt. (dekoracja wesołych świąt ~15kg), 1 szt. (zewnętrzna kurtyna), 10 szt. (girlanda sople dł. 5m):</text:p>
      <text:p text:style-name="P175"><text:span text:style-name="T176">Juszkowo ul. Zakątek 1 – budynek urzędu gminy<text:s/></text:span><text:span text:style-name="T177">(wg.<text:s/></text:span><text:span text:style-name="T178">projektu graficznego)</text:span></text:p>
      <text:p text:style-name="P179"><text:span text:style-name="T180">- zasilanie wykonać z instalacji wewnętrznej budynku.</text:span></text:p>
      <text:p text:style-name="P181">- należy wykonać osobne sterownia na dachu (np. zegar astronomiczny)</text:p>
      <text:p text:style-name="P182">- należy zakupić i wykonać system montażowy bezinwazyjny względem konstrukcji budynku. Zalecane są kosze<text:s/>balastowe wypełnione bloczkami betonowymi oraz montaż dekoracji na linkach stalowych. Lżejsze elementy można łączyć opaską zaciskową.</text:p>
      <text:p text:style-name="P183"/>
      <text:p text:style-name="P184"/>
      <text:list text:style-name="LFO5" text:continue-numbering="true">
        <text:list-item>
          <text:p text:style-name="P185">Elementy oświetlenia świątecznego są własnością Zamawiającego.</text:p>
        </text:list-item>
        <text:list-item>
          <text:p text:style-name="P186">Wykonawca zobowiązany jest pobrać/zdać materiały z miejsca magazynowania: Nowy Punkt Selektywnej Zbiórki Odpadków Komunalnych w msc. Będzieszyn 113 (naprzeciwko stacji benzynowej) godzinach pracy PSZOK.</text:p>
        </text:list-item>
        <text:list-item>
          <text:p text:style-name="P187"><text:span text:style-name="T188">Nowe podłączenie oświetlenia świątecznego najlepiej wykonać z tabliczki słupowej dobezpieczając je dodatkowym zabezpieczeniem/rozłącznikiem. Oświetlenie należy tak podłączyć aby była możliwość szybkiego odłączenia zasilania oświetlenia świątecznego bez konieczności odłączania oświetlenia tradycyjnego.</text:span></text:p>
        </text:list-item>
        <text:list-item>
          <text:p text:style-name="P189"><text:span text:style-name="T190">W przypadku braku przewodów zasilających w słupie, należy je wykonać ponownie oraz wymienić uszkodzone zabezpieczenia słupowe (dobezpieczające dekoracje).</text:span></text:p>
        </text:list-item>
        <text:list-item>
          <text:p text:style-name="P191">Do obowiązków Wykonawcy należy:</text:p>
        </text:list-item>
      </text:list>
      <text:p text:style-name="P192">a) utrzymywanie terenu, na którym będą instalowane dekoracje, w czasie ich użytkowania jak i w trakcie prowadzonych prac montażowych, demontażowych i naprawczych, w stanie gwarantującym bezpieczeństwo osób korzystających z tych terenów.</text:p>
      <text:list text:style-name="LFO6" text:continue-numbering="true">
        <text:list-item>
          <text:p text:style-name="P193">utrzymanie miejsc, w których zostały umieszczone elementy w stanie gwarantującym bezpieczeństwo osób z nich korzystających.</text:p>
        </text:list-item>
        <text:list-item>
          <text:p text:style-name="P194">zapewnienie, aby realizacja Umowy nie powodowała ograniczeń w ruchu kołowym i pieszym.</text:p>
        </text:list-item>
      </text:list>
      <text:list text:style-name="LFO5" text:continue-numbering="true">
        <text:list-item>
          <text:p text:style-name="P195"><text:bookmark-start text:name="_Hlk23405483"/><text:span text:style-name="T196">W czasie trwania umowy Wykonawca odpowiada za sposób montażu dekoracji świątecznych. W przypadku uszkodzenia mocowania spowodowane przez warunki klimatyczne, Wykonawca zobowiązany jest poprawić mocowanie dekoracji.</text:span></text:p>
        </text:list-item>
        <text:list-item>
          <text:p text:style-name="P197"><text:bookmark-end text:name="_Hlk23405483"/><text:span text:style-name="T198">Po zakończeniu każdego zadnia dopuszcza się wystawienie faktury częściowej.</text:span></text:p>
        </text:list-item>
        <text:list-item>
          <text:p text:style-name="P199"><text:span text:style-name="T200">Podstawą do wystawienia faktury częściowej przez Wykonawcę będzie podpisany przez strony protokół zdawczo – odbiorczy potwierdzający wykonanie danego zadania.</text:span></text:p>
        </text:list-item>
      </text:list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3" style:display-name="Normalny3" style:family="paragraph" style:parent-style-name="Standard">
      <style:text-properties fo:hyphenate="true"/>
    </style:style>
    <style:style style:name="WW8Num2z0" style:display-name="WW8Num2z0" style:family="text">
      <style:text-properties style:font-name="Arial" style:font-name-complex="Arial" fo:letter-spacing="-0.0097in" fo:font-size="10pt" style:font-size-asian="10pt" style:font-size-complex="10pt" fo:background-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8Num3z0" style:display-name="WW8Num3z0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8Num3z1" style:display-name="WW8Num3z1" style:family="text">
      <style:text-properties fo:background-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Normalny1" style:display-name="Normalny1" style:family="paragraph" style:parent-style-name="Normalny">
      <style:paragraph-properties style:text-autospace="none"/>
      <style:text-properties style:font-name-asian="Times New Roman" style:font-name-complex="Times New Roman" style:language-asian="pl" style:country-asian="PL" style:language-complex="pl" style:country-complex="PL" fo:hyphenate="tru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WW8Num5z1" style:display-name="WW8Num5z1" style:family="text">
      <style:text-properties style:font-name="Courier New" style:font-name-complex="Courier New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2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3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4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5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6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7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8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9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text:list-style style:name="WW8Num6" style:display-name="WW8Num6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_CharLFO3LVL2" style:family="text">
      <style:text-properties fo:background-color="#000000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55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Waga</meta:initial-creator>
    <dc:creator>Michał Waga</dc:creator>
    <meta:creation-date>2019-10-23T08:50:00Z</meta:creation-date>
    <dc:date>2020-10-23T12:40:00Z</dc:date>
    <meta:print-date>2018-11-15T09:41:00Z</meta:print-date>
    <meta:template xlink:href="Normal" xlink:type="simple"/>
    <meta:editing-cycles>11</meta:editing-cycles>
    <meta:editing-duration>PT13260S</meta:editing-duration>
    <meta:document-statistic meta:page-count="3" meta:paragraph-count="12" meta:word-count="896" meta:character-count="6260" meta:row-count="44" meta:non-whitespace-character-count="5376"/>
  </office:meta>
</office:document-meta>
</file>