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2.662cm"/>
    </style:style>
    <style:style style:name="Tabela1.B" style:family="table-column">
      <style:table-column-properties style:column-width="7.604cm"/>
    </style:style>
    <style:style style:name="Tabela1.C" style:family="table-column">
      <style:table-column-properties style:column-width="5.71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A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Times New Roman1" style:font-name-complex="Arial1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Times New Roman1" style:font-name-complex="Arial1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Times New Roman1" style:font-name-complex="Arial1"/>
    </style:style>
    <style:style style:name="P4" style:family="paragraph" style:parent-style-name="Standard">
      <style:paragraph-properties fo:margin-top="0cm" fo:margin-bottom="0cm" fo:line-height="100%"/>
      <style:text-properties style:font-name="Cambria" style:font-name-asian="Times New Roman1" style:language-asian="pl" style:country-asian="PL" style:font-name-complex="Times New Roman1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weight="bold" style:language-asian="pl" style:country-asian="PL" style:font-weight-asian="bold" style:font-name-complex="Times New Roman1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Times New Roman1" style:font-weight-asian="bold" style:font-name-complex="Arial1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 style:font-weight-complex="bold"/>
    </style:style>
    <style:style style:name="P11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12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weight="bold" style:font-name-asian="Times New Roman1" style:language-asian="pl" style:country-asian="PL" style:font-weight-asian="bold" style:font-name-complex="Arial1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002060" style:font-name="Cambria" fo:font-size="12pt" fo:font-style="italic" style:font-name-asian="Times" style:font-size-asian="12pt" style:font-style-asian="italic" style:font-size-complex="12pt"/>
    </style:style>
    <style:style style:name="P16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7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fo:font-style="italic" style:font-name-asian="Times New Roman1" style:language-asian="pl" style:country-asian="PL" style:font-style-asian="italic" style:font-name-complex="Arial1"/>
    </style:style>
    <style:style style:name="P18" style:family="paragraph" style:parent-style-name="Standard">
      <style:paragraph-properties fo:margin-left="9.991cm" fo:margin-right="0cm" fo:margin-top="0cm" fo:margin-bottom="0cm" style:line-height-at-least="0.212cm" fo:text-align="justify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9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style:font-name-asian="Times New Roman1" style:font-name-complex="Arial1"/>
    </style:style>
    <style:style style:name="P20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/>
      <style:text-properties style:font-name="Cambria" style:font-name-asian="Times New Roman1" style:font-name-complex="Arial1"/>
    </style:style>
    <style:style style:name="P21" style:family="paragraph" style:parent-style-name="Standard" style:master-page-name="Standard">
      <style:paragraph-properties fo:margin-left="-0.501cm" fo:margin-right="0cm" fo:margin-top="0cm" fo:margin-bottom="0cm" fo:line-height="100%" fo:text-align="justify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fo:font-weight="bold" style:font-name-asian="Calibri1" style:font-weight-asian="bold" style:font-name-complex="Arial1" style:font-weight-complex="bold"/>
    </style:style>
    <style:style style:name="T3" style:family="text">
      <style:text-properties style:font-name="Cambria" style:font-name-asian="Calibri1"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6">Pyrzyce, dnia <text:s/>08.10.2021 r.</text:p>
      <text:p text:style-name="P17"/>
      <text:p text:style-name="P17"/>
      <text:p text:style-name="P16"/>
      <text:p text:style-name="P6">Zamawiający:</text:p>
      <text:p text:style-name="P6">Szpital Powiatowy w Pyrzycach</text:p>
      <text:p text:style-name="P6">ul. Jana Pawła II 2</text:p>
      <text:p text:style-name="P6">74-200 Pyrzyce</text:p>
      <text:p text:style-name="P4"><text:s text:c="9"/></text:p>
      <text:p text:style-name="P18"><text:s text:c="3"/></text:p>
      <text:p text:style-name="P5"/>
      <text:p text:style-name="P5">INFORMACJA Z OTWARCIA OFERT </text:p>
      <text:p text:style-name="P7"/>
      <text:p text:style-name="P13"><text:span text:style-name="T1">Dotyczy:</text:span><text:span text:style-name="T3"> </text:span><text:span text:style-name="T2">postępowania w trybie przetargu podstawowego nr 11/21 na dostawę leków, płynów infuzyjnych, majtki chłonne, materiały jałowe do Apteki Szpitala Powiatowego w Pyrzycach.</text:span></text:p>
      <text:p text:style-name="P14"/>
      <text:p text:style-name="P11">Działając na podstawie art. 222 ust. 5 ustawy z 11 września 2019 r. – Prawo zamówień publicznych (Dz.U. poz. 2019 ze zm.), zamawiający informuje, że w postępowaniu wpłynęły następujące oferty: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Numer oferty</text:p>
          </table:table-cell>
          <table:table-cell table:style-name="Tabela1.A1" office:value-type="string">
            <text:p text:style-name="P9">Wykonawca </text:p>
          </table:table-cell>
          <table:table-cell table:style-name="Tabela1.A1" office:value-type="string">
            <text:p text:style-name="P9">Cena</text:p>
          </table:table-cell>
        </table:table-row>
        <table:table-row table:style-name="Tabela1.1">
          <table:table-cell table:style-name="Tabela1.A1" office:value-type="string">
            <text:p text:style-name="P12">1.</text:p>
          </table:table-cell>
          <table:table-cell table:style-name="Tabela1.A1" office:value-type="string">
            <text:p text:style-name="P12">Konsorcjum:Citonet Szczecin Sp. z o.o.</text:p>
            <text:p text:style-name="P12">ul. Rolna 4</text:p>
            <text:p text:style-name="P12">71-730 Szczecin LIDER</text:p>
            <text:p text:style-name="P12">Toruńskie Zakłady Materiałów Opatrunkowych S.A. </text:p>
            <text:p text:style-name="P12">ul. Żółkiewskiego 20/26</text:p>
            <text:p text:style-name="P12">87-100 Toruń CZŁONEK</text:p>
          </table:table-cell>
          <table:table-cell table:style-name="Tabela1.A1" office:value-type="string">
            <text:p text:style-name="P10">PAKIET NR 11</text:p>
            <text:p text:style-name="P12"/>
            <text:p text:style-name="P12">Kwota netto – 43.943,70 zł</text:p>
            <text:p text:style-name="P12">Kwota brutto – 47.303,63 zł</text:p>
            <text:p text:style-name="P12"/>
            <text:p text:style-name="P12">Termin dostawy – 1 dzień</text:p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2.</text:p>
          </table:table-cell>
          <table:table-cell table:style-name="Tabela1.A1" office:value-type="string">
            <text:p text:style-name="P12">Farmacol-Logistyka Sp. z o.o.</text:p>
            <text:p text:style-name="P12">ul. Szopieniecka 77</text:p>
            <text:p text:style-name="P12">40-431 Katowice</text:p>
          </table:table-cell>
          <table:table-cell table:style-name="Tabela1.A1" office:value-type="string">
            <text:p text:style-name="P10">PAKIET NR 2</text:p>
            <text:p text:style-name="P12"/>
            <text:p text:style-name="P12"><text:s/>Kwota netto – 8.759,38 zł</text:p>
            <text:p text:style-name="P12">Kwota brutto – 9.460,14 zł</text:p>
            <text:p text:style-name="P12"/>
            <text:p text:style-name="P10">PAKIET NR 4</text:p>
            <text:p text:style-name="P12"/>
            <text:p text:style-name="P12">Kwota netto – 33.791,30 zł</text:p>
            <text:p text:style-name="P12">Kwota brutto – 36.494,60 zł</text:p>
            <text:p text:style-name="P12"/>
            <text:p text:style-name="P10">PAKIET NR 6</text:p>
            <text:p text:style-name="P12"/>
            <text:p text:style-name="P12">Kwota netto – 4.057,18 zł</text:p>
            <text:p text:style-name="P12">Kwota brutto – 4.381,72 zł</text:p>
            <text:p text:style-name="P12"/>
            <text:p text:style-name="P10">PAKIET NR 8</text:p>
            <text:p text:style-name="P12"/>
            <text:p text:style-name="P12">Kwota netto – 44.015,28 zł</text:p>
            <text:p text:style-name="P12">Kwota brutto – 47.536,50 zł</text:p>
            <text:p text:style-name="P12"/>
            <text:p text:style-name="P12">TERMIN DOSTAWY – 1 dzień</text:p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3.</text:p>
          </table:table-cell>
          <table:table-cell table:style-name="Tabela1.A1" office:value-type="string">
            <text:p text:style-name="P12">Schulke Polska Sp. z o.o.</text:p>
            <text:p text:style-name="P12"><text:soft-page-break/>Al. Jerozolimskie 132</text:p>
            <text:p text:style-name="P12">02-305 Warszawa</text:p>
          </table:table-cell>
          <table:table-cell table:style-name="Tabela1.A1" office:value-type="string">
            <text:p text:style-name="P10">PAKIET NR 10</text:p>
            <text:p text:style-name="P12"><text:soft-page-break/></text:p>
            <text:p text:style-name="P12">Kwota netto – 24.017,88 zł</text:p>
            <text:p text:style-name="P12">Kwota brutto – 26.509,31 zł</text:p>
            <text:p text:style-name="P12"/>
            <text:p text:style-name="P12">Termin dostawy – 1 dzień</text:p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4</text:p>
          </table:table-cell>
          <table:table-cell table:style-name="Tabela1.A1" office:value-type="string">
            <text:p text:style-name="P12">Centrala Farmaceutyczna CEFARM SA</text:p>
            <text:p text:style-name="P12">ul. Jana Kazimierza 16</text:p>
            <text:p text:style-name="P12">01-248 Warszawa</text:p>
          </table:table-cell>
          <table:table-cell table:style-name="Tabela1.A1" office:value-type="string">
            <text:p text:style-name="P10">PAKIET NR <text:s/>3</text:p>
            <text:p text:style-name="P12"/>
            <text:p text:style-name="P12">Kwota netto – 7.255,25 zł</text:p>
            <text:p text:style-name="P12">Kwota brutto – 7.835,67 zł</text:p>
            <text:p text:style-name="P12"/>
            <text:p text:style-name="P12">Termin dostawy – 1 dzień</text:p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3">5</text:p>
          </table:table-cell>
          <table:table-cell table:style-name="Tabela1.A1" office:value-type="string">
            <text:p text:style-name="P3">ASCLEPIOS SA</text:p>
            <text:p text:style-name="P3">ul. Hubska 44</text:p>
            <text:p text:style-name="P3">50-502 Wrocław</text:p>
          </table:table-cell>
          <table:table-cell table:style-name="Tabela1.A1" office:value-type="string">
            <text:p text:style-name="P8">PAKIET NR 1</text:p>
            <text:p text:style-name="P3"/>
            <text:p text:style-name="P3">Kwota netto – 177.826,93 zł</text:p>
            <text:p text:style-name="P3">Kwota brutto – 188.851,70 zł</text:p>
            <text:p text:style-name="P3"/>
            <text:p text:style-name="P8">PAKIET NR 2</text:p>
            <text:p text:style-name="P3"/>
            <text:p text:style-name="P3">Kwota netto – 8.548,54 zł</text:p>
            <text:p text:style-name="P3">Kwota brutto – 9.232,42 zł</text:p>
            <text:p text:style-name="P3"/>
            <text:p text:style-name="P8">PAKIET NR 7</text:p>
            <text:p text:style-name="P3"/>
            <text:p text:style-name="P3">Kwota netto – 47.253,75 zł</text:p>
            <text:p text:style-name="P3">Kwota brutto – 51.034,05 zł</text:p>
            <text:p text:style-name="P3"/>
            <text:p text:style-name="P8">PAKIET NR 8</text:p>
            <text:p text:style-name="P3"/>
            <text:p text:style-name="P3">Kwota netto – 43.702,28 zł</text:p>
            <text:p text:style-name="P3">Kwota brutto – 47.198,46 zł</text:p>
            <text:p text:style-name="P3"/>
            <text:p text:style-name="P3">Termin dostawy – 1 dzień</text:p>
            <text:p text:style-name="P3"/>
          </table:table-cell>
        </table:table-row>
        <table:table-row table:style-name="Tabela1.1">
          <table:table-cell table:style-name="Tabela1.A7" office:value-type="string">
            <text:p text:style-name="P3">6</text:p>
          </table:table-cell>
          <table:table-cell table:style-name="Tabela1.A7" office:value-type="string">
            <text:p text:style-name="P3">URTICA Sp. z o.o.</text:p>
            <text:p text:style-name="P3">ul. Krzemieniecka 120</text:p>
            <text:p text:style-name="P3">54-613 Wrocław</text:p>
          </table:table-cell>
          <table:table-cell table:style-name="Tabela1.A7" office:value-type="string">
            <text:p text:style-name="P8">PAKIET NR 1 </text:p>
            <text:p text:style-name="P3"/>
            <text:p text:style-name="P3">Kwota netto – 166.433,00 zł</text:p>
            <text:p text:style-name="P3">Kwota brutto – 176.751,56 zł</text:p>
            <text:p text:style-name="P3"/>
            <text:p text:style-name="P8">PAKIET NR 3</text:p>
            <text:p text:style-name="P3"/>
            <text:p text:style-name="P3">Kwota netto – 7.441,30 zł</text:p>
            <text:p text:style-name="P3">Kwota brutto – 8.036,61 zł</text:p>
            <text:p text:style-name="P3"/>
            <text:p text:style-name="P8">PAKIET NR 4</text:p>
            <text:p text:style-name="P3"/>
            <text:p text:style-name="P3">Kwota netto – 27.288,28 zł</text:p>
            <text:p text:style-name="P3">Kwota brutto – 29.471,34 zł</text:p>
            <text:p text:style-name="P3"/>
            <text:p text:style-name="P3"/>
            <text:p text:style-name="P3"/>
            <text:p text:style-name="P3"/>
            <text:p text:style-name="P8">PAKIET NR 5</text:p>
            <text:p text:style-name="P3"><text:soft-page-break/></text:p>
            <text:p text:style-name="P3">Kwota netto – 50.346,17 zł</text:p>
            <text:p text:style-name="P3">Kwota brutto – 54.373,88 zł</text:p>
            <text:p text:style-name="P3"/>
            <text:p text:style-name="P8">PAKIET NR 6</text:p>
            <text:p text:style-name="P3"/>
            <text:p text:style-name="P3">Kwota netto – 4.030,42 zł</text:p>
            <text:p text:style-name="P3">Kwota brutto – 4.352,86 zł</text:p>
            <text:p text:style-name="P3"/>
            <text:p text:style-name="P8">PAKIET NR 7</text:p>
            <text:p text:style-name="P3"/>
            <text:p text:style-name="P3">Kwota netto – 41.932,15 zł</text:p>
            <text:p text:style-name="P3">Kwota brutto – 45.286,73 zł</text:p>
            <text:p text:style-name="P3"/>
            <text:p text:style-name="P3"/>
            <text:p text:style-name="P8">PAKIET NR 8</text:p>
            <text:p text:style-name="P3"/>
            <text:p text:style-name="P3">Kwota netto – 43.707,04 zł</text:p>
            <text:p text:style-name="P3">Kwota brutto – 47.203,61 zł</text:p>
            <text:p text:style-name="P3"/>
            <text:p text:style-name="P3">TERMIN DOSTAWY – 1 dzień</text:p>
            <text:p text:style-name="P3"/>
          </table:table-cell>
        </table:table-row>
        <table:table-row table:style-name="Tabela1.1">
          <table:table-cell table:style-name="Tabela1.A7" office:value-type="string">
            <text:p text:style-name="P3">7</text:p>
          </table:table-cell>
          <table:table-cell table:style-name="Tabela1.A7" office:value-type="string">
            <text:p text:style-name="P3">Shobu-Kan </text:p>
            <text:p text:style-name="P3">Jarosław Prządka</text:p>
            <text:p text:style-name="P3">ul. Daleka 8</text:p>
            <text:p text:style-name="P3">73-110 Stargard</text:p>
          </table:table-cell>
          <table:table-cell table:style-name="Tabela1.A7" office:value-type="string">
            <text:p text:style-name="P8">PAKIET NR 12</text:p>
            <text:p text:style-name="P3"/>
            <text:p text:style-name="P3">Kwota netto – 20.230,00 zł</text:p>
            <text:p text:style-name="P3">Kwota brutto – 22.485,90 zł</text:p>
            <text:p text:style-name="P3"/>
            <text:p text:style-name="P3">TERMIN DOSTAWY – 1 dzień</text:p>
            <text:p text:style-name="P3"/>
          </table:table-cell>
        </table:table-row>
        <table:table-row table:style-name="Tabela1.1">
          <table:table-cell table:style-name="Tabela1.A7" office:value-type="string">
            <text:p text:style-name="P3">8</text:p>
          </table:table-cell>
          <table:table-cell table:style-name="Tabela1.A7" office:value-type="string">
            <text:p text:style-name="P3">Bialmed Sp. z o.o.</text:p>
            <text:p text:style-name="P3">ul. Kazimierzowska 46/48 lok. 35</text:p>
            <text:p text:style-name="P3">02-546 Warszawa</text:p>
          </table:table-cell>
          <table:table-cell table:style-name="Tabela1.A7" office:value-type="string">
            <text:p text:style-name="P8">PAKIET NR 2</text:p>
            <text:p text:style-name="P3"/>
            <text:p text:style-name="P3">Kwota netto – 8.394,62 zł</text:p>
            <text:p text:style-name="P3">Kwota brutto – 9.066,19 zł</text:p>
            <text:p text:style-name="P3"/>
            <text:p text:style-name="P8">PAKIET NR 9</text:p>
            <text:p text:style-name="P3"/>
            <text:p text:style-name="P3">Kwota netto – 92.136,70 zł</text:p>
            <text:p text:style-name="P3">Kwota brutto – 99.507,64 zł</text:p>
            <text:p text:style-name="P3"/>
            <text:p text:style-name="P3">Termin dostawy – 1 dzień</text:p>
            <text:p text:style-name="P3"/>
          </table:table-cell>
        </table:table-row>
        <table:table-row table:style-name="Tabela1.1">
          <table:table-cell table:style-name="Tabela1.A7" office:value-type="string">
            <text:p text:style-name="P3">9</text:p>
          </table:table-cell>
          <table:table-cell table:style-name="Tabela1.A7" office:value-type="string">
            <text:p text:style-name="P3">Tramco Sp. z o.o.</text:p>
            <text:p text:style-name="P3">Wolskie, ul. Wolska 14</text:p>
            <text:p text:style-name="P3">05-860 Płochocin</text:p>
          </table:table-cell>
          <table:table-cell table:style-name="Tabela1.A7" office:value-type="string">
            <text:p text:style-name="P8">PAKIET NR 7</text:p>
            <text:p text:style-name="P3"/>
            <text:p text:style-name="P3">Kwota netto – 46.221,06 zł</text:p>
            <text:p text:style-name="P3">Kwota brutto – 49.918,75 zł</text:p>
            <text:p text:style-name="P3"/>
            <text:p text:style-name="P8">PAKIET NR 9</text:p>
            <text:p text:style-name="P3"/>
            <text:p text:style-name="P3">Kwota netto – 88.677,46 zł</text:p>
            <text:p text:style-name="P3">Kwota brutto – 95.771,66 zł</text:p>
            <text:p text:style-name="P3"/>
            <text:p text:style-name="P3">Termin dostawy – 1 dzień</text:p>
            <text:p text:style-name="P3"/>
          </table:table-cell>
        </table:table-row>
      </table:table>
      <text:p text:style-name="P1"/>
      <text:p text:style-name="P2"><text:soft-page-break/></text:p>
      <text:p text:style-name="P2"/>
      <text:p text:style-name="P20">8.10.2021 r.</text:p>
      <text:p text:style-name="P19">Kierownik zamawiającego lub osoba upoważniona do podejmowania czynności w jego imieniu</text:p>
      <text:p text:style-name="P2"/>
      <text:p text:style-name="P2"/>
      <text:p text:style-name="P2"/>
      <text:p text:style-name="P2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5</meta:editing-cycles>
    <meta:creation-date>2020-11-19T10:46:00</meta:creation-date>
    <dc:date>2021-10-08T12:06:43.84</dc:date>
    <meta:editing-duration>PT39M36S</meta:editing-duration>
    <meta:generator>OpenOffice/4.1.2$Win32 OpenOffice.org_project/412m3$Build-9782</meta:generator>
    <meta:print-date>2021-10-08T12:06:14.53</meta:print-date>
    <meta:document-statistic meta:table-count="1" meta:image-count="0" meta:object-count="0" meta:page-count="4" meta:paragraph-count="133" meta:word-count="539" meta:character-count="2950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