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2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3" style:parent-style-name="Domyślnaczcionkaakapitu" style:family="text"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<text:s/></text:span><text:span text:style-name="T16">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resie przeciwdziałania wspieraniu agre</text:span><text:span text:style-name="T23">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</text:span><text:span text:style-name="T28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29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0"><text:s/>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2">.</text:span><text:span text:style-name="T33"><text:s/></text:span></text:p>
      <text:p text:style-name="P34"/>
      <text:p text:style-name="P35"/>
      <text:p text:style-name="P36"><text:span text:style-name="T37"><text:s text:c="155"/></text:span><text:span text:style-name="T38">Przedstawiciel/e Wykonawcy</text:span></text:p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02T05:56:00Z</meta:creation-date>
    <dc:date>2024-04-02T08:50:00Z</dc:date>
    <meta:print-date>2024-04-02T08:50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05" meta:character-count="737" meta:row-count="5" meta:non-whitespace-character-count="633"/>
  </office:meta>
</office:document-meta>
</file>