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7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agłówek11" style:family="paragraph">
      <style:paragraph-properties fo:text-align="center"/>
      <style:text-properties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0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1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2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3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3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4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5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6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7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8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9" style:parent-style-name="Normalny" style:family="paragraph">
      <style:paragraph-properties fo:widows="0" fo:orphans="0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Normalny" style:family="paragraph">
      <style:text-properties style:font-name="Arial" style:font-name-complex="Arial" fo:font-weight="bold" style:font-weight-asian="bold"/>
    </style:style>
    <style:style style:name="P54" style:parent-style-name="Normalny" style:family="paragraph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Normalny" style:family="paragraph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P63" style:parent-style-name="Normalny" style:family="paragraph">
      <style:text-properties style:font-name="Arial" style:font-name-complex="Arial"/>
    </style:style>
    <style:style style:name="P64" style:parent-style-name="Normalny" style:family="paragraph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Normalny" style:family="paragraph">
      <style:text-properties style:font-name="Arial" style:font-name-complex="Arial"/>
    </style:style>
    <style:style style:name="P71" style:parent-style-name="Normalny" style:family="paragraph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Normalny" style:family="paragraph">
      <style:text-properties style:font-name="Arial" style:font-name-complex="Arial"/>
    </style:style>
    <style:style style:name="P79" style:parent-style-name="Normalny" style:family="paragraph">
      <style:text-properties style:font-name="Arial" style:font-name-complex="Arial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T84" style:parent-style-name="Domyślnaczcionkaakapitu" style:family="text">
      <style:text-properties style:font-name="Arial" style:font-name-complex="Arial" fo:font-style="italic" style:font-style-asian="italic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fo:font-style="italic" style:font-style-asian="italic"/>
    </style:style>
    <style:style style:name="P89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90" style:parent-style-name="Normalny" style:family="paragraph">
      <style:text-properties style:font-name="Arial" style:font-name-complex="Arial" fo:font-weight="bold" style:font-weight-asian="bold"/>
    </style:style>
    <style:style style:name="P91" style:parent-style-name="Normalny" style:family="paragraph">
      <style:paragraph-properties fo:widows="0" fo:orphans="0" fo:text-align="justify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font-weight="bold" style:font-weight-asian="bold"/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Normalny" style:family="paragraph">
      <style:paragraph-properties fo:widows="0" fo:orphans="0"/>
      <style:text-properties style:font-name="Arial" style:font-name-complex="Arial"/>
    </style:style>
    <style:style style:name="P97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98" style:parent-style-name="Normalny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/>
    </style:style>
    <style:style style:name="P99" style:parent-style-name="Normalny" style:family="paragraph">
      <style:paragraph-properties fo:widows="0" fo:orphans="0" fo:text-align="justify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fo:font-weight="bold" style:font-weight-asian="bold"/>
    </style:style>
    <style:style style:name="P102" style:parent-style-name="Normalny" style:family="paragraph">
      <style:paragraph-properties fo:widows="0" fo:orphans="0" fo:text-align="justify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Normalny" style:family="paragraph">
      <style:paragraph-properties fo:widows="0" fo:orphans="0"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105" style:parent-style-name="Normalny" style:family="paragraph">
      <style:paragraph-properties fo:widows="0" fo:orphans="0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107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108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109" style:parent-style-name="Normalny" style:family="paragraph">
      <style:paragraph-properties fo:widows="0" fo:orphans="0" fo:text-align="justify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font-weight="bold" style:font-weight-asian="bold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Normalny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15" style:parent-style-name="Normalny" style:family="paragraph">
      <style:paragraph-properties fo:widows="0" fo:orphans="0" fo:text-align="justify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 fo:font-style="italic" style:font-style-asian="italic"/>
    </style:style>
    <style:style style:name="P120" style:parent-style-name="Normalny" style:family="paragraph">
      <style:paragraph-properties fo:widows="0" fo:orphans="0"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121" style:parent-style-name="Normalny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123" style:parent-style-name="Normalny" style:family="paragraph">
      <style:paragraph-properties fo:widows="0" fo:orphans="0" fo:text-align="justify"/>
      <style:text-properties style:font-name="Arial" style:font-name-complex="Arial"/>
    </style:style>
    <style:style style:name="P124" style:parent-style-name="Normalny" style:family="paragraph">
      <style:paragraph-properties fo:widows="0" fo:orphans="0"/>
      <style:text-properties style:font-name="Arial" style:font-name-complex="Arial"/>
    </style:style>
    <style:style style:name="P125" style:parent-style-name="Normalny" style:family="paragraph">
      <style:paragraph-properties fo:widows="0" fo:orphans="0" fo:text-align="justify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font-style="italic" style:font-style-asian="italic"/>
    </style:style>
    <style:style style:name="P130" style:parent-style-name="Normalny" style:family="paragraph">
      <style:paragraph-properties fo:widows="0" fo:orphans="0"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131" style:parent-style-name="Normalny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widows="0" fo:orphans="0"/>
      <style:text-properties style:font-name="Arial" style:font-name-complex="Arial"/>
    </style:style>
    <style:style style:name="P133" style:parent-style-name="Normalny" style:family="paragraph">
      <style:paragraph-properties fo:widows="0" fo:orphans="0"/>
      <style:text-properties style:font-name="Arial" style:font-name-complex="Arial"/>
    </style:style>
    <style:style style:name="P134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35" style:parent-style-name="Normalny" style:family="paragraph">
      <style:paragraph-properties fo:widows="0" fo:orphans="0"/>
      <style:text-properties style:font-name="Arial" style:font-name-complex="Arial" fo:font-style="italic" style:font-style-asian="italic" fo:font-size="8pt" style:font-size-asian="8pt" style:font-size-complex="8pt"/>
    </style:style>
    <style:style style:name="P136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 fo:font-weight="bold" style:font-weight-asian="bold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5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6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47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148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 fo:font-weight="bold" style:font-weight-asian="bold"/>
    </style:style>
    <style:style style:name="P152" style:parent-style-name="Normalny" style:family="paragraph">
      <style:paragraph-properties fo:widows="0" fo:orphans="0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53" style:parent-style-name="Normalny" style:family="paragraph">
      <style:paragraph-properties fo:widows="0" fo:orphans="0" fo:text-align="justify" fo:margin-bottom="0.1388in"/>
      <style:text-properties style:font-name="Arial" style:font-name-complex="Arial"/>
    </style:style>
    <style:style style:name="P154" style:parent-style-name="Normalny" style:family="paragraph">
      <style:paragraph-properties fo:widows="0" fo:orphans="0" fo:text-align="justify" fo:margin-bottom="0.1388in"/>
      <style:text-properties style:font-name="Arial" style:font-name-complex="Arial"/>
    </style:style>
    <style:style style:name="P155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6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7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8" style:parent-style-name="Normalny" style:list-style-name="LFO1" style:family="paragraph">
      <style:paragraph-properties fo:widows="0" fo:orphans="0" fo:text-align="justify"/>
      <style:text-properties style:font-name="Arial" style:font-name-complex="Arial"/>
    </style:style>
    <style:style style:name="P159" style:parent-style-name="Normalny" style:family="paragraph">
      <style:paragraph-properties fo:widows="0" fo:orphans="0" fo:text-align="justify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Normalny" style:family="paragraph">
      <style:paragraph-properties fo:widows="0" fo:orphans="0" fo:text-align="justify"/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163" style:parent-style-name="Normalny" style:family="paragraph">
      <style:paragraph-properties fo:widows="0" fo:orphans="0" fo:text-align="justify"/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164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Arial Narrow" style:font-name-asian="Arial" fo:font-weight="bold" style:font-weight-asian="bold" fo:font-style="italic" style:font-style-asian="italic" fo:color="#2F5496" style:letter-kerning="true" fo:font-size="9pt" style:font-size-asian="9pt" style:font-size-complex="9pt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2F5496" style:letter-kerning="true" fo:font-size="9pt" style:font-size-asian="9pt" style:font-size-complex="9pt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4"/>
      <text:p text:style-name="P5">.......................................</text:p>
      <text:p text:style-name="P6">(miejscowość, data)</text:p>
      <text:p text:style-name="P7"/>
      <text:h text:style-name="P8" text:outline-level="1">Formularz ofertowy</text:h>
      <text:p text:style-name="Normalny"><text:span text:style-name="T9">w postępowaniu prowadzonym w trybie podstawowym (art. 275 pkt.1ustawy Pzp),</text:span><text:span text:style-name="T10"><text:s/>pn.:</text:span></text:p>
      <text:p text:style-name="P11"><text:bookmark-start text:name="_Hlk71615450"/><text:bookmark-start text:name="_Hlk71549746"/><text:span text:style-name="T12">„Modernizacja <text:s/>drogi powiatowej Nr 1900T (stary<text:s/></text:span><text:span text:style-name="T13">numer 0248T) <text:s/></text:span><text:span text:style-name="T14"><text:line-break/></text:span><text:span text:style-name="T15">w miejscowości Silpia Mała na odcinku długości 950 mb”<text:s/></text:span><text:span text:style-name="T16"><text:line-break/></text:span></text:p>
      <text:p text:style-name="Normalny"><text:bookmark-end text:name="_Hlk71615450"/><text:bookmark-end text:name="_Hlk71549746"/></text:p>
      <text:p text:style-name="P17"/>
      <text:p text:style-name="P18">Dane dotyczące Wykonawcy:</text:p>
      <text:p text:style-name="P19">Nazwa <text:s/>(firma) Wykonawcy<text:s/></text:p>
      <text:p text:style-name="P20">………………………………………………………………………………………………….</text:p>
      <text:p text:style-name="P21">………………………………………………………………………………………………….</text:p>
      <text:p text:style-name="P22">……………………………………………………………………..……………………………</text:p>
      <text:p text:style-name="P23">(Nazwa (firma) Wykonawcy/wykonawców; w przypadku składania oferty przez podmioty występujące wspólnie podać nazwy (firmy) i dokładne adresy wszystkich podmiotów składających wspólną ofertę)</text:p>
      <text:p text:style-name="P24"/>
      <text:p text:style-name="P25"><text:span text:style-name="T26">Osoba upoważniona do repr</text:span><text:span text:style-name="T27">ezentacji Wykonawcy/ów<text:s/></text:span><text:span text:style-name="T28">(</text:span><text:span text:style-name="T29">podpisująca ofertę</text:span><text:span text:style-name="T30">):</text:span><text:span text:style-name="T31">………………………………………………………………………………………...</text:span></text:p>
      <text:p text:style-name="P32">Adres siedziby ………………………………………………………………………………</text:p>
      <text:p text:style-name="P33">NIP……………………………………………………………………………………………</text:p>
      <text:p text:style-name="P34">REGON ……………………………………………………………………..………………</text:p>
      <text:p text:style-name="P35"/>
      <text:p text:style-name="P36">Osoba odpowiedzialna za kontakt z Zamawiającym:……………………………………</text:p>
      <text:p text:style-name="P37">Adres do korespondencji ………………………………………………………….…………</text:p>
      <text:p text:style-name="P38">nr telefonu ……………………………………………………………………………………</text:p>
      <text:p text:style-name="P39">adres poczty elektronicznej (e-mail):………………………………….…….………………</text:p>
      <text:p text:style-name="Normalny"><text:span text:style-name="T40">Nawiązując do ogłoszenia o zamówieniu, prowadzonego w trybie podstawowym,<text:s/></text:span><text:span text:style-name="T41"><text:line-break/></text:span><text:span text:style-name="T42">na podsta</text:span><text:span text:style-name="T43">wie art. 275 pkt 1 ustawy Pzp, pn.:<text:s/></text:span><text:span text:style-name="T44">Modernizacja <text:s/>drogi powiatowej<text:s/></text:span></text:p>
      <text:p text:style-name="Normalny"><text:span text:style-name="T45">Nr 1900T (stary numer 0248T) <text:s/>w miejscowości Silpia Mała na odcinku długości 950 mb”<text:s/></text:span><text:span text:style-name="T46"><text:line-break/></text:span><text:span text:style-name="T47">1. Oferujemy wykonanie przedmiotu zamówienia, zgodnie z wymogami zawartymi<text:s/></text:span><text:span text:style-name="T48"><text:line-break/></text:span><text:span text:style-name="T49">w Specyfikacji Warunków Za</text:span><text:span text:style-name="T50">mówienia, w tym z opisem przedmiotu zamówienia,<text:s/></text:span><text:span text:style-name="T51"><text:line-break/></text:span><text:span text:style-name="T52">za poniższe wynagrodzenie kosztorysowe:</text:span></text:p>
      <text:p text:style-name="P53">netto:.........................................................................................................................zł,</text:p>
      <text:p text:style-name="P54">(słownie......................................................................................................................zł)</text:p>
      <text:p text:style-name="Normalny"><text:span text:style-name="T55">Stawka VAT..............%, co stanowi kwotę</text:span><text:span text:style-name="T56">...............................................................zł</text:span></text:p>
      <text:p text:style-name="P57">(słownie..................................................................................................................... zł)</text:p>
      <text:p text:style-name="Normalny"><text:span text:style-name="T58">Wynagrodzenie brutto:........................................................................................................................z</text:span><text:span text:style-name="T59">ł</text:span></text:p>
      <text:p text:style-name="P60">(słownie......................................................................................................................zł)</text:p>
      <text:p text:style-name="Normalny"><text:span text:style-name="T61">2. Oświadczamy, że na cały wykonany przez nas przedmiot zamówienia <text:s/>udzielimy gwarancji na okres……......…….miesięcy.</text:span><text:span text:style-name="T62"><text:s/></text:span></text:p>
      <text:p text:style-name="P63">Okres gwarancji <text:s/>rozpoczyna się od daty<text:s/>podpisania protokołu odbioru końcowego <text:s/>robót.</text:p>
      <text:p text:style-name="P64">3. Oświadczam/my, że cena podana w pkt 1 została obliczona zgodnie ze sposobem wskazanym w Rozdziale 24 SWZ i obejmuje wszystkie koszty związane z realizacją przedmiotu zamówienia. <text:s/></text:p>
      <text:p text:style-name="Normalny"><text:span text:style-name="T65">4. Oświadczam/my, że zapoz</text:span><text:span text:style-name="T66">naliśmy się ze Specyfikacją Warunków Zamówienia i uznajemy się za związanych określonymi w niej postanowieniami i zasadami postępowania; nie wnosimy do niej zastrzeżeń oraz uzyskaliśmy konieczne i niezbędne informacje dla przygotowania niniejszej oferty.<text:s/></text:span></text:p>
      <text:p text:style-name="Normalny"><text:span text:style-name="T67">5. Oferuję/my wykonanie zamówienia w terminie i na zasadach określonych w SWZ<text:s/></text:span><text:span text:style-name="T68"><text:line-break/></text:span><text:span text:style-name="T69">oraz w projekcie umowy.</text:span></text:p>
      <text:p text:style-name="P70">6. Oświadczam/my, że umieszczony w specyfikacji warunków zamówienia projekt umowy został przez nas zaakceptowany i zobowiązujemy się, w przypadku wyboru<text:s/>naszej oferty, do zawarcia umowy na warunkach podanych w projekcie umowy,<text:s/></text:p>
      <text:p text:style-name="P71">w miejscu i terminie wyznaczonym przez Zamawiającego.</text:p>
      <text:p text:style-name="Normalny"><text:span text:style-name="T72">7. Oświadczam/my, że uważam/my się związany/związani niniejszą ofertą na czas wskazany w SWZ</text:span></text:p>
      <text:p text:style-name="Normalny"><text:span text:style-name="T73">8. Akceptuję/my fakt, że<text:s/></text:span><text:span text:style-name="T74">zapłata nastąpi w ciągu 30 dni licząc od dnia <text:s/>doręczenia prawidłowo wystawionej faktury do siedziby Zamawiającego.</text:span><text:span text:style-name="T75"><text:line-break/></text:span><text:span text:style-name="T76">9. Niżej wymienione dokumenty składające się na ofertę stanowią tajemnicę przedsiębiorstwa w rozumieniu ustawy o zwalczaniu nieuczciwej konk</text:span><text:span text:style-name="T77">urencji i nie mogą być ogólnie udostępnione:</text:span></text:p>
      <text:p text:style-name="P78">a)………………………………………………………………………………………………</text:p>
      <text:p text:style-name="P79">b)…………………………...…………………………………………………………………</text:p>
      <text:p text:style-name="P80"><text:span text:style-name="T81"><text:line-break/></text:span><text:span text:style-name="T82">10. Zgodnie z art. 118 ust. 1 ustawy<text:s/></text:span><text:span text:style-name="T83">polegam/ nie polegam</text:span><text:span text:style-name="T84">*</text:span><text:span text:style-name="T85">, na zdolnościach technicznych lub zawodowych, sytuacji finansowej lub e</text:span><text:span text:style-name="T86">konomicznej podmiotu udostępniającego:</text:span></text:p>
      <text:p text:style-name="Normalny"><text:span text:style-name="T87"><text:s/>………………………………………………………………………….……………………</text:span><text:span text:style-name="T88">,</text:span></text:p>
      <text:p text:style-name="P89">(nazwa podmiotu)</text:p>
      <text:p text:style-name="P90">co potwierdza załączone do oferty zobowiązanie podmiotu udostępniającego.<text:line-break/></text:p>
      <text:p text:style-name="P91"><text:span text:style-name="T92">11. Podmiot udostępniający, wskazany w pkt. 10,<text:s/></text:span><text:span text:style-name="T93">będzie brał udział/ nie będzie brał u</text:span><text:span text:style-name="T94">działu*<text:s/></text:span><text:span text:style-name="T95">w wykonywaniu części zamówienia:<text:s/></text:span></text:p>
      <text:p text:style-name="P96">…………………………………………………………………………………………………,</text:p>
      <text:p text:style-name="P97">w zakresie wskazanym w zobowiązaniu.</text:p>
      <text:p text:style-name="P98"/>
      <text:p text:style-name="P99"><text:span text:style-name="T100">12. Przedmiot zamówienia wykonam<text:s/></text:span><text:span text:style-name="T101">samodzielnie/ z udziałem podwykonawców*:<text:s/></text:span></text:p>
      <text:p text:style-name="P102"><text:span text:style-name="T103">………………………………………………………..………..………………….…………,</text:span></text:p>
      <text:p text:style-name="P104">(nazwa/firma podmiotu o ile jest znana na tym etapie)</text:p>
      <text:p text:style-name="P105"/>
      <text:p text:style-name="P106">13.Podwykonawcy zostaną powierzone poniższe części zamówienia:<text:s/></text:p>
      <text:p text:style-name="P107">…………………………………………………………….………………………………….. wartość albo procentowa część zamówienia……………….…………………………….</text:p>
      <text:p text:style-name="P108"/>
      <text:p text:style-name="P109"><text:span text:style-name="T110">14. Oświadczenie<text:s/></text:span><text:span text:style-name="T111">Konsorcjum/spółki cywilnej</text:span><text:span text:style-name="T112"><text:s/>w<text:s/></text:span><text:span text:style-name="T113">sytuacji, o której mowa w art.117 ust. 2 i 3 ustawy Pzp o wykonaniu zamówienia przez Wykonawcę:<text:s/></text:span></text:p>
      <text:p text:style-name="P114">Oświadczam, że wskazane poniżej <text:s/>roboty wykonają wykonawcy</text:p>
      <text:p text:style-name="P115"><text:span text:style-name="T116">1) …………………………………………</text:span><text:span text:style-name="T117">…</text:span><text:span text:style-name="T118">…………………………….……………………</text:span><text:span text:style-name="T119">,</text:span></text:p>
      <text:p text:style-name="P120">(nazwa wykonawcy)</text:p>
      <text:p text:style-name="P121"/>
      <text:p text:style-name="P122">zakres zamówienia, który będzie wykonywać wskazany wykonawca…………………</text:p>
      <text:p text:style-name="P123">…………………………………………………………………………………………………</text:p>
      <text:p text:style-name="P124"/>
      <text:p text:style-name="P125"><text:span text:style-name="T126">2)…………………………………………</text:span><text:span text:style-name="T127">…</text:span><text:span text:style-name="T128">…………………………….…………………</text:span><text:span text:style-name="T129">,</text:span></text:p>
      <text:p text:style-name="P130">(nazwa wykonawcy)</text:p>
      <text:p text:style-name="P131"/>
      <text:p text:style-name="P132">zakres zamówienia, który będzie wykonywać wskazany wykonawca…………………</text:p>
      <text:p text:style-name="P133">…………………………………………………………………………………………………</text:p>
      <text:p text:style-name="P134">UWAGA: Oświadczenie (pkt 14) składają Wykonawcy Wspólnie ubiegający się o udzielenie zamówienie. Pozostali wykonawcy powinni <text:s/>usunąć treść oświadczenia przez jego wykreślenie.</text:p>
      <text:p text:style-name="P135"/>
      <text:p text:style-name="P136">15. Oświadczam/my, że<text:s/>pracownicy wykonujący w trakcie realizacji zamówienia następujące czynności:</text:p>
      <text:p text:style-name="P137"><text:span text:style-name="T138">1) <text:s/></text:span><text:span text:style-name="T139">roboty w zakresie<text:s/></text:span><text:span text:style-name="T140">wykonania<text:s/></text:span><text:span text:style-name="T141">podbudowy i nawierzchni bitumicznych<text:s/></text:span><text:span text:style-name="T142">zatrudnieni będą na podstawie umowy o pracę w rozumieniu przepisów ustawy z dnia 26 czerwca 1974 r. Kodeks pra</text:span><text:span text:style-name="T143">cy (t.j. Dz.U. z 2020r. , poz.1320)</text:span></text:p>
      <text:p text:style-name="P144"/>
      <text:p text:style-name="P145">16. Oświadczam, że wypełniłem obowiązki informacyjne przewidziane w art. 13 lub art. 14 RODO wobec osób fizycznych, od których dane osobowe bezpośrednio lub pośrednio pozyskałem/liśmy w celu ubiegania się o udzielenie zamówienia publicznego w niniejszym postępowaniu.</text:p>
      <text:p text:style-name="P146">UWAGA: W przypadku gdy wykonawca nie przekazuje danych osobowych innych niż bezpośrednio jego dotyczących lub zachodzi wyłączenie stosowania obowiązku informacyjnego, stosownie do art. 13 ust. 4 lub art. 14<text:s/>ust. 5 RODO treści ww. oświadczenia (pkt 16) wykonawca nie składa - wówczas należy usunąć treść oświadczenia przez jego wykreślenie.</text:p>
      <text:p text:style-name="P147"/>
      <text:p text:style-name="P148"><text:span text:style-name="T149">17. Przedsiębiorstwo Wykonawcy kwalifikowane jest do kategorii Małych i Średnich Przedsiębiorstw, zgodnie z definicją zawa</text:span><text:span text:style-name="T150">rtą w załączniku I do Rozporządzenia Komisji (UE)O nr 651/2014 z dnia 17 czerwca 2014 r. -<text:s/></text:span><text:span text:style-name="T151">TAK/NIE*</text:span></text:p>
      <text:p text:style-name="P152">W przypadku, gdy Przedsiębiorstwo Wykonawcy nie mieści się w kategorii MŚP, proszę podać kwalifikację przedsiębiorstwa</text:p>
      <text:p text:style-name="P153">……………………………………………………………………………………………………………………………………………………………………………………………………</text:p>
      <text:p text:style-name="P154">18. Załącznikami do niniejszej oferty są :</text:p>
      <text:list text:style-name="LFO1" text:continue-numbering="true">
        <text:list-item>
          <text:p text:style-name="P155">........................................................</text:p>
        </text:list-item>
        <text:list-item>
          <text:p text:style-name="P156">........................................................</text:p>
        </text:list-item>
        <text:list-item>
          <text:p text:style-name="P157">………………………………………..</text:p>
        </text:list-item>
        <text:list-item>
          <text:p text:style-name="P158">………………………………………...</text:p>
        </text:list-item>
      </text:list>
      <text:p text:style-name="P159"><text:span text:style-name="T160">*</text:span><text:span text:style-name="T161">niepotrzebne skreślić</text:span></text:p>
      <text:p text:style-name="P162"/>
      <text:h text:style-name="P163" text:outline-level="1"/>
      <text:p text:style-name="P164">Dokument należy wypełnić i podpisać kwalifikowanym podpisem elektronicznym lub podpisem zaufanym lub podpisem osobistym.</text:p>
      <text:p text:style-name="Normalny"><text:span text:style-name="T165">Zamawiający zaleca zapisanie dokumentu w formacie PDF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1" style:display-name="Nagłówek 1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Calibri" fo:color="#000000"/>
    </style:style>
    <style:style style:name="P3" style:parent-style-name="Nagłówek" style:family="paragraph">
      <style:text-properties fo:color="#000000"/>
    </style:style>
  </office:automatic-styles>
  <office:master-styles>
    <style:master-page style:name="MP0" style:page-layout-name="PL0">
      <style:header>
        <text:p text:style-name="Normalny"><text:span text:style-name="T2">Numer referencyjny: ZDP.DZ.2610.9.2022.HS<text:s/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owienia</dc:creator>
    <meta:creation-date>2022-05-10T07:24:00Z</meta:creation-date>
    <dc:date>2022-06-20T11:43:00Z</dc:date>
    <meta:template xlink:href="Normal" xlink:type="simple"/>
    <meta:editing-cycles>17</meta:editing-cycles>
    <meta:editing-duration>PT7380S</meta:editing-duration>
    <meta:document-statistic meta:page-count="1" meta:paragraph-count="14" meta:word-count="1024" meta:character-count="7154" meta:row-count="51" meta:non-whitespace-character-count="6144"/>
  </office:meta>
</office:document-meta>
</file>