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ny_Arkusz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ny_Arkusz1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ny_Arkusz1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ny_Arkusz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15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4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33.45pt" style:use-optimal-row-height="false" fo:break-before="auto"/>
    </style:style>
    <style:style style:name="ro20" style:family="table-row">
      <style:table-row-properties style:row-height="32.8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5" table:default-cell-style-name="ce4"/>
        <table:table-column table:style-name="co1" table:number-columns-repeated="53" table:default-cell-style-name="ce4"/>
        <table:table-column table:style-name="co1" table:number-columns-repeated="16320" table:default-cell-style-name="ce1"/>
        <table:table-row table:style-name="ro1">
          <table:table-cell table:number-columns-repeated="5" table:style-name="ce2"/>
          <table:table-cell office:value-type="string" table:style-name="ce3">
            <text:p>ZAŁĄCZNIK 2A DO POSTĘPOWANIA WSZSL/FZ-96/24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CZĘŚĆ 1 - ZESTAW DO ZABIEGÓWOSTEOTOMII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Opis przedmiotu zamówienia – wymagania minimalne</text:p>
          </table:table-cell>
          <table:table-cell office:value-type="string" table:style-name="ce8">
            <text:p>J.m</text:p>
          </table:table-cell>
          <table:table-cell office:value-type="string" table:style-name="ce9">
            <text:p>Ilość minimalna</text:p>
          </table:table-cell>
          <table:table-cell office:value-type="string" table:style-name="ce10">
            <text:p>Ilość maksymalan</text:p>
          </table:table-cell>
          <table:table-cell office:value-type="string" table:style-name="ce11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Nazwa handlowa / <text:s/>producen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F</text:p>
          </table:table-cell>
          <table:table-cell office:value-type="string" table:style-name="ce19">
            <text:p>G= ExF</text:p>
          </table:table-cell>
          <table:table-cell office:value-type="string" table:style-name="ce8">
            <text:p>H</text:p>
          </table:table-cell>
          <table:table-cell office:value-type="string" table:style-name="ce12">
            <text:p>I = Gx1,xx (xx-właściwa <text:s/>stawka VAT)</text:p>
          </table:table-cell>
          <table:table-cell office:value-type="string" table:style-name="ce13">
            <text:p>I</text:p>
          </table:table-cell>
          <table:table-cell table:number-columns-repeated="16374"/>
        </table:table-row>
        <table:table-row table:style-name="ro4">
          <table:table-cell office:value-type="float" office:value="1" table:number-columns-spanned="1" table:number-rows-spanned="3" table:style-name="ce42">
            <text:p>1</text:p>
          </table:table-cell>
          <table:table-cell office:value-type="string" table:number-columns-spanned="1" table:number-rows-spanned="3" table:style-name="ce43">
            <text:p>Płyta do osteotomii otwierającej piszczeli. Anatomiczna, asymetryczna ze stopu tytanu (stop bezniklowy), oddzielnie dedykowana dla kości piszczelowej lewej i kości prawej (różniąca się anodyzacją) z zachowaniem profilu tyłopochylenia kości piszczelowej. Do zastosowania na przednio przyśrodkowej części kości piszczelowej w korekcjach od 6 mm do 18 mm. Płyta sześciootworowa lub ośmiootworowa. Sześć lub osiem śrub samogwintujących o średnicy 4.5 mm dostępnych w długościach conajmniej od 30 mm do 90 mm ze skokiem co 5 mm. Materiał śruby tożsamy z materiałem płyty. Płyta dostępna w wersji do jednoczasowej rekonstukcji więzadła z jedną śrubą wieloosiową. System umożliwia zastosowanie śruby korowej.</text:p>
            <text:p/>
          </table:table-cell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1">
            <text:p>1A</text:p>
          </table:table-cell>
          <table:table-cell office:value-type="string" table:style-name="ce22">
            <text:p>Płyta <text:s/>do osteotomii otwierającej sześciootworowa prawa/le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4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7">
          <table:table-cell office:value-type="string" table:style-name="ce21">
            <text:p>1B</text:p>
          </table:table-cell>
          <table:table-cell office:value-type="string" table:style-name="ce22">
            <text:p>Płyta do osteotomii otwierającej ośmiootworowa prawa/le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4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8">
          <table:table-cell office:value-type="string" table:style-name="ce21">
            <text:p>1C</text:p>
          </table:table-cell>
          <table:table-cell office:value-type="string" table:style-name="ce26">
            <text:p>Płyta do jednoczasowej rekonstrukcji ACL bez otworu pod endobutton prawa/le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6">
          <table:table-cell office:value-type="string" table:style-name="ce21">
            <text:p>1D</text:p>
          </table:table-cell>
          <table:table-cell office:value-type="string" table:style-name="ce26">
            <text:p>Płyta do jednoczasowej rekonstrukcji ACL z otworem pod endobuton prawa/le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1E</text:p>
          </table:table-cell>
          <table:table-cell office:value-type="string" table:style-name="ce28">
            <text:p>Śruba samogwintując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3">
            <text:p>576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1F</text:p>
          </table:table-cell>
          <table:table-cell office:value-type="string" table:style-name="ce29">
            <text:p>Śruba koro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30">
            <text:p>Płyta do osteotomii zamykającej bliższej kości piszczelowej: boczna (prawa,lewa) i przyśrodkowa (prawa,lewa), czterootworowa do minicięcia.</text:p>
            <text:p>Implanty prekonturowane: konstrukcja płyt zapewniająca maksymalną zgodność między płytką a kością. Podłużny otwór do kompresji w celu optymalizacji zamknięcia osteotomii. Implanty ze stopu tytanu TA6V dla optymalizacji mechanicznej. Płytka przyśrodkowa: pozycjonowanie przednio-przyśrodkowe w celu łatwiejszego pozycjonowania płyty. Płyty do osteotomii zamykającej defleksyjnej.</text:p>
          </table:table-cell>
          <table:table-cell table:number-columns-repeated="2" table:style-name="ce21"/>
          <table:table-cell table:style-name="ce23"/>
          <table:table-cell table:number-columns-repeated="3" table:style-name="ce21"/>
          <table:table-cell table:style-name="ce25"/>
          <table:table-cell table:style-name="ce21"/>
          <table:table-cell table:number-columns-repeated="16374"/>
        </table:table-row>
        <table:table-row table:style-name="ro11">
          <table:table-cell office:value-type="string" table:style-name="ce21">
            <text:p>2A</text:p>
          </table:table-cell>
          <table:table-cell office:value-type="string" table:style-name="ce26">
            <text:p>Płyta do osteotomii zamykającej czterootworowa boczna prawa/lewa, przyśrodkowa prawa/le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2B</text:p>
          </table:table-cell>
          <table:table-cell office:value-type="string" table:style-name="ce31">
            <text:p>Płyta do osteotomii defleksyjnej zamykająca mał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2C</text:p>
          </table:table-cell>
          <table:table-cell office:value-type="string" table:style-name="ce29">
            <text:p>Płyta do osteotomii defleksyjnej zamykająca duż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2D</text:p>
          </table:table-cell>
          <table:table-cell office:value-type="string" table:style-name="ce29">
            <text:p>Śruba samogwintująca do płyt do osteotomii zamykającej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3">
            <text:p>576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2E</text:p>
          </table:table-cell>
          <table:table-cell office:value-type="string" table:style-name="ce29">
            <text:p>Śruba korowa do płyt do osteotomii zamykającej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style-name="ce32">
            <text:p>Płyta ze stopu tytanu, oddzielnie dedykowana dla kości udowej lewej i kości prawej (różniąca się kolorem) z zachowaniem profilu anatomicznego asymetrycznego. Płyta do zastosowania na przyśrodkowej lub bocznej części dalszej kości udowej.</text:p>
            <text:p>W wersji do osteotomii otwartej dwa otwory pod śruby typu offset umieszczane powyżej osteotomii zapewniające właściwości mechaniczne i zabezpieczające przed utratą angulacji korekcji, 8 śrub blokujących, 1 śruba wieloosiowa blokująca o zakresie 25 stopni dostępna w zakresie długości przynajmniej 30mm-90mm o skoku co 5mm. W wersji do osteotomii zamykającej dwa otwory pod śruby typu offset umieszczane po obu stronach osteotomii zapewniające właściwości mechaniczne i zabezpieczające przed utratą angulacji korekcji,1 otwór owalny pod śrubę kompresyjną, 7 śrub blokujących, 1 śruba wieloosiowa blokująca o zakresie 25 stopni dostępna w zakresie długości przynajmniej 30mm-90mm o skoku co 5mm. Płyta bocza i przyśrodkowa derotacyjna zamykająca.</text:p>
          </table:table-cell>
          <table:table-cell table:number-columns-repeated="2" table:style-name="ce21"/>
          <table:table-cell table:style-name="ce23"/>
          <table:table-cell table:number-columns-repeated="3" table:style-name="ce21"/>
          <table:table-cell table:style-name="ce25"/>
          <table:table-cell table:style-name="ce21"/>
          <table:table-cell table:number-columns-repeated="16374"/>
        </table:table-row>
        <table:table-row table:style-name="ro13">
          <table:table-cell office:value-type="string" table:style-name="ce21">
            <text:p>3A</text:p>
          </table:table-cell>
          <table:table-cell office:value-type="string" table:style-name="ce26">
            <text:p>Płyta do osteotomii uda przyśrodkowa zamykająca prawa/lewa dziewięciootworo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14">
          <table:table-cell office:value-type="string" table:style-name="ce21">
            <text:p>3B</text:p>
          </table:table-cell>
          <table:table-cell office:value-type="string" table:style-name="ce26">
            <text:p>Płyta do osteotomii uda boczna otwierająca prawa/lewa dziewięciootworo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3C</text:p>
          </table:table-cell>
          <table:table-cell office:value-type="string" table:style-name="ce26">
            <text:p>Płyta do osteotomii uda zamykająca derotacyjna boczn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21">
            <text:p>3C</text:p>
          </table:table-cell>
          <table:table-cell office:value-type="string" table:style-name="ce26">
            <text:p>Płyta do osteotomii uda zamykająca derotacyjna przyśrodko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2" table:style-name="ce21"/>
          <table:table-cell table:style-name="ce25"/>
          <table:table-cell table:style-name="ce21"/>
          <table:table-cell table:number-columns-repeated="16374"/>
        </table:table-row>
        <table:table-row table:style-name="ro9">
          <table:table-cell office:value-type="string" table:style-name="ce33">
            <text:p>3E</text:p>
          </table:table-cell>
          <table:table-cell office:value-type="string" table:style-name="ce34">
            <text:p>Śruba samogwintująca</text:p>
          </table:table-cell>
          <table:table-cell office:value-type="string" table:style-name="ce33">
            <text:p>szt</text:p>
          </table:table-cell>
          <table:table-cell office:value-type="float" office:value="1" table:style-name="ce33">
            <text:p>1</text:p>
          </table:table-cell>
          <table:table-cell office:value-type="float" office:value="576" table:style-name="ce35">
            <text:p>576</text:p>
          </table:table-cell>
          <table:table-cell table:style-name="ce36"/>
          <table:table-cell table:number-columns-repeated="2" table:style-name="ce33"/>
          <table:table-cell table:style-name="ce37"/>
          <table:table-cell table:style-name="ce33"/>
          <table:table-cell table:number-columns-repeated="16374"/>
        </table:table-row>
        <table:table-row table:style-name="ro9">
          <table:table-cell office:value-type="string" table:style-name="ce21">
            <text:p>3F</text:p>
          </table:table-cell>
          <table:table-cell office:value-type="string" table:style-name="ce38">
            <text:p>Śruba korowa</text:p>
          </table:table-cell>
          <table:table-cell office:value-type="string" table:style-name="ce21">
            <text:p>szt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3">
            <text:p>72</text:p>
          </table:table-cell>
          <table:table-cell table:style-name="ce27"/>
          <table:table-cell table:number-columns-repeated="4" table:style-name="ce21"/>
          <table:table-cell table:number-columns-repeated="16374"/>
        </table:table-row>
        <table:table-row table:style-name="ro15">
          <table:table-cell table:number-columns-repeated="2" table:style-name="ce4"/>
          <table:table-cell table:number-columns-repeated="3"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39"/>
          <table:table-cell table:number-columns-repeated="16374"/>
        </table:table-row>
        <table:table-row table:style-name="ro16">
          <table:table-cell table:style-name="ce4"/>
          <table:table-cell office:value-type="string" table:number-columns-spanned="4" table:number-rows-spanned="1" table:style-name="ce45">
            <text:p>Zaoferowany termin dostawy…...- ( min. 2 dni <text:s/>robocze– max)5 dni roboczych</text:p>
          </table:table-cell>
          <table:covered-table-cell table:number-columns-repeated="3"/>
          <table:table-cell table:number-columns-repeated="5" table:style-name="ce39"/>
          <table:table-cell table:number-columns-repeated="16374"/>
        </table:table-row>
        <table:table-row table:style-name="ro17">
          <table:table-cell table:style-name="ce4"/>
          <table:table-cell office:value-type="string" table:number-columns-spanned="8" table:number-rows-spanned="1" table:style-name="ce46">
            <text:p><text:s/>Oferta winna zostać opatrzona kwalifikowanym podpisem elektronicznym</text:p>
          </table:table-cell>
          <table:covered-table-cell table:number-columns-repeated="7"/>
          <table:table-cell table:style-name="ce39"/>
          <table:table-cell table:number-columns-repeated="16374"/>
        </table:table-row>
        <table:table-row table:number-rows-repeated="3" table:style-name="ro4">
          <table:table-cell table:number-columns-repeated="2" table:style-name="ce4"/>
          <table:table-cell table:number-columns-repeated="8" table:style-name="ce39"/>
          <table:table-cell table:number-columns-repeated="16374"/>
        </table:table-row>
        <table:table-row table:number-rows-repeated="6" table:style-name="ro4">
          <table:table-cell table:number-columns-repeated="2"/>
          <table:table-cell table:number-columns-repeated="8" table:style-name="ce39"/>
          <table:table-cell table:number-columns-repeated="16374"/>
        </table:table-row>
        <table:table-row table:number-rows-repeated="9" table:style-name="ro4">
          <table:table-cell table:number-columns-repeated="2"/>
          <table:table-cell table:number-columns-repeated="4" table:style-name="ce4"/>
          <table:table-cell table:style-name="ce39"/>
          <table:table-cell table:number-columns-repeated="57" table:style-name="ce4"/>
          <table:table-cell table:number-columns-repeated="16320"/>
        </table:table-row>
        <table:table-row table:number-rows-repeated="1048529" table:style-name="ro4">
          <table:table-cell table:number-columns-repeated="16384"/>
        </table:table-row>
      </table:table>
      <table:table table:name="CZĘŚĆ_2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54" table:default-cell-style-name="ce4"/>
        <table:table-column table:style-name="co1" table:number-columns-repeated="16320" table:default-cell-style-name="ce1"/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71">
            <text:p>CZĘŚĆ 2 ZESTAW DO TERAPII WE WSTRZĄSIE KOMPATYBILNY Z SYSTEMEM DIALIZACYJNYM CYTOSORB STANOWIĄCYM WŁASNOŚĆ ZAMAWIAJĄCEG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7">
            <text:p>Lp</text:p>
          </table:table-cell>
          <table:table-cell office:value-type="string" table:style-name="ce7">
            <text:p>Opis przedmiotu zamówienia – wymagania minimalne</text:p>
          </table:table-cell>
          <table:table-cell office:value-type="string" table:style-name="ce16">
            <text:p>J.m</text:p>
          </table:table-cell>
          <table:table-cell office:value-type="string" table:style-name="ce48">
            <text:p>Ilość minimalna</text:p>
          </table:table-cell>
          <table:table-cell office:value-type="string" table:style-name="ce49">
            <text:p>Ilość maksymalan</text:p>
          </table:table-cell>
          <table:table-cell office:value-type="string" table:style-name="ce50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VAT %</text:p>
          </table:table-cell>
          <table:table-cell office:value-type="string" table:style-name="ce51">
            <text:p>Wartość brutto</text:p>
          </table:table-cell>
          <table:table-cell office:value-type="string" table:style-name="ce13">
            <text:p>Nazwa handlowa / <text:s/>producent</text:p>
          </table:table-cell>
          <table:table-cell table:number-columns-repeated="16374"/>
        </table:table-row>
        <table:table-row table:style-name="ro18">
          <table:table-cell office:value-type="string" table:style-name="ce52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D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F</text:p>
          </table:table-cell>
          <table:table-cell office:value-type="string" table:style-name="ce57">
            <text:p>G= ExF</text:p>
          </table:table-cell>
          <table:table-cell office:value-type="string" table:style-name="ce58">
            <text:p>H</text:p>
          </table:table-cell>
          <table:table-cell office:value-type="string" table:style-name="ce59">
            <text:p>I = Gx1,xx (xx-właściwa <text:s/>stawka VAT)</text:p>
          </table:table-cell>
          <table:table-cell office:value-type="string" table:style-name="ce60">
            <text:p>I</text:p>
          </table:table-cell>
          <table:table-cell table:number-columns-repeated="16374"/>
        </table:table-row>
        <table:table-row table:style-name="ro19">
          <table:table-cell table:style-name="ce61"/>
          <table:table-cell office:value-type="string" table:style-name="ce62">
            <text:p>Adsorber pełnej krwi wskazany do stosowania w warunkach, w których poziomy cytokin, DAMPS,PAMPS, bilirubiny, mioglobiny są podwyższone oraz do usuwania inhibitora agregacji płytek – tikagreloru i/lub inhibitora czynnika Xa rywaroksabanu u pacjentów w nagłych stanach wymagających interwencji chirurgicznej; składający się z wysoce biokompatybilnych, porowatych granulek polimerowych z licznymi porami na powierzchni, zanurzonych w roztworze fizjologicznym NaCl; Całkowita powierzchnia adsorpcji jednego wkładu &gt; 40 000 m2, objętość 300 ml w tym 150 ml krwi. Wymaga przepłukania przed użyciem tylko solą fizjologiczną.</text:p>
            <text:p>Adsorber pełnej krwi powinien bezpiecznie i łatwo zintegrować się z obwodami krążenia pozaustrojowego, takimi jak terapia nerkozastępcza (CRRT), pozaustrojowe utlenowanie krwi (ECMO), CPB oraz jako urządzenie samodzielne. Stosowany z antykoagulacją cytrynianową lub heparynową.</text:p>
            <text:p>Wymagana szybkości przepływu krwi to 100 do 700 ml / min. Czas leczenia pojedynczym adsorberem: do 24 godzin przez maksymalnie 7 kolejnych dni. Produkt posiada certyfikat ISO 13485:2016 i znak CE na usuwanie takich substabcji jak: cytokiny, mioglobina, bilirubina, ticagrlor, rivaroxaban. Adsorbuje substancje hydrofobowe do 55 kDa, nie aktywuje układu krzepnięcia i nie usuwa immunoglobulin ani czynników krzepnięcia. Op. a 6 lub 12 sztuk. Sterylizowany w promieniowaniu gamma. Przydatność do użycia: min.24 miesiące od datydostawy.</text:p>
          </table:table-cell>
          <table:table-cell office:value-type="string" table:style-name="ce63">
            <text:p>OP=6 szt</text:p>
          </table:table-cell>
          <table:table-cell office:value-type="float" office:value="3" table:style-name="ce64">
            <text:p>3</text:p>
          </table:table-cell>
          <table:table-cell office:value-type="string" table:style-name="ce65">
            <text:p><text:span text:style-name="T2">30</text:span><text:s/><text:span text:style-name="T3"><text:s/>5</text:span></text:p>
          </table:table-cell>
          <table:table-cell table:number-columns-repeated="5" table:style-name="ce66"/>
          <table:table-cell table:number-columns-repeated="16374"/>
        </table:table-row>
        <table:table-row table:style-name="ro20">
          <table:table-cell table:style-name="ce61"/>
          <table:table-cell office:value-type="string" table:style-name="ce67">
            <text:p>Adapter do integracji przed hemofiltrem zawierający:</text:p>
            <text:p>1x DIN Lock żeński, czerwony -DIN Lock żeński, niebieski;</text:p>
          </table:table-cell>
          <table:table-cell office:value-type="string" table:style-name="ce63">
            <text:p>OP=6 szt</text:p>
          </table:table-cell>
          <table:table-cell office:value-type="float" office:value="3" table:style-name="ce68">
            <text:p>3</text:p>
          </table:table-cell>
          <table:table-cell office:value-type="string" table:style-name="ce65">
            <text:p><text:span text:style-name="T2">30</text:span><text:span text:style-name="T3"><text:s/>5</text:span></text:p>
          </table:table-cell>
          <table:table-cell table:number-columns-repeated="5" table:style-name="ce66"/>
          <table:table-cell table:number-columns-repeated="16374"/>
        </table:table-row>
        <table:table-row table:style-name="ro21">
          <table:table-cell table:style-name="ce61"/>
          <table:table-cell office:value-type="string" table:style-name="ce67">
            <text:p>Zestaw do primingu zawierający:</text:p>
            <text:p>1 x DIN Lock żeński, niebieski – Luer Lock męski, niebieski;</text:p>
            <text:p>1 x DIN Lock źeński, czerwony –Luer Lock męski, czerwony;</text:p>
            <text:p>1 x DIN Lock męski – DIN Lock męski</text:p>
            <text:p>1 x worek 2 l</text:p>
          </table:table-cell>
          <table:table-cell office:value-type="string" table:style-name="ce63">
            <text:p>OP=6 szt</text:p>
          </table:table-cell>
          <table:table-cell office:value-type="float" office:value="3" table:style-name="ce68">
            <text:p>3</text:p>
          </table:table-cell>
          <table:table-cell office:value-type="string" table:style-name="ce65">
            <text:p><text:span text:style-name="T2">30</text:span><text:s/><text:span text:style-name="T3">5</text:span></text:p>
          </table:table-cell>
          <table:table-cell table:number-columns-repeated="5" table:style-name="ce66"/>
          <table:table-cell table:number-columns-repeated="16374"/>
        </table:table-row>
        <table:table-row table:style-name="ro1">
          <table:table-cell table:style-name="ce61"/>
          <table:table-cell office:value-type="string" table:style-name="ce69">
            <text:p>Uchwyt</text:p>
          </table:table-cell>
          <table:table-cell office:value-type="string" table:style-name="ce70">
            <text:p>szt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5" table:style-name="ce66"/>
          <table:table-cell table:number-columns-repeated="16374"/>
        </table:table-row>
        <table:table-row table:style-name="ro4">
          <table:table-cell table:number-columns-repeated="6" table:style-name="ce4"/>
          <table:table-cell table:style-name="ce66"/>
          <table:table-cell table:style-name="ce4"/>
          <table:table-cell table:style-name="ce66"/>
          <table:table-cell table:number-columns-repeated="55" table:style-name="ce4"/>
          <table:table-cell table:number-columns-repeated="1632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"/>
          <table:table-cell office:value-type="string" table:number-columns-spanned="4" table:number-rows-spanned="1" table:style-name="ce45">
            <text:p>Zaoferowany termin dostawy…...- ( min. 2 dni <text:s/>robocze– max)5 dni roboczych</text:p>
          </table:table-cell>
          <table:covered-table-cell table:number-columns-repeated="3"/>
          <table:table-cell table:number-columns-repeated="4" table:style-name="ce1"/>
          <table:table-cell table:number-columns-repeated="55" table:style-name="ce4"/>
          <table:table-cell table:number-columns-repeated="16320"/>
        </table:table-row>
        <table:table-row table:style-name="ro17">
          <table:table-cell table:style-name="ce4"/>
          <table:table-cell office:value-type="string" table:number-columns-spanned="8" table:number-rows-spanned="1" table:style-name="ce72">
            <text:p><text:s/>Oferta winna zostać opatrzona kwalifikowanym podpisem elektronicznym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number:number-style style:name="N37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onika Krzak</meta:initial-creator>
    <dc:creator>Monika Krzak</dc:creator>
    <meta:creation-date>2024-06-27T13:40:33Z</meta:creation-date>
    <dc:date>2024-11-25T08:31:51Z</dc:date>
    <meta:print-date>2024-09-17T12:54:09Z</meta:print-date>
    <meta:editing-cycles>6</meta:editing-cycles>
    <meta:editing-duration>PT1366S</meta:editing-duration>
  </office:meta>
</office:document-meta>
</file>