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3.10.2023 r.</text:p>
      <text:p text:style-name="Standard"/>
      <text:p text:style-name="Standard"/>
      <text:p text:style-name="P6">Dotyczy: postępowanie w trybie przetargu nieograniczonego nr 10/2023 na dostawę <text:s/>leków do Szpitala Powiatowego w Pyrzycach.</text:p>
      <text:p text:style-name="P2"/>
      <text:p text:style-name="Standard"/>
      <text:p text:style-name="P3">OGŁOSZENIE O WYNIKU POSTĘPOWANIA</text:p>
      <text:p text:style-name="P4"/>
      <text:p text:style-name="P4"><text:tab/>Szpital Powiatowy w Pyrzycach informuje, że udzielono zamówienia dotyczące ww postępowania następującemu Wykonawcy:</text:p>
      <text:p text:style-name="P4"/>
      <text:list xml:id="list4436217952669034323" text:style-name="L1">
        <text:list-item>
          <text:p text:style-name="P7">Linde Gaz Sp. z o.o. ul. prof. M. <text:s/>Życzkowskiego 17, 31-864 Kraków.</text:p>
          <text:p text:style-name="P7">Kwota brutto wybranej oferty w pakiecie nr 7 wynosi: 4.173,12 zł</text:p>
          <text:p text:style-name="P7">(słownie: cztery tysiące sto siedemdziesiąt trzy złote 12/100).</text:p>
        </text:list-item>
        <text:list-item>
          <text:p text:style-name="P7">Aesculap Chifa Sp. z o.o. ul. Tysiąclecia 14, 64-300 Nowy Tomyśl.</text:p>
          <text:p text:style-name="P7">Kwota brutto wybranej oferty w pakiecie nr 9 wynosi: 16.108.20 zł.</text:p>
          <text:p text:style-name="P7">(słownie: szesnaście tysięcy sto osiem złotych 20/100).</text:p>
          <text:p text:style-name="P7">Kwota brutto wybranej oferty w pakiecie nr 11 wynosi: 121.297,50 zł.</text:p>
          <text:p text:style-name="P7">(słownie: sto dwadzieścia jeden tysięcy dwieście dziewięćdziesiąt siedem złotych 50/100</text:p>
        </text:list-item>
        <text:list-item>
          <text:p text:style-name="P7">Citonet-Szczecin Sp. z o.o. ul. Rolna 4, 71-730 Szczecin, TZMO SA ul. Żółkiewskiego 20/26, 87-100 Toruń.</text:p>
          <text:p text:style-name="P7">Kwota brutto wybranej oferty w pakiecie nr 6 wynosi: 201.694,63 zł.</text:p>
          <text:p text:style-name="P7">(słownie: dwieście jeden tysięcy sześćset dziewięćdziesiąt cztery złote 63/100).</text:p>
        </text:list-item>
        <text:list-item>
          <text:p text:style-name="P7">Asclepios SA ul. Hubska 44, 50-502 Wrocław.</text:p>
          <text:p text:style-name="P7">Kwota brutto wybranej oferty w pakiecie nr 2 wynosi: 141.785,57 zł.</text:p>
          <text:p text:style-name="P7">(słownie: sto czterdzieści jeden tysięcy siedemset osiemdziesiąt pięć złotych 57/100).</text:p>
        </text:list-item>
        <text:list-item>
          <text:p text:style-name="P7">ZARYS International Group Sp. z o.o. Sp.k. ul. Pod Borem 18, 41-808 Zabrze.</text:p>
          <text:p text:style-name="P7">Kwota brutto wybranej oferty w pakiecie nr 3 wynosi: 105.898,97 zł</text:p>
          <text:p text:style-name="P7">(słownie: sto pięć tysięcy osiemset dziewięćdziesiąt osiem złotych 97/100).</text:p>
          <text:p text:style-name="P7">Kwota brutto wybranej oferty w pakiecie nr 5 wynosi: 4.703,40 zł</text:p>
          <text:p text:style-name="P7">(słownie: cztery tysiące siedemset trzy złote 40/100).</text:p>
        </text:list-item>
        <text:list-item>
          <text:p text:style-name="P7">URTICA Sp. z o.o. ul. Krzemieniecka 120, 54-613 Wrocław.</text:p>
          <text:p text:style-name="P7">Kwota brutto wybranej oferty w pakiecie nr 1 wynosi: 99.376,74 zł.</text:p>
        </text:list-item>
      </text:list>
      <text:p text:style-name="P5"><text:s text:c="12"/>(słownie: dziewięćdziesiąt dziewięć tysięcy trzysta siedemdziesiąt sześć złotych 74/100).</text:p>
      <text:list xml:id="list32691131" text:continue-numbering="true" text:style-name="L1">
        <text:list-header>
          <text:p text:style-name="P7">Kwota brutto wybranej oferty w pakiecie nr 10 <text:s/>wynosi: 118.195,20 zł.</text:p>
          <text:p text:style-name="P7">(słownie: sto osiemnaście tysięcy sto dziewięćdziesiąt pięć złotych 20/100).</text:p>
          <text:p text:style-name="P7"/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10-10T12:43:15.23</dc:date>
    <meta:editing-duration>PT2H52M6S</meta:editing-duration>
    <meta:editing-cycles>10</meta:editing-cycles>
    <meta:generator>OpenOffice/4.1.2$Win32 OpenOffice.org_project/412m3$Build-9782</meta:generator>
    <meta:print-date>2023-10-10T12:42:36.62</meta:print-date>
    <meta:document-statistic meta:table-count="0" meta:image-count="0" meta:object-count="0" meta:page-count="1" meta:paragraph-count="28" meta:word-count="288" meta:character-count="1994"/>
  </office:meta>
</office:document-meta>
</file>