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justify" fo:line-height="100%"/>
      <style:text-properties style:font-name="Calibri" style:font-name-complex="Calibri" fo:font-size="12pt" style:font-size-asian="12pt" style:font-size-complex="12pt"/>
    </style:style>
    <style:style style:name="P21" style:parent-style-name="Tekstkomentarza" style:family="paragraph">
      <style:paragraph-properties fo:text-align="center" fo:line-height="100%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4" style:parent-style-name="Tekstkomentarza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9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style:vertical-align="auto" fo:margin-right="0.393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Tekstkomentarza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" style:parent-style-name="Tekstkomentarza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3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7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9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60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7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justify" fo:text-indent="0.1965in"/>
    </style:style>
    <style:style style:name="T8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text-indent="0.1965in"/>
    </style:style>
    <style:style style:name="T8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text-indent="0.1965in"/>
    </style:style>
    <style:style style:name="T8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text-align="justify" fo:text-indent="0.1965in"/>
      <style:text-properties style:font-name="Calibri" style:font-name-complex="Calibri" fo:font-size="10pt" style:font-size-asian="10pt" style:font-size-complex="10pt"/>
    </style:style>
    <style:style style:name="P91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1965in">
        <style:tab-stops/>
      </style:paragraph-properties>
    </style:style>
    <style:style style:name="T93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7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text-align="justify" fo:text-indent="0.1965in"/>
    </style:style>
    <style:style style:name="T112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text-align="justify" fo:text-indent="0.1965in"/>
    </style:style>
    <style:style style:name="T115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text-align="justify" fo:text-indent="0.1965in"/>
    </style:style>
    <style:style style:name="T118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text-align="justify" fo:text-indent="0.1965in"/>
      <style:text-properties style:font-name="Calibri" style:font-name-complex="Calibri" fo:font-size="10pt" style:font-size-asian="10pt" style:font-size-complex="10pt"/>
    </style:style>
    <style:style style:name="P12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2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Tekstkomentarza" style:family="paragraph">
      <style:paragraph-properties fo:text-align="justify" fo:line-height="100%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6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8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43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46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53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1"><text:span text:style-name="T22">FORMULARZ OFERTY</text:span></text:p>
      <text:p text:style-name="P23"><text:tab/><text:tab/><text:tab/></text:p>
      <text:p text:style-name="P24"><text:span text:style-name="T25">NAZWA WYKONAWCY</text:span><text:span text:style-name="T26">1</text:span><text:span text:style-name="T27"><text:s/>………………………….……………………………………………………………………………… <text:s text:c="49"/></text:span></text:p>
      <text:p text:style-name="P28">.....................................................................................................................................................</text:p>
      <text:p text:style-name="P29">SIEDZIBA ……………………………………………………………………………………………………………..………………….</text:p>
      <text:p text:style-name="P30">.....................................................................................................................................................</text:p>
      <text:p text:style-name="P31">WOJEWÓDZTWO ………………………………………………………………………………………………………..………….</text:p>
      <text:p text:style-name="P32">REGON ………………………………………………….. NIP………………………………………………………………………..</text:p>
      <text:p text:style-name="P33">KRS …………….…………………………………………………………………………………………………………………………..</text:p>
      <text:p text:style-name="P34">TELEFON …………………………………………………………………………………………………………………………………</text:p>
      <text:p text:style-name="P35"><text:span text:style-name="T36">E-MAIL</text:span><text:span text:style-name="T37"><text:s/>……………………………………………………………………………………………………………………………………</text:span></text:p>
      <text:p text:style-name="P38"/>
      <text:p text:style-name="P39"/>
      <text:p text:style-name="P40"><text:span text:style-name="T41">Nawiązując do ogłoszenia o postępowaniu o zamówienie publiczne prowadzonym w trybie zamówienia w trybie<text:s/></text:span><text:span text:style-name="T42">podstawowym na<text:s/></text:span><text:span text:style-name="T43">„Modernizacja odcinka drogi gminnej – ulicy Muroń<text:s/></text:span><text:span text:style-name="T44"><text:line-break/></text:span><text:span text:style-name="T45">i drogi wewnętrznej – bocznej do ulicy Długiej w Hażlachu poprzez wykonanie ich remontu”</text:span></text:p>
      <text:p text:style-name="P46"/>
      <text:p text:style-name="P47"><text:span text:style-name="T48">Ja/My niżej podpisany/i</text:span><text:span text:style-name="T49">1</text:span><text:span text:style-name="T50">:</text:span></text:p>
      <text:p text:style-name="P51">………………………………………………………………………………………………………………………………….…………….</text:p>
      <text:p text:style-name="P52">………………………………………………………………………………………………………………………………….…………….</text:p>
      <text:p text:style-name="P53">działając w imieniu i na rzecz:</text:p>
      <text:p text:style-name="P54">………………………………………………………………………………………………………………………………….…………….</text:p>
      <text:p text:style-name="P55">………………………………………………………………………………………………………………………………….…………….</text:p>
      <text:p text:style-name="P56"/>
      <text:p text:style-name="P57">1. Składam/y ofertę na wykonanie przedmiotu zamówienia w zakresie określonym w specyfikacji warunków zamówienia.</text:p>
      <text:p text:style-name="P58"/>
      <text:p text:style-name="P59"/>
      <text:p text:style-name="P60"><text:span text:style-name="T61"><text:s/>¨</text:span><text:span text:style-name="T62"><text:s/></text:span><text:span text:style-name="T63">-<text:s/></text:span><text:span text:style-name="T64">Część (zadanie) Nr I</text:span></text:p>
      <text:p text:style-name="P65"><text:span text:style-name="T66">Oferuję/my wykonanie zamówienia za<text:s/></text:span><text:span text:style-name="T67">cenę brutto:<text:s/></text:span><text:span text:style-name="T68">…</text:span><text:span text:style-name="T69">…………………………..……….. <text:s/></text:span><text:span text:style-name="T70">złotych</text:span></text:p>
      <text:p text:style-name="P71"><text:span text:style-name="T72"><text:s text:c="4"/></text:span><text:span text:style-name="T73"><text:s/></text:span><text:span text:style-name="T74">(słownie........................................................................................................... złotych)</text:span></text:p>
      <text:p text:style-name="P75">wartość bez podatku od towarów i usług: ……………………………………………………… złotych</text:p>
      <text:p text:style-name="P76">należny podatek od towarów i usług (VAT …….. %) …….…………………………………..………… złotych</text:p>
      <text:p text:style-name="P77">Oferowana cena zawiera wszelkie koszty niezbędne do wykonania przedmiotu zamówienia.</text:p>
      <text:p text:style-name="P78"><text:s text:c="3"/></text:p>
      <text:p text:style-name="P79">Okres gwarancji*<text:s/></text:p>
      <text:p text:style-name="P80"><text:span text:style-name="T81">¨<text:s/></text:span><text:span text:style-name="T82">60 miesięcy</text:span></text:p>
      <text:p text:style-name="P83"><text:span text:style-name="T84">¨<text:s/></text:span><text:span text:style-name="T85">66 miesięcy</text:span></text:p>
      <text:p text:style-name="P86"><text:span text:style-name="T87">¨</text:span><text:span text:style-name="T88"><text:tab/></text:span><text:span text:style-name="T89">72 miesiące</text:span></text:p>
      <text:p text:style-name="P90">*właściwe zaznaczyć</text:p>
      <text:p text:style-name="P91"/>
      <text:p text:style-name="P92"><text:span text:style-name="T93">¨</text:span><text:span text:style-name="T94"><text:s/></text:span><text:span text:style-name="T95">-<text:s/></text:span><text:span text:style-name="T96">Część (zadanie) Nr II</text:span></text:p>
      <text:p text:style-name="P97"><text:span text:style-name="T98">Oferuję/my wykonanie zamówienia za<text:s/></text:span><text:span text:style-name="T99">cenę brutto:<text:s/></text:span><text:span text:style-name="T100">…</text:span><text:span text:style-name="T101">…………………………..……….. <text:s/></text:span><text:span text:style-name="T102">złotych</text:span></text:p>
      <text:p text:style-name="P103"><text:span text:style-name="T104"><text:s text:c="4"/></text:span><text:span text:style-name="T105"><text:s/>(słownie........................................................................................................... złotych)</text:span></text:p>
      <text:p text:style-name="P106">wartość bez podatku od towarów i usług: ……………………………………………………… złotych</text:p>
      <text:p text:style-name="P107">należny podatek<text:s/>od towarów i usług (VAT ……%) …….…………………………………..………… złotych</text:p>
      <text:soft-page-break/>
      <text:p text:style-name="P108">Oferowana cena zawiera wszelkie koszty niezbędne do wykonania przedmiotu zamówienia.</text:p>
      <text:p text:style-name="P109"><text:s text:c="3"/></text:p>
      <text:p text:style-name="P110">Okres gwarancji*<text:s/></text:p>
      <text:p text:style-name="P111"><text:span text:style-name="T112">¨<text:s/></text:span><text:span text:style-name="T113">60 miesięcy</text:span></text:p>
      <text:p text:style-name="P114"><text:span text:style-name="T115">¨<text:s/></text:span><text:span text:style-name="T116">66 miesięcy</text:span></text:p>
      <text:p text:style-name="P117"><text:span text:style-name="T118">¨</text:span><text:span text:style-name="T119"><text:tab/></text:span><text:span text:style-name="T120">72 miesiące</text:span></text:p>
      <text:p text:style-name="P121">*właściwe zaznaczyć</text:p>
      <text:p text:style-name="P122"/>
      <text:p text:style-name="P123">2.<text:s/>Oświadczam/my, że:</text:p>
      <text:p text:style-name="P124"><text:span text:style-name="T125">2.1. dysponuję potencjałem osobowym - Kierownikiem budowy: ………………………. (imię i nazwisko), który posiada wymagane uprawnienia oraz obowiązkowe ubezpieczenie od odpowiedzialności cywilnej,</text:span></text:p>
      <text:p text:style-name="P126"><text:span text:style-name="T127">2.2.</text:span><text:span text:style-name="T128"><text:s/></text:span><text:span text:style-name="T129">wybór oferty będzie prowadzić do<text:s/></text:span><text:span text:style-name="T130">powstania u Zamawiającego obowiązku podatkowego w <text:s text:c="3"/>odniesieniu do następujących towarów/usług (w zależności od przedmiotu zamówienia): ………………………………………………………………………………………………………………………………………………….</text:span></text:p>
      <text:p text:style-name="P131">Wartość towaru/usług powodująca obowiązek podatkowy u Zamawiającego ………….……………. zł netto.</text:p>
      <text:p text:style-name="P132">3. Deklarujemy, iż przy realizacji zamówienia w zakreślonym zapisami SWZ zakresie będziemy <text:s/><text:line-break/><text:s text:c="5"/>zatrudniać pracowników na podstawie umowy o pracę.</text:p>
      <text:p text:style-name="P133">4. Zobowiązuję/my się, w przypadku wybrania naszej oferty, do zakończenia realizacji zamówienia<text:s/><text:line-break/>w terminach wskazanych w rozdziale IV SWZ.</text:p>
      <text:p text:style-name="P134">5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135">6. Uważam/y się za związanego/ych niniejszą ofertą na czas wskazany w SWZ, tj. przez okres <text:s/><text:line-break/><text:s text:c="5"/>30 dni uwzględniając, że termin składania ofert jest pierwszym dniem biegu terminu.</text:p>
      <text:p text:style-name="P136">7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<text:s/>w miejscu i terminie wskazanym przez Zamawiającego.</text:p>
      <text:p text:style-name="P137">8. Oświadczam/y, że jestem/jesteśmy:</text:p>
      <text:p text:style-name="P138"><text:span text:style-name="T139"></text:span><text:span text:style-name="T140"><text:s/></text:span><text:span text:style-name="T141">mikroprzedsiębiorstwem*</text:span></text:p>
      <text:p text:style-name="P142"><text:span text:style-name="T143"></text:span><text:span text:style-name="T144"><text:s/>małym przedsiębiorstwem*</text:span></text:p>
      <text:p text:style-name="P145"><text:span text:style-name="T146"></text:span><text:span text:style-name="T147"><text:s/>średnim przedsiębiorstwem*</text:span></text:p>
      <text:p text:style-name="P148">* Zaznaczyć rodzaj przedsiębiorstwa, jakim jest Wykonawca (w przypadku Wykonawców składających ofertę wspólną należy wypełnić dla każdego podmiotu osobno):</text:p>
      <text:p text:style-name="P149">-<text:s/><text:s/>Mikroprzedsiębiorstwo: przedsiębiorstwo, które zatrudnia mniej niż 10 osób i którego roczny obrót<text:s/>lub roczna<text:s/><text:line-break/><text:s text:c="4"/>suma bilansowa nie przekracza 2<text:s/>milionów EUR.</text:p>
      <text:p text:style-name="P150">-<text:s/><text:s/>Małe przedsiębiorstwo: przedsiębiorstwo, które zatrudnia mniej niż 50 osób i którego roczny obrót<text:s/>lub roczna<text:s/><text:s text:c="2"/><text:line-break/><text:s text:c="4"/>suma bilansowa nie przekracza 10 milionów EUR.</text:p>
      <text:p text:style-name="P151">- Średnie przedsiębiorstwo:<text:s/>przedsiębiorstwa, które nie są mikroprzedsiębiorstwami ani małymi<text:s text:c="2"/><text:line-break/><text:s text:c="4"/>przedsiębiorstwami i które zatrudniają mniej niż 250 osób i których roczny obrót nie przekracza <text:s text:c="23"/><text:line-break/><text:s text:c="4"/>50 milionów EUR lub roczna suma bilansowa nie przekracza 43 milionów EUR.</text:p>
      <text:p text:style-name="P152">9. Zamówienie zrealizujemy przy udziale Podwykonawcy/ców</text:p>
      <text:p text:style-name="P153">Podwykonawcą będzie/będą: .…………………………………………………………………………………….……………</text:p>
      <text:p text:style-name="P154"><text:span text:style-name="T155">……………………………………………………………………………………………………<text:s/></text:span><text:span text:style-name="T156">(nazwa i dane adresowe podmiotu).</text:span></text:p>
      <text:p text:style-name="P157">Podwykonawcy/ców zostaną powierzone do wykonania następujące zakresy zamówienia: <text:s/></text:p>
      <text:p text:style-name="P158"><text:span text:style-name="T159">……………………………………………………………………………………………………………….…………………………………</text:span></text:p>
      <text:p text:style-name="P160"><text:span text:style-name="T161">10. Oświadczam, że <text:s text:c="2"/>wypełniłem obowiązki informacyjne przewidziane w art. 13 lub art. 14 rozporządzenia RODO wobec osób fizycznych, od których dane osobowe bezpo</text:span><text:span text:style-name="T162">średnio lub pośrednio pozyskałem w celu ubiegania się o udzielenie zamówienia publicznego, <text:s/>w niniejszym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widows="0" fo:orphans="0" fo:text-align="center"/>
      <style:text-properties style:font-name="Calibri" style:font-name-complex="Calibri" style:font-weight-complex="bold" fo:font-style="italic" style:font-style-asian="italic" style:font-style-complex="italic" fo:color="#C00000" fo:font-size="9pt" style:font-size-asian="9pt" style:font-size-complex="9pt"/>
    </style:style>
    <style:style style:name="P19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GK.271.12.2023.K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8"/>załącznik nr 1 do SWZ</text:span></text:p>
      </style:header>
      <style:footer>
        <text:h text:style-name="P13" text:outline-level="1"/>
        <text:h text:style-name="P14" text:outline-level="1"><text:span text:style-name="T15">1<text:s/></text:span><text:span text:style-name="T16"><text:s/>W przypadku Wykonawców składających ofertę wspólną należy wskazać wszystkich Wykonawców występujących wspólnie lub zaznaczyć, iż wskazany podmiot (Pełnomocnik/Lider) występuje w<text:s/></text:span><text:span text:style-name="T17">imieniu wszystkich podmiotów składających ofertę wspólną</text:span></text:h>
        <text:h text:style-name="P18" text:outline-level="1"/>
        <text:h text:style-name="P19" text:outline-level="1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16T15:15:00Z</meta:creation-date>
    <dc:date>2023-08-17T12:50:00Z</dc:date>
    <meta:print-date>2022-03-22T08:27:00Z</meta:print-date>
    <meta:template xlink:href="Normal" xlink:type="simple"/>
    <meta:editing-cycles>10</meta:editing-cycles>
    <meta:editing-duration>PT1020S</meta:editing-duration>
    <meta:document-statistic meta:page-count="2" meta:paragraph-count="11" meta:word-count="806" meta:character-count="5637" meta:row-count="40" meta:non-whitespace-character-count="4842"/>
  </office:meta>
</office:document-meta>
</file>