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 fo:margin-bottom="0in" fo:margin-right="1.0798in" fo:background-color="#FFFFFF"/>
      <style:text-properties style:font-name="Times New Roman" style:font-name-asian="Times New Roman" style:font-name-complex="Times New Roman" fo:font-weight="bold" style:font-weight-asian="bold" fo:color="#000000" fo:letter-spacing="-0.0034in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justify" fo:margin-bottom="0in" fo:margin-right="1.0798in" fo:background-color="#FFFFFF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55in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34in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55in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48in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justify" fo:margin-bottom="0in" fo:margin-right="1.0798in" fo:background-color="#FFFFFF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41i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34i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text-align="justify" fo:margin-bottom="0in" fo:line-height="0.2048in" fo:margin-right="1.0798in" fo:background-color="#FFFFFF"/>
      <style:text-properties style:font-name="Times New Roman" style:font-name-asian="Times New Roman" style:font-name-complex="Times New Roman" fo:font-weight="bold" style:font-weight-asian="bold" fo:color="#000000" fo:letter-spacing="-0.0034in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margin-right="4.1347in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bottom="0in" fo:margin-right="4.1347in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margin-bottom="0in" fo:margin-right="4.134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0" style:parent-style-name="Standard" style:family="paragraph">
      <style:paragraph-properties fo:margin-bottom="0in" fo:margin-right="4.134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1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text-indent="0.4923in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1.5pt" style:font-size-asian="11.5pt" style:font-size-complex="11.5pt"/>
    </style:style>
    <style:style style:name="T29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1.5pt" style:font-size-asian="11.5pt" style:font-size-complex="11.5pt"/>
    </style:style>
    <style:style style:name="T30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1.5pt" style:font-size-asian="11.5pt" style:font-size-complex="11.5pt"/>
    </style:style>
    <style:style style:name="P3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P32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list-style-name="WWNum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margin-left="0.44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list-style-name="WWNum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Akapitzlistą" style:list-style-name="WWNum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4" style:parent-style-name="Norma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" style:parent-style-name="Norma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" style:parent-style-name="Norma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" style:parent-style-name="Norma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text-align="justify" fo:margin-bottom="0in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" style:parent-style-name="Standard" style:family="paragraph">
      <style:paragraph-properties fo:text-align="justify" fo:margin-bottom="0in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6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7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8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9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background-color="#BFBFB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text-properties style:font-name="Times New Roman" style:font-name-asian="Tahoma" style:font-name-complex="Times New Roman" fo:font-weight="bold" style:font-weight-asian="bold" style:font-weight-complex="bold" style:font-style-complex="italic" fo:color="#000000" fo:font-size="12pt" style:font-size-asian="12pt" style:font-size-complex="12pt" style:language-asian="pl" style:country-asian="PL"/>
    </style:style>
    <style:style style:name="P75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fo:background-color="#FFFF00" style:language-asian="pl" style:country-asian="PL"/>
    </style:style>
    <style:style style:name="P76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fo:background-color="#FFFF00" style:language-asian="pl" style:country-asian="PL"/>
    </style:style>
    <style:style style:name="P77" style:parent-style-name="Standard" style:family="paragraph">
      <style:paragraph-properties fo:text-align="justify" fo:margin-bottom="0in" fo:line-height="115%"/>
      <style:text-properties style:font-name="Times New Roman" fo:color="#000000" fo:font-size="10pt" style:font-size-asian="10pt" style:font-size-complex="10pt"/>
    </style:style>
    <style:style style:name="P78" style:parent-style-name="Standard" style:family="paragraph">
      <style:paragraph-properties fo:text-align="justify" fo:margin-bottom="0in" fo:line-height="115%"/>
      <style:text-properties style:font-name="Times New Roman" fo:color="#000000" fo:font-size="10pt" style:font-size-asian="10pt" style:font-size-complex="10pt"/>
    </style:style>
    <style:style style:name="P79" style:parent-style-name="Standard" style:family="paragraph">
      <style:paragraph-properties fo:widows="0" fo:orphans="0" fo:text-align="justify" fo:margin-bottom="0in" fo:line-height="115%"/>
    </style:style>
    <style:style style:name="T8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81" style:parent-style-name="Domyślnaczcionkaakapitu" style:family="text">
      <style:text-properties style:font-name="Times New Roman" fo:color="#000000" fo:font-size="10pt" style:font-size-asian="10pt" style:font-size-complex="10pt"/>
    </style:style>
  </office:automatic-styles>
  <office:body>
    <office:text text:use-soft-page-breaks="true">
      <text:p text:style-name="P1">Zał.nr 3 do SWZ</text:p>
      <text:p text:style-name="P2">Zamawiający:</text:p>
      <text:p text:style-name="P3">Sanatorium Uzdrowiskowe <text:s/>„Przy Tężni"</text:p>
      <text:p text:style-name="P4"><text:span text:style-name="T5">im. dr Józefa Krzymińskiego<text:s/></text:span><text:span text:style-name="T6"><text:s/></text:span><text:span text:style-name="T7">w Inowrocławiu<text:s/></text:span><text:span text:style-name="T8">s.p.z.o.z.</text:span></text:p>
      <text:p text:style-name="P9"><text:span text:style-name="T10">ul. Przy Stawku 12</text:span><text:span text:style-name="T11"><text:tab/></text:span><text:span text:style-name="T12">88 -100 Inowrocław</text:span></text:p>
      <text:p text:style-name="P13"/>
      <text:p text:style-name="P14">Wykonawca:</text:p>
      <text:p text:style-name="P15">……………………..………………..………………………….</text:p>
      <text:p text:style-name="P16">(pełna nazwa/firma, adres</text:p>
      <text:p text:style-name="P17">reprezentowany przez:</text:p>
      <text:p text:style-name="P18">………………………………………………………………</text:p>
      <text:p text:style-name="P19">(imię, nazwisko, stanowisko/podstawa do <text:s/>reprezentacji)</text:p>
      <text:p text:style-name="P20"/>
      <text:p text:style-name="P21">Oświadczenie wykonawcy <text:s text:c="2"/></text:p>
      <text:p text:style-name="P22">dotyczące braku podstaw do wykluczenia</text:p>
      <text:p text:style-name="P23">składane na podstawie ustawy z<text:s/>dnia 11 września 2019r. <text:s/>Prawo zamówień publicznych</text:p>
      <text:p text:style-name="P24"><text:span text:style-name="T25">Na potrzeby postępowania o udzielenie zamówienia publicznego</text:span><text:span text:style-name="T26"><text:line-break/></text:span><text:span text:style-name="T27">pn.<text:s/></text:span><text:span text:style-name="T28">„Sukcesywna dostawa środków czystości i sprzętu sprzątającego dla</text:span><text:span text:style-name="T29"><text:s/></text:span><text:span text:style-name="T30">Sanatorium Uzdrowiskowego „Przy Tężni” w Inowrocławiu s.p.z.o.z.”<text:s/></text:span></text:p>
      <text:p text:style-name="P31"/>
      <text:p text:style-name="P32">oświadczam, co następuje:</text:p>
      <text:p text:style-name="P33"/>
      <text:list text:style-name="WWNum1">
        <text:list-item text:start-value="1">
          <text:p text:style-name="P34">Oświadczam, że nie podlegam wykluczeniu z postępowania na podstawie<text:s/><text:line-break/>art. 108 ust. 1 ustawy Pzp.</text:p>
        </text:list-item>
      </text:list>
      <text:p text:style-name="P35"/>
      <text:list text:style-name="WWNum1" text:continue-numbering="true">
        <text:list-item>
          <text:p text:style-name="P36">Oświadczam, że zachodzą w stosunku do mnie podstawy wykluczenia z<text:s/>postępowania na podstawie art. …………. Ustawy Pzp.</text:p>
        </text:list-item>
      </text:list>
      <text:p text:style-name="P37">/spośród wymienionych w art. 108 ust. 1 pkt. 1,2 i 5ustawy Pzp/</text:p>
      <text:p text:style-name="P38">Jednocześnie oświadczam, że w związku z ww. okolicznością, na podstawie art. 110 ust. 2 ustawy Pzp podjąłem następujące środki naprawcze: ……………………………</text:p>
      <text:p text:style-name="P39">…………………………………………………………………………………………...</text:p>
      <text:p text:style-name="P40"/>
      <text:p text:style-name="P41">…………………………………………………………………………………………...</text:p>
      <text:p text:style-name="P42"/>
      <text:list text:style-name="WWNum1" text:continue-numbering="true">
        <text:list-item>
          <text:p text:style-name="P43">Oświadczam, że nie zachodzą w stosunku do mnie podstawy wykluczenia z postępowania na podstawie art. 7 ust. 1 ustawy z dnia 13 kwietnia 2022r. o szczególnych rozwiązaniach<text:s/>w zakresie przeciwdziałania wspieraniu agresji na Ukrainę oraz służących ochronie bezpieczeństwa narodowego.</text:p>
        </text:list-item>
      </text:list>
      <text:p text:style-name="P44"/>
      <text:p text:style-name="P45"/>
      <text:p text:style-name="P46"/>
      <text:p text:style-name="P47"/>
      <text:soft-page-break/>
      <text:p text:style-name="P48">OŚWIADCZENIE DOTYCZĄCE PODMIOTU, NA KTÓREGO ZASOBY POWOŁUJE SIĘ WYKONAWCA:</text:p>
      <text:p text:style-name="P49"/>
      <text:p text:style-name="P50"><text:span text:style-name="T51">Oświadczam, że w stosunku do następującego/ych podmiotu/tów, na kt</text:span><text:span text:style-name="T52">órego/ych zasoby powołuję się w niniejszym postępowaniu, tj.: ……………………………………………………………<text:s/></text:span><text:span text:style-name="T53">(podać pełną nazwę/firmę, adres, nie</text:span><text:span text:style-name="T54"><text:s/>zachodzą podstawy wykluczenia z postępowania o udzielenie zamówienia.</text:span></text:p>
      <text:p text:style-name="P55"/>
      <text:p text:style-name="P56">[UWAGA: zastosować tylko wtedy, gdy zamawiający przewidział możliwość, o której mowa w art. 462 ust. 5 ustawy Pzp]</text:p>
      <text:p text:style-name="P57">OŚWIADCZENIE DOTYCZĄCE PODWYKONAWCY NIEBĘDĄCEGO PODMIOTEM, NA KTÓREGO ZASOBY POWOŁUJE SIĘ WYKONAWCA:</text:p>
      <text:p text:style-name="P58"/>
      <text:p text:style-name="P59"><text:span text:style-name="T60">Oświadczam, że w stosunku do następującego/ych podmiotu/tów, będącego/ych podwykonawcą/ami: ………………………</text:span><text:span text:style-name="T61">……………………………………………..….……<text:s/></text:span><text:span text:style-name="T62">(podać pełną nazwę/firmę, adres,<text:s/></text:span><text:span text:style-name="T63">, nie zachodzą podstawy wykluczenia z postępowania o udzielenie zamówienia.</text:span></text:p>
      <text:p text:style-name="P64"/>
      <text:p text:style-name="P65"/>
      <text:p text:style-name="P66">*Uwaga</text:p>
      <text:p text:style-name="P67">W przypadku niekorzystania z podwykonawcy wpisać „nie dotyczy” lub skreślić</text:p>
      <text:p text:style-name="P68"/>
      <text:p text:style-name="P69"><text:s/></text:p>
      <text:p text:style-name="P70">OŚWIADCZENIE DOTYCZĄCE PODANYCH<text:s/>INFORMACJI:</text:p>
      <text:p text:style-name="P71"/>
      <text:p text:style-name="P72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73"/>
      <text:p text:style-name="P74"><text:tab/><text:tab/><text:tab/><text:tab/><text:tab/><text:tab/><text:tab/><text:tab/>…........................................</text:p>
      <text:p text:style-name="P75">Dokumenty należy sporządzić w postaci elektronicznej i podpisać kwalifikowanym</text:p>
      <text:p text:style-name="P76">podpisem elektronicznym lub podpisem zaufanym lub podpisem osobistym / przez osoby upoważnione</text:p>
      <text:p text:style-name="P77"/>
      <text:p text:style-name="P78">Uwaga: W przypadku składania oferty przez wykonawców występujących wspólnie, oświadczenie składa każdy z wykonawców w zakresie w jakim wykazuje spełnienie warunków udziału w postępowaniu.</text:p>
      <text:p text:style-name="P79"><text:span text:style-name="T80">W przypadku polegania na zdolnościach podmiotu udostępniającego zasoby, Wykonawca składa także oświadczenie</text:span><text:span text:style-name="T81"><text:s/>podmiotu udostępniającego zasó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weight="bold" style:font-weight-asian="bold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lona Dąbrowska</meta:initial-creator>
    <dc:creator>Ilona</dc:creator>
    <meta:creation-date>2018-12-19T08:59:00Z</meta:creation-date>
    <dc:date>2024-07-15T07:37:00Z</dc:date>
    <meta:template xlink:href="Normal" xlink:type="simple"/>
    <meta:editing-cycles>37</meta:editing-cycles>
    <meta:editing-duration>PT7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57" meta:character-count="3193" meta:row-count="22" meta:non-whitespace-character-count="2742"/>
  </office:meta>
</office:document-meta>
</file>