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normal" style:font-name-asian="Calibri1" style:font-weight-asian="normal" style:font-name-complex="Arial1" style:font-weight-complex="normal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9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P20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>Pyrzyce, dnia 14.12.2023 r. </text:p>
      <text:p text:style-name="P1"/>
      <text:p text:style-name="P2"/>
      <text:p text:style-name="P1"/>
      <text:p text:style-name="P16"/>
      <text:p text:style-name="Text_20_body">Zamawiający:</text:p>
      <text:p text:style-name="P12">Szpital Powiatowy w Pyrzycach</text:p>
      <text:p text:style-name="P12">ul. Jana Pawła II 2</text:p>
      <text:p text:style-name="P14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5"><text:span text:style-name="T2">Dotyczy:</text:span><text:span text:style-name="T3"> </text:span><text:span text:style-name="T2">przetarg w trybie przetargu nieograniczonego nr 18/2023 na „Dostawa leków do Apteki Szpitala Powiatowego w Pyrzycach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2,3,4,5,6,7,8,9,10,11,12,13,15,16,17 <text:s/>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Shobu-Kan Jarosław Prządka</text:p>
            <text:p text:style-name="P11">ul. Daleka 8</text:p>
            <text:p text:style-name="P11">73-110 Stargard</text:p>
          </table:table-cell>
          <table:table-cell table:style-name="Tabela1.A2" office:value-type="string">
            <text:p text:style-name="P11">PAKIET NR 17</text:p>
            <text:p text:style-name="P11">Kwota netto – 28510,00 <text:s/>zł</text:p>
            <text:p text:style-name="P11">Kwota brutto – 31354,80 zł</text:p>
            <text:p text:style-name="P11">Termin dostawy – 1 dzień</text:p>
            <text:p text:style-name="P11"/>
            <text:p text:style-name="P11"><text:soft-page-break/></text:p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><text:soft-page-break/></text:p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><text:soft-page-break/></text:p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11">Citonet Szczecin Sp. z o.o. ul. Rolna 4</text:p>
            <text:p text:style-name="P11">73-730 Szczecin</text:p>
            <text:p text:style-name="P11">TZMI SA</text:p>
            <text:p text:style-name="P11">ul. Żółkiewskiego 20/26</text:p>
            <text:p text:style-name="P11">87-100 Toruń</text:p>
          </table:table-cell>
          <table:table-cell table:style-name="Tabela1.A3" office:value-type="string">
            <text:p text:style-name="P11">PAKIET NR 11</text:p>
            <text:p text:style-name="P11"/>
            <text:p text:style-name="P11">Kwota netto – 79781,80 zł</text:p>
            <text:p text:style-name="P11">Kwota brutto – 85682,75 zł</text:p>
            <text:p text:style-name="P11">Termin dostawy – 1 dzień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6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 dzień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4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11">J.Chodacki, A.Misztal „MEDICA” Sp.j.</text:p>
            <text:p text:style-name="P11">ul. Przemysłowa 4a</text:p>
            <text:p text:style-name="P11">59-300 Lubin</text:p>
          </table:table-cell>
          <table:table-cell table:style-name="Tabela1.A3" office:value-type="string">
            <text:p text:style-name="P11">PAKIET NR 13</text:p>
            <text:p text:style-name="P11"/>
            <text:p text:style-name="P11">Kwota netto – 3320,00 zł</text:p>
            <text:p text:style-name="P11">Kwota brutto – 3585,60 zł</text:p>
            <text:p text:style-name="P11"/>
            <text:p text:style-name="P11">Termin dostawy – 1 dzień</text:p>
            <text:p text:style-name="P11"/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6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 dzień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4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3" office:value-type="string">
            <text:p text:style-name="P11">4</text:p>
          </table:table-cell>
          <table:table-cell table:style-name="Tabela1.A3" office:value-type="string">
            <text:p text:style-name="P11">NEUCA SA</text:p>
            <text:p text:style-name="P11">ul. Forteczna 35-37</text:p>
            <text:p text:style-name="P11">87-100 Toruń</text:p>
          </table:table-cell>
          <table:table-cell table:style-name="Tabela1.A3" office:value-type="string">
            <text:p text:style-name="P11">PAKIET NR 7</text:p>
            <text:p text:style-name="P11"/>
            <text:p text:style-name="P11">Kwota netto – 103269,10 zł</text:p>
            <text:p text:style-name="P11">Kwota brutto – 111530,64 zł</text:p>
            <text:p text:style-name="P11"/>
            <text:p text:style-name="P11">TERMIN dostawy – 1 dzień</text:p>
            <text:p text:style-name="P11"/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6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 dzień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4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11">Farmacol Logistyka Sp. z o.o.</text:p>
            <text:p text:style-name="P11"><text:soft-page-break/>ul. Szopieniecka 77</text:p>
            <text:p text:style-name="P11">40-431 Katowice</text:p>
          </table:table-cell>
          <table:table-cell table:style-name="Tabela1.A3" office:value-type="string">
            <text:p text:style-name="P11">PAKIET NR 4</text:p>
            <text:p text:style-name="P11"/>
            <text:p text:style-name="P11"><text:soft-page-break/>Kwota netto – 80701,24 zł</text:p>
            <text:p text:style-name="P11">Kwota brutto – 87157,34 zł</text:p>
            <text:p text:style-name="P11">Termin dostawy – 1 dzień</text:p>
            <text:p text:style-name="P11"/>
            <text:p text:style-name="P11">PAKIET NR 6</text:p>
            <text:p text:style-name="P11"/>
            <text:p text:style-name="P11">Kwota netto – 5983,71 zł</text:p>
            <text:p text:style-name="P11">Kwota brutto – 6462,41 zł</text:p>
            <text:p text:style-name="P11"/>
            <text:p text:style-name="P11">Termin dostawy – 1 dzień</text:p>
            <text:p text:style-name="P11"/>
            <text:p text:style-name="P13">PAKIET NR 3</text:p>
            <text:p text:style-name="P13"/>
            <text:p text:style-name="P13">Kwota netto – 46212,74 zł</text:p>
            <text:p text:style-name="P13">Kwota brutto – 49909,76 zł Termin dostawy – 1 dzień</text:p>
            <text:p text:style-name="P13"/>
            <text:p text:style-name="P13">PAKIET NR 9</text:p>
            <text:p text:style-name="P13"/>
            <text:p text:style-name="P13">Kwota netto – 65788,42 zł</text:p>
            <text:p text:style-name="P13">Kwota brutto – 71.051,49 zł</text:p>
            <text:p text:style-name="P13"/>
            <text:p text:style-name="P13">Termin dostawy – 1 dzień</text:p>
            <text:p text:style-name="P13"><text:soft-page-break/></text:p>
            <text:p text:style-name="P11"/>
          </table:table-cell>
          <table:table-cell table:style-name="Tabela1.A3" office:value-type="string"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51,74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4,36 pkt</text:p>
          </table:table-cell>
          <table:table-cell table:style-name="Tabela1.A3" office:value-type="string"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1 dzień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 dzień</text:p>
          </table:table-cell>
          <table:table-cell table:style-name="Tabela1.A3" office:value-type="string"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40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0 pkt</text:p>
          </table:table-cell>
          <table:table-cell table:style-name="Tabela1.A3" office:value-type="string"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91,74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94,36 pkt</text:p>
          </table:table-cell>
        </table:table-row>
        <table:table-row table:style-name="Tabela1.1">
          <table:table-cell table:style-name="Tabela1.A3" office:value-type="string">
            <text:p text:style-name="P11">6</text:p>
          </table:table-cell>
          <table:table-cell table:style-name="Tabela1.A3" office:value-type="string">
            <text:p text:style-name="P11">Centrala Farmaceutyczna CEFARM SA</text:p>
            <text:p text:style-name="P11">ul. Jana Kazimierza 16</text:p>
            <text:p text:style-name="P11">01-248 Warszawa</text:p>
          </table:table-cell>
          <table:table-cell table:style-name="Tabela1.A3" office:value-type="string">
            <text:p text:style-name="P11">PAKIET NR 2</text:p>
            <text:p text:style-name="P11"/>
            <text:p text:style-name="P11">Kwota netto – 11772,50 zł</text:p>
            <text:p text:style-name="P11">Kwota brutto – 12740,30 zł</text:p>
            <text:p text:style-name="P11"/>
            <text:p text:style-name="P11">Termin dostawy – 1 dzień</text:p>
            <text:p text:style-name="P11"/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6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 dzień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4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3" office:value-type="string">
            <text:p text:style-name="P11">7</text:p>
          </table:table-cell>
          <table:table-cell table:style-name="Tabela1.A3" office:value-type="string">
            <text:p text:style-name="P11">Schulke Polska Sp. z o.o.</text:p>
            <text:p text:style-name="P11">Al. Jerozolimskie 132</text:p>
            <text:p text:style-name="P11">02-305 Warszawa</text:p>
          </table:table-cell>
          <table:table-cell table:style-name="Tabela1.A3" office:value-type="string">
            <text:p text:style-name="P11">PAKIET NR 10</text:p>
            <text:p text:style-name="P11"/>
            <text:p text:style-name="P11">Kwota netto – 24920,30 zł</text:p>
            <text:p text:style-name="P11">Kwota brutto – 27731,13 zł</text:p>
            <text:p text:style-name="P11"/>
            <text:p text:style-name="P11">Termin dostawy – 1 dzień</text:p>
            <text:p text:style-name="P11"/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6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 dzień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4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3" office:value-type="string">
            <text:p text:style-name="P8">8</text:p>
          </table:table-cell>
          <table:table-cell table:style-name="Tabela1.A3" office:value-type="string">
            <text:p text:style-name="P11">ASCLEPIOS SA</text:p>
            <text:p text:style-name="P11">ul. Hubska 44</text:p>
            <text:p text:style-name="P11">50-502 Wrocław</text:p>
          </table:table-cell>
          <table:table-cell table:style-name="Tabela1.A3" office:value-type="string">
            <text:p text:style-name="P11">PAKIET NR 1</text:p>
            <text:p text:style-name="P11"/>
            <text:p text:style-name="P11">Kwota netto – 181877,64 zł</text:p>
            <text:p text:style-name="P11">Kwota brutto – 186568,30 zł</text:p>
            <text:p text:style-name="P11"/>
            <text:p text:style-name="P11">Termin dostawy – 1 dzień</text:p>
            <text:p text:style-name="P11"/>
            <text:p text:style-name="P11">PAKIET NR 9</text:p>
            <text:p text:style-name="P11"/>
            <text:p text:style-name="P11"><text:soft-page-break/>Kwota netto – 59602,26 zł</text:p>
            <text:p text:style-name="P11">Kwota brutto – 64370,42 zł</text:p>
            <text:p text:style-name="P11"/>
            <text:p text:style-name="P11">Termin dostawy – 1 dzień</text:p>
            <text:p text:style-name="P11"/>
            <text:p text:style-name="P11">PAKIET NR 16</text:p>
            <text:p text:style-name="P11"/>
            <text:p text:style-name="P11">Kwota netto – 462,05 zł</text:p>
            <text:p text:style-name="P11">Kwota brutto – 499,02 zł</text:p>
            <text:p text:style-name="P11"/>
            <text:p text:style-name="P11">Termin dostawy – 1 dzień</text:p>
            <text:p text:style-name="P11"/>
            <text:p text:style-name="P13">PAKIET NR 7</text:p>
            <text:p text:style-name="P13"/>
            <text:p text:style-name="P13">Kwota netto – 110425,60 zł</text:p>
            <text:p text:style-name="P13">Kwota brutto – 119259,65 zł</text:p>
            <text:p text:style-name="P13"/>
            <text:p text:style-name="P13">Termin dostawy – 1 dzień</text:p>
            <text:p text:style-name="P13"/>
            <text:p text:style-name="P13">PAKIET NR 15</text:p>
            <text:p text:style-name="P13"/>
            <text:p text:style-name="P13">Kwota netto – 15214,22 zł</text:p>
            <text:p text:style-name="P13">Kwota brutto – 17511,36 zł</text:p>
            <text:p text:style-name="P13"/>
            <text:p text:style-name="P13"><text:soft-page-break/>Termin dostawy – 1 dzień</text:p>
            <text:p text:style-name="P11"/>
            <text:p text:style-name="P11"/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56,11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1,8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1 dzień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 dzień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40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96,11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81,80 pkt</text:p>
          </table:table-cell>
        </table:table-row>
        <table:table-row table:style-name="Tabela1.1"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11">URTICA Sp. z o.o</text:p>
            <text:p text:style-name="P11">ul. Krzemieniecka 120</text:p>
            <text:p text:style-name="P11">54-613 Wrocław</text:p>
          </table:table-cell>
          <table:table-cell table:style-name="Tabela1.A3" office:value-type="string">
            <text:p text:style-name="P11">PAKIET NR 3</text:p>
            <text:p text:style-name="P11"/>
            <text:p text:style-name="P11">Kwota netto – 39850,57 zł</text:p>
            <text:p text:style-name="P11">Kwota brutto – 43038,61 zł</text:p>
            <text:p text:style-name="P11"/>
            <text:p text:style-name="P11">Termin dostawy – 1 dzień</text:p>
            <text:p text:style-name="P11"/>
            <text:p text:style-name="P11">PAKIET NR 12</text:p>
            <text:p text:style-name="P11"/>
            <text:p text:style-name="P11">Kwota netto – 313960,00 zł</text:p>
            <text:p text:style-name="P11">Kwota brutto- 339076,80 zł</text:p>
            <text:p text:style-name="P11"/>
            <text:p text:style-name="P11">Termin dostawy – 1 dzień</text:p>
            <text:p text:style-name="P11"/>
            <text:p text:style-name="P13">PAKIET NR 4</text:p>
            <text:p text:style-name="P13"/>
            <text:p text:style-name="P13">Kwota netto – 87914,47 zł</text:p>
            <text:p text:style-name="P13">Kwota brutto – 94947,62 zł</text:p>
            <text:p text:style-name="P13"/>
            <text:p text:style-name="P13">Termin dostawy – 1 dzień</text:p>
            <text:p text:style-name="P13"/>
            <text:p text:style-name="P13">PAKIET NR 6</text:p>
            <text:p text:style-name="P11"><text:soft-page-break/></text:p>
            <text:p text:style-name="P11"/>
            <text:p text:style-name="P13">Kwota netto – 6341,85 zł</text:p>
            <text:p text:style-name="P13">Kwota brutto – 6849,20 zł</text:p>
            <text:p text:style-name="P13"/>
            <text:p text:style-name="P13">Termin dostawy – 1 dzień</text:p>
            <text:p text:style-name="P13"/>
            <text:p text:style-name="P13">PAKIET NR <text:s/>7</text:p>
            <text:p text:style-name="P13"/>
            <text:p text:style-name="P13">Kwota netto – 110214,18 zł</text:p>
            <text:p text:style-name="P13">Kwota brutto – 119031,31 zł</text:p>
            <text:p text:style-name="P13"/>
            <text:p text:style-name="P13">Termin dostawy – 1 dzień</text:p>
            <text:p text:style-name="P13"/>
            <text:p text:style-name="P13">PAKIET NR 9</text:p>
            <text:p text:style-name="P13"/>
            <text:p text:style-name="P13">Kwota netto – 67002,00 zł</text:p>
            <text:p text:style-name="P13">Kwota brutto – 72362,16 zł</text:p>
            <text:p text:style-name="P13"/>
            <text:p text:style-name="P13">Termin dostawy – 1 dzień</text:p>
            <text:p text:style-name="P11"/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52,71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>56,61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6,22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3,37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1 dzień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>1 dzień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 dzień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 dzień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40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>40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0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92,71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3">96,61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96,22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93,37 pkt </text:p>
          </table:table-cell>
        </table:table-row>
        <table:table-row table:style-name="Tabela1.1">
          <table:table-cell table:style-name="Tabela1.A3" office:value-type="string">
            <text:p text:style-name="P11">10</text:p>
          </table:table-cell>
          <table:table-cell table:style-name="Tabela1.A3" office:value-type="string">
            <text:p text:style-name="P11">Skamex Spółka Akcyjna</text:p>
            <text:p text:style-name="P11">ul. Częstochowska 38/52</text:p>
            <text:p text:style-name="P11">93-121 Łódź</text:p>
          </table:table-cell>
          <table:table-cell table:style-name="Tabela1.A3" office:value-type="string">
            <text:p text:style-name="P11">PAKIET NR 8</text:p>
            <text:p text:style-name="P11"/>
            <text:p text:style-name="P11">Kwota netto- 110204,50 zł</text:p>
            <text:p text:style-name="P11">Kwota brutto – <text:soft-page-break/>119020,86 zł</text:p>
            <text:p text:style-name="P11"/>
            <text:p text:style-name="P11">Termin dostawy – 1 dzień</text:p>
            <text:p text:style-name="P11"/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6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 dzień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4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00 pkt</text:p>
          </table:table-cell>
        </table:table-row>
        <table:table-row table:style-name="Tabela1.1">
          <table:table-cell table:style-name="Tabela1.A3" office:value-type="string">
            <text:p text:style-name="P8">11</text:p>
          </table:table-cell>
          <table:table-cell table:style-name="Tabela1.A3" office:value-type="string">
            <text:p text:style-name="P11">Bialmed Sp. z o.o.</text:p>
            <text:p text:style-name="P11">ul. Kazimierzowska 46/48 lok 35</text:p>
            <text:p text:style-name="P11">02-546 Warszawa</text:p>
          </table:table-cell>
          <table:table-cell table:style-name="Tabela1.A3" office:value-type="string">
            <text:p text:style-name="P11">PAKIET NR 15</text:p>
            <text:p text:style-name="P11"/>
            <text:p text:style-name="P11">Kwota netto – 11296,44 zł</text:p>
            <text:p text:style-name="P11">Kwota brutto – 12200,16 zł</text:p>
            <text:p text:style-name="P11"/>
            <text:p text:style-name="P11">Termin dostawy – 1 dzień</text:p>
            <text:p text:style-name="P11"/>
            <text:p text:style-name="P13">PAKIET NR 10</text:p>
            <text:p text:style-name="P13"/>
            <text:p text:style-name="P13">Kwota netto – 33390,50 zł</text:p>
            <text:p text:style-name="P13">Kwota brutto – 37102,74 zł</text:p>
            <text:p text:style-name="P13"/>
            <text:p text:style-name="P13">Termin dostawy- 1 dzień</text:p>
            <text:p text:style-name="P13"/>
            <text:p text:style-name="P11"/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44,84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1 dzień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4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84,84 pkt</text:p>
          </table:table-cell>
        </table:table-row>
        <table:table-row table:style-name="Tabela1.1"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11">Salus International Sp. z o.o.</text:p>
            <text:p text:style-name="P11">ul. Gen. Kazimierza Piłsudzkiego 9</text:p>
            <text:p text:style-name="P11">40-273 Katowice</text:p>
          </table:table-cell>
          <table:table-cell table:style-name="Tabela1.A3" office:value-type="string">
            <text:p text:style-name="P11">PAKIET NR 4</text:p>
            <text:p text:style-name="P11"/>
            <text:p text:style-name="P11">Kwota netto – 77240,45 zł</text:p>
            <text:p text:style-name="P11">Kwota brutto – 83419,68 zł </text:p>
            <text:p text:style-name="P11"/>
            <text:p text:style-name="P11">Termin dostawy – 1 dzień</text:p>
            <text:p text:style-name="P11"><text:soft-page-break/></text:p>
            <text:p text:style-name="P11">PAKIET NR 5</text:p>
            <text:p text:style-name="P11">Kwota netto – 9015,10 zł</text:p>
            <text:p text:style-name="P11">Kwota brutto – 9736,31 zł</text:p>
            <text:p text:style-name="P11"/>
            <text:p text:style-name="P11">Termin dostawy – 1 dzień</text:p>
            <text:p text:style-name="P11"/>
            <text:p text:style-name="P13">PAKIET NR 2</text:p>
            <text:p text:style-name="P13"/>
            <text:p text:style-name="P13">Kwota netto – 15301,22 zł</text:p>
            <text:p text:style-name="P13">Kwota brutto – 16525,32 zł</text:p>
            <text:p text:style-name="P13"/>
            <text:p text:style-name="P13">Termin dostawy – 1 dzień</text:p>
            <text:p text:style-name="P13"/>
            <text:p text:style-name="P13">PAKIET NR 3</text:p>
            <text:p text:style-name="P13"/>
            <text:p text:style-name="P13">Kwota netto – 52835,86 zł</text:p>
            <text:p text:style-name="P13">Kwota brutto – 57062,73 zł</text:p>
            <text:p text:style-name="P13"/>
            <text:p text:style-name="P13">Termin dostawy – 1 dzień</text:p>
            <text:p text:style-name="P13"/>
            <text:p text:style-name="P13">PAKIET NR 6</text:p>
            <text:p text:style-name="P13"/>
            <text:p text:style-name="P13">Kwota netto – 8275,78 zł</text:p>
            <text:p text:style-name="P13">Kwota brutto – <text:soft-page-break/>8937,84 zł</text:p>
            <text:p text:style-name="P13"/>
            <text:p text:style-name="P13">Termin dostawy – 1 dzień</text:p>
            <text:p text:style-name="P13"/>
            <text:p text:style-name="P13">PAKIET NR 7</text:p>
            <text:p text:style-name="P13"/>
            <text:p text:style-name="P13">Kwota netto – 107879,30 zł</text:p>
            <text:p text:style-name="P13">Kwota brutto – 116509,66 zł</text:p>
            <text:p text:style-name="P13"/>
            <text:p text:style-name="P13">Termin dostawy – 1 dzień</text:p>
            <text:p text:style-name="P13"/>
            <text:p text:style-name="P13">PAKIET NR 9</text:p>
            <text:p text:style-name="P13"/>
            <text:p text:style-name="P13">Kwota netto – 67432,78 zł</text:p>
            <text:p text:style-name="P13">Kwota brutto – 72827,39 zł</text:p>
            <text:p text:style-name="P13"/>
            <text:p text:style-name="P13">Termin dostawy – 1 dzień</text:p>
            <text:p text:style-name="P13"/>
            <text:p text:style-name="P13">PAKIET NR 15</text:p>
            <text:p text:style-name="P13"/>
            <text:p text:style-name="P13">Kwota netto – 13661,58 zł</text:p>
            <text:p text:style-name="P13">Kwota brutto – 14754,51 zł</text:p>
            <text:p text:style-name="P13"/>
            <text:p text:style-name="P13">Termin dostawy – 1 dzień</text:p>
            <text:p text:style-name="P13"/>
            <text:p text:style-name="P11"><text:soft-page-break/>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6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46,26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5,25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3,38 pkt</text:p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7,43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3,03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9,61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1 dzień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1 dzień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 dzień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 dzień</text:p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 dzień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 dzień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 dzień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4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40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0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0 pkt</text:p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0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0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0 pkt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>100 pk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86,26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85,25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83,38 pkt</text:p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97,43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93,03 pk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89,61 pkt</text:p>
          </table:table-cell>
        </table:table-row>
      </table:table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1546462564613429428" text:style-name="WWNum4">
        <text:list-item>
          <text:p text:style-name="P19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7"><text:s text:c="21"/>14.12.2023 r.……………………………………………………………………………………...</text:p>
      <text:p text:style-name="P18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25</meta:editing-cycles>
    <meta:creation-date>2020-10-21T15:53:00</meta:creation-date>
    <dc:date>2023-12-14T09:33:57.52</dc:date>
    <meta:editing-duration>PT3H11M18S</meta:editing-duration>
    <meta:generator>OpenOffice/4.1.2$Win32 OpenOffice.org_project/412m3$Build-9782</meta:generator>
    <meta:print-date>2023-12-14T09:11:49.18</meta:print-date>
    <meta:document-statistic meta:table-count="1" meta:image-count="0" meta:object-count="0" meta:page-count="11" meta:paragraph-count="338" meta:word-count="1125" meta:character-count="581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