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Percen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Percen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8.59895833333333cm" style:use-optimal-column-width="true"/>
    </style:style>
    <style:style style:name="co7" style:family="table-column">
      <style:table-column-properties fo:break-before="auto" style:column-width="18.2033333333333cm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7.64645833333333cm" style:use-optimal-column-width="true"/>
    </style:style>
    <style:style style:name="co16" style:family="table-column">
      <style:table-column-properties fo:break-before="auto" style:column-width="5.05354166666667cm" style:use-optimal-column-width="true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10.75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7" table:number-columns-repeated="1003" table:default-cell-style-name="ce2"/>
        <table:table-column table:style-name="co17" table:number-columns-repeated="3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9">
            <text:p>Nr umowy</text:p>
          </table:table-cell>
          <table:table-cell office:value-type="string" table:style-name="ce9">
            <text:p>Dostawca</text:p>
          </table:table-cell>
          <table:table-cell office:value-type="string" table:style-name="ce9">
            <text:p>Data od</text:p>
          </table:table-cell>
          <table:table-cell office:value-type="string" table:style-name="ce9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11">
            <text:p>Zadanie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0">
            <text:p>Klasa wyrobu medycznego</text:p>
          </table:table-cell>
          <table:table-cell office:value-type="string" table:style-name="ce10">
            <text:p>Producent</text:p>
          </table:table-cell>
          <table:table-cell table:number-columns-repeated="16366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9">
            <text:p>papier krepowany, dwa kolory (biały i zielony lub biały i niebieski ) naprzemiennie pakowane 60 cm x 60 cm</text:p>
          </table:table-cell>
          <table:table-cell office:value-type="string" table:style-name="ce13">
            <text:p>OPAKOWANIA STERYLIZACYJNE- PAPIER KREPOWANY <text:s text:c="119"/>- wyrób medyczny , oznakowany znakiem CE, posiadający deklaracje zgodności - musi posiadać zgłoszenie /powiadomienie do Urzędu Rejestracji produktów leczniczych, Wyrobów medycznych i produktów Biobójczych - Skład surowcowy : 100% naturalne włókna celulozowe - gramatura 60g/m² ( +/-/2 g/m² ( PN-EN ISO 536)- zawartość siarczanów maks 0,035% , zawartość chlorków maks 0,02% - grubość 0,16 - 0,18 mm ( PN-EN ISO 534) <text:s text:c="3"/>- wodoodporność min 21 s - wyrób zgodny z normą PN - EN ISO 11607-2 <text:s text:c="9"/>- nietoksyczny , antystatyczny, niepylący o wysokiej wytrzymałości mechanicznej <text:s text:c="112"/>a) wytrzymałość na rozciąganie na sucho <text:s/>wzdłuż min 1,85k N/m, w poprzek min 1,35 kN ( PN- EN ISO 1924-2) na mokro wzdłuż min 0,72 kN/m, w poprzek min 0,42 kN/m ISO 3781), <text:s text:c="90"/>b ) wytrzymałość na wypadanie min 115 kPa <text:s/>( ISO 2578), <text:s text:c="105"/>c) wydłużenie przy zerwaniu wzdłuż min 10% w poprzek <text:s/>min 4% <text:s text:c="33"/>PN- EN ISO 19-2)</text:p>
          </table:table-cell>
          <table:table-cell office:value-type="string" table:style-name="ce13">
            <text:p>arkusz</text:p>
          </table:table-cell>
          <table:table-cell office:value-type="float" office:value="7000" table:style-name="ce13">
            <text:p>7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3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, dwa kolory (biały i zielony lub biały i niebieski ) naprzemiennie pakowane 75 cm x 75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2000" table:style-name="ce13">
            <text:p>2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 – biały 75 cm x 75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500" table:style-name="ce13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3">
          <table:table-cell table:number-columns-repeated="4" table:style-name="ce9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, dwa kolory (bia³y i zielony lub bia³y i niebieski) naprzemiennie pakowane 90 cm x 90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7000" table:style-name="ce13">
            <text:p>7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 – biały <text:s/>90 cm x 90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1000" table:style-name="ce13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 – biały 100 cm x 100 cm</text:p>
          </table:table-cell>
          <table:table-cell table:style-name="ce13"/>
          <table:table-cell office:value-type="string" table:style-name="ce10">
            <text:p>arkusz</text:p>
          </table:table-cell>
          <table:table-cell office:value-type="float" office:value="5000" table:style-name="ce10">
            <text:p>5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 – zielony lub niebieski <text:s text:c="5"/>100 cm x 100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3000" table:style-name="ce13">
            <text:p>3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26">
            <text:p>Papier krepowany – biały 120 cm x 120 cm</text:p>
          </table:table-cell>
          <table:table-cell table:style-name="ce13"/>
          <table:table-cell office:value-type="string" table:style-name="ce13">
            <text:p>arkusz</text:p>
          </table:table-cell>
          <table:table-cell office:value-type="float" office:value="300" table:style-name="ce13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WKŁADKI ABSORPCYJNE – do wykładania tac narzędziowych</text:p>
          </table:table-cell>
          <table:table-cell office:value-type="string" table:style-name="ce57">
            <text:p>pochłaniające skropliny pary wodnej, -zgodny z wymogami normy PN EN 868 oraz ISO 11607, - <text:s/>100 % włókno celulozowe, - niepylace, - kolor biały, gramatura 70 g/m²</text:p>
          </table:table-cell>
          <table:table-cell office:value-type="string" table:style-name="ce13">
            <text:p>arkusz</text:p>
          </table:table-cell>
          <table:table-cell office:value-type="float" office:value="9000" table:style-name="ce13">
            <text:p>9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58"/>
          <table:table-cell table:style-name="ce29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;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7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Rękaw papierowo – folowy <text:s/>50 mm</text:p>
          </table:table-cell>
          <table:table-cell office:value-type="string" table:style-name="ce60">
            <text:p>OPAKOWANIA STERYLIZACYJNE – PAPIEROWO-FOLIOWE ORAZ W£ÓKNINOWO- FOLIOWE <text:s/>DO STERYLIZACJI PAR¥ WODN¥ I TLENKIEM ETYLENU <text:s text:c="50"/>1. <text:s/>Laminat foliowy, z którego zbudowane są rękawy oraz torebki musi posiadać następujące włściwości ::</text:p>
            <text:p>- <text:s/>laminat musi składć się minimum z 7 warstw ( licząc włącznie z warstwą kleju)</text:p>
            <text:p>- <text:s/>masa powierzchniowa <text:s/>55 g/ m² ( +/ - 6%)</text:p>
            <text:p>- <text:s/>przezroczysty, bez rozwarstwieñ , bez substancji toksycznych i porów</text:p>
            <text:p>- <text:s/>zgrzewalny w temperaturze 180-220ºC</text:p>
            <text:p>- <text:s/>elastyczny, wytrzymały –średnia siła zrywająca wzdłuż¿ oraz poprzek min. 62 N <text:s text:c="79"/>2. <text:s/>Papier medyczny, z którego zbudowane są rękawy oraz torebki papierowo-foliowe <text:s/>musi posiadaæ nastêpujące właściwości :</text:p>
            <text:p><text:s/>- masa powierzchniowa 60 – 70 g/m2,</text:p>
            <text:p>- <text:s/>wytrzymałość na przedarcie nie mniej niż 600mN w obu kierunkach (ISO 1974)</text:p>
            <text:p>- <text:s/>przenikanie powietrza <text:s/>wg ISO 5636-3 min. 11,40µm/Pa*s</text:p>
            <text:p>- <text:s/>niezwilżalność wodą 35s</text:p>
            <text:p>- <text:s/>wytrzymałość na rozciąganie liniowe wzdłużnie nie mniej ni¿ 6,4 kN/m (EN ISO 1924-2), w kierunku poprzecznym nie mniej niż 3,4kN/m (ISO 1924-2), na mokro wzłdłużnie nie mniej niż 2,1 kN/m (ISO 3781), na mokro poprzecznie nie mniej niż 1,1 kN/m (ISO 3781)</text:p>
            <text:p>- <text:s/>wytrzymałość na przepuklenie nie mniej niż na sucho 350 kPa (ISO 2578), na mokro 150 kPa (ISO 3689)</text:p>
            <text:p>- <text:s/>zawartość siarczanów maks. 0,25%, chlorków maks. 0,05%<text:s text:c="72"/></text:p>
            <text:p>3. Włóknina, z której wykonane są rękawy oraz torebki włókninowo- foliowe</text:p>
            <text:p>- <text:s/>masa powierzchniowa 60 g/m2</text:p>
            <text:p>- wytrzymałość <text:s/>na przedarcie nie mniej niż 1000 mN wzdłuż oraz nie mniej niż1500 nN w poprzek ( ISO 1974)</text:p>
            <text:p>- zawartość siarczanów maks. 0,25%, chlorków maks. 0,05%</text:p>
            <text:p/>
            <text:p>4.Rękawy oraz torebki papierowo – foliowe, jako finalne opakowanie, muszą posiadać <text:s/>następujące właściwości :</text:p>
            <text:p>- <text:s/>opakowania musz¹ zgodne z normami PN-EN ISO 11607 – 1 <text:s/>oraz 2, PN-EN 868-3, PN-EN 858-5</text:p>
            <text:p>- <text:s/>napisy na opakowaniach muszą być m. in. w języku polskim (zarówno na opakowaniu handlowym, jak i bezpoœrednio na wyrobie)</text:p>
            <text:p>- <text:s/>wszystkie napisy i testy poza streffą opakowania, na papierze, w obrębie zgrzewu fabrycznego : <text:s text:c="58"/>- <text:s/>od strony laminatu muszą być widoczne <text:s text:c="4"/>nastêpujące informacje: znak <text:s/>ikonograficzny, jednoznacznie wskazujący na kierunek otwierania, informacja o zakazie używania, jeżeli opakowanie jest uszkodzone, informacja o mżliwości <text:s/>jednorazowego użycia. <text:s text:c="10"/>Od strony papieru/ włókniny : <text:s/>znak ikonograficzny, jednoznacznie wskazujący <text:s text:c="4"/>na kierunek otwierania, numer serii / LOT, rozmiar opakowania – szerokość i długość</text:p>
            <text:p>- co najmniej wskaźnik procesu sterylizacji parowej, tlenkiem etylenu <text:s text:c="3"/>- ze względó techniczno -higienicznych rękaw nawiniety folią na zewnątrz, <text:s text:c="93"/>- zgrzew fabrycznie wielokrotny o wytrzymałości nie mniejszej niż 1,5 N/15mm <text:s text:c="87"/>- <text:s/>powierzchnia wskaźnika procesu sterylizacji ≥ 100 mm² [ PN EN 868 – 5]</text:p>
            <text:p>- <text:s/>termin wa¿noœci minimum 36 miesiêcy (licząc od daty dostawy)</text:p>
            <text:p>- dostarczane w oryginalnych, firmowych opakowaniach</text:p>
            <text:p>- <text:s/>informacja o kolorze wskaźnika przed oraz po procesie sterylizacji</text:p>
            <text:p>- <text:s/>torebki muszą posiadać wycięcie na kciuk oraz zgrzew w kształcie litery „V”, ułatwiający równomierny rozkład siły podczas otwierania opakowania, minimalizujący ryzyko rozerwania papieru</text:p>
            <text:p>- <text:s/>wytwórca opakowañ musi spełniać wymagania Systemu Zarządzania Jakością ISO 13485:2016, udokumentowany certyfikatem ISO 13485:2016 w zakresie co najmniej projektowania i produkcji opakowañ do sterylizacji wyrobów medycznych.</text:p>
            <text:p/>
            <text:p/>
            <text:p><text:span text:style-name="T1">Wszystkie w/w parametry muszą być potwierdzone w zał¹czonej do oferty karcie danych technicznych, wystawionej przez wytwórcę wyrobu medycznego lub jego autoryzowanego przedstawiciela oraz w zakresie ostatniego wymogu – certyfikatem ISO 13485:2016.</text:span></text:p>
          </table:table-cell>
          <table:table-cell office:value-type="string" table:style-name="ce10">
            <text:p>sztuka</text:p>
          </table:table-cell>
          <table:table-cell office:value-type="float" office:value="20" table:style-name="ce13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Rękaw papierowo – foliowy płaski 200 mb / rolka <text:s text:c="12"/>- <text:s text:c="2"/>75 mm</text:p>
          </table:table-cell>
          <table:table-cell table:style-name="ce24"/>
          <table:table-cell office:value-type="string" table:style-name="ce13">
            <text:p>sztuka</text:p>
          </table:table-cell>
          <table:table-cell office:value-type="float" office:value="25" table:style-name="ce13">
            <text:p>2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rękaw papierowo – foliowy płaski 200 mb/ rolka <text:s text:c="12"/>- 100 mm</text:p>
          </table:table-cell>
          <table:table-cell table:style-name="ce11"/>
          <table:table-cell office:value-type="string" table:style-name="ce13">
            <text:p>sztuka</text:p>
          </table:table-cell>
          <table:table-cell office:value-type="float" office:value="35" table:style-name="ce13">
            <text:p>3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rękaw papierowo – foliowy płaski 200 mb / rolka <text:s text:c="5"/>- 150 mm</text:p>
          </table:table-cell>
          <table:table-cell table:style-name="ce11"/>
          <table:table-cell office:value-type="string" table:style-name="ce13">
            <text:p>sztuka</text:p>
          </table:table-cell>
          <table:table-cell office:value-type="float" office:value="35" table:style-name="ce13">
            <text:p>3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25">
            <text:p>Rękaw papierowo – foliowy <text:s/>płaski 200 mb / rolka <text:s text:c="8"/>-200 mm</text:p>
          </table:table-cell>
          <table:table-cell table:style-name="ce24"/>
          <table:table-cell office:value-type="string" table:style-name="ce13">
            <text:p>sztuka</text:p>
          </table:table-cell>
          <table:table-cell office:value-type="float" office:value="40" table:style-name="ce13">
            <text:p>4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rękaw papierowo – foliowy <text:s/>płaski 200 mb /rolka <text:s text:c="3"/>-250 mm</text:p>
          </table:table-cell>
          <table:table-cell table:style-name="ce11"/>
          <table:table-cell office:value-type="string" table:style-name="ce13">
            <text:p>sztuka</text:p>
          </table:table-cell>
          <table:table-cell office:value-type="float" office:value="35" table:style-name="ce13">
            <text:p>3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rękaw papierowo – foliowy płaski 200 m/ rolka <text:s text:c="10"/>- <text:s/>30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8" table:style-name="ce13">
            <text:p>8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rękaw papierowo – foliowy z fałdą <text:s/>100 mb / <text:s text:c="24"/>- <text:s text:c="3"/>30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5" table:style-name="ce13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Rękaw włókninowo – foliowy <text:s/>płaski 100 mb / rolka <text:s text:c="19"/>-25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Rękaw włókninowo – foliowy <text:s/>płaski 100 mb / rolka <text:s text:c="19"/>-30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3" table:style-name="ce13">
            <text:p>3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Rękaw włókninowo – foliowy <text:s/>płaski 100 mb / rolka <text:s text:c="19"/>-35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4" table:style-name="ce13">
            <text:p>4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Rękaw włókninowo – foliowy <text:s/>płaski 100 mb / rolka <text:s text:c="19"/>-42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4" table:style-name="ce13">
            <text:p>4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Torebki papierowo- foliowe zgrzewalne 200 mm x 35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10000" table:style-name="ce13">
            <text:p>10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Torebki papierowo- foliowe zgrzewalne 200 mm x 40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4000" table:style-name="ce13">
            <text:p>4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Torebki <text:s/>włókninowo- -foliowe zgrzewalne <text:s text:c="6"/>270 mm x 45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400" table:style-name="ce13">
            <text:p>4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string" table:style-name="ce26">
            <text:p>Torebki <text:s/>włókninowo- -foliowe zgrzewalne <text:s text:c="6"/>420 mm x 600 mm</text:p>
          </table:table-cell>
          <table:table-cell table:style-name="ce13"/>
          <table:table-cell office:value-type="string" table:style-name="ce13">
            <text:p>sztuka</text:p>
          </table:table-cell>
          <table:table-cell office:value-type="float" office:value="300" table:style-name="ce13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30">
            <text:p>WSKAŹNIKI DO KONTROLI PROCESU STERYLIZACJI METODĄ TLENKU ETYLENU</text:p>
          </table:table-cell>
          <table:table-cell office:value-type="string" table:style-name="ce29">
            <text:p>Zintegrowane wskaźniki chemiczne do kontroli procesu sterylizacji tlenkiem etylenu typu 5 zgodnie z <text:s/>ISO 11140-1 <text:s text:c="46"/>- 100 % EO – kontrola wilgotności <text:s text:c="73"/>- laminowany<text:s text:c="2"/></text:p>
          </table:table-cell>
          <table:table-cell office:value-type="string" table:style-name="ce13">
            <text:p>sztuka</text:p>
          </table:table-cell>
          <table:table-cell office:value-type="float" office:value="1500" table:style-name="ce13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27"/>
          <table:table-cell table:style-name="ce29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3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30">
            <text:p>Przyrząd PCD do kontroli sterylizacji <text:s/>pary wodnej testami</text:p>
          </table:table-cell>
          <table:table-cell office:value-type="string" table:style-name="ce31">
            <text:p>Przyrząd PCD do kontroli sterylizacji <text:s/>pary wodnej testami: <text:s text:c="23"/>-- chemicznymi typu V lub VI , <text:s text:c="80"/>- biologicznymi, <text:s text:c="108"/>- testem Bowie Dick <text:s text:c="101"/>w jednym czasie, z wbudowaną wêżownicą o dł .1,5 m i średnicy 1mm, zgodny z normą ISO 11140</text:p>
          </table:table-cell>
          <table:table-cell office:value-type="string" table:style-name="ce13">
            <text:p>sztuka</text:p>
          </table:table-cell>
          <table:table-cell office:value-type="float" office:value="5" table:style-name="ce13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9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32">
            <text:p>Test zintegrowany do pary wodnej typu 5 w postaci testu z przesuwną substancją wskaźnikową do kontroli procesu sterylizacji parowej,</text:p>
          </table:table-cell>
          <table:table-cell office:value-type="string" table:style-name="ce16">
            <text:p>Test zintegrowany do pary wodnej typu 5w postaci testu z przesuwną substancją wskaźnikoww do kontroli procesu sterylizacji parowej, umieszczony w dwóch niezależnych okienkach <text:s text:c="27"/>- test nie wymaga interpretacji koloru, <text:s text:c="63"/>- zgodny z normą PN EN 867 i ISO 11140 – kompatybilny z przyrządem PCD z pozycji powyżej</text:p>
          </table:table-cell>
          <table:table-cell office:value-type="string" table:style-name="ce13">
            <text:p>sztuka</text:p>
          </table:table-cell>
          <table:table-cell office:value-type="float" office:value="13000" table:style-name="ce13">
            <text:p>13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3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Test do kontroli sterylizatora <text:s/>paskowy typu 2 <text:s/>Bowie Dick</text:p>
          </table:table-cell>
          <table:table-cell office:value-type="string" table:style-name="ce13">
            <text:p>Test do kontroli sterylizatora <text:s/>paskowy typu 2 <text:s/>Bowie Dick z ruchomą substancją wskaźnikową <text:s/>kontrolujący penetracje pary oraz usuwanie powietrza <text:s text:c="101"/>- - zgodny z normą ISO 11140 <text:s text:c="83"/>- <text:s/>kompatybilny z przyrz¹dem PCD przeznaczonym również do testów chemicznych typu V lub VI</text:p>
          </table:table-cell>
          <table:table-cell office:value-type="string" table:style-name="ce13">
            <text:p>sztuka</text:p>
          </table:table-cell>
          <table:table-cell office:value-type="float" office:value="1000" table:style-name="ce13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34"/>
          <table:table-cell table:style-name="ce28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30">
            <text:p>Taśma wskaźnikowa – para wodna 19 mm x 50 m</text:p>
          </table:table-cell>
          <table:table-cell office:value-type="string" table:style-name="ce31">
            <text:p>Taśma wskaźnikowa – para wodna 19 mm x 50 m</text:p>
          </table:table-cell>
          <table:table-cell office:value-type="string" table:style-name="ce13">
            <text:p>sztuka</text:p>
          </table:table-cell>
          <table:table-cell office:value-type="float" office:value="30" table:style-name="ce13">
            <text:p>3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5">
            <text:p>Taśma neutralna <text:s/>– bez wskaźnika 25 mm x 50</text:p>
          </table:table-cell>
          <table:table-cell office:value-type="string" table:style-name="ce31">
            <text:p>Taśma neutralna <text:s/>– bez wskaźnika 25 mm x 50</text:p>
          </table:table-cell>
          <table:table-cell office:value-type="string" table:style-name="ce13">
            <text:p>sztuka</text:p>
          </table:table-cell>
          <table:table-cell office:value-type="float" office:value="200" table:style-name="ce13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0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30">
            <text:p>Etykiety podwójnie przylepne ze wsaźnikiem</text:p>
          </table:table-cell>
          <table:table-cell office:value-type="string" table:style-name="ce38">
            <text:p>Etykiety podwójnie przylepne <text:s text:c="60"/>-- ze wskaźnikiem procesu sterylizacji parowej, <text:s text:c="29"/>- <text:s text:c="2"/>z 5 miejscami informacyjnymi, <text:s text:c="52"/>- <text:s/>druk w poprzek taśmy <text:s text:c="66"/>- możliwość <text:s/>zastosowania do metkownicy trójrzędowej BLITZ</text:p>
          </table:table-cell>
          <table:table-cell office:value-type="string" table:style-name="ce13">
            <text:p>sztuka</text:p>
          </table:table-cell>
          <table:table-cell office:value-type="float" office:value="150000" table:style-name="ce13">
            <text:p>150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1">
          <table:table-cell table:number-columns-repeated="4" table:style-name="ce9"/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30">
            <text:p>Etykiety podwójnie przylepne bez wsaźnika</text:p>
          </table:table-cell>
          <table:table-cell office:value-type="string" table:style-name="ce37">
            <text:p>Etykiety podwójnie przylepne -bez wskaźnika, <text:s text:c="33"/>- z 5 miejscami informacyjnymi, <text:s text:c="54"/>- druk w poprzek taśmy <text:s text:c="66"/>- możliwość <text:s/>zastosowania do metkownicy trójrzędowej BLITZ</text:p>
          </table:table-cell>
          <table:table-cell office:value-type="string" table:style-name="ce13">
            <text:p>sztuka</text:p>
          </table:table-cell>
          <table:table-cell office:value-type="float" office:value="10000" table:style-name="ce13">
            <text:p>10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9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30">
            <text:p>Pisak odporny na czynnik sterylizacji parowej<text:s text:c="3"/></text:p>
          </table:table-cell>
          <table:table-cell office:value-type="string" table:style-name="ce37">
            <text:p>Pisak odporny na czynnik sterylizacji parowej <text:s text:c="33"/>- <text:s/>kolor czarny, <text:s text:c="82"/>- grubość- 0,75 mm)<text:s text:c="67"/></text:p>
          </table:table-cell>
          <table:table-cell office:value-type="string" table:style-name="ce13">
            <text:p>sztuka</text:p>
          </table:table-cell>
          <table:table-cell office:value-type="float" office:value="100" table:style-name="ce13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36">
            <text:p>Arkusz kontroli szczelności zgrzewu</text:p>
          </table:table-cell>
          <table:table-cell office:value-type="string" table:style-name="ce37">
            <text:p>Arkusz kontroli szczelnoœci zgrzewu <text:s text:c="51"/>- do codziennej walidacji zgrzewarki <text:s text:c="44"/>oraz kontroli jakości zgrzewu</text:p>
          </table:table-cell>
          <table:table-cell office:value-type="string" table:style-name="ce13">
            <text:p>sztuka</text:p>
          </table:table-cell>
          <table:table-cell office:value-type="float" office:value="500" table:style-name="ce13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33"/>
          <table:table-cell table:style-name="ce23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0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25">
            <text:p>Test dezynfekcji termicznej 90ºC/5min, zgodność <text:s/>z normą PN EN ISO 15883,</text:p>
          </table:table-cell>
          <table:table-cell office:value-type="string" table:style-name="ce25">
            <text:p>Test dezynfekcji termicznej 90ºC/5min, zgodność <text:s/>z normą <text:s text:c="6"/>PN EN ISO 15883, <text:s text:c="66"/>Test zawiera informacje : <text:s text:c="65"/>- o parametrach procesu <text:s text:c="65"/>- kolorze wskaźnika po prawidłowym procesie dezynfekcji <text:s text:c="11"/>- typ wskźnika</text:p>
          </table:table-cell>
          <table:table-cell office:value-type="string" table:style-name="ce13">
            <text:p>sztuka</text:p>
          </table:table-cell>
          <table:table-cell office:value-type="float" office:value="2000" table:style-name="ce13">
            <text:p>2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2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23">
            <text:p>Test skuteczności mycia w myjni dezynfektor, zgodny z PN EN ISO 15883</text:p>
          </table:table-cell>
          <table:table-cell office:value-type="string" table:style-name="ce23">
            <text:p>Test skuteczności mycia w myjni dezynfektor, zgodny <text:s text:c="22"/>z PN EN ISO 15883 <text:s text:c="71"/>- w formie plastikowego arkusza <text:s text:c="52"/>- substancja umieszczona warstwowo z dwóch stron arkusza <text:s/>w czterech różnych <text:s/>punktach <text:s text:c="57"/>- substancja symuluje pozostałości zaschniętej j krwi i tkanek<text:s text:c="114"/></text:p>
          </table:table-cell>
          <table:table-cell office:value-type="string" table:style-name="ce13">
            <text:p>sztuka</text:p>
          </table:table-cell>
          <table:table-cell office:value-type="float" office:value="4000" table:style-name="ce13">
            <text:p>4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3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string" table:style-name="ce25">
            <text:p>Uchwyt ze stali kwasoodpornej dedykowany do testów z pozycji 2,</text:p>
          </table:table-cell>
          <table:table-cell office:value-type="string" table:style-name="ce25">
            <text:p>Uchwyt ze stali kwasoodpornej dedykowany do testów <text:s text:c="15"/>z pozycji 2,- <text:s/>stanowi utrudnienie dostępu czynnika myjącego <text:s text:c="11"/>- uchwyt w postaci klipsa otwierany w celu łatwego umieszczenia i wyciągnięcia arkusza testowego</text:p>
          </table:table-cell>
          <table:table-cell office:value-type="string" table:style-name="ce13">
            <text:p>sztuka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54"/>
          <table:table-cell table:style-name="ce52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: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49">
            <text:p>Test kontroli mycia w myjniach ultradźwiękowych,</text:p>
          </table:table-cell>
          <table:table-cell office:value-type="string" table:style-name="ce50">
            <text:p>Test kontroli mycia w myjniach ultradźwiękowych, <text:s text:c="26"/>- <text:s/>zgodny z ISO 15883</text:p>
          </table:table-cell>
          <table:table-cell office:value-type="string" table:style-name="ce13">
            <text:p>sztuka</text:p>
          </table:table-cell>
          <table:table-cell office:value-type="float" office:value="1500" table:style-name="ce13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2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string" table:style-name="ce53">
            <text:p>Test do kontroli pozostałścii zanieczyszczeñ białkowych</text:p>
          </table:table-cell>
          <table:table-cell office:value-type="string" table:style-name="ce37">
            <text:p>Test do kontroli pozostałości zanieczyszczeń białkowych w jednoelementowym przyrządzie do pobrania próby znajduje się wymazówka i substancja testowa <text:s text:c="52"/>- wykrywa wszelkie pozostałościi protein znajdujących się na powierzchni <text:s text:c="86"/>- łatwość interpretacji wyniku <text:s text:c="63"/>- test nie wymaga inkubacji</text:p>
          </table:table-cell>
          <table:table-cell office:value-type="string" table:style-name="ce13">
            <text:p>sztuka</text:p>
          </table:table-cell>
          <table:table-cell office:value-type="float" office:value="350" table:style-name="ce13">
            <text:p>3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3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53">
            <text:p>Uchwyt ze stali kwasoodpornej dedykowany do testów z pozycji 1,</text:p>
          </table:table-cell>
          <table:table-cell office:value-type="string" table:style-name="ce50">
            <text:p>Uchwyt ze stali kwasoodpornej dedykowany do testów <text:s text:c="17"/>z pozycji 1,- <text:s/>stanowi utrudnienie dostępu czynnika myjącego</text:p>
          </table:table-cell>
          <table:table-cell office:value-type="string" table:style-name="ce13">
            <text:p>sztuka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56"/>
          <table:table-cell table:style-name="ce51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;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23">
            <text:p>Naboje na czysty tlenek etylenu f-my 3M</text:p>
          </table:table-cell>
          <table:table-cell office:value-type="string" table:style-name="ce9">
            <text:p>Naboje na czysty tlenek etylenu f-my 3M</text:p>
          </table:table-cell>
          <table:table-cell office:value-type="string" table:style-name="ce13">
            <text:p>sztuka</text:p>
          </table:table-cell>
          <table:table-cell office:value-type="float" office:value="300" table:style-name="ce13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4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string" table:style-name="ce25">
            <text:p>Biologiczny zestaw testowy, symulujący narzędzia rurowe zawierający wskaźnik biologiczny o szybkim odczycie do procesu tlenkiem etylenu</text:p>
          </table:table-cell>
          <table:table-cell office:value-type="string" table:style-name="ce25">
            <text:p>Biologiczny zestaw testowy, symulujący narzędzia rurowe zawierający wskaźnik biologiczny o szybkim odczycie <text:s text:c="15"/>( 4 godzin) <text:s text:c="90"/>– sterylizacja tlenkiem etylenu – <text:s text:c="53"/>- do inkubatora f-my 3M <text:s text:c="67"/>Zgodność wskaźnika znajdującego siê w zestawie z normą referencyjną potwierdzoną certyfikatem niezależnej jednostki notyfikowanej.</text:p>
          </table:table-cell>
          <table:table-cell office:value-type="string" table:style-name="ce13">
            <text:p>sztuka</text:p>
          </table:table-cell>
          <table:table-cell office:value-type="float" office:value="300" table:style-name="ce13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2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55">
            <text:p>Biologiczny zestaw testowy, symulujący pakiet porowaty, zawierający wskaźnik biologiczny o szybkim odczycie do procesu parą wodną</text:p>
          </table:table-cell>
          <table:table-cell office:value-type="string" table:style-name="ce52">
            <text:p>Biologiczny zestaw testowy, symulujący pakiet porowaty, zawierający wskaźnik biologiczny o szybkim odczycie <text:s text:c="20"/>( 24 minuty) - <text:s/>sterylizacja para wodną <text:s text:c="43"/>– do inkubatora f-my 3M <text:s text:c="68"/>Zgodność wskaźnika znajdującego się w zestawie z normą referencyjną <text:s/>potwierdzoną certyfikatem niezależnej jednostki notyfikowanej.</text:p>
          </table:table-cell>
          <table:table-cell office:value-type="string" table:style-name="ce13">
            <text:p>sztuka</text:p>
          </table:table-cell>
          <table:table-cell office:value-type="float" office:value="1512" table:style-name="ce13">
            <text:p>1512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1">
          <table:table-cell table:number-columns-repeated="4" table:style-name="ce9"/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string" table:style-name="ce53">
            <text:p>Papier do drukarki f-my 3M do sterylizatora gazowego <text:s text:c="24"/>79 mm x 30 mm</text:p>
          </table:table-cell>
          <table:table-cell office:value-type="string" table:style-name="ce50">
            <text:p>Papier do drukarki f-my 3M do sterylizatora gazowego <text:s text:c="21"/>79 mm x 30 mm</text:p>
          </table:table-cell>
          <table:table-cell office:value-type="string" table:style-name="ce13">
            <text:p>rolka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4" table:style-name="ce9"/>
          <table:table-cell table:number-columns-repeated="2" table:style-name="ce10"/>
          <table:table-cell table:style-name="ce49"/>
          <table:table-cell table:style-name="ce51"/>
          <table:table-cell table:number-columns-repeated="2" table:style-name="ce13"/>
          <table:table-cell table:style-name="ce17"/>
          <table:table-cell table:style-name="ce18"/>
          <table:table-cell office:value-type="string" table:style-name="ce19">
            <text:p>RAZEM;</text:p>
          </table:table-cell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15">
          <table:table-cell table:number-columns-repeated="4" table:style-name="ce9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48">
            <text:p>W£ÓKNINA STERYLIZACYJNA <text:s text:c="13"/>75 cm 75 mc</text:p>
          </table:table-cell>
          <table:table-cell office:value-type="string" table:style-name="ce23">
            <text:p><text:s/>Włóknina sterylizacyjna : kolor zielony lub niebieski, <text:s text:c="22"/>- <text:s/>gramatura min.57g/m², <text:s text:c="65"/>- <text:s/>wykonana z pulpy celulozowej (powyżej 50% ),włókna syntetycznego (poniżej 30%) , połączonego spoiwem z dodatkami <text:s text:c="92"/>- <text:s/>nieszeleszcząca, antystatyczna <text:s text:c="50"/>- <text:s text:c="2"/>włóknina musi być zgodna z normą PN EN 868-2 <text:s text:c="20"/>i ISO 11607-1 <text:s text:c="82"/>- <text:s text:c="2"/>zawartość siarczanów 0,12%, chlorków 0,03% <text:s text:c="25"/>- <text:s/>wytrzymałość <text:s/>na rozciąganie i wypychanie, łatwość <text:s/>układania <text:s text:c="2"/>- <text:s text:c="82"/>wytrzymałość na rozciąganie <text:s/>na sucho wzdłuż 2,1kN/m, w poprzek 0,9 kN/m ( PN- EN ISO 1924-2), na mokro wzdłuż <text:s text:c="7"/>1,7 kN/m, <text:s text:c="93"/>- <text:s/>poprzek 0,7 kN/m ( PN –EN ISO 3781), wypychanie na sucho min. 210 kPa ( ISO 2758) , na mokro min. 180 kPa ( Iso 3689) <text:s text:c="97"/>Wszystkie w/w parametry musz¹ byæ potwierdzone w za³¹czonej do ofert <text:s/>karcie danych technicznych wystawionej przez wytwórcê <text:s/>wyrobu medycznego lub jego autoryzowanego przedstawiciela</text:p>
          </table:table-cell>
          <table:table-cell office:value-type="string" table:style-name="ce13">
            <text:p>sztuka</text:p>
          </table:table-cell>
          <table:table-cell office:value-type="float" office:value="1500" table:style-name="ce13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39">
            <text:p>WŁÓKNINA STERYLIZACYJNA <text:s text:c="12"/>90 cm x 90 <text:s/>cm</text:p>
          </table:table-cell>
          <table:table-cell table:style-name="ce24"/>
          <table:table-cell office:value-type="string" table:style-name="ce13">
            <text:p>sztuka</text:p>
          </table:table-cell>
          <table:table-cell office:value-type="float" office:value="1000" table:style-name="ce13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string" table:style-name="ce40">
            <text:p>WŁÓKNINA STERYLIZACYJNA <text:s text:c="13"/>100 cm x 100 cm</text:p>
          </table:table-cell>
          <table:table-cell table:style-name="ce24"/>
          <table:table-cell office:value-type="string" table:style-name="ce13">
            <text:p>sztuka</text:p>
          </table:table-cell>
          <table:table-cell office:value-type="float" office:value="2000" table:style-name="ce13">
            <text:p>2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8">
          <table:table-cell table:number-columns-repeated="4" table:style-name="ce9"/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string" table:style-name="ce40">
            <text:p>WŁÓKNINA STERYLIZACYJNA <text:s text:c="13"/>120 cm 120cm</text:p>
          </table:table-cell>
          <table:table-cell table:style-name="ce24"/>
          <table:table-cell office:value-type="string" table:style-name="ce13">
            <text:p>sztuka</text:p>
          </table:table-cell>
          <table:table-cell office:value-type="float" office:value="200" table:style-name="ce13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3" table:style-name="ce13"/>
          <table:table-cell table:number-columns-repeated="16366"/>
        </table:table-row>
        <table:table-row table:style-name="ro5">
          <table:table-cell table:number-columns-repeated="3" table:style-name="ce5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3"/>
          <table:table-cell office:value-type="string" table:style-name="ce43">
            <text:p>RAZEM;</text:p>
          </table:table-cell>
          <table:table-cell table:number-columns-repeated="4" table:style-name="ce43"/>
          <table:table-cell table:style-name="ce47"/>
          <table:table-cell table:number-columns-repeated="16366"/>
        </table:table-row>
        <table:table-row table:style-name="ro5">
          <table:table-cell table:number-columns-repeated="4" table:style-name="ce5"/>
          <table:table-cell table:style-name="ce6"/>
          <table:table-cell table:number-columns-repeated="2" table:style-name="ce7"/>
          <table:table-cell table:style-name="ce5"/>
          <table:table-cell table:style-name="ce8"/>
          <table:table-cell table:number-columns-repeated="9" table:style-name="ce7"/>
          <table:table-cell table:number-columns-repeated="16366"/>
        </table:table-row>
        <table:table-row table:style-name="ro16">
          <table:table-cell table:number-columns-repeated="4" table:style-name="ce1"/>
          <table:table-cell table:style-name="ce4"/>
          <table:table-cell table:style-name="ce2"/>
          <table:table-cell table:number-columns-repeated="2" table:style-name="ce1"/>
          <table:table-cell table:style-name="ce4"/>
          <table:table-cell table:number-columns-repeated="1012" table:style-name="ce2"/>
          <table:table-cell table:number-columns-repeated="15363"/>
        </table:table-row>
        <table:table-row table:style-name="ro16">
          <table:table-cell table:number-columns-repeated="4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4"/>
          <table:table-cell table:number-columns-repeated="1012" table:style-name="ce2"/>
          <table:table-cell table:number-columns-repeated="15363"/>
        </table:table-row>
        <table:table-row table:style-name="ro16">
          <table:table-cell table:number-columns-repeated="4" table:style-name="ce1"/>
          <table:table-cell table:style-name="ce4"/>
          <table:table-cell table:number-columns-repeated="2" table:style-name="ce2"/>
          <table:table-cell table:style-name="ce1"/>
          <table:table-cell table:style-name="ce4"/>
          <table:table-cell table:number-columns-repeated="1012" table:style-name="ce2"/>
          <table:table-cell table:number-columns-repeated="15363"/>
        </table:table-row>
        <table:table-row table:style-name="ro16">
          <table:table-cell table:number-columns-repeated="7"/>
          <table:table-cell table:style-name="ce1"/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/>
          <table:table-cell table:style-name="ce1"/>
          <table:table-cell table:number-columns-repeated="16376"/>
        </table:table-row>
        <table:table-row table:number-rows-repeated="104850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zpital</meta:initial-creator>
    <dc:creator>Szpital</dc:creator>
    <meta:creation-date>2022-02-02T07:29:44Z</meta:creation-date>
    <dc:date>2024-03-12T12:37:50Z</dc:date>
    <meta:print-date>2024-03-12T12:35:57Z</meta:print-date>
    <meta:editing-cycles>14</meta:editing-cycles>
    <meta:editing-duration>PT25881S</meta:editing-duration>
  </office:meta>
</office:document-meta>
</file>