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Arial Narrow" fo:font-weight="bold" style:font-weight-asian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P5" style:family="paragraph" style:parent-style-name="Standard">
      <style:paragraph-properties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P6" style:family="paragraph" style:parent-style-name="Standard">
      <style:paragraph-properties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fo:font-size="9pt" fo:font-weight="bold" style:font-name-asian="Calibri" style:font-size-asian="9pt" style:language-asian="en" style:country-asian="US" style:font-weight-asian="bold" style:font-name-complex="Calibri" style:font-size-complex="9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7.329cm"/>
        </style:tab-stops>
      </style:paragraph-properties>
      <style:text-properties style:font-name="Arial Narrow" fo:font-size="9pt" style:font-name-asian="Calibri" style:font-size-asian="9pt" style:language-asian="en" style:country-asian="US" style:font-name-complex="Calibri" style:font-size-complex="9pt"/>
    </style:style>
    <style:style style:name="P9" style:family="paragraph" style:parent-style-name="Standard">
      <style:paragraph-properties style:text-autospace="none"/>
      <style:text-properties style:font-name="Arial Narrow" fo:font-size="9pt" style:font-name-asian="Calibri" style:font-size-asian="9pt" style:language-asian="en" style:country-asian="US" style:font-name-complex="Calibri" style:font-size-complex="9pt"/>
    </style:style>
    <style:style style:name="P10" style:family="paragraph" style:parent-style-name="Standard">
      <style:paragraph-properties style:text-autospace="none"/>
      <style:text-properties style:font-name="Arial Narrow" fo:font-size="9pt" fo:font-style="italic" fo:font-weight="bold" style:font-name-asian="Calibri" style:font-size-asian="9pt" style:language-asian="en" style:country-asian="US" style:font-style-asian="italic" style:font-weight-asian="bold" style:font-name-complex="Calibri" style:font-size-complex="9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fo:font-size="9pt" fo:font-style="italic" fo:font-weight="bold" style:font-name-asian="Calibri" style:font-size-asian="9pt" style:language-asian="en" style:country-asian="US" style:font-style-asian="italic" style:font-weight-asian="bold" style:font-name-complex="Calibri" style:font-size-complex="9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Arial Narrow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Arial Narrow" fo:font-size="12pt" fo:font-weight="bold" style:font-name-asian="Arial Unicode MS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Arial Narrow" fo:font-size="12pt" style:font-name-asian="Arial Unicode MS" style:font-size-asian="12pt" style:font-name-complex="Calibri" style:font-size-complex="12pt"/>
    </style:style>
    <style:style style:name="P15" style:family="paragraph" style:parent-style-name="Standard">
      <style:paragraph-properties fo:line-height="150%" fo:text-align="justify" style:justify-single-word="false" fo:orphans="0" fo:widows="0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fo:color="#ff0000" style:font-name="Arial Narrow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ff0000" style:font-name="Arial Narrow" fo:font-size="12pt" fo:font-weight="bold" style:font-name-asian="Arial Unicode MS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left="8.742cm" fo:margin-right="0cm" fo:text-align="center" style:justify-single-word="false" fo:text-indent="1.249cm" style:auto-text-indent="false" style:text-autospace="none">
        <style:tab-stops/>
      </style:paragraph-properties>
      <style:text-properties style:font-name="Arial Narrow" fo:font-size="9pt" fo:font-weight="bold" style:font-name-asian="Calibri" style:font-size-asian="9pt" style:language-asian="en" style:country-asian="US" style:font-weight-asian="bold" style:font-name-complex="Calibri" style:font-size-complex="9pt"/>
    </style:style>
    <style:style style:name="P19" style:family="paragraph" style:parent-style-name="Standard">
      <style:paragraph-properties fo:margin-left="0cm" fo:margin-right="0cm" fo:text-indent="1.249cm" style:auto-text-indent="false" style:text-autospace="none"/>
      <style:text-properties style:font-name="Arial Narrow" fo:font-size="9pt" fo:font-style="italic" style:font-name-asian="Calibri" style:font-size-asian="9pt" style:language-asian="en" style:country-asian="US" style:font-style-asian="italic" style:font-name-complex="Calibri" style:font-size-complex="9pt" style:font-style-complex="italic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499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 Narrow" fo:font-size="12pt" fo:font-weight="bold" style:font-name-asian="Arial Unicode MS" style:font-size-asian="12pt" style:font-weight-asian="bold" style:font-name-complex="Calibri" style:font-size-complex="12pt"/>
    </style:style>
    <style:style style:name="P23" style:family="paragraph" style:parent-style-name="Normalny">
      <style:paragraph-properties style:line-height-at-least="0.794cm" fo:text-align="justify" style:justify-single-word="false"/>
      <style:text-properties fo:color="#000000" style:font-name="Arial Narrow" style:font-name-asian="Times New Roman" style:language-asian="pl" style:country-asian="PL" style:font-name-complex="Times New Roman"/>
    </style:style>
    <style:style style:name="P24" style:family="paragraph" style:parent-style-name="Standard">
      <style:paragraph-properties fo:margin-top="0.399cm" fo:margin-bottom="0cm" loext:contextual-spacing="false" fo:line-height="0.372cm" fo:text-align="justify" style:justify-single-word="false"/>
      <style:text-properties fo:color="#000000" style:font-name="Calibri" fo:font-size="12pt" style:font-name-asian="Arial Unicode MS" style:font-size-asian="12pt" style:font-name-complex="Calibri" style:font-size-complex="12pt"/>
    </style:style>
    <style:style style:name="P25" style:family="paragraph" style:parent-style-name="Standard">
      <style:paragraph-properties fo:margin-top="0.399cm" fo:margin-bottom="0cm" loext:contextual-spacing="false" fo:line-height="0.372cm" fo:text-align="justify" style:justify-single-word="false"/>
      <style:text-properties fo:color="#ff0000"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officeooo:paragraph-rsid="0013269a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officeooo:paragraph-rsid="0013269a" style:font-size-asian="12pt" style:font-name-complex="Calibri" style:font-size-complex="12pt"/>
    </style:style>
    <style:style style:name="P2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officeooo:paragraph-rsid="0013269a" style:font-size-asian="12pt" style:font-size-complex="12pt"/>
    </style:style>
    <style:style style:name="P2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Calibri" fo:font-size="12pt" style:text-underline-style="solid" style:text-underline-width="auto" style:text-underline-color="font-color" fo:font-weight="bold" officeooo:paragraph-rsid="0013269a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30" style:family="paragraph" style:parent-style-name="Normalny">
      <style:paragraph-properties fo:margin-top="0cm" fo:margin-bottom="0.282cm" loext:contextual-spacing="false"/>
      <style:text-properties fo:color="#000000" style:font-name="Calibri" fo:font-size="12pt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Normalny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13269a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32" style:family="paragraph" style:parent-style-name="Normalny">
      <style:paragraph-properties fo:line-height="150%" fo:text-align="justify" style:justify-single-word="false"/>
      <style:text-properties style:font-name="Calibri" fo:font-size="12pt" officeooo:paragraph-rsid="0013269a" style:font-size-asian="12pt" style:font-size-complex="12pt"/>
    </style:style>
    <style:style style:name="P33" style:family="paragraph" style:parent-style-name="Normalny">
      <style:paragraph-properties style:line-height-at-least="0.794cm"/>
      <style:text-properties fo:color="#000000" style:font-name="Calibri" fo:font-size="12pt" officeooo:paragraph-rsid="0013269a" style:font-name-asian="Times New Roman" style:font-size-asian="12pt" style:language-asian="pl" style:country-asian="PL" style:font-name-complex="Times New Roman" style:font-size-complex="12pt"/>
    </style:style>
    <style:style style:name="P34" style:family="paragraph" style:parent-style-name="Standard" style:master-page-name="MP0">
      <style:paragraph-properties style:page-number="auto" fo:break-before="page"/>
      <style:text-properties style:font-name="Arial Narrow" fo:font-weight="bold" style:font-weight-asian="bold"/>
    </style:style>
    <style:style style:name="P35" style:family="paragraph" style:parent-style-name="Standard" style:list-style-name="WW8Num13">
      <style:paragraph-properties fo:line-height="150%" fo:text-align="justify" style:justify-single-word="false" fo:orphans="0" fo:widows="0"/>
      <style:text-properties style:font-name="Arial Narrow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P36" style:family="paragraph" style:parent-style-name="Standard" style:list-style-name="WW8Num15">
      <style:paragraph-properties fo:line-height="150%" fo:text-align="justify" style:justify-single-word="false" fo:orphans="0" fo:widows="0"/>
      <style:text-properties style:font-name="Arial Narrow" fo:font-size="12pt" style:font-name-asian="Arial Unicode MS" style:font-size-asian="12pt" style:font-name-complex="Calibri" style:font-size-complex="12pt"/>
    </style:style>
    <style:style style:name="P37" style:family="paragraph" style:parent-style-name="Standard">
      <style:paragraph-properties fo:line-height="150%" fo:text-align="justify" style:justify-single-word="false" fo:orphans="0" fo:widows="0"/>
      <style:text-properties style:font-name="Calibri" fo:font-size="12pt" fo:font-weight="bold" officeooo:paragraph-rsid="0013269a" style:font-name-asian="Arial Unicode MS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 fo:orphans="0" fo:widows="0"/>
      <style:text-properties style:font-name="Calibri" fo:font-size="12pt" fo:font-weight="bold" officeooo:paragraph-rsid="0013269a" style:font-name-asian="Arial Unicode MS" style:font-size-asian="12pt" style:font-weight-asian="bold" style:font-name-complex="Calibri" style:font-size-complex="12pt"/>
    </style:style>
    <style:style style:name="P39" style:family="paragraph" style:parent-style-name="Standard" style:list-style-name="WW8Num15">
      <style:paragraph-properties fo:line-height="150%" fo:text-align="justify" style:justify-single-word="false" fo:orphans="0" fo:widows="0"/>
      <style:text-properties style:font-name="Calibri" fo:font-size="12pt" officeooo:paragraph-rsid="0013269a" style:font-name-asian="Arial Unicode MS" style:font-size-asian="12pt" style:font-name-complex="Calibri" style:font-size-complex="12pt"/>
    </style:style>
    <style:style style:name="P40" style:family="paragraph" style:parent-style-name="Standard">
      <style:paragraph-properties fo:line-height="150%" fo:text-align="justify" style:justify-single-word="false" fo:orphans="0" fo:widows="0"/>
      <style:text-properties style:font-name="Calibri" fo:font-size="12pt" officeooo:paragraph-rsid="0013269a" style:font-name-asian="Arial Unicode MS" style:font-size-asian="12pt" style:font-name-complex="Calibri" style:font-size-complex="12pt"/>
    </style:style>
    <style:style style:name="P41" style:family="paragraph" style:parent-style-name="Standard">
      <style:paragraph-properties fo:line-height="150%" fo:text-align="justify" style:justify-single-word="false" fo:orphans="0" fo:widows="0"/>
      <style:text-properties style:font-name="Calibri" fo:font-size="12pt" officeooo:paragraph-rsid="0013269a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 fo:orphans="0" fo:widows="0"/>
      <style:text-properties officeooo:paragraph-rsid="0013269a"/>
    </style:style>
    <style:style style:name="P43" style:family="paragraph" style:parent-style-name="Standard">
      <style:paragraph-properties fo:line-height="150%" fo:text-align="justify" style:justify-single-word="false" fo:orphans="0" fo:widows="0"/>
      <style:text-properties fo:color="#000000" style:font-name="Calibri" fo:font-size="12pt" officeooo:paragraph-rsid="0013269a" style:font-name-asian="Arial Unicode MS" style:font-size-asian="12pt" style:font-name-complex="Calibri" style:font-size-complex="12pt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style:font-name="Calibri" fo:font-size="12pt" fo:font-weight="bold" officeooo:paragraph-rsid="0013269a" style:font-name-asian="Arial Unicode MS" style:font-size-asian="12pt" style:font-weight-asian="bold" style:font-name-complex="Calibri" style:font-size-complex="12pt"/>
    </style:style>
    <style:style style:name="P45" style:family="paragraph" style:parent-style-name="Standard">
      <style:paragraph-properties fo:line-height="150%" fo:text-align="justify" style:justify-single-word="false" fo:orphans="0" fo:widows="0"/>
      <style:text-properties fo:color="#ff0000" style:font-name="Calibri" fo:font-size="12pt" fo:font-weight="bold" officeooo:paragraph-rsid="0013269a" style:font-name-asian="Arial Unicode MS" style:font-size-asian="12pt" style:font-weight-asian="bold" style:font-name-complex="Calibri" style:font-size-complex="12pt"/>
    </style:style>
    <style:style style:name="P46" style:family="paragraph" style:parent-style-name="Standard" style:list-style-name="WW8Num13">
      <style:paragraph-properties fo:margin-top="0cm" fo:margin-bottom="0.282cm" loext:contextual-spacing="false" fo:line-height="150%" fo:text-align="justify" style:justify-single-word="false" fo:orphans="0" fo:widows="0"/>
      <style:text-properties fo:color="#000000" style:font-name="Calibri" fo:font-size="12pt" fo:font-weight="bold" officeooo:paragraph-rsid="0013269a" style:font-name-asian="Arial Unicode MS" style:font-size-asian="12pt" style:language-asian="pl" style:country-asian="PL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officeooo:paragraph-rsid="0013269a"/>
    </style:style>
    <style:style style:name="P48" style:family="paragraph" style:parent-style-name="Standard">
      <style:paragraph-properties fo:margin-left="0.499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officeooo:paragraph-rsid="0013269a"/>
    </style:style>
    <style:style style:name="P49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officeooo:paragraph-rsid="0013269a" style:font-name-asian="Arial Unicode MS" style:font-size-asian="12pt" style:font-weight-asian="bold" style:font-name-complex="Calibri" style:font-size-complex="12pt"/>
    </style:style>
    <style:style style:name="T1" style:family="text">
      <style:text-properties style:font-name="Arial Narrow" fo:font-size="10pt" style:font-size-asian="10pt" style:font-name-complex="Calibri"/>
    </style:style>
    <style:style style:name="T2" style:family="text">
      <style:text-properties style:font-name="Arial Narrow" fo:font-size="10pt" officeooo:rsid="0013269a" style:font-size-asian="10pt" style:font-name-complex="Calibri"/>
    </style:style>
    <style:style style:name="T3" style:family="text">
      <style:text-properties style:font-name="Arial Narrow" fo:font-size="10pt" fo:font-style="italic" style:font-size-asian="10pt" style:font-style-asian="italic" style:font-name-complex="Calibri"/>
    </style:style>
    <style:style style:name="T4" style:family="text">
      <style:text-properties style:font-name="Arial Narrow" fo:font-size="10pt" officeooo:rsid="0013269a" style:font-name-asian="Times New Roman" style:font-size-asian="10pt" style:font-name-complex="Calibri" style:font-size-complex="10pt" style:language-complex="ar" style:country-complex="SA"/>
    </style:style>
    <style:style style:name="T5" style:family="text">
      <style:text-properties style:font-name="Arial Narrow" fo:font-size="12pt" style:font-name-asian="Arial Unicode MS" style:font-size-asian="12pt" style:font-name-complex="Calibri" style:font-size-complex="12pt"/>
    </style:style>
    <style:style style:name="T6" style:family="text">
      <style:text-properties style:font-name="Arial Narrow" fo:font-size="12pt" style:font-name-asian="Arial Unicode MS" style:font-size-asian="12pt" style:font-name-complex="Calibri" style:font-size-complex="12pt" style:font-weight-complex="bold"/>
    </style:style>
    <style:style style:name="T7" style:family="text">
      <style:text-properties style:font-name="Arial Narrow" fo:font-size="12pt" style:font-name-asian="Calibri" style:font-size-asian="12pt" style:font-name-complex="Calibri" style:font-size-complex="12pt"/>
    </style:style>
    <style:style style:name="T8" style:family="text">
      <style:text-properties style:font-name="Arial Narrow" fo:font-size="12pt" fo:font-weight="bold" style:font-name-asian="Arial Unicode MS" style:font-size-asian="12pt" style:font-weight-asian="bold" style:font-name-complex="Calibri" style:font-size-complex="12pt"/>
    </style:style>
    <style:style style:name="T9" style:family="text">
      <style:text-properties style:font-name="Arial Narrow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10" style:family="text">
      <style:text-properties style:language-asian="pl" style:country-asian="PL"/>
    </style:style>
    <style:style style:name="T11" style:family="text">
      <style:text-properties fo:color="#000000" style:font-name="Arial Narrow" fo:font-size="12pt" style:font-name-asian="Arial Unicode MS" style:font-size-asian="12pt" style:font-name-complex="Calibri" style:font-size-complex="12pt"/>
    </style:style>
    <style:style style:name="T12" style:family="text">
      <style:text-properties fo:color="#000000" style:font-name="Calibri" fo:font-size="12pt" style:font-name-asian="Arial Unicode MS" style:font-size-asian="12pt" style:font-name-complex="Calibri" style:font-size-complex="12pt"/>
    </style:style>
    <style:style style:name="T13" style:family="text">
      <style:text-properties fo:color="#000000" style:font-name-complex="Calibri"/>
    </style:style>
    <style:style style:name="T14" style:family="text">
      <style:text-properties fo:color="#000000" officeooo:rsid="001b9e6c" style:font-name-complex="Calibri"/>
    </style:style>
    <style:style style:name="T15" style:family="text">
      <style:text-properties fo:color="#000000" officeooo:rsid="001b9e6c" style:font-name-asian="Arial Unicode MS" style:font-name-complex="Calibri" style:language-complex="ar" style:country-complex="SA"/>
    </style:style>
    <style:style style:name="T16" style:family="text">
      <style:text-properties fo:color="#ff0000" style:font-name="Arial Narrow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17" style:family="text">
      <style:text-properties officeooo:rsid="0013269a"/>
    </style:style>
    <style:style style:name="T18" style:family="text">
      <style:text-properties style:font-name="Calibri" fo:font-size="12pt" style:font-name-asian="Arial Unicode MS" style:font-size-asian="12pt" style:font-name-complex="Calibri" style:font-size-complex="12pt"/>
    </style:style>
    <style:style style:name="T19" style:family="text">
      <style:text-properties style:font-name="Calibri" fo:font-size="12pt" style:font-name-asian="Arial Unicode MS" style:font-size-asian="12pt" style:font-name-complex="Calibri" style:font-size-complex="12pt" style:font-weight-complex="bold"/>
    </style:style>
    <style:style style:name="T20" style:family="text">
      <style:text-properties style:font-name="Calibri" fo:font-size="12pt" officeooo:rsid="001b9e6c" style:font-name-asian="Arial Unicode MS" style:font-size-asian="12pt" style:font-name-complex="Calibri" style:font-size-complex="12pt"/>
    </style:style>
    <style:style style:name="T21" style:family="text">
      <style:text-properties style:font-name="Calibri" fo:font-size="12pt" style:font-name-asian="Calibri" style:font-size-asian="12pt" style:font-name-complex="Calibri" style:font-size-complex="12pt"/>
    </style:style>
    <style:style style:name="T22" style:family="text">
      <style:text-properties style:font-name="Calibri" fo:font-size="12pt" fo:font-weight="bold" style:font-name-asian="Arial Unicode MS" style:font-size-asian="12pt" style:font-weight-asian="bold" style:font-name-complex="Calibri" style:font-size-complex="12pt"/>
    </style:style>
    <style:style style:name="T23" style:family="text">
      <style:text-properties style:font-name="Calibri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-asian="Arial Unicode MS" style:font-name-complex="Calibri"/>
    </style:style>
    <style:style style:name="T25" style:family="text">
      <style:text-properties officeooo:rsid="001b9e6c" style:font-name-asian="Arial Unicode MS" style:font-name-complex="Calibri" style:language-complex="ar" style:country-complex="SA"/>
    </style:style>
    <style:style style:name="T26" style:family="text">
      <style:text-properties fo:font-weight="bold" style:font-name-asian="Arial Unicode MS" style:font-weight-asian="bold" style:font-name-complex="Calibri" style:font-weight-complex="bold"/>
    </style:style>
    <style:style style:name="T27" style:family="text">
      <style:text-properties fo:font-weight="bold" officeooo:rsid="001b9e6c" style:font-name-asian="Arial Unicode MS" style:font-weight-asian="bold" style:font-name-complex="Calibri" style:language-complex="ar" style:country-complex="SA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complex="Calibri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/>
      <text:p text:style-name="P18">Załącznik nr 5</text:p>
      <text:p text:style-name="P4">do ogłoszenia o zamówieniu (wzór)</text:p>
      <text:p text:style-name="P5"/>
      <text:p text:style-name="P8"><text:tab/></text:p>
      <text:p text:style-name="P9">………………………………………………………..<text:tab/><text:tab/><text:tab/><text:tab/><text:tab/><text:tab/><text:tab/></text:p>
      <text:p text:style-name="P19">(Pieczęć wykonawcy) <text:tab/><text:tab/><text:tab/><text:tab/><text:tab/><text:tab/><text:tab/><text:tab/></text:p>
      <text:p text:style-name="P10"/>
      <text:p text:style-name="P6"/>
      <text:p text:style-name="P7">Opis przedmiotu zamówienia</text:p>
      <text:p text:style-name="P11"/>
      <text:list xml:id="list1722333811" text:style-name="WW8Num13">
        <text:list-item text:start-value="1">
          <text:p text:style-name="P46">Pieluchomajtki</text:p>
        </text:list-item>
      </text:list>
      <text:list xml:id="list2309193486" text:style-name="WW8Num15">
        <text:list-item text:start-value="1">
          <text:p text:style-name="P39">Pieluchomajtki tzw. nocne rozmiar S obwód pas/biodra od 55 cm do 80 cm (+/- 5cm.)</text:p>
        </text:list-item>
      </text:list>
      <text:p text:style-name="P47"><text:span text:style-name="Domyślna_20_czcionka_20_akapitu"><text:span text:style-name="T18">o podwyższonej chłonności (minimum 2000g wg. ISO 11948-1), do stosowania u pacjentów z wysoką diurezą przy długiej przerwie między zmianami np. w nocy. Przeznaczone dla osób z inkontynencją moczu i kału. Warstwa izolacyjna paroprzepuszczalna w części centralnej, włóknina w części biodrowej</text:span></text:span><text:span text:style-name="Domyślna_20_czcionka_20_akapitu"><text:span text:style-name="T12">, </text:span></text:span><text:span text:style-name="Domyślna_20_czcionka_20_akapitu"><text:span text:style-name="T18"><text:s/>podwójny anatomiczny wkład chłonny z superabsorbentem neutralizującym zapach moczu, wiążącym wilgoć wewnątrz <text:s/>wkładu chłonnego utrzymując ją z daleka od skóry. Falbanki zapobiegające wyciekom bocznym, wskaźnik wilgotności, oznaczenie umożliwiające identyfikacje produktu i rozmiaru indywidualnie na każdej pieluchomajtce. Mocowanie na cztery przylepcorzepy, które dają się wielokrotnie przyklejać i odklejać nie niszcząc pieluchomajtki. Pakowane po 30 sztuk.</text:span></text:span></text:p>
      <text:p text:style-name="P40"/>
      <text:list xml:id="list133742446302157" text:continue-numbering="true" text:style-name="WW8Num15">
        <text:list-item>
          <text:p text:style-name="P39">Pieluchomajtki tzw. nocne rozmiar M obwód pas/biodra od 75 cm do 110 cm (+/- 5cm.)</text:p>
        </text:list-item>
      </text:list>
      <text:p text:style-name="P47"><text:span text:style-name="Domyślna_20_czcionka_20_akapitu"><text:span text:style-name="T18">o podwyższonej chłonności (minimum 2800g wg. ISO 11948-1), do stosowania u pacjentów z wysoką diurezą przy długiej przerwie między zmianami np. w nocy. Przeznaczone dla osób z inkontynencją moczu i kału. Warstwa izolacyjna paroprzepuszczalna w części centralnej, włóknina w części biodrowej</text:span></text:span><text:span text:style-name="Domyślna_20_czcionka_20_akapitu"><text:span text:style-name="T12">, </text:span></text:span><text:span text:style-name="Domyślna_20_czcionka_20_akapitu"><text:span text:style-name="T18"><text:s/>podwójny anatomiczny wkład chłonny z superabsorbentem neutralizującym zapach moczu, wiążącym wilgoć wewnątrz <text:s/>wkładu chłonnego utrzymując ją z daleka od skóry. Falbanki zapobiegające wyciekom bocznym, wskaźnik wilgotności, oznaczenie umożliwiające identyfikacje produktu i rozmiaru indywidualnie na każdej pieluchomajtce. Mocowanie na cztery przylepcorzepy, które dają się wielokrotnie przyklejać i odklejać nie niszcząc pieluchomajtki. Pakowane po 30 sztuk.</text:span></text:span></text:p>
      <text:p text:style-name="P48"><text:span text:style-name="Domyślna_20_czcionka_20_akapitu"><text:span text:style-name="T18"><text:s/></text:span></text:span></text:p>
      <text:p text:style-name="P40"/>
      <text:p text:style-name="P41"><text:soft-page-break/><text:span text:style-name="T24">3.Pieluchomajtki tzw. </text:span><text:span text:style-name="T25">n</text:span><text:span text:style-name="T24">ocne rozmiar L obwód pas/biodra od 105 cm do 150 cm (+/- 5cm.)</text:span></text:p>
      <text:p text:style-name="P42"><text:span text:style-name="Domyślna_20_czcionka_20_akapitu"><text:span text:style-name="T18">o podwyższonej chłonności, (minimum 3150g wg. ISO 11948-1), do stosowania u pacjentów z wysoką diurezą przy długiej przerwie między zmianami np. w nocy. Przeznaczone dla osób z inkontynencją moczu i kału. Warstwa izolacyjna paroprzepuszczalna na całej powierzchni pieluchomajtki, <text:s/>podwójny anatomiczny wkład chłonny z warstwą kierującą wilgoć do wnętrza wkładu utrzymując ją z daleka od skóry. Falbanki zapobiegające wyciekom bocznym, ściągacze taliowe z przodu i z tyłu, optymalnie dopasowujące pieluchomajtkę do kształtu ciała, dwa indykatory wilgoci, identyfikacja produktu i rozmiaru indywidualnie na każdej pieluchomajtce. Mocowanie na cztery elastyczne przylepcorzepy, które dają się wielokrotnie przyklejać i odklejać nie niszcząc pieluchomajtki. Pakowane po 30 sztuk.</text:span></text:span><text:span text:style-name="Domyślna_20_czcionka_20_akapitu"><text:span text:style-name="T21"> <text:s/></text:span></text:span></text:p>
      <text:p text:style-name="P40"/>
      <text:p text:style-name="P40">4.Pieluchomajtki tzw. nocne rozmiar XL obwód pas/biodra od 130 cm do 170 cm (+/- 5cm.)</text:p>
      <text:p text:style-name="P42"><text:span text:style-name="Domyślna_20_czcionka_20_akapitu"><text:span text:style-name="T18">o podwyższonej chłonności, (minimum 3200g wg. ISO 11948-1), do stosowania u pacjentów z wysoką diurezą przy długiej przerwie między zmianami np. w nocy. Przeznaczone dla osób z inkontynencją moczu i kału. Warstwa izolacyjna paroprzepuszczalna na całej powierzchni pieluchomajtki, <text:s/>podwójny anatomiczny wkład chłonny z warstwą kierującą wilgoć do wnętrza wkładu , wiążącym wilgoć wewnątrz <text:s/>wkładu chłonnego utrzymując ją z daleka od skóry. Falbanki zapobiegające wyciekom bocznym, ściągacze taliowe z przodu i z tyłu optymalnie dopasowujące pieluchomajtkę do kształtu ciała, dwa indykatory wilgoci, identyfikacja produktu i rozmiaru indywidualnie na każdej pieluchomajtce. Mocowanie na cztery elastyczne przylepcorzepy, które dają się wielokrotnie przyklejać i odklejać nie niszcząc pieluchomajtki. Pakowane po 30 sztuk.</text:span></text:span><text:span text:style-name="Domyślna_20_czcionka_20_akapitu"><text:span text:style-name="T21"> <text:s/></text:span></text:span></text:p>
      <text:p text:style-name="P40"/>
      <text:p text:style-name="P42"><text:span text:style-name="Domyślna_20_czcionka_20_akapitu"><text:span text:style-name="T18">5.Pieluchomajtki tzw. nocne rozmiar XXL obwód pas/biodra od 160 cm do 210 cm (+/- 5cm.)</text:span></text:span></text:p>
      <text:p text:style-name="P40">o podwyższonej chłonności, (minimum 3200g wg. ISO 11948-1), do stosowania u pacjentów z wysoką diurezą przy długiej przerwie między zmianami np. w nocy. Przeznaczone dla osób z inkontynencją moczu i kału. Zewnętrzna warstwa izolacyjna paroprzepuszczalna na całej powierzchni pieluchomajtki, ściągacze taliowe z przodu i z tyłu optymalnie dopasowujące pieluchomajtkę do kształtu ciała. Dwa wskaźniki wilgotności, podwójny anatomiczny wkład chłonny z warstwą kierującą wilgoć do wnętrza wkładu, chroniąc skórę przed wilgocią. <text:s/><text:soft-page-break/>superabsorbent neutralizujący zapach moczu i wiążący wilgoć wewnątrz <text:s/>wkładu chłonnego, utrzymując ją z daleka od skóry. <text:s/>Mocowanie na cztery elastyczne przylepcorzepy, które dają się <text:s/>wielokrotnie przyklejać i odklejać nie niszcząc pieluchomajtki. Pakowane po 10 sztuk.</text:p>
      <text:p text:style-name="P37"/>
      <text:p text:style-name="P37">II. Majtki elastyczne chłonne</text:p>
      <text:p text:style-name="P40">1. Majtki elastyczne chłonne rozmiar S obwód pasa/bioder od 55 cm do 85 cm (+/- 5cm.) zakładane jak bielizna, rozrywane szwy boczne ułatwiające ściąganie zużytego produktu przeznaczone dla osób aktywnych ze średnią i ciężką <text:s/>inkontynecją moczu i kału o chłonności minimum 1200g wg. ISO 11948-1. Elastyczne na całym obwodzie optymalnie dopasowująca się do kształtu ciała, posiadające wkład chłonny z superabsorbentem wiążącym wilgoć wewnątrz <text:s/>wkładu chłonnego utrzymując ją z daleka od skóry i warstwą kierującą wilgoć do wnętrza wkładu. Wskaźnik wilgotności, oznaczenie umożliwiające identyfikacje produktu i rozmiaru indywidualnie na każdym produkcie. Warstwa zewnętrzna paroprzepuszczalna na całej powierzchni. Pakowane po 30 sztuk.</text:p>
      <text:p text:style-name="P40">2. <text:s/>Majtki elastyczne chłonne rozmiar M obwód pasa/bioder od 80 cm do 110 cm (+/- 5cm.) zakładane jak bielizna, rozrywane szwy boczne ułatwiające ściąganie zużytego produktu przeznaczone dla osób aktywnych ze średnią i ciężką <text:s/>inkontynecją moczu i kału o chłonności minimum 1300g wg. ISO 11948-1. Elastyczne na całym obwodzie optymalnie dopasowująca się do kształtu ciała, posiadające wkład chłonny z superabsorbentem wiążącym wilgoć wewnątrz <text:s/>wkładu chłonnego utrzymując ją z daleka od skóry i warstwą kierującą wilgoć do wnętrza wkładu. Wskaźnik wilgotności, oznaczenie umożliwiające identyfikacje produktu i rozmiaru indywidualnie na każdym produkcie. Warstwa zewnętrzna paroprzepuszczalna na całej powierzchni. Pakowane po 30 sztuk.</text:p>
      <text:p text:style-name="P40">3. <text:s/>Majtki elastyczne chłonne rozmiar L obwód pasa/bioder od 100 cm do 135 cm (+/- 5cm.) zakładane jak bielizna, rozrywane szwy boczne ułatwiające ściąganie zużytego produktu przeznaczone dla osób aktywnych ze średnią i ciężką <text:s/>inkontynecją moczu i kału o chłonności minimum 1450g wg. ISO 11948-1. Elastyczne na całym obwodzie optymalnie dopasowująca się do kształtu ciała, posiadające wkład chłonny z superabsorbentem wiążącym wilgoć wewnątrz <text:s/>wkładu chłonnego utrzymując ją z daleka od skóry i warstwą kierującą wilgoć do wnętrza <text:soft-page-break/>wkładu. Wskaźnik wilgotności, oznaczenie umożliwiające identyfikacje produktu i rozmiaru indywidualnie na każdym produkcie. Warstwa zewnętrzna paroprzepuszczalna na całej powierzchni. Pakowane po 30 sztuk.</text:p>
      <text:p text:style-name="P40">4. Majtki elastyczne chłonne rozmiar XL obwód pasa/bioder od 120 cm do 160 cm (+/- 5cm.) zakładane jak bielizna, rozrywane szwy boczne ułatwiające ściąganie zużytego produktu przeznaczone dla osób aktywnych ze średnią i ciężką <text:s/>inkontynecją moczu i kału o chłonności minimum 1550g wg. ISO 11948-1. Elastyczne na całym obwodzie optymalnie dopasowująca się do kształtu ciała, posiadające wkład chłonny z superabsorbentem wiążącym wilgoć wewnątrz <text:s/>wkładu chłonnego utrzymując ją z daleka od skóry i warstwą kierującą wilgoć do wnętrza wkładu. Wskaźnik wilgotności, oznaczenie umożliwiające identyfikacje produktu i rozmiaru indywidualnie na każdym produkcie. Warstwa zewnętrzna paroprzepuszczalna na całej powierzchni. Pakowane po 30 sztuk.</text:p>
      <text:p text:style-name="P40"/>
      <text:p text:style-name="P37"/>
      <text:p text:style-name="P37">III.Wkładki urologiczne</text:p>
      <text:p text:style-name="P42"><text:span text:style-name="Domyślna_20_czcionka_20_akapitu"><text:span text:style-name="T18">1.Wkładki urologiczne</text:span></text:span><text:span text:style-name="Domyślna_20_czcionka_20_akapitu"><text:span text:style-name="T23"> </text:span></text:span><text:span text:style-name="Domyślna_20_czcionka_20_akapitu"><text:span text:style-name="T18">(anatomiczne), chłonność <text:s/>minimum 450g wg. ISO 11948-1, przeznaczone dla kobiet z lekką i średnią inkontynencją. Anatomiczny kształt, warstwa zewnętrzna paroprzepuszczalna nieprzepuszczająca wilgoci, superabsorbent neutralizujący nieprzyjemny zapach, <text:s/>pasek z klejem do mocowania na bieliźnie.</text:span></text:span></text:p>
      <text:p text:style-name="P42"><text:span text:style-name="Domyślna_20_czcionka_20_akapitu"><text:span text:style-name="T18">Rozmiar </text:span></text:span><text:span text:style-name="Domyślna_20_czcionka_20_akapitu"><text:span text:style-name="T23">Extra</text:span></text:span><text:span text:style-name="Domyślna_20_czcionka_20_akapitu"><text:span text:style-name="T18"> - </text:span></text:span><text:span text:style-name="Domyślna_20_czcionka_20_akapitu"><text:span text:style-name="T12">długość wkładki 30 cm. (+/- 3cm.),</text:span></text:span><text:span text:style-name="Domyślna_20_czcionka_20_akapitu"><text:span text:style-name="T18"> Opakowania po 10/po 15 sztuk.</text:span></text:span></text:p>
      <text:p text:style-name="P40"/>
      <text:p text:style-name="P42"><text:span text:style-name="Domyślna_20_czcionka_20_akapitu"><text:span text:style-name="T19">2. Wkładki urologiczne </text:span></text:span><text:span text:style-name="Domyślna_20_czcionka_20_akapitu"><text:span text:style-name="T18">(anatomiczne), chłonność <text:s/>minimum 750g wg. ISO 11948-1, przeznaczone dla kobiet z lekką i średnią inkontynencją. Anatomiczny kształt, warstwa zewnętrzna paroprzepuszczalna nieprzepuszczająca wilgoci, hydrofobowe falbanki boczne zapobiegające wyciekom, superabsorbent neutralizujący nieprzyjemny zapach, <text:s/>pasek z klejem do mocowania na bieliźnie.</text:span></text:span></text:p>
      <text:p text:style-name="P42"><text:span text:style-name="Domyślna_20_czcionka_20_akapitu"><text:span text:style-name="T18">Rozmiar </text:span></text:span><text:span text:style-name="Domyślna_20_czcionka_20_akapitu"><text:span text:style-name="T23">Super</text:span></text:span><text:span text:style-name="Domyślna_20_czcionka_20_akapitu"><text:span text:style-name="T18"> – </text:span></text:span><text:span text:style-name="Domyślna_20_czcionka_20_akapitu"><text:span text:style-name="T12">długość wkładki 39</text:span></text:span><text:span text:style-name="Domyślna_20_czcionka_20_akapitu"><text:span text:style-name="T18"> cm. (+/- 3cm.), Opakowanie po 10/po15 szt.</text:span></text:span></text:p>
      <text:p text:style-name="P49"/>
      <text:p text:style-name="P38"/>
      <text:p text:style-name="P40"><text:soft-page-break/><text:span text:style-name="T28">IV. Podpaski</text:span></text:p>
      <text:p text:style-name="P40">1. Podpaski – podpaski tradycyjne o regularnym kształcie bez osłonek bocznych, pokryte miękką włókniną, zapewniającą skuteczną <text:s/>ochronę bielizny, jednocześnie umożliwiającą swobodny przepływ powietrza i <text:s/>nie podrażniającą skóry. Grubości 6,5-8 mm, Produkt o wysokiej chłonność, stabilny pasek klejący uniemożliwiający przesuwanie podpaski.</text:p>
      <text:p text:style-name="P40">Rozmiar normal, Opakowanie po 20 szt.</text:p>
      <text:p text:style-name="P40"/>
      <text:p text:style-name="P40"/>
      <text:p text:style-name="P37">V. Rękawice</text:p>
      <text:p text:style-name="P42"><text:span text:style-name="Domyślna_20_czcionka_20_akapitu"><text:span text:style-name="T22">Rękawice niejałowe diagnostyczne, wykonane z latexu,</text:span></text:span><text:span text:style-name="Domyślna_20_czcionka_20_akapitu"><text:span text:style-name="T18"> pudrowane z rolowanym brzegiem mankietu. Nie zróżnicowane na prawą i lewą rękę. Zapakowane w kartonik – dyspenser po 100 szt. do pojedynczego wyciągania rękawic. Rozmiar S, M, </text:span></text:span><text:span text:style-name="Domyślna_20_czcionka_20_akapitu"><text:span text:style-name="T20">L.</text:span></text:span></text:p>
      <text:p text:style-name="P42"><text:span text:style-name="Domyślna_20_czcionka_20_akapitu"><text:span text:style-name="T22">Rękawice niejałowe diagnostyczne, wykonane z winylu</text:span></text:span><text:span text:style-name="Domyślna_20_czcionka_20_akapitu"><text:span text:style-name="T18">, nie pudrowane z rolowanym brzegiem mankietu. Nie zróżnicowane na prawą i lewą rękę. Zapakowane w kartonik – dyspenser po 100 szt. do pojedynczego wyciągania rękawic. Rozmiar S, M, L</text:span></text:span></text:p>
      <text:p text:style-name="P42"><text:span text:style-name="Domyślna_20_czcionka_20_akapitu"><text:span text:style-name="T23">Rękawice niejałowe diagnostyczne, wykonane z nitrylu</text:span></text:span><text:span text:style-name="Domyślna_20_czcionka_20_akapitu"><text:span text:style-name="T18">, nie pudrowane z rolowanym brzegiem mankietu. Nie zróżnicowane na prawą i lewą rękę. Zapakowane w kartonik – dyspenser po 100 szt. do pojedynczego wyciągania rękawic. Rozmiar </text:span></text:span><text:span text:style-name="Domyślna_20_czcionka_20_akapitu"><text:span text:style-name="T20">S, </text:span></text:span><text:span text:style-name="Domyślna_20_czcionka_20_akapitu"><text:span text:style-name="T18">M, L.</text:span></text:span></text:p>
      <text:p text:style-name="P37"/>
      <text:p text:style-name="P41"><text:span text:style-name="T26">Zapotrzebowanie ilościowe na <text:s/>20</text:span><text:span text:style-name="T27">20</text:span><text:span text:style-name="T26">r.:</text:span></text:p>
      <text:p text:style-name="P26">I Pieluchomajtki</text:p>
      <text:p text:style-name="P27">1. S <text:s/>- <text:s text:c="6"/>720 szt.</text:p>
      <text:p text:style-name="P28"><text:span text:style-name="T29">2.M - <text:s/>3</text:span><text:span text:style-name="T25">6 000</text:span><text:span text:style-name="T29"> szt.</text:span></text:p>
      <text:p text:style-name="P28"><text:span text:style-name="T29">3. L - <text:s text:c="2"/>6</text:span><text:span text:style-name="T25">4 080</text:span><text:span text:style-name="T29"> szt.</text:span></text:p>
      <text:p text:style-name="P28"><text:span text:style-name="T29">4.XL - <text:s/>2</text:span><text:span text:style-name="T25">2 320</text:span><text:span text:style-name="T29"> szt.</text:span></text:p>
      <text:p text:style-name="P28"><text:span text:style-name="T29">5.XXL <text:s/>- </text:span><text:span text:style-name="T25">720</text:span><text:span text:style-name="T29"> szt.</text:span></text:p>
      <text:p text:style-name="P26">II Majtki elastyczne</text:p>
      <text:p text:style-name="P28"><text:span text:style-name="T29">1.S – </text:span><text:span text:style-name="T25">0</text:span><text:span text:style-name="T29"> szt.</text:span></text:p>
      <text:p text:style-name="P28"><text:span text:style-name="T29">2.M – </text:span><text:span text:style-name="T25">5040</text:span><text:span text:style-name="T29"> szt.</text:span></text:p>
      <text:p text:style-name="P27"><text:soft-page-break/>3.L- <text:s/>2160 szt.</text:p>
      <text:p text:style-name="P28"><text:span text:style-name="T29">4.XL – <text:s/>2</text:span><text:span text:style-name="T25">880</text:span><text:span text:style-name="T29"> szt.</text:span></text:p>
      <text:p text:style-name="P26">III Wkładki anatomiczne</text:p>
      <text:p text:style-name="P28"><text:span text:style-name="T29">1.Extra – <text:s text:c="3"/>7 </text:span><text:span text:style-name="T25">200</text:span><text:span text:style-name="T29"> szt.</text:span></text:p>
      <text:p text:style-name="P28"><text:span text:style-name="T29">2.Super – 1</text:span><text:span text:style-name="T25">1 520</text:span><text:span text:style-name="T29"> szt.</text:span></text:p>
      <text:p text:style-name="P43"><text:tab/> <text:s text:c="8"/></text:p>
      <text:p text:style-name="P26">IV Podpaski <text:s/></text:p>
      <text:p text:style-name="P28"><text:span text:style-name="T29"><text:s/>1.Normal - 7 </text:span><text:span text:style-name="T25">380</text:span><text:span text:style-name="T29"> szt.</text:span></text:p>
      <text:p text:style-name="P31">V Rękawice diagnostyczne</text:p>
      <text:p text:style-name="P31">1.Rękawice latexowe</text:p>
      <text:p text:style-name="P32"><text:span text:style-name="T13">S – </text:span><text:span text:style-name="T14">476</text:span><text:span text:style-name="T13"> opakowań a’100</text:span></text:p>
      <text:p text:style-name="P28"><text:span text:style-name="T13">M – </text:span><text:span text:style-name="T15">116</text:span><text:span text:style-name="T13"> opakowań a’100</text:span></text:p>
      <text:p text:style-name="P28"><text:span text:style-name="T15">L</text:span><text:span text:style-name="T13"> – </text:span><text:span text:style-name="T15">60</text:span><text:span text:style-name="T13"> opakowań a’100</text:span></text:p>
      <text:p text:style-name="P29">2.Rękawice winylowe</text:p>
      <text:p text:style-name="P28"><text:span text:style-name="T13">S – <text:s text:c="2"/></text:span><text:span text:style-name="T15">200</text:span><text:span text:style-name="T13"> opakowań a’100</text:span></text:p>
      <text:p text:style-name="P28"><text:span text:style-name="T13">M – </text:span><text:span text:style-name="T15">556</text:span><text:span text:style-name="T13"> opakowań a’100</text:span></text:p>
      <text:p text:style-name="P28"><text:span text:style-name="T13">L – </text:span><text:span text:style-name="T15">110</text:span><text:span text:style-name="T13"> opakowań a’100</text:span></text:p>
      <text:p text:style-name="P29">3.Rękawice nitrylowe</text:p>
      <text:p text:style-name="P28"><text:span text:style-name="T13">S – <text:s text:c="2"/></text:span><text:span text:style-name="T15">138</text:span><text:span text:style-name="T13"> opakowań a’100</text:span></text:p>
      <text:p text:style-name="P28"><text:span text:style-name="T13">M – </text:span><text:span text:style-name="T15">438</text:span><text:span text:style-name="T13"> opakowań a’100</text:span></text:p>
      <text:p text:style-name="P28"><text:span text:style-name="T13">L – <text:s/></text:span><text:span text:style-name="T15">110</text:span><text:span text:style-name="T13"> opakowań a’100</text:span></text:p>
      <text:p text:style-name="P42"><text:span text:style-name="Domyślna_20_czcionka_20_akapitu"><text:span text:style-name="T23"/></text:span></text:p>
      <text:p text:style-name="P42"><text:span text:style-name="Domyślna_20_czcionka_20_akapitu"><text:span text:style-name="T23">UWAGI:</text:span></text:span></text:p>
      <text:p text:style-name="P44">Zamawiający wymaga od dostawcy sprzedaży asortymentu (pieluchomajtek, majtek elastycznych i wkładek anatomicznych) według aktualnych zasad refundacji środków pomocniczych NFZ.</text:p>
      <text:p text:style-name="P45"/>
      <text:p text:style-name="P33">1. Dokumenty wymagane dla rękawic latexowych :Deklaracja zgodności - dla kategorii III (zgodnie z Dyrektywą dot. Środków Ochrony Indywidualnej 89/686/EEC), Certyfikat jednostki notyfikacyjnej.</text:p>
      <text:p text:style-name="P33"><text:soft-page-break/>2. Dokumenty wymagane dla rękawic winylowych: Deklaracja zgodności - dla kategorii I (zgodnie z wymaganiami zasadniczymi zał.1 i wymaganiami dotyczącymi deklaracji zgodności załącznik VII Dyrektywy 993/42/EEC wraz z późniejszymi zmianami.</text:p>
      <text:p text:style-name="P30">3. Dokumenty wymagane dla rękawic nitrylowych: Deklaracja zgodności - dla kategorii I (zgodnie z wymaganiami zasadniczymi zał.1 i wymaganiami dotyczącymi deklaracji zgodności załącznik Dyrektywy 93/42/EEC wraz z późniejszymi zmianami.</text:p>
      <text:p text:style-name="P23"/>
      <text:p text:style-name="P24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 fo:hyphenation-ladder-count="no-limit" style:text-autospace="none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font-size="12pt" style:font-size-asian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fo:hyphenate="false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orphans="0" fo:widows="0" fo:hyphenation-ladder-count="no-limit" fo:text-indent="-0.635cm" style:auto-text-indent="false" style:text-autospace="none">
        <style:tab-stops>
          <style:tab-stop style:position="1.27cm"/>
        </style:tab-stops>
      </style:paragraph-properties>
      <style:text-properties fo:font-size="12pt" style:font-size-asian="12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25LVL2" style:display-name="WW_CharLFO25LVL2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25LVL3" style:display-name="WW_CharLFO25LVL3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25LVL4" style:display-name="WW_CharLFO25LVL4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25LVL5" style:display-name="WW_CharLFO25LVL5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25LVL6" style:display-name="WW_CharLFO25LVL6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25LVL7" style:display-name="WW_CharLFO25LVL7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25LVL8" style:display-name="WW_CharLFO25LVL8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25LVL9" style:display-name="WW_CharLFO25LVL9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29LVL1" style:display-name="WW_CharLFO29LVL1" style:family="text">
      <style:text-properties style:font-name="Calibri" fo:font-family="Calibri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_5f_CharLFO30LVL1" style:display-name="WW_CharLFO30LVL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30LVL2" style:display-name="WW_CharLFO30LVL2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30LVL3" style:display-name="WW_CharLFO30LVL3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30LVL4" style:display-name="WW_CharLFO30LVL4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30LVL5" style:display-name="WW_CharLFO30LVL5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30LVL6" style:display-name="WW_CharLFO30LVL6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30LVL7" style:display-name="WW_CharLFO30LVL7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30LVL8" style:display-name="WW_CharLFO30LVL8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_5f_CharLFO30LVL9" style:display-name="WW_CharLFO30LVL9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2" style:display-name="WW_OutlineListStyle_1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3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5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001cm" style:type="center"/>
          <style:tab-stop style:position="16.002cm" style:type="right"/>
          <style:tab-stop style:position="16.588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Narrow" fo:font-size="10pt" style:font-size-asian="10pt" style:font-name-complex="Calibri"/>
    </style:style>
    <style:style style:name="MT2" style:family="text">
      <style:text-properties style:font-name="Arial Narrow" fo:font-size="10pt" officeooo:rsid="0013269a" style:font-name-asian="Times New Roman" style:font-size-asian="10pt" style:font-name-complex="Calibri" style:font-size-complex="10pt" style:language-complex="ar" style:country-complex="SA"/>
    </style:style>
    <style:style style:name="MT3" style:family="text">
      <style:text-properties style:font-name="Arial Narrow" fo:font-size="10pt" fo:font-style="italic" style:font-size-asian="10pt" style:font-style-asian="italic" style:font-name-complex="Calibri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Nr postępowania: GŻ/230-2-</text:span></text:span><text:span text:style-name="Domyślna_20_czcionka_20_akapitu"><text:span text:style-name="MT2">1</text:span></text:span><text:span text:style-name="Domyślna_20_czcionka_20_akapitu"><text:span text:style-name="MT1">/</text:span></text:span><text:span text:style-name="Domyślna_20_czcionka_20_akapitu"><text:span text:style-name="MT2">20</text:span></text:span><text:span text:style-name="Domyślna_20_czcionka_20_akapitu"><text:span text:style-name="MT1"> </text:span></text:span><text:span text:style-name="Domyślna_20_czcionka_20_akapitu"><text:span text:style-name="MT3"><text:s/>Dostawa artykułów higienicznych.</text:span></text:span></text:p>
      </style:header>
      <style:footer>
        <text:p text:style-name="MP2"><draw:frame draw:style-name="Mfr1" draw:name="Ramka1" text:anchor-type="paragraph" svg:y="0.002cm" svg:width="0.041cm" style:rel-width="scale" svg:height="0.055cm" style:rel-height="scale" draw:z-index="6"><draw:text-box><text:p text:style-name="Footer"/></draw:text-box></draw:frame><text:span text:style-name="Domyślna_20_czcionka_20_akapitu"><text:span text:style-name="MT4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Załącznik nr 3</dc:title>
    <meta:initial-creator>Małgosia &amp; Tomek</meta:initial-creator>
    <meta:creation-date>2019-01-03T09:17:00Z</meta:creation-date>
    <dc:date>2020-01-09T13:37:41.959000000</dc:date>
    <meta:print-date>2019-01-03T07:38:00Z</meta:print-date>
    <meta:editing-cycles>3</meta:editing-cycles>
    <meta:editing-duration>PT7M44S</meta:editing-duration>
    <meta:document-statistic meta:table-count="0" meta:image-count="0" meta:object-count="0" meta:page-count="7" meta:paragraph-count="72" meta:word-count="1473" meta:character-count="10938" meta:non-whitespace-character-count="9432"/>
    <meta:template xlink:type="simple" xlink:actuate="onRequest" xlink:title="" xlink:href="Normal"/>
  </office:meta>
</office:document-meta>
</file>