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8Fo00" svg:font-family="TT8Fo00"/>
    <style:font-face style:name="Arial Unicode MS1" svg:font-family="'Arial Unicode MS'" style:font-family-generic="swiss"/>
    <style:font-face style:name="Arial2" svg:font-family="Arial, Arial" style:font-family-generic="swiss"/>
    <style:font-face style:name="ArialNarrow" svg:font-family="ArialNarrow, Arial" style:font-family-generic="swiss"/>
    <style:font-face style:name="Trebuchet MS" svg:font-family="'Trebuchet MS', 'Trebuchet M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loext:graphic-properties draw:fill="solid" draw:fill-color="#bfbfbf" draw:opacity="100%"/>
      <style:paragraph-properties fo:line-height="115%" fo:background-color="#bfbfbf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15%"/>
      <style:text-properties fo:color="#000000" loext:opacity="100%"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7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499cm" fo:margin-right="10.502cm" fo:line-height="115%" fo:text-indent="0cm" style:auto-text-indent="false"/>
      <style:text-properties fo:color="#000000" loext:opacity="100%"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499cm" fo:margin-right="10.5cm" fo:line-height="115%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List_20_Paragraph" style:list-style-name="WW8Num8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Arial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rebuchet MS" style:language-asian="zxx" style:country-asian="none" style:font-style-asian="normal" style:font-weight-asian="bold" style:font-name-complex="Trebuchet MS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fo:color="#000000" loext:opacity="100%" style:font-name-complex="Arial"/>
    </style:style>
    <style:style style:name="T16" style:family="text">
      <style:text-properties style:letter-kerning="true" style:font-name-asian="Times New Roman" style:language-asian="zh" style:country-asian="CN" style:font-name-complex="Arial"/>
    </style:style>
    <style:style style:name="T17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Lucida Sans Unicode" style:language-asian="ar" style:country-asian="SA" style:font-style-asian="normal" style:font-name-complex="Garamond" style:language-complex="hi" style:country-complex="IN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rebuchet MS" style:language-asian="zxx" style:country-asian="none" style:font-style-asian="normal" style:font-weight-asian="bold" style:font-name-complex="Trebuchet MS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imes New Roman1" style:language-asian="ar" style:country-asian="SA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2 do SWZ</text:p>
      <text:p text:style-name="P16"/>
      <text:p text:style-name="P18"><text:span text:style-name="T16">na </text:span><text:span text:style-name="T17">,,</text:span><text:span text:style-name="T30">D</text:span><text:span text:style-name="T31">ostawę</text:span><text:span text:style-name="T32"> </text:span><text:span text:style-name="T33">opatrunków i materiałów szewnych</text:span><text:span text:style-name="T32"> do</text:span><text:span text:style-name="T33"> Apteki Szpitalnej</text:span></text:p>
      <text:p text:style-name="P2"><text:span text:style-name="Strong_20_Emphasis"><text:span text:style-name="T7">na potrzeby „</text:span></text:span><text:span text:style-name="Strong_20_Emphasis"><text:span text:style-name="T6">Pro-Medica" w Ełku Sp. z o. o’’</text:span></text:span><text:span text:style-name="T13">,</text:span></text:p>
      <text:p text:style-name="P18"><text:span text:style-name="T18">Znak Sprawy </text:span><text:span text:style-name="T19">5412 / 2021</text:span></text:p>
      <text:p text:style-name="P4">Wykonawca:</text:p>
      <text:p text:style-name="P19">………………………………………</text:p>
      <text:p text:style-name="P19">…........................................................</text:p>
      <text:p text:style-name="P20">(pełna nazwa/firma, adres, w zależności od podmiotu: NIP/PESEL, KRS/CEiDG)</text:p>
      <text:p text:style-name="P10"/>
      <text:p text:style-name="P10">reprezentowany przez:</text:p>
      <text:p text:style-name="P19">……………………………………………....................................................</text:p>
      <text:p text:style-name="P20">(imię, nazwisko, stanowisko/podstawa do <text:s/>reprezentacji)</text:p>
      <text:p text:style-name="P12"/>
      <text:p text:style-name="P11"/>
      <text:p text:style-name="P11">Oświadczenie wykonawcy </text:p>
      <text:p text:style-name="P5">składane na podstawie art. 125 ust. 1 ustawy z dnia 11 września 2019 r. </text:p>
      <text:p text:style-name="P5"><text:s/>Prawo zamówień publicznych (dalej jako: ustawa Pzp), </text:p>
      <text:p text:style-name="P5"/>
      <text:p text:style-name="P11">DOTYCZĄCE PODSTAW WYKLUCZENIA Z POSTĘPOWANIA</text:p>
      <text:p text:style-name="P3"><text:span text:style-name="T14"><text:s text:c="2"/><text:line-break/></text:span><text:span text:style-name="T15">Na potrzeby postępowania o udzielenie zamówienia publicznego pn. </text:span><text:span text:style-name="T9">,,D</text:span><text:span text:style-name="T11">ostawa </text:span><text:span text:style-name="T5">opatrunków i materiałów szewnych</text:span><text:span text:style-name="T12"> do</text:span><text:span text:style-name="T5"> Apteki Szpitalnej </text:span><text:span text:style-name="Strong_20_Emphasis"><text:span text:style-name="T7">na potrzeby „</text:span></text:span><text:span text:style-name="Strong_20_Emphasis"><text:span text:style-name="T6">Pro-Medica" w Ełku Sp. z o. o’’</text:span></text:span><text:span text:style-name="T13">,</text:span><text:span text:style-name="Strong_20_Emphasis"><text:span text:style-name="T8">Znak Sprawy </text:span></text:span><text:span text:style-name="Strong_20_Emphasis"><text:span text:style-name="T10">5412 / 2021</text:span></text:span><text:span text:style-name="T13">,</text:span><text:span text:style-name="T4"> </text:span><text:span text:style-name="T15">oświadczam, co następuje:</text:span></text:p>
      <text:p text:style-name="P13"/>
      <text:p text:style-name="P6">OŚWIADCZENIA DOTYCZĄCE WYKONAWCY:</text:p>
      <text:list xml:id="list3777010945" text:style-name="WW8Num8">
        <text:list-item>
          <text:p text:style-name="P22">Oświadczam, że nie podlegam wykluczeniu z postępowania na podstawie<text:line-break/>art. 108 ust 1 ustawy Pzp.</text:p>
        </text:list-item>
        <text:list-item>
          <text:p text:style-name="P22">Oświadczam, że nie podlegam wykluczeniu z postępowania na podstawie<text:line-break/>art. 109 ust.1 pkt. 4,5 i 7 ustawy Pzp.</text:p>
        </text:list-item>
      </text:list>
      <text:p text:style-name="P13"/>
      <text:p text:style-name="P13"/>
      <text:p text:style-name="P13"/>
      <text:p text:style-name="P13"/>
      <text:p text:style-name="P14"><text:span text:style-name="T3">…………….……. </text:span><text:span text:style-name="T1">(miejscowość), </text:span><text:span text:style-name="T3">dnia ………….……. r. </text:span></text:p>
      <text:p text:style-name="P13"/>
      <text:p text:style-name="P13"/>
      <text:p text:style-name="P13"/>
      <text:p text:style-name="P13"/>
      <text:p text:style-name="P13"><text:tab/><text:tab/><text:tab/><text:tab/><text:tab/><text:tab/><text:tab/>…………………………………………</text:p>
      <text:p text:style-name="P17">(podpis)</text:p>
      <text:p text:style-name="P13"/>
      <text:p text:style-name="P13"/>
      <text:p text:style-name="P13"/>
      <text:p text:style-name="P15"><text:soft-page-break/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13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13"/>
      <text:p text:style-name="P13"/>
      <text:p text:style-name="P14"><text:span text:style-name="T3">…………….……. </text:span><text:span text:style-name="T1">(miejscowość), </text:span><text:span text:style-name="T3">dnia …………………. r. </text:span></text:p>
      <text:p text:style-name="P13"/>
      <text:p text:style-name="P13"/>
      <text:p text:style-name="P13"/>
      <text:p text:style-name="P13"><text:tab/><text:tab/><text:tab/><text:tab/><text:tab/><text:tab/><text:tab/>…………………………………………</text:p>
      <text:p text:style-name="P17">(podpis)</text:p>
      <text:p text:style-name="P17"/>
      <text:p text:style-name="P17"/>
      <text:p text:style-name="P21"/>
      <text:p text:style-name="P17"/>
      <text:p text:style-name="P8">OŚWIADCZENIE DOTYCZĄCE PODANYCH INFORMACJI:</text:p>
      <text:p text:style-name="P7"/>
      <text:p text:style-name="P1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3"/>
      <text:p text:style-name="P13"/>
      <text:p text:style-name="P13"/>
      <text:p text:style-name="P14"><text:span text:style-name="T3">…………….……. </text:span><text:span text:style-name="T1">(miejscowość), </text:span><text:span text:style-name="T3">dnia …………………. r. </text:span></text:p>
      <text:p text:style-name="P13"/>
      <text:p text:style-name="P13"/>
      <text:p text:style-name="P13"/>
      <text:p text:style-name="P13"/>
      <text:p text:style-name="P13"><text:tab/><text:tab/><text:tab/><text:tab/><text:tab/><text:tab/><text:tab/>…………………………………………</text:p>
      <text:p text:style-name="P17">(podpis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8Fo00" svg:font-family="TT8Fo00"/>
    <style:font-face style:name="Arial Unicode MS1" svg:font-family="'Arial Unicode MS'" style:font-family-generic="swiss"/>
    <style:font-face style:name="Arial2" svg:font-family="Arial, Arial" style:font-family-generic="swiss"/>
    <style:font-face style:name="ArialNarrow" svg:font-family="ArialNarrow, Arial" style:font-family-generic="swiss"/>
    <style:font-face style:name="Trebuchet MS" svg:font-family="'Trebuchet MS', 'Trebuchet M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1-11-23T08:44:24.596000000</dc:date>
    <meta:editing-duration>PT51M17S</meta:editing-duration>
    <meta:editing-cycles>2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3" meta:word-count="256" meta:character-count="2182" meta:non-whitespace-character-count="1928"/>
  </office:meta>
</office:document-meta>
</file>