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0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0159i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0.0159in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end" fo:margin-right="0.0159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5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6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margin-right="-0.325in"/>
      <style:text-properties style:font-name="Times New Roman" style:font-name-complex="Times New Roman" style:font-weight-complex="bold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style:font-weight-complex="bold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margin-left="0.2756in" fo:text-indent="-0.2756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margin-left="0.2756in">
        <style:tab-stops/>
      </style:paragraph-properties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Standard" style:family="paragraph"/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03" style:parent-style-name="Standard" style:family="paragraph">
      <style:paragraph-properties style:vertical-align="auto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P107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7" style:parent-style-name="Normalny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1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4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5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6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3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5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56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57" style:parent-style-name="Tekstpodstawowy2" style:family="paragraph">
      <style:paragraph-properties fo:text-align="start" fo:margin-left="0.5in">
        <style:tab-stops/>
      </style:paragraph-properties>
      <style:text-properties style:font-name="Times New Roman" style:font-name-complex="Times New Roman"/>
    </style:style>
    <style:style style:name="P158" style:parent-style-name="Tekstpodstawowy2" style:family="paragraph">
      <style:text-properties style:font-name="Times New Roman" style:font-name-complex="Times New Roman"/>
    </style:style>
    <style:style style:name="P159" style:parent-style-name="Tekstpodstawowy2" style:family="paragraph">
      <style:text-properties style:font-name="Times New Roman" style:font-name-complex="Times New Roman"/>
    </style:style>
    <style:style style:name="P160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1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3" style:parent-style-name="Tekstpodstawowy2" style:family="paragraph">
      <style:text-properties style:font-name="Times New Roman" style:font-name-complex="Times New Roman"/>
    </style:style>
    <style:style style:name="P164" style:parent-style-name="Tekstpodstawowy2" style:family="paragraph">
      <style:text-properties style:font-name="Times New Roman" style:font-name-complex="Times New Roman"/>
    </style:style>
    <style:style style:name="P165" style:parent-style-name="Tekstpodstawowy2" style:family="paragraph">
      <style:text-properties style:font-name="Times New Roman" style:font-name-complex="Times New Roman"/>
    </style:style>
    <style:style style:name="P166" style:parent-style-name="Tekstpodstawowy2" style:family="paragraph">
      <style:text-properties style:font-name="Times New Roman" style:font-name-complex="Times New Roman"/>
    </style:style>
    <style:style style:name="P167" style:parent-style-name="Tekstpodstawowy2" style:family="paragraph">
      <style:text-properties style:font-name="Times New Roman" style:font-name-complex="Times New Roman"/>
    </style:style>
    <style:style style:name="P168" style:parent-style-name="Tekstpodstawowy2" style:family="paragraph"/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fo:color="#FF0000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Tekstpodstawowy2" style:family="paragraph">
      <style:text-properties style:font-name="Times New Roman" style:font-name-complex="Times New Roman"/>
    </style:style>
    <style:style style:name="P174" style:parent-style-name="Tekstpodstawowy2" style:family="paragraph">
      <style:text-properties style:font-name="Times New Roman" style:font-name-complex="Times New Roman"/>
    </style:style>
    <style:style style:name="P175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76" style:parent-style-name="Tekstpodstawowy2" style:family="paragraph">
      <style:text-properties style:font-name="Times New Roman" style:font-name-complex="Times New Roman"/>
    </style:style>
    <style:style style:name="P177" style:parent-style-name="Tekstpodstawowy2" style:family="paragraph">
      <style:text-properties style:font-name="Times New Roman" style:font-name-complex="Times New Roman"/>
    </style:style>
    <style:style style:name="P178" style:parent-style-name="Tekstpodstawowy2" style:family="paragraph">
      <style:text-properties style:font-name="Times New Roman" style:font-name-complex="Times New Roman"/>
    </style:style>
    <style:style style:name="P179" style:parent-style-name="Tekstpodstawowy2" style:family="paragraph">
      <style:text-properties style:font-name="Times New Roman" style:font-name-complex="Times New Roman"/>
    </style:style>
    <style:style style:name="P180" style:parent-style-name="Tekstpodstawowy2" style:family="paragraph">
      <style:text-properties style:font-name="Times New Roman" style:font-name-complex="Times New Roman"/>
    </style:style>
    <style:style style:name="P181" style:parent-style-name="Tekstpodstawowy2" style:family="paragraph">
      <style:text-properties style:font-name="Times New Roman" style:font-name-complex="Times New Roman"/>
    </style:style>
    <style:style style:name="P18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4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Załącznik Nr 3 do Zapytania ofertowego</text:span></text:p>
      <text:p text:style-name="P5"><text:span text:style-name="T6">Znak sprawy: DPS.DGO.26.1.21.2021</text:span><text:span text:style-name="T7"><text:s text:c="2"/></text:span></text:p>
      <text:p text:style-name="P8"/>
      <text:p text:style-name="P9"/>
      <text:p text:style-name="P10"><text:span text:style-name="T11"><text:s text:c="2"/></text:span><text:span text:style-name="T12"><text:tab/></text:span><text:span text:style-name="T13"><text:tab/><text:s text:c="22"/></text:span></text:p>
      <text:p text:style-name="P14">PROJEKT UMOWY<text:s/></text:p>
      <text:p text:style-name="P15"/>
      <text:p text:style-name="P16"/>
      <text:p text:style-name="P17">zawarta dnia ………………………………………… w Ostrołęce pomiędzy:</text:p>
      <text:p text:style-name="P18">………………………………………………………………………………………………………</text:p>
      <text:p text:style-name="P19"/>
      <text:p text:style-name="Standard"><text:span text:style-name="T20">reprezentowanym przez:</text:span><text:span text:style-name="T21"><text:s text:c="5"/></text:span><text:span text:style-name="T22">…………………………………………………………………………………………….</text:span></text:p>
      <text:p text:style-name="P23">………………………………………………………………………………………………………</text:p>
      <text:p text:style-name="Standard"><text:span text:style-name="T24">zwanym w treści umowy <text:s/></text:span><text:span text:style-name="T25">Zamawiającym,</text:span></text:p>
      <text:p text:style-name="P26">a</text:p>
      <text:p text:style-name="P27">………………………………………………………………………………………………………</text:p>
      <text:p text:style-name="P28">Zwanym w treści umowy Wykonawcą</text:p>
      <text:p text:style-name="P29">zwanymi łącznie ,,Stronami”.</text:p>
      <text:p text:style-name="P30"/>
      <text:p text:style-name="P31"/>
      <text:p text:style-name="P32">Umowa zawarta z wyłączeniem stosowania przepisów Ustawy <text:s/>Prawo zamówień publicznych (Dz.U. z 2019r. poz. 2019 ze zm.) <text:s/>z zastosowaniem <text:s/>Zarządzenia Nr <text:s/>18/2020 <text:s text:c="2"/>Dyrektora Domu Pomocy Społecznej im. Kardynała Stefana Wyszyńskiego Prymasa Tysiąclecia w Ostrołęce w sprawie: udzielania zamówień publicznych o wartości nie przekraczającej równowartości kwoty 130 000,00zł.<text:s/></text:p>
      <text:p text:style-name="P33"><text:tab/><text:tab/><text:tab/><text:s text:c="7"/></text:p>
      <text:p text:style-name="P34">§ 1.</text:p>
      <text:list text:style-name="WW8Num16">
        <text:list-item text:start-value="1">
          <text:p text:style-name="P35"><text:span text:style-name="T36">Przedmiotem umowy<text:s/></text:span><text:span text:style-name="T37">jest <text:s/></text:span><text:span text:style-name="T38">dostawa leków</text:span><text:span text:style-name="T39"><text:s/>dla Mieszkańców Domu Pomocy Społecznej <text:s text:c="25"/>im. Kardynała Stefana Wyszyńskiego Prymasa Tysiąclecia w Ostrołęce.</text:span></text:p>
        </text:list-item>
        <text:list-item>
          <text:p text:style-name="P40">Podstawą realizacji zamówienia są recepty lekarskie oraz doraźne, zapobiegawcze <text:s text:c="24"/><text:s text:c="10"/>i interwencyjne, których zastosowanie wynika z nagłej potrzeby lub niezbędnych działań <text:s text:c="19"/>profilaktycznych i leczniczych według potrzeb Mieszkańców.</text:p>
        </text:list-item>
        <text:list-item>
          <text:p text:style-name="P41"><text:span text:style-name="T42">Okres ważności produktu wynosić będzie nie mniej niż 12 miesięcy od daty dostawy.</text:span><text:span text:style-name="T43"><text:s/>Wyjątek stanowią leki, które posiadają krótszy termin ważności podany przez producenta, a w takim przypadku Wykonawca zobowiązuje się do dostarczania ich z<text:s/></text:span><text:span text:style-name="T44">maksymalnym terminem ważności.</text:span></text:p>
        </text:list-item>
        <text:list-item>
          <text:p text:style-name="P45"><text:span text:style-name="T46">Miejscem dostawy będzie siedziba Zamawiającego tj. ul Rolna 27, 07-4</text:span><text:span text:style-name="T47">10 Ostrołęka. Osobą <text:s text:c="14"/>upoważnioną ze strony Zamawiającego do przekazania recept będących podstawą zamówienia oraz do odbioru dostawy leków jest Kierownik Zespołu Mieszkalnego, osoba zastępująca <text:s text:c="16"/>Kierownika Zespołu Mieszkalnego lu</text:span><text:span text:style-name="T48">b pielęgniarka dyżurująca.</text:span></text:p>
        </text:list-item>
        <text:list-item>
          <text:p text:style-name="P49">Zamawiający określił w niniejszym postępowaniu szacowaną ilość przedmiotu umowy, <text:s text:c="20"/>realizacja dostaw będzie odbywała się na podstawie faktycznych potrzeb Mieszkańców DPS.</text:p>
        </text:list-item>
        <text:list-item>
          <text:p text:style-name="P50">Zamawiający zastrzega sobie prawo zamawiania mniejszej ilości towaru niż jest określona <text:s text:c="15"/>w formularzu asortymentowo-ilościowo-cenowym. W takim wypadku Wykonawcy nie <text:s text:c="20"/>przysługują wobec Zamawiającego roszczenia odszkodowawcze z tytułu zmniejszenia <text:s text:c="17"/><text:s text:c="12"/>zamówienia.</text:p>
        </text:list-item>
        <text:list-item>
          <text:p text:style-name="P51">Wykonawca zobowiązuje się do odbioru od Zamawiającego leków przeterminowanych <text:s text:c="21"/>i niewykorzystanych przez mieszkańców Zamawiającego w przypadku zmiany sposobu <text:s text:c="22"/>leczenia lub zgonu mieszkańca. Z<text:s/>czynności przekazania leków Wykonawcy sporządza się <text:s text:c="14"/>protokół według wzoru obowiązującego u Wykonawcy.</text:p>
        </text:list-item>
      </text:list>
      <text:p text:style-name="P52"/>
      <text:p text:style-name="P53"/>
      <text:soft-page-break/>
      <text:p text:style-name="P54">§ 2.</text:p>
      <text:list text:style-name="LFO16" text:continue-numbering="true">
        <text:list-item>
          <text:p text:style-name="P55"><text:span text:style-name="T56">Wykonawca będzie zobowiązany do:</text:span></text:p>
        </text:list-item>
      </text:list>
      <text:list text:style-name="LFO17" text:continue-numbering="true">
        <text:list-item>
          <text:p text:style-name="P57"><text:span text:style-name="T58">codziennego odbioru recept lub zamówień leków bez recepty w siedzibie Zamawiającego za<text:s/></text:span><text:span text:style-name="T59">pisemnym potwierdzeniem,</text:span></text:p>
        </text:list-item>
        <text:list-item>
          <text:p text:style-name="P60"><text:span text:style-name="T61">realizacji recept lub zamówień na leki bez recepty,</text:span></text:p>
        </text:list-item>
        <text:list-item>
          <text:p text:style-name="P62">dostawy leków do siedziby Zamawiającego za pisemnym potwierdzeniem:</text:p>
        </text:list-item>
      </text:list>
      <text:list text:style-name="LFO18" text:continue-numbering="true">
        <text:list-item>
          <text:p text:style-name="P63">w trybie normalnym będą ustalane każdorazowo w/g potrzeb Zamawiającego, jednakże nie później niż w dniu następnym od złożenia recepty i zamówienia,</text:p>
        </text:list-item>
        <text:list-item>
          <text:p text:style-name="P64">na tzw. CITO w ciągu 2h godzin od złożenia recepty lub zamówienia (dotyczy także dni ustawowo wolnych od pracy),</text:p>
        </text:list-item>
        <text:list-item>
          <text:p text:style-name="P65">leków recepturowych w ciągu 24 h od złożenia recepty lub zamówienia.<text:s/></text:p>
        </text:list-item>
      </text:list>
      <text:list text:style-name="LFO17" text:continue-numbering="true">
        <text:list-item>
          <text:p text:style-name="P66"><text:span text:style-name="T67">dostarczyć Zamawiającemu leki, który</text:span><text:span text:style-name="T68">ch cenę jednostkową określa<text:s/></text:span><text:span text:style-name="T69">formularz asortymentowo-ilościowo-cenowy, stanowiący zał. nr 1 do umowy, będący inte</text:span><text:span text:style-name="T70">gralną częścią umowy – z zastrzeżenie</text:span><text:span text:style-name="T71">m § 6,</text:span></text:p>
        </text:list-item>
        <text:list-item>
          <text:p text:style-name="P72"><text:span text:style-name="T73">zapewnienia na własny koszt i ryzyko odbioru recept i zamówień bez recepty oraz dostawy leków do mie</text:span><text:span text:style-name="T74">jsca wskazanego przez Zamawiającego w swojej siedzibie,</text:span></text:p>
        </text:list-item>
        <text:list-item>
          <text:p text:style-name="P75"><text:span text:style-name="T76">zastosowania odpowiedniego opakowania przedmiotu dostawy, zabezpieczenia go <text:s text:c="21"/>w czasie transportu oraz do poniesienia konsekwencji z tytułu nienależytego transportu<text:s/></text:span><text:span text:style-name="T77"><text:s text:c="20"/>i powstałych z tego tytułu nieprawidłowości i strat,</text:span></text:p>
        </text:list-item>
        <text:list-item>
          <text:p text:style-name="P78"><text:span text:style-name="T79">dołączenia do każdej dostawy potwierdzenia odbioru dostarczonego towaru. Potwierdzenia odbioru rzeczowego <text:s/>i ilościowego każdej partii leków, dokonuje upoważniony pracownik Zamawiając</text:span><text:span text:style-name="T80">ego wskazany w § 1 ust. 4 umowy.</text:span></text:p>
        </text:list-item>
      </text:list>
      <text:p text:style-name="P81"><text:span text:style-name="T82">2. Wykonawca oświadcza, że przedmiot zamówienia oferowany Zamawiającemu jest wolny od wad</text:span><text:span text:style-name="T83"><text:s/></text:span></text:p>
      <text:p text:style-name="P84"><text:span text:style-name="T85"><text:s text:c="4"/></text:span><text:span text:style-name="T86">i spełnia normy jakościowe określone przez instytucje upoważnione z ramienia <text:s/>Ministra Zdrowia</text:span><text:span text:style-name="T87"><text:s text:c="2"/></text:span></text:p>
      <text:p text:style-name="P88"><text:span text:style-name="T89"><text:s text:c="3"/></text:span><text:span text:style-name="T90">do badania produktów lecznic</text:span><text:span text:style-name="T91">zych.</text:span></text:p>
      <text:p text:style-name="P92">3. W przypadku dostarczenia przez Wykonawcę przedmiotu zamówienia niezgodnego z normami,</text:p>
      <text:p text:style-name="P93"><text:s text:c="4"/>o których mowa w § 2 ust. 2 i okresem ważności, o którym mowa w § 1 ust. 3, <text:s text:c="2"/>Zamawiający</text:p>
      <text:p text:style-name="P94"><text:s text:c="4"/>może żądać niezwłocznej wymiany przedmiotu zamówienia na nowy,<text:s/>spełniający warunki<text:s/></text:p>
      <text:p text:style-name="P95"><text:span text:style-name="T96"><text:s text:c="4"/>zawarte</text:span><text:span text:style-name="T97"><text:s/></text:span><text:span text:style-name="T98">w <text:s/>§ 1 ust. 3 i § 2 <text:s/>ust. 2 <text:s/>na koszt i ryzyko Wykonawcy.</text:span></text:p>
      <text:p text:style-name="P99"/>
      <text:p text:style-name="P100">§ 3.</text:p>
      <text:list text:style-name="LFO19" text:continue-numbering="true">
        <text:list-item>
          <text:p text:style-name="P101">Strony uzgodniły wartość całego przedmiotu umowy określoną w ofercie, zgodnie <text:s text:c="25"/>z Załącznikiem Nr 1 do umowy – jako wynagrodzenie Wykonawcy na kwotę brutto: ............................. zł. (słownie: ………………………………………………..……zł).</text:p>
        </text:list-item>
        <text:list-item>
          <text:p text:style-name="P102">Zamawiający za realizację przedmiotu umowy zapłaci Wykonawcy wynagrodzenie <text:s text:c="17"/>obliczone na podstawie faktycznie zrealizowanych dostaw przedmiotu umowy<text:s/>oraz cen <text:s text:c="14"/>jednostkowych brutto podanych w formularzu asortymentowo-ilościowo-cenowym, <text:s text:c="32"/>stanowiącym załącznik nr 1 do umowy.</text:p>
        </text:list-item>
        <text:list-item>
          <text:p text:style-name="P103"><text:span text:style-name="T104">Ceny jednostkowe brutto obowiązują zgodnie z Załącznikiem nr 1 do umowy <text:s/>i nie <text:s/></text:span><text:span text:style-name="T105">ulegną zmianie w okresie obowiązywania umowy, z zastrzeżeniem</text:span><text:span text:style-name="T106"><text:s/>§ 6.</text:span></text:p>
        </text:list-item>
      </text:list>
      <text:p text:style-name="P107"/>
      <text:p text:style-name="P108">§ 4.</text:p>
      <text:p text:style-name="P109">Zamawiający, w miarę realizacji poszczególnych partii dostaw leków, będzie regulował płatności przelewem na rachunek bankowy o numerze: ………………………………………………..…… <text:s text:c="24"/><text:s text:c="7"/>w terminie:</text:p>
      <text:list text:style-name="LFO20" text:continue-numbering="true">
        <text:list-item>
          <text:p text:style-name="P110">nie krótszym niż 30 dni - dotyczy imiennych faktur dla mieszkańców DPS – po dniu wykonania dostawy na leki z całkowitą odpłatnością mieszkańca,</text:p>
        </text:list-item>
        <text:list-item>
          <text:p text:style-name="P111"><text:span text:style-name="T112">nie krótszym niż 30 dni - dla pozostałych dostaw – faktura wystawiona na imię <text:s text:c="15"/></text:span><text:span text:style-name="T113"><text:s text:c="16"/>i nazwisko mieszkańca z zaznaczeniem Zespołu Mieszkalnego na którym dana osoba mieszka za okres obejmujący<text:s/></text:span><text:span text:style-name="T114">jeden dzień</text:span><text:span text:style-name="T115"><text:s/>złożona wraz <text:s/>z dostawą.</text:span></text:p>
        </text:list-item>
      </text:list>
      <text:p text:style-name="P116"/>
      <text:soft-page-break/>
      <text:p text:style-name="P117">Taka faktura powinna być wystawiona na:</text:p>
      <text:p text:style-name="P118"><text:span text:style-name="T119">NABYWCA:<text:s/></text:span><text:span text:style-name="T120">mieszkaniec DPS</text:span></text:p>
      <text:p text:style-name="P121"><text:span text:style-name="T122">ODBIORCA:<text:s/></text:span><text:span text:style-name="T123">Miasto Ostrołęka, pl</text:span><text:span text:style-name="T124">ac gen. Józefa Bema 1, <text:s/>07 – 410 Ostrołęka</text:span></text:p>
      <text:p text:style-name="Standard"><text:span text:style-name="T125"><text:s text:c="24"/>NIP: 758 214 20 02 <text:s text:c="4"/></text:span><text:span text:style-name="T126"><text:s text:c="6"/></text:span></text:p>
      <text:p text:style-name="P127"><text:span text:style-name="T128">PŁATNIK:<text:s/></text:span><text:span text:style-name="T129">Dom <text:s text:c="2"/>Pomocy <text:s text:c="2"/>Społecznej <text:s text:c="2"/>im. <text:s text:c="2"/>Kardynała <text:s text:c="2"/>Stefana <text:s text:c="2"/>Wyszyńskiego <text:s text:c="4"/></text:span></text:p>
      <text:p text:style-name="P130"><text:s text:c="19"/>Prymasa <text:s text:c="3"/>Tysiąclecia w Ostrołęce, <text:s/>07-410 Ostrołęka, <text:s/>ul. Rolna 27</text:p>
      <text:p text:style-name="P131"/>
      <text:p text:style-name="P132">Faktura powinna być zaopatrzona w załącznik uszczegóławiający sprzedaż, zawierający imię <text:s text:c="16"/>i nazwisko Mieszkańca, wykaz dostarczanych leków dla tej osoby, oraz dodatkową <text:s text:c="35"/>informację: ,,Rozliczenie dla Opieki Społecznej” (załącznik musi zawierać informację <text:s/>o wysokości <text:s text:c="21"/>odpłatności za dany lek Mieszkańca oraz odpłatności DPS).</text:p>
      <text:p text:style-name="P133"/>
      <text:p text:style-name="P134">Jeżeli któryś z dostarczonych leków, może być refundowany z różną odpłatnością, lub objęty<text:s/>został programem lekowym w zależności od odpłatności zaznaczonej na recepcie przez lekarza – lek <text:s text:c="31"/>należy wyceniać z odpłatnością najniższą, najkorzystniejszą dla mieszkańca.</text:p>
      <text:p text:style-name="P135"/>
      <text:p text:style-name="P136"><text:bookmark-start text:name="_Hlk57718237"/>§ 5.<text:bookmark-end text:name="_Hlk57718237"/></text:p>
      <text:p text:style-name="P137"><text:span text:style-name="T138">Umowa obowiązuje przez okres 12 miesięcy od da</text:span><text:span text:style-name="T139">ty rozpoczęcia realizacji umowy tj.<text:s/></text:span><text:span text:style-name="T140">od dnia 01.01.2022 r. do 31.12.2022r.</text:span></text:p>
      <text:p text:style-name="P141"/>
      <text:p text:style-name="P142">§ 6.</text:p>
      <text:list text:style-name="LFO21" text:continue-numbering="true">
        <text:list-item>
          <text:p text:style-name="P143">Wykonawca zobowiązuje się do utrzymania cen leków jak w formularzu ofertowym. Jedyną <text:s text:c="21"/>podstawą do zmiany cen leków jest zmiana list urzędowych<text:s/>odpłatności za leki lub zmiany stawki podatku VAT.</text:p>
        </text:list-item>
        <text:list-item>
          <text:p text:style-name="P144">Dopuszcza się zmianę leku na jego równoważny odpowiednik przy zachowaniu ceny nie <text:s text:c="5"/>wyższej niż wynikającej z załącznika do umowy.</text:p>
        </text:list-item>
      </text:list>
      <text:p text:style-name="P145"><text:s text:c="11"/>O zmianie leku na jego równoważny odpowiednik Wykonawca powiadomi Zamawiającego<text:s/></text:p>
      <text:p text:style-name="P146"><text:s text:c="12"/>poprzez podanie na fakturze, którego leku to dotyczy.</text:p>
      <text:p text:style-name="P147"/>
      <text:p text:style-name="P148">§ 7.</text:p>
      <text:p text:style-name="P149">Zamawiający przewiduje możliwość zmian postanowień umowy z wybranym Wykonawcą <text:s text:c="19"/>w następujących okolicznościach:</text:p>
      <text:list text:style-name="LFO22" text:continue-numbering="true">
        <text:list-item>
          <text:p text:style-name="P150">zmiany będą korzystne dla Zamawiającego</text:p>
        </text:list-item>
        <text:list-item>
          <text:p text:style-name="P151">konieczność wprowadzenia zmian nie wyniknie z przyczyn powstałych po stronie Zamawiającego ani Wykonawcy - indeksacja wynagrodzenia umownego w związku <text:s text:c="25"/>z mającą nastąpić zmianą stawek podatku VAT na podstawie pierwotnej woli<text:s/>stron-może to nastąpić po dniu wejścia w życie aktu prawnego zmieniającego stawki VAT. Ceny jednostkowe brutto leków określone w ofercie pozostają bez zmian.</text:p>
        </text:list-item>
        <text:list-item>
          <text:p text:style-name="P152">ze względu na potrzeby Zamawiającego zmiany ilościowe w asortymencie w ramach wartości brutto przedmiotu umowy.</text:p>
        </text:list-item>
      </text:list>
      <text:p text:style-name="P153"/>
      <text:p text:style-name="P154">§ 8.</text:p>
      <text:list text:style-name="WW8Num23">
        <text:list-item text:start-value="1">
          <text:p text:style-name="P155">Zmiana postanowień zawartej umowy może nastąpić za zgodą obu stron wyrażoną na piśmie, w formie aneksu do umowy, pod rygorem nieważności takiej zmiany.</text:p>
        </text:list-item>
        <text:list-item>
          <text:p text:style-name="P156">W okresie trwania umowy Wykonawca zobowiązany jest zawiadomić Zamawiającego<text:s/></text:p>
        </text:list-item>
      </text:list>
      <text:p text:style-name="P157">niezwłocznie o następujących zdarzeniach dotyczących Wykonawcy: <text:s text:c="25"/><text:line-break/><text:s text:c="7"/>1) <text:s/>o <text:s/>zmianie siedziby lub nazwy,</text:p>
      <text:p text:style-name="P158"><text:s text:c="19"/>2) <text:s/>o zmianie osób reprezentujących,</text:p>
      <text:p text:style-name="P159"><text:s text:c="19"/>3) <text:s/>o ogłoszeniu upadłości lub likwidacji,</text:p>
      <text:p text:style-name="P160"><text:s text:c="13"/><text:s text:c="6"/>4) <text:s/>o wydanym nakazie zajęcia majątku Wykonawcy,</text:p>
      <text:p text:style-name="P161"><text:s text:c="19"/>5) <text:s/>o zawieszeniu działalności.</text:p>
      <text:soft-page-break/>
      <text:p text:style-name="P162">§ 9.</text:p>
      <text:list text:style-name="LFO24" text:continue-numbering="true">
        <text:list-item>
          <text:p text:style-name="P163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164">zostanie ogłoszona upadłość lub rozwiązanie firmy Wykonawcy,</text:p>
            </text:list-item>
            <text:list-item>
              <text:p text:style-name="P165">zostanie wydany<text:s/>nakaz zajęcia majątku Wykonawcy,</text:p>
            </text:list-item>
            <text:list-item>
              <text:p text:style-name="P166">Wykonawca przerwał realizację dostaw i przerwa ta trwa dłużej niż 3 dni, pomimo wezwań <text:s text:c="4"/>Zamawiającego,</text:p>
            </text:list-item>
            <text:list-item>
              <text:p text:style-name="P167">dostarczony zostanie bez zgody Zamawiającego towar inny od wskazanego <text:s text:c="21"/>w zamówieniu,</text:p>
            </text:list-item>
            <text:list-item>
              <text:p text:style-name="P168"><text:span text:style-name="T169">złożona prze</text:span><text:span text:style-name="T170">z Zamawiającego reklamacja</text:span><text:span text:style-name="T171"><text:s/></text:span><text:span text:style-name="T172">bez uzasadnienia nie zostanie uwzględniona <text:s text:c="3"/>przez Wykonawcę,</text:span></text:p>
            </text:list-item>
            <text:list-item>
              <text:p text:style-name="P173">opóźnienia w dostawach przekroczą 1 dzień i wystąpią co najmniej 3 razy w czasie trwania <text:s text:c="2"/>umowy,</text:p>
            </text:list-item>
            <text:list-item>
              <text:p text:style-name="P174">Wykonawca odmawia wymiany wadliwego towaru na towar wolny od<text:s/>wad.</text:p>
            </text:list-item>
          </text:list>
        </text:list-item>
      </text:list>
      <text:p text:style-name="P175"><text:s text:c="6"/>2. Wykonawcy przysługuje prawo odstąpienia od umowy, w szczególności jeżeli:</text:p>
      <text:list text:style-name="WW8Num4" text:continue-numbering="true">
        <text:list-item>
          <text:list>
            <text:list-item>
              <text:p text:style-name="P176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77">Zamawiający odmawia, bez uzasadnionej przyczyny odbioru dostarczonych leków, lub odmawia potwierdzenia ich odbioru,</text:p>
            </text:list-item>
            <text:list-item>
              <text:p text:style-name="P178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179"><text:s text:c="5"/>3. Odstąpienie od umowy winno nastąpić w formie pisemnej pod rygorem <text:s/>nieważności<text:s/><text:line-break/><text:s text:c="11"/>takiego oświadczenia.</text:p>
      <text:p text:style-name="P180"><text:s text:c="5"/>4. Każdej ze stron przysługuje prawo rozwiązania umowy z zachowaniem miesięcznego<text:s/><text:line-break/><text:s text:c="10"/>okresu wypowiedzenia. W okresie wypowiedzenia, strony obowiązują warunki<text:s/><text:line-break/><text:s text:c="10"/>zobowiązania niniejszej umowy.</text:p>
      <text:p text:style-name="P181"/>
      <text:p text:style-name="P182">§ 10.</text:p>
      <text:list text:style-name="LFO25" text:continue-numbering="true">
        <text:list-item>
          <text:p text:style-name="P183"><text:s/>Przewiduje się następujące kary umowne:</text:p>
        </text:list-item>
      </text:list>
      <text:list text:style-name="LFO26" text:continue-numbering="true">
        <text:list-item>
          <text:p text:style-name="P184">z tytułu odstąpienia od umowy przez Wykonawcę zapłaci on Zamawiającemu karę umowną w wysokości<text:s/>10% wartości brutto przedmiotu umowy.</text:p>
        </text:list-item>
        <text:list-item>
          <text:p text:style-name="P185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86">za opóźnienia w dostawie przedmiotu<text:s/>umowy Wykonawca zapłaci Zamawiającemu karę umowną w wysokości 5% wynagrodzenia brutto należnego za opóźnione dostawy za każdy dzień, licząc od umownego terminu jej dostarczenia do dnia dostawy przez <text:s text:c="17"/>Wykonawcę lub innego dostawcę zgodnie z<text:s/>§ 2 ust.1 pkt. 3.</text:p>
        </text:list-item>
        <text:list-item>
          <text:p text:style-name="P187">za nie wykonanie reklamacji towaru Wykonawca zapłaci Zamawiającemu karę umowną w wąskości 5% wynagrodzenia brutto należnego za dostawę dotyczącą reklamowanego towaru.</text:p>
        </text:list-item>
        <text:list-item>
          <text:p text:style-name="P188">Z tytułu odstąpienia od umowy przez Zamawiającego z przyczyn leżących po stronie Wykonawcy, Wykonawca zapłaci Zamawiającemu karę umowną w wysokości 10% <text:s/>wartości brutto niezrealizowanej części umowy.</text:p>
        </text:list-item>
      </text:list>
      <text:p text:style-name="P189"/>
      <text:p text:style-name="P190"><text:s/>2. <text:s/>Strony zastrzegają sobie prawo dochodzenia odszkodowania przewyższającego ustalone</text:p>
      <text:p text:style-name="P191"><text:s text:c="12"/>powyżej kary<text:s/>umowne.</text:p>
      <text:p text:style-name="P192">§ 11.</text:p>
      <text:p text:style-name="P193">Właściwym dla rozpoznania sporów wynikłych na tle realizacji niniejszej umowy jest<text:s/><text:line-break/><text:s/>Sąd, właściwy miejscowo dla Zamawiającego.</text:p>
      <text:soft-page-break/>
      <text:p text:style-name="P194">§ 12.</text:p>
      <text:p text:style-name="P195">W sprawach nieuregulowanych w niniejszej umowie będą miały zastosowanie przepisy<text:s/><text:line-break/><text:s/>ustawy Prawo zamówień publicznych i Kodeksu Cywilnego.</text:p>
      <text:p text:style-name="P196"/>
      <text:p text:style-name="Standard"><text:span text:style-name="T197"><text:s text:c="67"/></text:span><text:span text:style-name="T198"><text:s text:c="2"/>§ 13.</text:span><text:span text:style-name="T199"><text:line-break/></text:span><text:span text:style-name="T200">Umowę sporządzono w dwóch jednobrzmiących egzemplarzach, po jednym dla każdej ze stron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 text:c="2"/>……………………………… <text:s text:c="40"/><text:s text:c="3"/>……………………………...</text:p>
      <text:p text:style-name="Standard"><text:span text:style-name="T209"><text:s text:c="15"/>Wykonawca <text:s text:c="70"/>Zamawiający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awartotabeli" style:display-name="Zawarto?? tabeli" style:family="paragraph" style:parent-style-name="Standard">
      <style:paragraph-properties text:number-lines="false"/>
      <style:text-properties fo:hyphenate="tru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kapitzlistą" style:display-name="Akapit z listą" style:family="paragraph" style:parent-style-name="Standarduser">
      <style:paragraph-properties fo:widows="0" fo:orphans="0" fo:margin-left="0.5in">
        <style:tab-stops/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Times New Roman" style:font-name-asian="Arial Unicode MS" fo:color="#00000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/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size-complex="12pt"/>
    </style:style>
    <text:list-style style:name="WW8Num26" style:display-name="WW8Num2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font-size-complex="12pt"/>
    </style:style>
    <style:style style:name="WW_CharLFO7LVL2" style:family="text">
      <style:text-properties style:font-name="Times New Roman" style:font-name-complex="Times New Roman" style:font-size-complex="12pt"/>
    </style:style>
    <style:style style:name="WW_CharLFO7LVL3" style:family="text">
      <style:text-properties style:font-name="Times New Roman" style:font-name-complex="Times New Roman" style:font-size-complex="12pt"/>
    </style:style>
    <style:style style:name="WW_CharLFO7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7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size-complex="12pt"/>
    </style:style>
    <style:style style:name="WW_CharLFO8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8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0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1-11-18T07:55:00Z</dc:date>
    <meta:print-date>2021-11-17T06:38:00Z</meta:print-date>
    <meta:template xlink:href="Normal" xlink:type="simple"/>
    <meta:editing-cycles>217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75" meta:character-count="12403" meta:row-count="88" meta:non-whitespace-character-count="10652"/>
  </office:meta>
</office:document-meta>
</file>