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top="0.0833in" fo:background-color="#000000"/>
      <style:text-properties style:font-name="Tahoma" style:font-name-complex="Tahoma" fo:font-weight="normal" style:font-weight-asian="normal" style:font-weight-complex="normal"/>
    </style:style>
    <style:style style:name="P4" style:parent-style-name="Standard" style:family="paragraph">
      <style:paragraph-properties fo:text-align="center" fo:line-height="0.2083in"/>
      <style:text-properties style:font-name="Tahoma" style:font-name-complex="Tahoma" fo:font-size="10pt" style:font-size-asian="10pt" style:font-size-complex="10pt"/>
    </style:style>
    <style:style style:name="P5" style:parent-style-name="Standard" style:family="paragraph">
      <style:paragraph-properties fo:margin-top="0.083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 fo:margin-top="0.0833in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 fo:margin-top="0.0833in"/>
    </style:style>
    <style:style style:name="T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1" style:parent-style-name="Nagłówek2" style:family="paragraph">
      <style:paragraph-properties fo:margin-top="0.0833in"/>
      <style:text-properties style:font-name="Tahoma" style:font-name-complex="Tahoma" fo:font-style="normal" style:font-style-asian="normal" style:font-style-complex="normal" fo:font-size="9pt" style:font-size-asian="9pt" style:font-size-complex="9pt"/>
    </style:style>
    <style:style style:name="P22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 fo:margin-top="0.0833in"/>
      <style:text-properties style:font-name="Tahoma" style:font-name-complex="Tahoma" fo:font-size="9pt" style:font-size-asian="9pt" style:font-size-complex="9pt"/>
    </style:style>
    <style:style style:name="P24" style:parent-style-name="Standard" style:family="paragraph">
      <style:paragraph-properties fo:text-align="justify" fo:margin-top="0.0833in" fo:margin-left="0.9833in" fo:text-indent="-0.9833in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 fo:margin-top="0.0833in" fo:margin-left="1.475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justify" fo:margin-top="0.0833in"/>
    </style:style>
    <style:style style:name="T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6" style:parent-style-name="Tekstpodstawowywcięty2" style:family="paragraph">
      <style:paragraph-properties fo:margin-top="0.0833in"/>
      <style:text-properties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Domyślnaczcionkaakapitu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55in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center" fo:line-height="0.2083in"/>
      <style:text-properties style:font-name="Tahoma" style:font-name-complex="Tahoma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extbody" style:family="paragraph">
      <style:paragraph-properties fo:margin-top="0.0555in" fo:margin-left="0.0986in" fo:margin-right="0.018in" fo:text-indent="-0.0986in">
        <style:tab-stops/>
      </style:paragraph-properties>
    </style:style>
    <style:style style:name="T58" style:parent-style-name="Domyślnaczcionkaakapitu" style:family="text">
      <style:text-properties fo:letter-spacing="normal" fo:font-size="9pt" style:font-size-asian="9pt" style:font-size-complex="9pt"/>
    </style:style>
    <style:style style:name="T59" style:parent-style-name="Domyślnaczcionkaakapitu" style:family="text">
      <style:text-properties fo:letter-spacing="-0.0027in" fo:font-size="9pt" style:font-size-asian="9pt" style:font-size-complex="9pt"/>
    </style:style>
    <style:style style:name="T60" style:parent-style-name="Domyślnaczcionkaakapitu" style:family="text">
      <style:text-properties fo:letter-spacing="normal" fo:font-size="9pt" style:font-size-asian="9pt" style:font-size-complex="9pt"/>
    </style:style>
    <style:style style:name="P61" style:parent-style-name="Textbody" style:family="paragraph">
      <style:paragraph-properties fo:margin-left="0.0986in" fo:text-indent="-0.0986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fo:letter-spacing="normal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style:font-weight-complex="bold" fo:letter-spacing="normal" fo:font-size="9pt" style:font-size-asian="9pt" style:font-size-complex="9pt"/>
    </style:style>
    <style:style style:name="T64" style:parent-style-name="Domyślnaczcionkaakapitu" style:family="text">
      <style:text-properties fo:letter-spacing="normal" fo:font-size="9pt" style:font-size-asian="9pt" style:font-size-complex="9pt"/>
    </style:style>
    <style:style style:name="T65" style:parent-style-name="Domyślnaczcionkaakapitu" style:family="text">
      <style:text-properties fo:letter-spacing="normal" fo:font-size="9pt" style:font-size-asian="9pt" style:font-size-complex="9pt"/>
    </style:style>
    <style:style style:name="P66" style:parent-style-name="Nagłówek" style:family="paragraph">
      <style:paragraph-properties fo:text-align="justify" fo:margin-top="0.0833in" fo:line-height="150%" fo:margin-left="0.0986in" fo:text-indent="-0.0986in">
        <style:tab-stops>
          <style:tab-stop style:type="right" style:position="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7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0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1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tyle="italic" style:font-style-asian="italic" style:font-style-complex="italic" fo:color="#548DD4" fo:font-size="9pt" style:font-size-asian="9pt" style:font-size-complex="9pt"/>
    </style:style>
    <style:style style:name="T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6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7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letter-spacing="0.0041in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0.0041in" fo:font-size="8pt" style:font-size-asian="8pt" style:font-size-complex="8pt"/>
    </style:style>
    <style:style style:name="P80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letter-spacing="0.0041in" fo:font-size="9pt" style:font-size-asian="9pt" style:font-size-complex="9pt"/>
    </style:style>
    <style:style style:name="P8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4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line-height="150%" fo:margin-left="0.1972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7" style:parent-style-name="Standard" style:family="paragraph">
      <style:paragraph-properties fo:text-align="justify" fo:margin-top="0.0833in" fo:line-height="150%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</style:style>
    <style:style style:name="T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1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5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4" style:parent-style-name="Standard" style:family="paragraph">
      <style:paragraph-properties fo:line-height="15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1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8" style:parent-style-name="Standard" style:family="paragraph">
      <style:paragraph-properties fo:text-align="justify" fo:margin-top="0.0833in" fo:line-height="150%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</style:style>
    <style:style style:name="T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2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3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4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5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6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7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1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0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1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2" style:parent-style-name="Standard" style:family="paragraph">
      <style:paragraph-properties fo:text-align="justify" fo:line-height="150%" fo:margin-left="0.1972in" fo:text-indent="-0.3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3" style:parent-style-name="Standard" style:family="paragraph">
      <style:paragraph-properties fo:text-align="justify" fo:line-height="150%" fo:margin-left="0.1972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24" style:parent-style-name="Standard" style:family="paragraph">
      <style:paragraph-properties fo:text-align="justify" fo:line-height="150%" fo:margin-left="0.1972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25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1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8" style:parent-style-name="FontStyle32" style:family="text">
      <style:text-properties fo:font-size="9pt" style:font-size-asian="9pt" style:font-size-complex="9pt"/>
    </style:style>
    <style:style style:name="T129" style:parent-style-name="FontStyle32" style:family="text">
      <style:text-properties fo:font-size="9pt" style:font-size-asian="9pt" style:font-size-complex="9pt"/>
    </style:style>
    <style:style style:name="P130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1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2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9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2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43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4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9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2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6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7" style:parent-style-name="Standard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8" style:parent-style-name="Standard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9" style:parent-style-name="Standard" style:family="paragraph">
      <style:paragraph-properties fo:line-height="150%" fo:margin-left="0.1972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0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61" style:parent-style-name="Textbodyindent" style:family="paragraph">
      <style:paragraph-properties fo:text-align="start" fo:line-height="150%" fo:margin-left="0.4923in" fo:text-indent="-0.295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62" style:parent-style-name="Textbodyindent" style:family="paragraph">
      <style:paragraph-properties fo:text-align="start" fo:line-height="150%" fo:margin-left="0.4923in" fo:text-indent="-0.295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63" style:parent-style-name="Textbodyindent" style:family="paragraph">
      <style:paragraph-properties fo:text-align="start" fo:line-height="150%" fo:margin-left="0.4923in" fo:text-indent="-0.295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64" style:parent-style-name="Textbodyindent" style:family="paragraph">
      <style:paragraph-properties fo:text-align="start" fo:line-height="150%" fo:margin-left="0.4923in" fo:text-indent="-0.2951in">
        <style:tab-stops/>
      </style:paragraph-properties>
    </style:style>
    <style:style style:name="T16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67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8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9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0" style:parent-style-name="Textbodyindent" style:family="paragraph">
      <style:paragraph-properties fo:line-height="150%" fo:text-indent="-0.3486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1" style:parent-style-name="Textbodyindent" style:family="paragraph">
      <style:paragraph-properties fo:line-height="150%" fo:text-indent="-0.3486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7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84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5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6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7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8" style:parent-style-name="Textbodyindent" style:family="paragraph">
      <style:paragraph-properties fo:line-height="150%" fo:margin-left="0.1972in" fo:text-indent="-0.2958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9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1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96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19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04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0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09" style:parent-style-name="Standard" style:family="paragraph">
      <style:paragraph-properties fo:text-align="justify" fo:margin-top="0.0416in" fo:line-height="150%" fo:margin-left="0.125in">
        <style:tab-stops/>
      </style:paragraph-properties>
    </style:style>
    <style:style style:name="T2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2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2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1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18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1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1" style:parent-style-name="Standard" style:family="paragraph">
      <style:paragraph-properties fo:text-align="justify" fo:margin-top="0.0416in" fo:line-height="150%" fo:margin-left="0.1972in" fo:text-indent="-0.2958in">
        <style:tab-stops/>
      </style:paragraph-properties>
    </style:style>
    <style:style style:name="T22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4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225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6" style:parent-style-name="Textbodyindent" style:family="paragraph">
      <style:paragraph-properties fo:text-align="center" fo:line-height="0.2083in" fo:margin-left="0in">
        <style:tab-stops/>
      </style:paragraph-properties>
    </style:style>
    <style:style style:name="T2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9" style:parent-style-name="Textbodyindent" style:family="paragraph">
      <style:paragraph-properties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/>
    </style:style>
    <style:style style:name="P23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231" style:parent-style-name="Akapitzlistą" style:family="paragraph">
      <style:paragraph-properties fo:text-align="justify" fo:line-height="150%" fo:margin-left="0.3743in" fo:text-indent="-0.374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2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36" style:parent-style-name="Akapitzlistą" style:family="paragraph">
      <style:paragraph-properties fo:text-align="justify" fo:line-height="150%" fo:margin-left="0.3743in" fo:text-indent="-0.374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23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48" style:parent-style-name="Akapitzlistą" style:family="paragraph">
      <style:paragraph-properties fo:text-align="justify" fo:line-height="150%" fo:margin-left="0.3743in" fo:text-indent="-0.374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2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54" style:parent-style-name="Standard" style:family="paragraph">
      <style:paragraph-properties fo:text-align="justify" fo:line-height="150%" fo:margin-left="0.375in" fo:text-indent="-0.375in">
        <style:tab-stops>
          <style:tab-stop style:type="left" style:position="0.375in"/>
          <style:tab-stop style:type="left" style:position="0.787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1" style:parent-style-name="Domyślnaczcionkaakapitu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63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64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69" style:parent-style-name="Textbodyindent" style:family="paragraph">
      <style:paragraph-properties fo:line-height="150%" fo:margin-left="0.4923in" fo:text-indent="-0.3937in">
        <style:tab-stops>
          <style:tab-stop style:type="left" style:position="0.4923in"/>
        </style:tab-stops>
      </style:paragraph-properties>
    </style:style>
    <style:style style:name="T27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7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75" style:parent-style-name="Textbodyindent" style:family="paragraph">
      <style:paragraph-properties fo:line-height="150%" fo:margin-left="0.4923in" fo:text-indent="-0.3937in">
        <style:tab-stops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76" style:parent-style-name="Textbodyindent" style:family="paragraph">
      <style:paragraph-properties fo:line-height="150%" fo:margin-left="0.4923in" fo:text-indent="-0.3937in">
        <style:tab-stops>
          <style:tab-stop style:type="left" style:position="0.4923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78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2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80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81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2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3" style:parent-style-name="Textbodyindent" style:family="paragraph">
      <style:paragraph-properties fo:text-align="center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85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86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0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2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93" style:parent-style-name="Tekstpodstawowywcięty22" style:family="paragraph">
      <style:paragraph-properties fo:text-align="justify" fo:line-height="150%" fo:margin-left="0.3937in" fo:margin-right="-0.1972in" fo:text-indent="-0.295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94" style:parent-style-name="Tekstpodstawowywcięty22" style:family="paragraph">
      <style:paragraph-properties fo:text-align="justify" fo:line-height="150%" fo:margin-left="0.3937in" fo:margin-right="-0.1972in" fo:text-indent="-0.2951in">
        <style:tab-stops/>
      </style:paragraph-properties>
    </style:style>
    <style:style style:name="T2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6" style:parent-style-name="Domyślnaczcionkaakapitu" style:family="text">
      <style:text-properties style:font-name="Tahoma" style:font-name-complex="Tahoma" fo:color="#0000FF" fo:font-size="9pt" style:font-size-asian="9pt" style:font-size-complex="9pt"/>
    </style:style>
    <style:style style:name="T2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99" style:parent-style-name="Tekstpodstawowywcięty22" style:family="paragraph">
      <style:paragraph-properties fo:text-align="justify" fo:line-height="150%" fo:margin-left="0.3937in" fo:margin-right="-0.1972in" fo:text-indent="-0.295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00" style:parent-style-name="Standard" style:family="paragraph">
      <style:paragraph-properties fo:text-align="justify" fo:margin-top="0.0416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1" style:parent-style-name="Akapitzlistą1" style:family="paragraph">
      <style:paragraph-properties fo:text-align="center" fo:line-height="100%" fo:margin-left="0.2958in">
        <style:tab-stops/>
      </style:paragraph-properties>
      <style:text-properties style:font-name="Tahoma" style:font-name-complex="Tahoma" fo:font-weight="bold" style:font-weight-asian="bold" style:font-weight-complex="bold" fo:letter-spacing="-0.0013in" fo:font-size="9pt" style:font-size-asian="9pt" style:font-size-complex="9pt" style:language-asian="pl" style:country-asian="PL"/>
    </style:style>
    <style:style style:name="P3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04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05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06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07" style:parent-style-name="Akapitzlistą1" style:family="paragraph">
      <style:paragraph-properties fo:text-align="justify" fo:line-height="150%" fo:text-indent="-0.4013in"/>
      <style:text-properties style:font-name="Tahoma" style:font-name-complex="Tahoma" fo:letter-spacing="-0.0013in" fo:font-size="9pt" style:font-size-asian="9pt" style:font-size-complex="9pt"/>
    </style:style>
    <style:style style:name="P308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1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12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13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14" style:parent-style-name="Textbodyindent" style:family="paragraph">
      <style:paragraph-properties fo:line-height="150%"/>
    </style:style>
    <style:style style:name="T3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7" style:parent-style-name="Domyślnaczcionkaakapitu" style:family="text">
      <style:text-properties style:font-name="Tahoma" style:font-name-complex="Tahoma" style:font-weight-complex="bold" fo:font-size="9pt" style:font-size-asian="9pt" style:font-size-complex="9pt" style:language-asian="ar" style:country-asian="SA"/>
    </style:style>
    <style:style style:name="T318" style:parent-style-name="FontStyle32" style:family="text">
      <style:text-properties fo:font-size="9pt" style:font-size-asian="9pt" style:font-size-complex="9pt"/>
    </style:style>
    <style:style style:name="T319" style:parent-style-name="Domyślnaczcionkaakapitu" style:family="text">
      <style:text-properties style:font-name="Tahoma" style:font-name-complex="Tahoma" style:font-weight-complex="bold" fo:font-size="9pt" style:font-size-asian="9pt" style:font-size-complex="9pt" style:language-asian="ar" style:country-asian="SA"/>
    </style:style>
    <style:style style:name="T3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21" style:parent-style-name="Textbodyindent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322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3" style:parent-style-name="Textbodyindent" style:family="paragraph">
      <style:paragraph-properties fo:line-height="0.2083in" fo:margin-left="0in" fo:text-indent="0.4923in">
        <style:tab-stops/>
      </style:paragraph-properties>
    </style:style>
    <style:style style:name="P324" style:parent-style-name="Standard" style:family="paragraph">
      <style:paragraph-properties fo:text-align="justify" fo:line-height="0.2083in">
        <style:tab-stops>
          <style:tab-stop style:type="left" style:position="1.601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25" style:parent-style-name="Standard" style:family="paragraph">
      <style:paragraph-properties fo:text-align="justify" fo:line-height="0.2083in"/>
      <style:text-properties style:font-name="Tahoma" style:font-name-complex="Tahoma" fo:font-size="8pt" style:font-size-asian="8pt" style:font-size-complex="8pt"/>
    </style:style>
    <style:style style:name="P326" style:parent-style-name="Standard" style:family="paragraph">
      <style:paragraph-properties fo:text-align="justify" fo:line-height="0.2083in"/>
      <style:text-properties style:font-name="Tahoma" style:font-name-complex="Tahoma" fo:font-size="8pt" style:font-size-asian="8pt" style:font-size-complex="8pt"/>
    </style:style>
    <style:style style:name="P327" style:parent-style-name="Standard" style:family="paragraph">
      <style:text-properties fo:font-size="8pt" style:font-size-asian="8pt" style:font-size-complex="8pt"/>
    </style:style>
    <style:style style:name="P328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9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0" style:parent-style-name="Textbodyindent" style:family="paragraph">
      <style:paragraph-properties fo:line-height="0.2083in" fo:margin-left="0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1" style:parent-style-name="Bodytext7" style:family="paragraph">
      <style:paragraph-properties fo:margin-bottom="0in" fo:line-height="100%" fo:margin-right="0.0548in"/>
      <style:text-properties style:font-name="Century Gothic" style:font-name-complex="Century Gothic" fo:color="#000000" fo:font-size="12pt" style:font-size-asian="12pt" style:font-size-complex="12pt"/>
    </style:style>
    <style:style style:name="P332" style:parent-style-name="Bodytext7" style:family="paragraph">
      <style:paragraph-properties fo:margin-bottom="0in" fo:line-height="100%" fo:margin-right="0.0548in"/>
      <style:text-properties style:font-name="Century Gothic" style:font-name-complex="Century Gothic" fo:color="#000000" fo:font-size="12pt" style:font-size-asian="12pt" style:font-size-complex="12pt"/>
    </style:style>
    <style:style style:name="P333" style:parent-style-name="Bodytext7" style:family="paragraph">
      <style:paragraph-properties fo:margin-bottom="0in" fo:line-height="100%" fo:margin-right="0.0548in"/>
      <style:text-properties style:font-name="Century Gothic" style:font-name-complex="Century Gothic" fo:color="#000000" fo:font-size="12pt" style:font-size-asian="12pt" style:font-size-complex="12pt"/>
    </style:style>
    <style:style style:name="P334" style:parent-style-name="Bodytext7" style:family="paragraph">
      <style:paragraph-properties fo:text-align="start" fo:margin-bottom="0.2284in" fo:line-height="100%" fo:margin-right="0.0555in"/>
      <style:text-properties style:font-name="Century Gothic" style:font-name-complex="Century Gothic" fo:font-weight="normal" style:font-weight-asian="normal" style:font-weight-complex="normal" fo:font-size="10pt" style:font-size-asian="10pt" style:font-size-complex="10pt"/>
    </style:style>
    <style:style style:name="P335" style:parent-style-name="Bodytext7" style:family="paragraph">
      <style:paragraph-properties fo:text-align="start" fo:margin-bottom="0.2284in" fo:line-height="100%" fo:margin-right="0.0555in"/>
      <style:text-properties style:font-name="Century Gothic" style:font-name-complex="Century Gothic" fo:font-weight="normal" style:font-weight-asian="normal" style:font-weight-complex="normal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3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42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4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46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351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T352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53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54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5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56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57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59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2" style:parent-style-name="Akapitzlistą2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4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5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66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7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6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70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71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72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373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74" style:parent-style-name="Akapitzlistą2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75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76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79" style:parent-style-name="Akapitzlistą2" style:family="paragraph">
      <style:paragraph-properties fo:text-align="justify" fo:line-height="100%" fo:margin-left="0.4923in" fo:text-indent="-0.1965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0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1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2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3" style:parent-style-name="Akapitzlistą2" style:family="paragraph">
      <style:paragraph-properties fo:text-align="justify" fo:line-height="100%" fo:margin-left="0.4923in" fo:text-indent="-0.2951in">
        <style:tab-stops/>
      </style:paragraph-properties>
    </style:style>
    <style:style style:name="T384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85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386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7" style:parent-style-name="Akapitzlistą2" style:family="paragraph">
      <style:paragraph-properties fo:text-align="justify" fo:line-height="100%" fo:margin-left="0.4923in" fo:text-indent="-0.2951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88" style:parent-style-name="Akapitzlistą2" style:family="paragraph">
      <style:paragraph-properties fo:text-align="justify" fo:line-height="100%" fo:margin-left="0.4923in" fo:text-indent="-0.2951in">
        <style:tab-stops/>
      </style:paragraph-properties>
    </style:style>
    <style:style style:name="T38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1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392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96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397" style:parent-style-name="Akapitzlistą2" style:family="paragraph">
      <style:paragraph-properties fo:text-align="justify" fo:line-height="100%"/>
    </style:style>
    <style:style style:name="T39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399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0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401" style:parent-style-name="Akapitzlistą2" style:family="paragraph">
      <style:paragraph-properties fo:text-align="justify" fo:line-height="100%"/>
    </style:style>
    <style:style style:name="T402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03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04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405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08" style:parent-style-name="Akapitzlistą2" style:family="paragraph">
      <style:paragraph-properties fo:text-align="justify" fo:margin-bottom="0in" fo:line-height="100%"/>
      <style:text-properties style:font-name="Century Gothic" style:font-name-complex="Century Gothic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10" style:parent-style-name="Akapitzlistą2" style:family="paragraph">
      <style:paragraph-properties fo:text-align="justify" fo:margin-bottom="0in" fo:line-height="100%"/>
      <style:text-properties style:font-name="Century Gothic" style:font-name-complex="Century Gothic" fo:font-size="10pt" style:font-size-asian="10pt" style:font-size-complex="10pt"/>
    </style:style>
    <style:style style:name="P411" style:parent-style-name="Akapitzlistą2" style:family="paragraph">
      <style:paragraph-properties fo:text-align="justify" fo:margin-bottom="0in" fo:line-height="100%"/>
      <style:text-properties style:font-name="Century Gothic" style:font-name-complex="Century Gothic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6" style:parent-style-name="Akapitzlistą2" style:family="paragraph">
      <style:paragraph-properties fo:text-align="justify" fo:line-height="100%"/>
    </style:style>
    <style:style style:name="T417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1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419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0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1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2" style:parent-style-name="Akapitzlistą2" style:family="paragraph">
      <style:paragraph-properties fo:text-align="justify" fo:line-height="100%"/>
      <style:text-properties style:font-name="Century Gothic" style:font-name-complex="Century Gothic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25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</style:style>
    <style:style style:name="T426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27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28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429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30" style:parent-style-name="Default" style:family="paragraph">
      <style:paragraph-properties fo:text-align="justify" fo:margin-top="0.0416in" fo:margin-bottom="0.0416in" fo:margin-left="0.6895in" fo:text-indent="-0.225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31" style:parent-style-name="Default" style:family="paragraph">
      <style:paragraph-properties fo:text-align="justify" fo:margin-top="0.0416in" fo:margin-bottom="0.0416in" fo:margin-left="0.6895in" fo:text-indent="-0.225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32" style:parent-style-name="Bodytext2" style:family="paragraph">
      <style:paragraph-properties fo:text-align="justify" fo:margin-top="0in" fo:margin-bottom="0in" fo:line-height="0.1868in" fo:margin-left="0.6895in" fo:text-indent="-0.225in">
        <style:tab-stops>
          <style:tab-stop style:type="left" style:position="0.4923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33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</style:style>
    <style:style style:name="T434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435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36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37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38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P439" style:parent-style-name="Bodytext2" style:family="paragraph">
      <style:paragraph-properties fo:text-align="justify" fo:margin-top="0in" fo:margin-bottom="0in" fo:line-height="0.1868in" fo:margin-left="0.75in" fo:text-indent="0in">
        <style:tab-stops>
          <style:tab-stop style:type="left" style:position="0.7527in"/>
        </style:tab-stops>
      </style:paragraph-properties>
      <style:text-properties style:font-name-complex="Times New Roman"/>
    </style:style>
    <style:style style:name="P44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42" style:parent-style-name="Bodytext2" style:family="paragraph">
      <style:paragraph-properties fo:text-align="justify" fo:margin-top="0in" fo:margin-bottom="0in" fo:line-height="0.1868in" fo:margin-left="0.4923in" fo:text-indent="-0.1965in">
        <style:tab-stops>
          <style:tab-stop style:type="left" style:position="0.4923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443" style:parent-style-name="Bodytext2" style:family="paragraph">
      <style:paragraph-properties fo:text-align="justify" fo:margin-top="0in" fo:margin-bottom="0.1666in" fo:line-height="0.1868in" fo:margin-left="0.4923in" fo:text-indent="-0.1965in">
        <style:tab-stops>
          <style:tab-stop style:type="left" style:position="0.4923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46" style:parent-style-name="Footnote" style:family="paragraph">
      <style:paragraph-properties>
        <style:tab-stops>
          <style:tab-stop style:type="left" style:position="-0.1145in"/>
        </style:tab-stops>
      </style:paragraph-properties>
    </style:style>
    <style:style style:name="T447" style:parent-style-name="Domyślnaczcionkaakapitu" style:family="text">
      <style:text-properties style:font-name="Century Gothic" style:font-name-complex="Century Gothic" fo:color="#000000" fo:font-size="10pt" style:font-size-asian="10pt" style:font-size-complex="10pt"/>
    </style:style>
    <style:style style:name="T44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449" style:parent-style-name="Footnote" style:family="paragraph">
      <style:paragraph-properties>
        <style:tab-stops>
          <style:tab-stop style:type="left" style:position="-0.114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50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1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2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3" style:parent-style-name="Default" style:family="paragraph">
      <style:paragraph-properties fo:text-align="justify" fo:margin-top="0.0416in" fo:margin-bottom="0.0416in" fo:margin-left="0.6895in" fo:text-indent="-0.1972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4" style:parent-style-name="Default" style:family="paragraph">
      <style:paragraph-properties fo:text-align="justify" fo:margin-top="0.0416in" fo:margin-bottom="0.0416in" fo:margin-left="0in" fo:text-indent="-0.3027in">
        <style:tab-stops/>
      </style:paragraph-properties>
      <style:text-properties style:font-name="Century Gothic" style:font-name-complex="Century Gothic" fo:color="#00000A" fo:font-size="10pt" style:font-size-asian="10pt" style:font-size-complex="10pt"/>
    </style:style>
    <style:style style:name="P455" style:parent-style-name="Footnote" style:family="paragraph">
      <style:paragraph-properties fo:margin-left="0.1965in" fo:text-indent="-0.3027in">
        <style:tab-stops>
          <style:tab-stop style:type="left" style:position="0.4923in"/>
        </style:tab-stops>
      </style:paragraph-properties>
      <style:text-properties style:font-name="Century Gothic" style:font-name-complex="Century Gothic" fo:color="#000000" fo:font-size="10pt" style:font-size-asian="10pt" style:font-size-complex="10pt"/>
    </style:style>
    <style:style style:name="P456" style:parent-style-name="Zwykłytekst1" style:family="paragraph">
      <style:paragraph-properties fo:text-align="justify" fo:margin-left="0in" fo:margin-right="-0.2972in" fo:text-indent="-0.3027in">
        <style:tab-stops/>
      </style:paragraph-properties>
      <style:text-properties style:font-name="Century Gothic" style:font-name-complex="Century Gothic"/>
    </style:style>
    <style:style style:name="P457" style:parent-style-name="Akapitzlistą2" style:family="paragraph">
      <style:paragraph-properties fo:text-align="justify" fo:line-height="100%" fo:text-indent="-0.3027in">
        <style:tab-stops>
          <style:tab-stop style:type="left" style:position="0.4923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style:font-name="Century Gothic" style:font-name-complex="Century Gothic" fo:font-size="10pt" style:font-size-asian="10pt" style:font-size-complex="10pt"/>
    </style:style>
    <style:style style:name="P459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0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1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2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63" style:parent-style-name="Standard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UMOWA <text:s text:c="2"/>Nr PN/…./20/LBO/JG</text:p>
      <text:p text:style-name="P4">zawarta w dniu <text:s/>…………….. <text:s/>roku</text:p>
      <text:p text:style-name="P5">Zamawiający:<text:tab/><text:tab/><text:tab/>Dolnośląskie Centrum Onkologii we Wrocławiu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53-413 Wrocław pl. Hirszfelda 12</text:span></text:p>
      <text:p text:style-name="P12"><text:span text:style-name="T13">NIP:</text:span><text:span text:style-name="T14"><text:tab/></text:span><text:span text:style-name="T15"><text:tab/></text:span><text:span text:style-name="T16"><text:tab/></text:span><text:span text:style-name="T17"><text:tab/></text:span><text:span text:style-name="T18">899-22-28-100 <text:s/></text:span><text:span text:style-name="T19">REGON: <text:s/></text:span><text:span text:style-name="T20">000290096</text:span></text:p>
      <text:h text:style-name="P21" text:outline-level="2">Reprezentowany przez:<text:tab/>………………………………………………………………………………………….</text:h>
      <text:p text:style-name="P22"/>
      <text:p text:style-name="P23"/>
      <text:p text:style-name="P24"><text:span text:style-name="T25">Wykonawca:<text:s/></text:span><text:span text:style-name="T26"><text:tab/><text:s text:c="24"/></text:span><text:span text:style-name="T27">………………………………………………………….. <text:s/></text:span></text:p>
      <text:p text:style-name="P28"><text:s text:c="12"/>…………………………………………………………..</text:p>
      <text:p text:style-name="P29"><text:span text:style-name="T30">NIP:</text:span><text:span text:style-name="T31"><text:tab/></text:span><text:span text:style-name="T32"><text:tab/></text:span><text:span text:style-name="T33"><text:tab/><text:s text:c="11"/></text:span><text:span text:style-name="T34">………………………..</text:span><text:span text:style-name="T35"><text:s/>REGON:<text:s/></text:span><text:span text:style-name="T36">……………………..<text:s/></text:span><text:span text:style-name="T37">KRS:<text:s/></text:span><text:span text:style-name="T38">……………………….</text:span><text:span text:style-name="T39"><text:tab/></text:span><text:span text:style-name="T40"><text:tab/></text:span></text:p>
      <text:p text:style-name="P41"><text:span text:style-name="T42">Reprezentowany przez</text:span><text:span text:style-name="T43">:</text:span><text:span text:style-name="T44"><text:tab/><text:s text:c="11"/></text:span><text:span text:style-name="T45">……………………………………</text:span></text:p>
      <text:p text:style-name="P46"><text:tab/><text:tab/><text:tab/></text:p>
      <text:p text:style-name="P47">§ 1</text:p>
      <text:p text:style-name="P48">Podstawa prawna</text:p>
      <text:p text:style-name="P49"><text:span text:style-name="T50">W wyniku przeprowadzonego postępowania w trybie przetargu nieograniczonego o udzielenie zamówienia publicznego znak:<text:s/></text:span><text:span text:style-name="T51">ZP/PN/13/20/LBO/JG</text:span><text:span text:style-name="T52">, zostaje zawarta umowa następującej treści:</text:span></text:p>
      <text:p text:style-name="P53"/>
      <text:p text:style-name="P54">§ 2</text:p>
      <text:p text:style-name="P55">Przedmiot umowy</text:p>
      <text:p text:style-name="P56"/>
      <text:list text:style-name="WWNum4">
        <text:list-item text:start-value="1">
          <text:p text:style-name="P57"><text:span text:style-name="T58">Przedmiotem umowy jest: sukcesywna dostawa</text:span><text:span text:style-name="T59"><text:s/>protez (implantów) piersi, siatek oraz sizerów śródoperacyjnych,<text:s/></text:span><text:span text:style-name="T60">zwanych dalej asortymentem, towarem, wyrobem, przedmiotem umowy.</text:span></text:p>
        </text:list-item>
        <text:list-item>
          <text:p text:style-name="P61"><text:span text:style-name="T62">Szczegółowy opis przedmiotu umowy zawiera<text:s/></text:span><text:span text:style-name="T63">Załącznik Nr 1</text:span><text:span text:style-name="T64"><text:s/>do niniejszej umowy pn. „A</text:span><text:span text:style-name="T65">rkusz asortymentowo-cenowy” stanowiący integralną część umowy.</text:span></text:p>
        </text:list-item>
        <text:list-item>
          <text:p text:style-name="P66">Dostarczany przedmiot umowy musi być dostarczany w pełni zabezpieczony przed uszkodzeniami i zapewniający kompletną identyfikację (produkty z pakietu 1,2,3 powinny zawierać naklejki do wklejenia do dokumentacji <text:s/>pacjenta zawierające LOT/nr seryjny/data ważności (minimum 3 sztuki), a w pakiecie 3 dla poz. 2 (wzorniki) minimum 10 naklejek).</text:p>
        </text:list-item>
      </text:list>
      <text:p text:style-name="P67">§ 3</text:p>
      <text:p text:style-name="P68"><text:s/>Oświadczenia Wykonawcy</text:p>
      <text:list text:style-name="WWNum1" text:continue-numbering="true">
        <text:list-item>
          <text:list>
            <text:list-item>
              <text:p text:style-name="P69">Wykonawca oświadcza, że jest uprawniony oraz posiada niezbędną wiedzę i<text:s/>doświadczenie do pełnej realizacji przedmiotu umowy.</text:p>
            </text:list-item>
            <text:list-item>
              <text:p text:style-name="P70">Wykonawca gwarantuje, że dostarczony w ramach niniejszej umowy towar będzie nowy, wolny od wad, spełniający wymagania określone przez Zamawiającego w Specyfikacji Istotnych Warunków Zamówienia, najwyższej jakości oraz w stanie nadającym się do bezpiecznego użytkowania.</text:p>
            </text:list-item>
            <text:list-item>
              <text:p text:style-name="P71"><text:span text:style-name="T72">Wykonawca oświadcza, że przedmiot umowy będący wyrobem medycznym, opisany</text:span><text:span text:style-name="T73"><text:s/></text:span><text:span text:style-name="T74">w § 2 jest dopuszczony do obrotu i używania na terenie Polski oraz spełnia wymogi ustawy z dnia 20 maja 2010 r. o w</text:span><text:span text:style-name="T75">yrobach medycznych (j.t. Dz. U. z 2020 r., poz. 186 ze zm.), przepisów wykonawczych do tej ustawy oraz innych obowiązujących w tym zakresie przepisów prawnych.</text:span></text:p>
            </text:list-item>
            <text:list-item>
              <text:p text:style-name="P76">Wykonawca ponosi odpowiedzialność za wszelkie działania i zaniechania osób, przy pomocy, których<text:s/>realizuje przedmiot umowy, jak za swoje własne.</text:p>
            </text:list-item>
            <text:list-item>
              <text:p text:style-name="P77"><text:span text:style-name="T78">Wykonawca powierzy do wykonania część przedmiotu umowy podwykonawcom:<text:s/></text:span><text:span text:style-name="T79">.................</text:span></text:p>
            </text:list-item>
            <text:list-item>
              <text:p text:style-name="P80">Wykonawca ponosi pełną odpowiedzialność za szkody powstałe w związku z realizacją przedmiotu umowy (w tym m.in. za<text:s/>incydenty medyczne).</text:p>
            </text:list-item>
          </text:list>
        </text:list-item>
      </text:list>
      <text:p text:style-name="P81">Wykonawca zapewnia, że:</text:p>
      <text:p text:style-name="P82">a)    prowadzi i będzie prowadził swoją działalność zgodnie z najwyższymi standardami biznesowymi i nie dokona żadnych czynności, które wpłyną lub mogą wpłynąć niekorzystnie na wizerunek lub renomę Dolnośląskiego Centrum Onkologii we Wrocławiu,<text:s/><text:line-break/><text:soft-page-break/>b)    podejmie oraz poczyni starania w celu zapewnienia, aby osoby będące członkami jego zarządu, wspólnikami, dyrektorami, członkami kadry kierowniczej, pracownikami, przedstawicielami lub innymi osobami działającymi na<text:s/>jego rzecz, w związku z niniejszą umową nie podjęły żadnej działalności, która narażałby Dolnośląskiego Centrum Onkologii we Wrocławiu na ryzyko kar na podstawie przepisów i regulacji obowiązujących w jakichkolwiek odpowiednich jurysdykcjach zabraniających<text:s/>działań korupcyjnych, tj. obiecywania, proponowania, wręczania, żądania, przyjmowania bezpośrednio lub pośrednio korzyści majątkowej, osobistej lub innej lub obietnicy takiej korzyści w zamian za działanie lub zaniechanie działania w toku działalności gospodarczej;<text:s/><text:line-break/>c)    nie będzie podejmować żadnej innej działalności, która narażałby Dolnośląskiego Centrum Onkologii we Wrocławiu na ryzyko kar wynikających z przepisów prawa i właściwych regulacji.</text:p>
      <text:p text:style-name="P83"/>
      <text:p text:style-name="P84">§ 4</text:p>
      <text:p text:style-name="P85">Wynagrodzenie, warunki płatności</text:p>
      <text:list text:style-name="WWNum5">
        <text:list-item text:start-value="1">
          <text:p text:style-name="P86">Wartość umowy ogółem<text:s/>stanowi kwota:</text:p>
        </text:list-item>
      </text:list>
      <text:p text:style-name="P87"><text:span text:style-name="T88">netto: <text:s/></text:span><text:span text:style-name="T89">…………..</text:span><text:span text:style-name="T90">zł</text:span></text:p>
      <text:p text:style-name="P91"><text:span text:style-name="T92">słownie:<text:s/></text:span><text:span text:style-name="T93">………………………………….</text:span><text:span text:style-name="T94">zł</text:span></text:p>
      <text:p text:style-name="P95"><text:span text:style-name="T96">VAT %.<text:s/></text:span><text:span text:style-name="T97">…..</text:span><text:span text:style-name="T98">, tj.<text:s/></text:span><text:span text:style-name="T99">………………………… zł</text:span></text:p>
      <text:p text:style-name="P100"><text:span text:style-name="T101">brutto:<text:s/></text:span><text:span text:style-name="T102">…………………<text:s/></text:span><text:span text:style-name="T103">zł</text:span></text:p>
      <text:p text:style-name="P104"><text:span text:style-name="T105">słownie:<text:s/></text:span><text:span text:style-name="T106">……………………………………</text:span><text:span text:style-name="T107">zł</text:span></text:p>
      <text:p text:style-name="P108"><text:span text:style-name="T109">Ceny jednostkowe znajdują się w „Arkuszu asortymentowo-cenowym” –<text:s/></text:span><text:span text:style-name="T110">załącznik nr 1</text:span><text:span text:style-name="T111"><text:s/>stanowiącym integralną część umowy.</text:span></text:p>
      <text:list text:style-name="WWNum5" text:continue-numbering="true">
        <text:list-item>
          <text:p text:style-name="P112">Oferowana cena brutto obejmuje: cenę netto przedmiotu umowy, koszty transportu i ubezpieczenia, cło i opłaty graniczne, podatek VAT, koszty dostawy (loco Dolnośląskie Centrum Onkologii, Pl. Hirszfelda 12, 53-413 Wrocław, magazyn) oraz wszelkie inne koszty<text:s/>nie wymienione a konieczne do poniesienia przez Wykonawcę w celu należytego wykonania <text:s/>przedmiotu umowy.</text:p>
        </text:list-item>
        <text:list-item>
          <text:p text:style-name="P113">Zamawiający zastrzega sobie stałość cen przez okres obowiązywania umowy, z zastrzeżeniem ust. 4 niniejszego paragrafu.</text:p>
        </text:list-item>
        <text:list-item>
          <text:p text:style-name="P114">Cena jednostkowa brutto dostarczanego asortymentu oraz wartość umowy ogółem brutto podlega automatycznej waloryzacji, uwzględniającej zmianę wielkości podatku od towarów i usług – VAT. Powyższa zmiana obowiązuje począwszy od dnia wprowadzenia urzędowej zmiany stawki VAT i nie wymaga zachowania formy aneksu. <text:s/></text:p>
        </text:list-item>
        <text:list-item>
          <text:p text:style-name="P115">Wynagrodzenie określone w ust. 1 jest wynagrodzeniem maksymalnym dla zakresu rzeczowego przedmiotu umowy.</text:p>
        </text:list-item>
        <text:list-item>
          <text:p text:style-name="P116">Zapłata za realizację przedmiotu zamówienia nastąpi w PLN przelewem na rachunek bankowy Wykonawcy w terminie do 60 dni od daty<text:s/>przedłożenia Zamawiającemu prawidłowo wystawionej faktury.</text:p>
        </text:list-item>
        <text:list-item>
          <text:p text:style-name="P117"><text:span text:style-name="T118">Podstawą wystawienia faktury jest faktyczne dostarczenie przedmiotu umowy Zamawiającemu, z zastrzeżeniem, że Wykonawca wystawia fakturę za faktycznie wykorzystany przez Zamawiającego towar po uzysk</text:span><text:span text:style-name="T119">aniu od Zamawiającego tygodniowego zestawienia faktycznie wykorzystanego towaru zgodnie z § <text:s/>5 ust. 14 umowy.</text:span></text:p>
        </text:list-item>
        <text:list-item>
          <text:p text:style-name="P120">Faktury w formie papierowej należy przesyłać na adres Zamawiającego – pl. Hirszfelda 12, 53-413 Wrocław.</text:p>
        </text:list-item>
        <text:list-item>
          <text:p text:style-name="P121">Zamawiający dopuszcza również możliwość otrzymywania od Wykonawcy e-faktur.</text:p>
        </text:list-item>
        <text:list-item>
          <text:p text:style-name="P122">Wykonawca może przesyłać ustrukturyzowane faktury elektroniczne za pośrednictwem Platformy Elektronicznego Fakturowania (PEF) (podst. prawna: ustawa z 9 listopada 2018 r. o elektronicznym fakturowaniu w zamówieniach publicznych, koncesjach na roboty budowlane lub usługi oraz partnerstwie publiczno-prywatnym (Dz. U. z 2018 r., poz. 2191).</text:p>
        </text:list-item>
        <text:list-item>
          <text:p text:style-name="P123">Wykonawca zobowiązuje się do wystawiania faktur VAT z nazewnictwem towaru/usługi tożsamym z nazewnictwem użytym/wpisanym w arkusz asortymentowo cenowy/formularz oferty, będący załącznikiem do oferty/umowy.</text:p>
        </text:list-item>
        <text:list-item>
          <text:p text:style-name="P124">Koszty obsługi bankowej powstałe w banku Zamawiającego pokrywa Zamawiający, koszty obsługi bankowej powstałe poza bankiem Zamawiającego pokrywa Wykonawca.</text:p>
        </text:list-item>
        <text:list-item>
          <text:p text:style-name="P125"><text:span text:style-name="T126">Wykonawca nie może bez zgody pod</text:span><text:span text:style-name="T127">miotu, który utworzył Dolnośląskie Centrum Onkologii we Wrocławiu dokonać jakiejkolwiek czynności prawnej mającej na celu zmianę wierzyciela Dolnośląskiego Centrum Onkologii we Wrocławiu – art. 54<text:s/></text:span><text:span text:style-name="T128">ust. 5 ustawy z dnia 15.04.2011 r. o działalności lecznicze</text:span><text:span text:style-name="T129">j – t.j. Dz. U. z 2020 r., poz. 295 ze zm.).</text:span></text:p>
        </text:list-item>
      </text:list>
      <text:p text:style-name="P130">§ 5</text:p>
      <text:p text:style-name="P131">Termin dostawy <text:s/>i warunki realizacji</text:p>
      <text:soft-page-break/>
      <text:list text:style-name="WWNum6">
        <text:list-item text:start-value="1">
          <text:p text:style-name="P132"><text:span text:style-name="T133">Dostawa przedmiotu umowy będzie następowała <text:s/>w<text:s/></text:span><text:span text:style-name="T134">ciągu 3 dni roboczych<text:s/></text:span><text:span text:style-name="T135">od</text:span><text:span text:style-name="T136"><text:s/>zgłoszenia zapotrzebowania przez Zamawiającego faksem na nr …............................... lub e</text:span><text:span text:style-name="T137">-mailem na adres ….................................., w dni robocze, w godzinach od 8:00 do 14:00. O ile zaistnieje taka potrzeba, Wykonawca będzie realizował „dostawy interwencyjne” w ciągu 24 godzin od zgłoszenia takiego zapotrzebowania przez Zamawiające</text:span><text:span text:style-name="T138">go.</text:span></text:p>
        </text:list-item>
      </text:list>
      <text:list text:style-name="WWNum6" text:continue-numbering="true">
        <text:list-item>
          <text:p text:style-name="P139"><text:span text:style-name="T140">Dostawa przedmiotu umowy określonego w § 2 następować będzie sukcesywnie w okresie trwania umowy – 12 miesięcy od dnia zawarcia umowy, tj.<text:s/></text:span><text:span text:style-name="T141">……………………………….</text:span></text:p>
        </text:list-item>
        <text:list-item>
          <text:p text:style-name="P142">Miejscem dostawy przedmiotu umowy jest magazyn Zamawiającego.</text:p>
        </text:list-item>
        <text:list-item>
          <text:p text:style-name="P143">Przekazanie przedmiotu umowy przez<text:s/>Wykonawcę Zamawiającemu wymaga każdorazowego potwierdzenia przez pracownika magazynu Zamawiającego ilości zamówionego towaru.</text:p>
        </text:list-item>
        <text:list-item>
          <text:p text:style-name="P144"><text:span text:style-name="T145">Przedmiot</text:span><text:span text:style-name="T146"><text:s/>umowy musi być dostarczany w pełni zabezpieczony przed uszkodzeniami i zapewniający identyfikację,<text:s/></text:span><text:span text:style-name="T147">w tym zakresie odpowi</text:span><text:span text:style-name="T148">edzialność ponosi Wykonawca.</text:span></text:p>
        </text:list-item>
        <text:list-item>
          <text:p text:style-name="P149"><text:span text:style-name="T150">Osobą wyznaczoną przez Zamawiającego do kontaktów z wykonawcą jest: …………………….. tel. …………… -<text:s/></text:span><text:span text:style-name="T151">realizator umowy.</text:span></text:p>
        </text:list-item>
        <text:list-item>
          <text:p text:style-name="P152"><text:span text:style-name="T153">Wykonawca wyznacza<text:s/></text:span><text:span text:style-name="T154">………………..tel.: …………</text:span><text:span text:style-name="T155"><text:s/>do koordynowania prac związanych z realizacją przedmiotu umowy.</text:span></text:p>
        </text:list-item>
        <text:list-item>
          <text:p text:style-name="P156">Wykonawca z każdą dostarczaną partią towaru przekaże Zamawiającemu ulotkę w języku polskim zawierającą:</text:p>
        </text:list-item>
      </text:list>
      <text:list text:style-name="WWNum3">
        <text:list-item>
          <text:p text:style-name="P157">wszystkie niezbędne dla bezpośredniego użytkownika informacje (metodyka, instrukcje stosowania),</text:p>
        </text:list-item>
        <text:list-item>
          <text:p text:style-name="P158">instrukcję dotyczącą magazynowania i przechowywania.</text:p>
        </text:list-item>
      </text:list>
      <text:p text:style-name="P159">Dopuszcza się dostarczenie ulotek w języku polskim jednorazowo na całość przedmiotu umowy z zastrzeżeniem, że o każdej zmianie wpływającej na treść ulotki Wykonawca będzie zobowiązany pisemnie poinformować o tym Zamawiającego.</text:p>
      <text:list text:style-name="WWNum6" text:continue-numbering="true">
        <text:list-item>
          <text:p text:style-name="P160">Zamawiającemu przysługuje prawo odmowy przyjęcia towaru w przypadku: <text:s text:c="43"/></text:p>
        </text:list-item>
      </text:list>
      <text:list text:style-name="WWNum7">
        <text:list-item>
          <text:p text:style-name="P161">dostarczenia towaru złej jakości, w tym nie posiadającego określonego w umowie terminu przydatności do użycia,</text:p>
        </text:list-item>
        <text:list-item>
          <text:p text:style-name="P162">dostarczenia towaru niezgodnego z umową lub zamówieniem,</text:p>
        </text:list-item>
        <text:list-item>
          <text:p text:style-name="P163">dostarczenia towaru w<text:s/>niewłaściwych opakowaniach,</text:p>
        </text:list-item>
        <text:list-item>
          <text:p text:style-name="P164"><text:span text:style-name="T165">dostarczenia towaru z<text:s/></text:span><text:span text:style-name="T166">opóźnieniem.</text:span></text:p>
        </text:list-item>
      </text:list>
      <text:list text:style-name="WWNum6" text:continue-numbering="true">
        <text:list-item>
          <text:p text:style-name="P167">W przypadku niemożności wykonania dostawy przedmiotu umowy w terminie, o którym mowa w ust.1 niniejszego paragrafu Wykonawca ma obowiązek niezwłocznego poinformowania o tym Zamawiającego.</text:p>
        </text:list-item>
        <text:list-item>
          <text:p text:style-name="P168">Zamawiający ma prawo do składania zamówień bez ograniczeń co do ilości, asortymentu i cykliczności dostaw.</text:p>
        </text:list-item>
        <text:list-item>
          <text:p text:style-name="P169">Wykonawca zobowiązuje się do elastycznego reagowania na zwiększone lub zmniejszone potrzeby Zamawiającego, bez dodatkowych roszczeń z tego tytułu wobec Zamawiającego.</text:p>
        </text:list-item>
        <text:list-item>
          <text:p text:style-name="P170">Wykonawcy nie przysługują względem Zamawiającego jakiekolwiek roszczenia z tytułu niezrealizowania pełnej ilości przedmiotu umowy, przy czym Zamawiający zobowiązuje się wykorzystać co najmniej 70% asortymentu.</text:p>
        </text:list-item>
        <text:list-item>
          <text:p text:style-name="P171"><text:span text:style-name="T172">Z uwagi na specyfikę zamawia</text:span><text:span text:style-name="T173">nego towaru, określonego w Załączniku nr 1 do umowy oraz fakt, że dopiero w trakcie zabiegu chirurgicznego Zamawiający może dokonać oceny faktycznego zapotrzebowania danego rozmiaru implantu u konkretnej pacjentki poddanej zabiegowi, to procedura zgłaszani</text:span><text:span text:style-name="T174">a zapotrzebowania i rozliczania przez Zamawiającego towaru wygląda następująco: Zamawiający dokonuje zgłoszenia zapotrzebowania zgodnie z ust. 1. Następnie raz w tygodniu Zamawiający dokonuje pisemnego zestawienia faktycznie wykorzystanego w poprzednim tyg</text:span><text:span text:style-name="T175">odniu towaru (pisemne zestawienie tygodniowego wykorzystania towaru), które przesyła Wykonawcy za pośrednictwem faksu lub e-mailowo. W oparciu o przesłane zestawienie Wykonawca wystawia fakturę za faktycznie wykorzystany towar. Zwrotu niewykorzystanego, a<text:s/></text:span><text:span text:style-name="T176">zamówionego uprzednio towaru Zamawiający dokonuje na koszt Wykonawcy (który dokonuje odbioru towaru w siedzibie Zamawiającego za potwierdzeniem odbioru przez pracownika Wykonawcy) raz w miesiącu za miesiąc poprzedni. <text:s text:c="2"/></text:span></text:p>
        </text:list-item>
        <text:list-item>
          <text:p text:style-name="P177"><text:span text:style-name="T178">Niezależnie od obowiązku wynikająceg</text:span><text:span text:style-name="T179">o z ust. 10 niniejszego paragrafu, Wykonawca zobowiązany jest do informowania Zamawiającego w formie pisemnej za pośrednictwem faxem (nr tel./fax. 071 36 89 583) lub e-mail’a na adres:<text:s/></text:span><text:a xlink:href="mailto:majewski.m@dco.com.pl" office:target-frame-name="_top" xlink:show="replace"><text:span text:style-name="T180">…………………..</text:span></text:a><text:span text:style-name="T181">, z 14-dniowym w</text:span><text:span text:style-name="T182">yprzedzeniem o spodziewanych brakach produkcyjnych przedmiotu umowy i o wygaśnięciu ważności dokumentów dopuszczających do obrotu oraz zagwarantowania w związku z tym realizacji zwiększonych zamówień wynikających z niniejszej umowy zabezpieczających prawid</text:span><text:span text:style-name="T183">łowe funkcjonowanie oddziałów szpitalnych.</text:span></text:p>
        </text:list-item>
        <text:list-item>
          <text:p text:style-name="P184">W przypadku, gdy Wykonawca nie dostarczy zamówionego towaru w terminie określonym w ust. 1 niniejszego paragrafu, Zamawiający zastrzega sobie prawo zakupu tego towaru u innego Dostawcy, zachowując prawo do kary umownej za opóźnienie zgodnej z § 7 ust. 1 lit a. <text:s text:c="3"/></text:p>
        </text:list-item>
        <text:list-item>
          <text:p text:style-name="P185">W przypadku, gdy cena zakupionego towaru u innego dostawcy będzie wyższa niż wynikająca z cennika, stanowiącego załącznik nr 1 do umowy, Wykonawca na żądanie Zamawiającego, zwróci mu wynikającą z różnicy<text:s/>cen kwotę, w terminie 14 dni od daty wezwania.</text:p>
        </text:list-item>
        <text:list-item>
          <text:p text:style-name="P186">Zamawiający zobowiązany jest udokumentować Wykonawcy koszt poniesiony na zakup towaru dokonanego w trybie określonym w ust. 15 niniejszego paragrafu.</text:p>
        </text:list-item>
        <text:list-item>
          <text:p text:style-name="P187">Jeśli wygaśnięcie ważności dokumentów dopuszczających do<text:s/>obrotu nastąpi w okresie obowiązywania umowy, Wykonawca ww. dokumenty dopuszczające do obrotu dostarczy przy pierwszej dostawie po wygaśnięciu ważności dokumentów dopuszczających do obrotu złożonych w ofercie.</text:p>
        </text:list-item>
        <text:list-item>
          <text:p text:style-name="P188">Wykonawca zobowiązuje się do ciągłości dostaw<text:s/>w sytuacjach kryzysowych, siły wyższej i w czasie „W” (wojny).</text:p>
        </text:list-item>
      </text:list>
      <text:p text:style-name="P189">§ 6</text:p>
      <text:p text:style-name="P190"><text:s/>Termin <text:s/>ważności</text:p>
      <text:list text:style-name="WWNum8">
        <text:list-item text:start-value="1">
          <text:p text:style-name="P191"><text:span text:style-name="T192">Przedmiot umowy posiada 60 miesięczny termin ważności od daty produkcji, nie mniej niż<text:s/></text:span><text:span text:style-name="T193">…(min. 54 miesiące)</text:span><text:span text:style-name="T194"><text:s/>miesięcy od momentu dostawy przedmiotu umowy do siedziby Zamawia</text:span><text:span text:style-name="T195">jącego.</text:span></text:p>
        </text:list-item>
        <text:list-item>
          <text:p text:style-name="P196"><text:span text:style-name="T197">Reklamacje ilościowe i jakościowe zostaną rozpatrzone przez Wykonawcę w<text:s/></text:span><text:span text:style-name="T198">terminie 7 dni kalendarzowych</text:span><text:span text:style-name="T199"><text:s/>od ich zgłoszenia faksem na podany w umowie numer Wykonawcy lub e-mail’em na adres<text:s/></text:span><text:a xlink:href="mailto:zamowienia@hammer.pl" office:target-frame-name="_top" xlink:show="replace"><text:span text:style-name="T200">…………………….</text:span></text:a><text:span text:style-name="T201">. Koszty<text:s/></text:span><text:span text:style-name="T202">uzasadnione</text:span><text:span text:style-name="T203">j reklamacji obciążają Wykonawcę.</text:span></text:p>
        </text:list-item>
        <text:list-item>
          <text:p text:style-name="P204"><text:span text:style-name="T205">W przypadku stwierdzenia przez Zamawiającego wadliwej partii dostarczonego towaru</text:span><text:span text:style-name="T206"><text:s/>(towar niekompletny, niezgodny z umową lub zamówieniem, uszkodzony lub z terminem ważności niezgodnym z zapisem ust. 1 niniejszeg</text:span><text:span text:style-name="T207">o paragrafu),</text:span><text:span text:style-name="T208"><text:s/>Wykonawca zobowiązuje się do jego bezpłatnej wymiany w ilościach zakwestionowanych na towar wolny od wad w terminie</text:span></text:p>
        </text:list-item>
      </text:list>
      <text:p text:style-name="P209"><text:span text:style-name="T210">………(max. 7 dni)</text:span><text:span text:style-name="T211"><text:s/>kalendarzowych</text:span><text:span text:style-name="T212"><text:s/></text:span><text:span text:style-name="T213">od daty powiadomienia go o zastrzeżeniach na nr fax.<text:s/></text:span><text:span text:style-name="T214">……..</text:span><text:span text:style-name="T215">e-mail’em na adres:<text:s/></text:span><text:a xlink:href="mailto:zamowienia@hammer.pl" office:target-frame-name="_top" xlink:show="replace"><text:span text:style-name="T216">……………..</text:span></text:a><text:span text:style-name="T217">.</text:span></text:p>
      <text:list text:style-name="WWNum8" text:continue-numbering="true">
        <text:list-item>
          <text:p text:style-name="P218"><text:span text:style-name="T219">J</text:span><text:span text:style-name="T220">eżeli Wykonawca nie wymieni zareklamowanego towaru w terminie określonym w ust. 3 niniejszego paragrafu to jest zobowiązany wystawić w terminie 3 dni od upływu wskazanego wyżej terminu fakturę korygującą.</text:span></text:p>
        </text:list-item>
        <text:list-item>
          <text:p text:style-name="P221"><text:span text:style-name="T222">Wszelkie<text:s/></text:span><text:span text:style-name="T223">koszty związane z wykonywaniem obowiązków gwarancyjnych poniesie Wykonawca</text:span><text:span text:style-name="T224">.</text:span></text:p>
        </text:list-item>
      </text:list>
      <text:p text:style-name="P225">§ 7</text:p>
      <text:p text:style-name="P226"><text:span text:style-name="T227">Kary umowne,<text:s/></text:span><text:span text:style-name="T228">odsetki za opóźnienie w zapłacie</text:span></text:p>
      <text:p text:style-name="P229"/>
      <text:list text:style-name="WWNum9">
        <text:list-item text:start-value="1">
          <text:p text:style-name="P230">Wykonawca zapłaci Zamawiającemu kary umowne za: <text:s/></text:p>
        </text:list-item>
      </text:list>
      <text:list text:style-name="WWNum2" text:continue-numbering="true">
        <text:list-item>
          <text:list>
            <text:list-item>
              <text:p text:style-name="P231"><text:span text:style-name="T232">opóźnienie w dostarczeniu partii towaru w wysokości 0,5 % wartości brutto nie<text:s/></text:span><text:span text:style-name="T233">dostarczonej partii towaru za każdy rozpoczęty dzień opóźnienia, jeśli opóźnienie trwało nie dłużej niż 7 dni i 1 % wartości brutto nie dostarczonej partii towaru za każdy następny dzień opóźnienia, przy czym w przypadku gdyby wysokość kary byłaby niższa n</text:span><text:span text:style-name="T234">iż 10 zł, należna kara wynosić będzie 10 zł. Jeżeli opóźnienie będzie trwało dłużej niż 30 dni, to Zamawiający ma prawo do rozwiązania umowy w trybie natychmiastowym bez dodatkowego wezwania wykonawcy do realizacji przedmiotu umowy zachowując prawo do zast</text:span><text:span text:style-name="T235">osowania kary wynikającej zapisu ust. d niniejszego paragrafu,</text:span></text:p>
            </text:list-item>
            <text:list-item>
              <text:p text:style-name="P236"><text:span text:style-name="T237">za<text:s/></text:span><text:span text:style-name="T238">opóźnienie</text:span><text:span text:style-name="T239"><text:s/>w rozpatrzeniu reklamacji oraz za opóźnienie wymiany uszkodzonego lub niekompletnego towaru w wysokości 0,5% od wartości brutto reklamowanego towaru za każdy rozpoczęty dzień<text:s/></text:span><text:span text:style-name="T240">opóź</text:span><text:span text:style-name="T241">nienia</text:span><text:span text:style-name="T242">, jeśli<text:s/></text:span><text:span text:style-name="T243">opóźnienie</text:span><text:span text:style-name="T244"><text:s/>trwało nie dłużej niż 7 dni i 1 % wartości brutto reklamowanego towaru za każdy następny dzień<text:s/></text:span><text:span text:style-name="T245">opóźnienia</text:span><text:span text:style-name="T246">,</text:span><text:span text:style-name="T247"><text:s/>przy czym w przypadku gdyby wysokość kary byłaby niższa niż 10 zł, należna kara wynosić będzie 10 zł,</text:span></text:p>
            </text:list-item>
            <text:list-item>
              <text:p text:style-name="P248"><text:span text:style-name="T249">za opóźnienie w dostar</text:span><text:span text:style-name="T250">czeniu dokumentu o którym mowa § 5 ust. 18 - 30 zł za każdy rozpoczęty dzień opóźnienia, jeśli opóźnienie trwało nie dłużej niż 7 dni i 50 zł u za każdy następny dzień opóźnienia. Jeżeli opóźnienie będzie trwało dłużej</text:span><text:span text:style-name="T251"><text:s/></text:span><text:span text:style-name="T252">niż 30 dni to Zamawiający ma prawo do</text:span><text:span text:style-name="T253"><text:s/>odstąpienia od umowy z przyczyn leżących po stronie Wykonawcy i zastosowania kary wynikającej z zapisu ust. d niniejszego paragrafu,</text:span></text:p>
            </text:list-item>
            <text:list-item>
              <text:p text:style-name="P254">odstąpienie od umowy lub <text:s/>jej rozwiązanie z powodu okoliczności, za które odpowiada Wykonawca, w wysokości 20 % wartości brutto umowy.</text:p>
            </text:list-item>
          </text:list>
        </text:list-item>
      </text:list>
      <text:list text:style-name="WWNum9" text:continue-numbering="true">
        <text:list-item>
          <text:p text:style-name="P255"><text:span text:style-name="T256">Strony ustalają, że niezależnie od kar umownych, będą mogły</text:span><text:span text:style-name="T257"><text:s/>dochodzić odszkodowania przewyższającego kary umowne.</text:span></text:p>
        </text:list-item>
        <text:list-item>
          <text:p text:style-name="P258"><text:span text:style-name="T259">W razie nie uregulowania przez Zamawiającego płatności w wyznaczonym terminie, Wykonawca ma prawo żądać zapłaty odsetek za opóźni</text:span><text:span text:style-name="T260">enie w wysokościach ustawowych</text:span><text:span text:style-name="T261"><text:s/></text:span><text:span text:style-name="T262">określonych w art. 4 pkt 3 ustawy z dnia 8 marca 2013 r. o przeciwdziałaniu nadmiernym opóźnieniom w transakcjach handlowych (t.j. Dz. U. z <text:s/>2019 r., poz. 684 ze zm.).</text:span></text:p>
        </text:list-item>
        <text:list-item>
          <text:p text:style-name="P263">W razie wystąpienia istotnej zmiany, powodującej, że wykonanie umowy nie leży w interesie publicznym, czego nie można było przewidzieć w chwili zawarcia umowy, lub dalsze wykonywanie umowy może zagrozić istotnemu interesowi bezpieczeństwa państwa lub bezpieczeństwu publicznemu Zamawiający może odstąpić od umowy<text:s/>w terminie 30 dni od powzięcia wiadomości o powyższych okolicznościach. W powyższym przypadku Wykonawca może żądać jedynie wynagrodzenia należnego mu z tytułu wykonania części umowy.</text:p>
        </text:list-item>
        <text:list-item>
          <text:p text:style-name="P264">Wykonawca wyraża zgodę na dokonanie potrącenia z wynagrodzenia, o którym<text:s/>mowa w § 4 ust. 1 ewentualnych kar umownych.</text:p>
        </text:list-item>
        <text:list-item>
          <text:p text:style-name="P265"><text:span text:style-name="T266">Zamawiający może w trybie natychmiastowym rozwiązać umowę, w przypadku</text:span><text:span text:style-name="T267"><text:s/>wystąpienia</text:span><text:span text:style-name="T268"><text:s/>co najmniej jednej z niżej wymienionych okoliczności ( ust. 6.1. do 6.3.):</text:span></text:p>
          <text:list text:continue-numbering="true">
            <text:list-item>
              <text:p text:style-name="P269"><text:span text:style-name="T270">trzykrotnego<text:s/></text:span><text:span text:style-name="T271">opóźnienia</text:span><text:span text:style-name="T272"><text:s/>w dostarczeniu przedmiotu umo</text:span><text:span text:style-name="T273">wy przez Wykonawcę od ustalonego w<text:s/></text:span><text:span text:style-name="T274">§ 5 ust. 1 terminu dostawy,</text:span></text:p>
            </text:list-item>
            <text:list-item>
              <text:p text:style-name="P275">dwukrotnego dostarczenia przedmiotu umowy z wadami,</text:p>
            </text:list-item>
            <text:list-item>
              <text:p text:style-name="P276"><text:span text:style-name="T277">wystąpienia incydentu medycznego w związku z użyciem wyrobu stanowiącego przedmiot umowy.</text:span><text:span text:style-name="T278"><text:s/></text:span><text:span text:style-name="T279"><text:s text:c="3"/></text:span></text:p>
            </text:list-item>
          </text:list>
        </text:list-item>
      </text:list>
      <text:p text:style-name="P280"/>
      <text:p text:style-name="P281">§ 8</text:p>
      <text:p text:style-name="P282">Zmiany <text:s/>treści umowy</text:p>
      <text:p text:style-name="P283"/>
      <text:list text:style-name="WWNum10">
        <text:list-item text:start-value="1">
          <text:p text:style-name="P284">W przypadku braku<text:s/>możliwości dostawy produktu objętego niniejszą umową z przyczyn niezależnych od Wykonawcy, Zamawiający dopuszcza zastąpienie jego innym produktem o innej nazwie handlowej i od innego producenta, z zastrzeżeniem, że musi on spełniać warunki określone w opisie przedmiotu zamówienia zawartego w SIWZ i z zachowaniem ceny zawartej w ofercie wykonawcy.</text:p>
        </text:list-item>
        <text:list-item>
          <text:p text:style-name="P285">W przypadku zaprzestania produkcji wyrobu medycznego, Wykonawca za zgodą Zamawiającego dostarczy równoważny wyrób medyczny dopuszczony do obrotu na terenie Rzeczpospolitej Pospolitej Polskiej o takich samych lub lepszych parametrach technicznych i użytkowych i w takiej samej cenie jednostkowej.</text:p>
        </text:list-item>
        <text:list-item>
          <text:p text:style-name="P286">Zmiana opisana w ust 1 i 2 niniejszego paragrafu może nastąpić wyłącznie za zgodą Zamawiającego po uprzedniej pisemnej informacji Wykonawcy zawierającej okoliczności i przyczyny konieczności wprowadzenia zamiany i czasu jej trwania oraz po dostarczeniu wszelkich dokumentów wymaganych w SIWZ oraz próbki (o ile było wymagane w SIWZ).</text:p>
        </text:list-item>
        <text:list-item>
          <text:p text:style-name="P287"><text:span text:style-name="T288">Za obopólną zgodą stron, w przypadku nie wycz</text:span><text:span text:style-name="T289">erpania wartości i<text:s/></text:span><text:span text:style-name="T290"><text:s/></text:span><text:span text:style-name="T291">asortymentu umowy przed jej wygaśnięciem może być ona przedłużona do momentu wykorzystania całej wartości i asortymentu poprzez wprowadzeniu aneksu do umowy.</text:span></text:p>
        </text:list-item>
        <text:list-item>
          <text:p text:style-name="P292">Cena jednostkowa netto asortymentu objętego niniejszą umową może ulec zmianie<text:s/>w następujących przypadkach i na następujących zasadach:</text:p>
        </text:list-item>
      </text:list>
      <text:p text:style-name="P293">5.1. w przypadku obniżenia maksymalnej ceny zakupu wyrobów medycznych dla Świadczeniodawcy w rozumieniu art. 9 ust. 1 ustawy z dnia 12 maja 2011 r. o refundacji leków, środków spożywczych specjalnego<text:s/>przeznaczenia żywieniowego <text:s/>oraz wyrobów medycznych <text:s/>(tj. Dz. U. 2020 r., poz. 357 ze zm.) - zwanej dalej ustawą refundacyjną- poniżej ceny zawartej w umowie (zwanej dalej ceną umowną), cena umowna ulega obniżeniu do wysokości wynikającej z wprowadzonej urzędowo zmiany – powyższa zmiana nie wymaga zachowania formy aneksu,</text:p>
      <text:p text:style-name="P294"><text:span text:style-name="T295">5.2. w przypadku umieszczenia wyrobu medycznego objętego niniejszą umową na liście wyrobów refundowanych dotychczas nią nie objętego, jego cena umowna może ulec zmianie</text:span><text:span text:style-name="T296"><text:s/></text:span><text:span text:style-name="T297">na cenę nie wyższą</text:span><text:span text:style-name="T298"><text:s/>niż wynikającą z art. 9 ust. 1 ustawy refundacyjnej – zmiana taka może się odbyć tylko po odpowiednim udokumentowaniu konieczności dokonania zmiany ceny oraz za zgodą Zamawiającego,</text:span></text:p>
      <text:p text:style-name="P299">5.3. W przypadku wzrostu ceny urzędowej wyrobów medycznych (art. 9 ust. 1<text:s/>ustawy refundacyjnej) cena umowna może ulec zmianie o wskaźnik wzrostu, jednakże do wysokości nie wyższej niż wynikająca z zastosowania art. 9 ust. 1 ustawy refundacyjnej.</text:p>
      <text:soft-page-break/>
      <text:p text:style-name="P300">6. <text:s text:c="6"/>Zmiana ceny wyrobu medycznego, o którym mowa w ust. 5.2 do 5.3 niniejszego<text:s/>paragrafu nastąpić może na pisemny wniosek. Wniosek musi być uzasadniony i złożony na co najmniej 7 dni przed planowanym wprowadzeniem zmian w formie <text:s/>aneksu, którego projekt <text:s/>przygotowuje strona występująca o zmianę.</text:p>
      <text:p text:style-name="P301">§ 8</text:p>
      <text:p text:style-name="P302">Klauzule w zakresie ochrony<text:s/>danych osobowych</text:p>
      <text:p text:style-name="P303"/>
      <text:list text:style-name="WWNum28">
        <text:list-item text:start-value="1">
          <text:p text:style-name="P304">W związku z faktem, iż Wykonawca będzie dysponował danymi osobowymi, o których mowa w ustawie z dnia 24 maja 2018 r. o ochronie danych osobowych (Dz. U. z 2018 r., poz. 1000) oraz rozporządzeniu Parlamentu Europejskiego i Rady Unii Europejskiej <text:s/>2016/679 z dnia 27 kwietnia 2016 r. w sprawie ochrony osób fizycznych w związku z przetwarzaniem danych osobowych i w sprawie swobodnego przepływu takich danych oraz uchylenia dyrektywy 95/46/WE, Wykonawca zobowiązuje się do przetwarzania ich zgodnie z obowiązującymi przepisami oraz porozumieniem, stanowiącym załącznik nr 2 do niniejszej umowy, wyłącznie w celach związanych z wykonywaniem niniejszej umowy.</text:p>
        </text:list-item>
        <text:list-item>
          <text:p text:style-name="P305">Szczegółowe zasady przetwarzania danych osobowych określa porozumienie o powierzeniu danych<text:s/>osobowych stanowiące załącznik nr 2 do niniejszej umowy.</text:p>
        </text:list-item>
        <text:list-item>
          <text:p text:style-name="P306">Dla celów realizacji niniejszej umowy, Zamawiający będzie przetwarzał dane osobowe dotyczące Wykonawcy.</text:p>
        </text:list-item>
        <text:list-item>
          <text:p text:style-name="P307">Przetwarzanie danych osobowych Wykonawcy jest niezbędne do wykonania niniejszej umowy. <text:s/></text:p>
        </text:list-item>
      </text:list>
      <text:p text:style-name="P308"/>
      <text:p text:style-name="P309">§ 9</text:p>
      <text:p text:style-name="P310">Inne postanowienia</text:p>
      <text:list text:style-name="WWNum11">
        <text:list-item text:start-value="1">
          <text:p text:style-name="P311">Wszelkie zmiany i uzupełnienia treści niniejszej umowy wymagają formy pisemnej w postaci aneksów do umowy pod rygorem nieważności z zastrzeżeniem zapisu § 4 ust. 4 niniejszej umowy.</text:p>
        </text:list-item>
        <text:list-item>
          <text:p text:style-name="P312">Jeżeli niniejsza umowa będzie obejmowała dwa lub więcej<text:s/>pakiety, to wszystkie zapisy umowy będą się odnosiły oddzielnie do danego pakietu (w tym, w zakresie kar umownych, które będą naliczane oddzielnie dla danego pakietu, w zakresie zmiany umowy, w zakresie rozwiązania (wypowiedzenia) umowy, odstąpienia od umowy.</text:p>
        </text:list-item>
        <text:list-item>
          <text:p text:style-name="P313">Ewentualne spory wynikłe z wykonania umowy, których nie da się rozstrzygnąć polubownie, rozstrzygane będą przez właściwy Zamawiającemu Sąd we Wrocławiu.</text:p>
        </text:list-item>
        <text:list-item>
          <text:p text:style-name="P314"><text:span text:style-name="T315">W sprawach nieuregulowanych niniejszą umową mają zastosowanie przepisy m. in. Prawo zamówień public</text:span><text:span text:style-name="T316">znych<text:s/></text:span><text:span text:style-name="T317">(j.t. Dz. U. z 2019,</text:span><text:span text:style-name="T318"><text:s/>poz. 1843 ze zm.</text:span><text:span text:style-name="T319">)<text:s/></text:span><text:span text:style-name="T320">ustawy z dnia 20 maja 2010 r. o wyrobach medycznych (j.t. Dz. U. z 2020 r., poz. 186 ze zm.) oraz Kodeksu cywilnego.</text:span></text:p>
        </text:list-item>
        <text:list-item>
          <text:p text:style-name="P321">Integralną częścią umowy jest SIWZ oraz oferta sporządzona i złożona w postępowaniu przetargowym, z tym, że pierwszeństwo mają postanowienia niniejszej umowy, przy czym oferta i SIWZ, jako sporządzone w jednym egzemplarzu, nie stanowią załącznika i znajdują się u Zamawiającego wraz z całą dokumentacją postępowania, którego wynikiem jest niniejsza umowa.</text:p>
        </text:list-item>
      </text:list>
      <text:p text:style-name="P322"/>
      <text:p text:style-name="P323"><text:s/></text:p>
      <text:p text:style-name="P324">Załączniki</text:p>
      <text:p text:style-name="P325">Załącznik nr 1 - Arkusz asortymentowo-cenowy,</text:p>
      <text:p text:style-name="P326">Załącznik nr 2- Porozumienie o powierzeniu przetwarzania danych osobowych.</text:p>
      <text:p text:style-name="P327"/>
      <text:p text:style-name="P328"/>
      <text:p text:style-name="P329"/>
      <text:p text:style-name="P330">ZAMAWIAJĄCY<text:s/><text:tab/><text:tab/><text:tab/><text:tab/><text:tab/><text:tab/><text:tab/><text:s text:c="27"/>WYKONAWCA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1">Załącznik nr 2 do<text:s/>umowy Nr PN/…../20/LBO/JG</text:p>
      <text:p text:style-name="P332">Porozumienie o powierzeniu przetwarzania danych osobowych</text:p>
      <text:p text:style-name="P333">(dalej: Porozumienie)</text:p>
      <text:p text:style-name="P334"/>
      <text:p text:style-name="P335">zawarte w dniu …………………..……….. pomiędzy</text:p>
      <text:p text:style-name="P336"><text:span text:style-name="T337">Dolnośląskim Centrum Onkologii we Wrocławiu</text:span><text:span text:style-name="T338">, 53-413 Wrocław, pl. Hirszfelda 12, wpisanym do Krajowego Rejestru</text:span><text:span text:style-name="T339"><text:s/>Sądowego, Sąd Rejonowy Wrocław Fabryczna VI Wydział Gospodarczy Krajowego Rejestru Sądowego pod numerem 0000133822, REGON 0000087868, NIP 899-22-28-100,</text:span></text:p>
      <text:p text:style-name="P340"><text:span text:style-name="T341">reprezentowanym przez<text:s/></text:span><text:span text:style-name="T342">……………………….</text:span></text:p>
      <text:p text:style-name="Standard"><text:span text:style-name="T343">zwany w dalej <text:s/></text:span><text:span text:style-name="T344">„Administratorem danych”</text:span></text:p>
      <text:p text:style-name="P345"/>
      <text:p text:style-name="P346">a</text:p>
      <text:p text:style-name="P347"/>
      <text:p text:style-name="P348"><text:span text:style-name="T349">……</text:span><text:span text:style-name="T350">………………………………………………...</text:span></text:p>
      <text:p text:style-name="P351">reprezentowanym przez</text:p>
      <text:p text:style-name="Standard"><text:span text:style-name="T352">zwany w dalszej części umowy<text:s/></text:span><text:span text:style-name="T353">„Podmiotem przetwarzającym”</text:span></text:p>
      <text:p text:style-name="Standard"><text:span text:style-name="T354">zwane dalej łącznie<text:s/></text:span><text:span text:style-name="T355">„Stronami”</text:span><text:span text:style-name="T356">, a każda z osobna <text:s/></text:span><text:span text:style-name="T357">„Stroną”</text:span></text:p>
      <text:p text:style-name="P358"/>
      <text:p text:style-name="P359"/>
      <text:p text:style-name="P360">§ 1</text:p>
      <text:soft-page-break/>
      <text:p text:style-name="P361">Przedmiot umowy, zakres i cel przetwarzania danych osobowyc</text:p>
      <text:list text:style-name="WWNum18">
        <text:list-item text:start-value="1">
          <text:p text:style-name="P362"><text:span text:style-name="T363">W związku z zawarciem i realizacją umowy (dalej:<text:s/></text:span><text:span text:style-name="T364">Umowa) nr ………………………………..…………. z dnia …………………………, Administrator danych powierza Podmiotowi przetwarzającemu, w<text:s/></text:span><text:span text:style-name="T365">trybie art. 28 ust. 3</text:span><text:span text:style-name="T366"><text:s/>rozporządzenie Parlamentu Europejskiego i Rady Unii Europejskiej 2016/679 z dnia 27 kwietnia 2016 r. w sprawie ochrony osób<text:s/></text:span><text:span text:style-name="T367">fizycznych w związku z przetwarzaniem danych osobowych i w sprawie swobodnego przepływu takich danych oraz uchylenia dyrektywy 95/46/WE (Dz. U. UE. L. z 2016 r. Nr 119, str. 1) (zwanego w dalszej części „</text:span><text:span text:style-name="T368">Rozporządzeniem</text:span><text:span text:style-name="T369">”),<text:s/></text:span><text:span text:style-name="T370">czynności związane z przetwarzani</text:span><text:span text:style-name="T371">em<text:s/></text:span><text:span text:style-name="T372">danych osobowych.</text:span></text:p>
        </text:list-item>
        <text:list-item>
          <text:p text:style-name="P373">Celem powierzenia przetwarzania danych osobowych jest wyłącznie realizacja Umowy.</text:p>
        </text:list-item>
        <text:list-item>
          <text:p text:style-name="P374">Zakres powierzonych Podmiotowi przetwarzającemu do przetwarzania danych osobowych jakie podmiot przetwarzający musi przetwarzać w celu prawidłowej realizacji obowiązków wynikających z zawartej Umowy jest ściśle związany z katalogiem danych osobowych przetwarzanym przez Administratora danych i może w szczególności obejmować: dane zwykłe, dane biometryczne, szczególne kategorie danych, w tym dane dotyczące stanu zdrowia odnośnie osób, których dotyczy realizacja Umowy.</text:p>
        </text:list-item>
        <text:list-item>
          <text:p text:style-name="P375">Podmiot przetwarzający ma prawo wykonywać na powierzonych mu danych wyłącznie operacje przetwarzania danych osobowych wynikające z czynności wskazanych w Umowie i wyłącznie w zakresie i czasie niezbędnym do realizacji obowiązków, wynikających z zawartej z Administratorem danych Umowy.</text:p>
        </text:list-item>
        <text:list-item>
          <text:p text:style-name="P376">Podmiot przetwarzający zobowiązuje się przetwarzać powierzone dane osobowe jedynie w celu i zakresie określonym w niniejszym paragrafie.</text:p>
        </text:list-item>
      </text:list>
      <text:p text:style-name="P377">§2</text:p>
      <text:p text:style-name="P378">Obowiązki podmiotu przetwarzającego</text:p>
      <text:list text:style-name="WWNum19">
        <text:list-item text:start-value="1">
          <text:p text:style-name="P379">Podmiot przetwarzający zobowiązuje się, przy przetwarzaniu powierzonych danych osobowych, do ich zabezpieczenia poprzez stosowanie odpowiednich środków technicznych i organizacyjnych zapewniających adekwatny stopień bezpieczeństwa odpowiadający<text:s/>ryzyku związanym z przetwarzaniem danych osobowych, o których mowa w art. 32 Rozporządzenia.</text:p>
        </text:list-item>
        <text:list-item>
          <text:p text:style-name="P380">Podmiot przetwarzający zobowiązuje się dołożyć należytej staranności przy przetwarzaniu powierzonych danych osobowych.</text:p>
        </text:list-item>
        <text:list-item>
          <text:p text:style-name="P381">Podmiot przetwarzający zobowiązuje się do nadania upoważnień do przetwarzania danych osobowych wszystkim osobom, które będą przetwarzały powierzone dane w celu realizacji niniejszego Porozumienia oraz umowy zawartej z Administratorem danych.</text:p>
        </text:list-item>
        <text:list-item>
          <text:p text:style-name="P382">Podmiot przetwarzający zobowiązuje się zapewnić zachowanie w tajemnicy, (o której mowa w art. 28 ust 3 pkt b Rozporządzenia) przetwarzanych danych przez osoby, które upoważnia do przetwarzania danych osobowych w celu realizacji niniejszego Porozumienia, zarówno w trakcie zatrudnienia ich w Podmiocie przetwarzającym, jak i po jego ustaniu.</text:p>
        </text:list-item>
        <text:list-item>
          <text:p text:style-name="P383"><text:span text:style-name="T384">Podmiot przetwarzający zobowiązuje się do prowadzenia ewidencji osób, które zostały przez niego upoważnione<text:s/></text:span><text:span text:style-name="T385">do przetwarzania danych osobowych.</text:span></text:p>
        </text:list-item>
        <text:list-item>
          <text:p text:style-name="P386">Podmiot przetwarzający po zakończeniu świadczenia usług związanych z przetwarzaniem<text:s/>zależnie od woli Administratora - usuwa lub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387">W miarę możliwości Podmiot przetwarzający pomaga Administratorowi w niezbędnym zakresie wywiązywać się z obowiązku odpowiadania na żądania osoby, której dane dotyczą oraz wywiązywania się z obowiązków określonych w art. 32-36 Rozporządzenia.</text:p>
        </text:list-item>
        <text:list-item>
          <text:p text:style-name="P388"><text:span text:style-name="T389">Podmiot przetwarzający po stwierdzeniu pode</text:span><text:span text:style-name="T390">jrzenia naruszenia przepisów dot. ochrony danych osobowych bez zbędnej zwłoki zgłasza je Administratorowi nie później niż w ciągu<text:s/></text:span><text:span text:style-name="T391">36 godzin</text:span><text:span text:style-name="T392"><text:s/>na adres poczty elektronicznej:<text:s/></text:span><text:a xlink:href="mailto:iod@dco.com.pl" office:target-frame-name="_top" xlink:show="replace"><text:span text:style-name="T393">iod@dco.com.pl</text:span></text:a></text:p>
        </text:list-item>
      </text:list>
      <text:p text:style-name="P394">§3</text:p>
      <text:p text:style-name="P395">Prawo kontroli</text:p>
      <text:list text:style-name="WWNum20">
        <text:list-item text:start-value="1">
          <text:p text:style-name="P396">Administrator danych zgodnie z art. 28 ust. 3 pkt h) Rozporządzenia ma prawo kontroli, czy środki zastosowane przez Podmiot przetwarzający przy przetwarzaniu i zabezpieczeniu powierzonych<text:s/><text:soft-page-break/>danych osobowych spełniają postanowienia Porozumienia oraz aktualnych przepisów<text:s/>dotyczących ochrony danych osobowych.</text:p>
        </text:list-item>
        <text:list-item>
          <text:p text:style-name="P397"><text:span text:style-name="T398">Administrator danych realizować będzie prawo kontroli w godzinach pracy Podmiotu przetwarzającego i z minimum<text:s/></text:span><text:span text:style-name="T399">7 dniowym</text:span><text:span text:style-name="T400"><text:s text:c="2"/>jego uprzedzeniem.</text:span></text:p>
        </text:list-item>
        <text:list-item>
          <text:p text:style-name="P401"><text:span text:style-name="T402">Podmiot przetwarzający zobowiązuje się do usunięcia uchybień stwierdzonych<text:s/></text:span><text:span text:style-name="T403">podczas kontroli w terminie wskazanym przez Administratora danych nie dłuższym niż<text:s/></text:span><text:span text:style-name="T404">14 dni.</text:span></text:p>
        </text:list-item>
        <text:list-item>
          <text:p text:style-name="P405">Podmiot przetwarzający udostępnia Administratorowi wszelkie informacje niezbędne do wykazania spełnienia obowiązków określonych w art. 28 Rozporządzenia.</text:p>
        </text:list-item>
      </text:list>
      <text:p text:style-name="P406">§4</text:p>
      <text:p text:style-name="P407">Dalsze powierzenie danych do przetwarzania</text:p>
      <text:list text:style-name="WWNum21">
        <text:list-item text:start-value="1">
          <text:p text:style-name="P408">Podmiot przetwarzający może powierzyć dane osobowe objęte niniejszym Porozumieniem do dalszego przetwarzania podwykonawcom jedynie w celu wykonania Umowy po uzyskaniu uprzedniej pisemnej zgody Administratora danych.</text:p>
        </text:list-item>
        <text:list-item>
          <text:p text:style-name="P409">Podmiot przetwarzający informuje Administratora o wszelkich zamierzonych zmianach dotyczących dodania lub zastąpienia innych podmiotów przetwarzających, dając tym samym możliwość wyrażenia sprzeciwu wobec takich zmian.</text:p>
        </text:list-item>
        <text:list-item>
          <text:p text:style-name="P410">Przekazanie powierzonych danych do państwa<text:s/>trzeciego może nastąpić jedynie na pisemne polecenie Administratora danych chyba, że obowiązek taki nakłada na Podmiot przetwarzający prawo Unii lub prawo państwa członkowskiego, któremu podlega Podmiot przetwarzający. W takim przypadku przed rozpoczęciem<text:s/>przetwarzania Podmiot przetwarzający informuje Administratora danych o tym obowiązku prawnym, o ile prawo to nie zabrania udzielania takiej informacji z uwagi na ważny interes publiczny.</text:p>
        </text:list-item>
        <text:list-item>
          <text:p text:style-name="P411">Podwykonawca, o którym mowa w §4 ust. 1 Porozumienia winien spełniać<text:s/>te same gwarancje i obowiązki jakie zostały nałożone na Podmiot przetwarzający w niniejszym Porozumieniu.</text:p>
        </text:list-item>
      </text:list>
      <text:p text:style-name="P412"/>
      <text:p text:style-name="P413"/>
      <text:p text:style-name="P414">§5</text:p>
      <text:p text:style-name="P415">Zasady zachowania poufności</text:p>
      <text:list text:style-name="WWNum22">
        <text:list-item text:start-value="1">
          <text:p text:style-name="P416"><text:span text:style-name="T417">Podmiot przetwarzający zobowiązuje się do zachowania w tajemnicy wszelkich informacji, danych, materiałów,<text:s/></text:span><text:span text:style-name="T418">dokumentów i danych osobowych otrzymanych od Administratora danych i od współpracujących z nim osób oraz danych uzyskanych w jakikolwiek inny sposób, zamierzony czy przypadkowy w formie ustnej, pisemnej lub elektronicznej („dane poufne”).</text:span></text:p>
        </text:list-item>
        <text:list-item>
          <text:p text:style-name="P419">Podmiot 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<text:s/>z obowiązujących przepisów prawa lub Umowy.</text:p>
        </text:list-item>
      </text:list>
      <text:p text:style-name="P420"/>
      <text:p text:style-name="P421"/>
      <text:p text:style-name="P422"/>
      <text:p text:style-name="P423">§ 6</text:p>
      <text:p text:style-name="P424">Odpowiedzialność</text:p>
      <text:list text:style-name="WWNum23">
        <text:list-item text:start-value="1">
          <text:p text:style-name="P425"><text:span text:style-name="T426">Podmiot przetwarzający</text:span><text:span text:style-name="T427"><text:s/>jest odpowiedzialny za udostępnienie lub wykorzystanie danych osobowych niezgodnie z treścią Porozumienia, a w szczególności za udostępnie</text:span><text:span text:style-name="T428">nie powierzonych do przetwarzania danych osobowych osobom nieupoważnionym.</text:span></text:p>
        </text:list-item>
        <text:list-item>
          <text:p text:style-name="P429">Podmiot przetwarzający <text:s/>zobowiązuje się niezwłocznie zawiadomić Administratora danych o:</text:p>
        </text:list-item>
      </text:list>
      <text:p text:style-name="P430">a)<text:s/><text:tab/>każdym prawnie umocowanym żądaniu udostępnienia danych osobowych właściwemu organowi państwa, chyba, że zakaz zawiadomienia wynika z przepisów prawa, a szczególności przepisów postępowania karnego, gdy zakaz ma na celu zapewnienia poufności wszczętego dochodzenia,</text:p>
      <text:p text:style-name="P431">b)<text:tab/>każdym nieupoważnionym dostępie do danych osobowych,</text:p>
      <text:p text:style-name="P432">c)<text:s/><text:tab/>każdym żądaniu otrzymanym od osoby, której dane przetwarza, powstrzymując się jednocześnie od odpowiedzi na żądanie.</text:p>
      <text:list text:style-name="WWNum23" text:continue-numbering="true">
        <text:list-item>
          <text:p text:style-name="P433"><text:span text:style-name="T434">Podmiot przetwarzający</text:span><text:span text:style-name="T435"><text:s/>jest zobowiązany do niezwłocznego poinformowania Administratora danych<text:s/></text:span><text:soft-page-break/><text:span text:style-name="T436">o jakimkolwiek postępowaniu, w szczególności administracyjnym lu</text:span><text:span text:style-name="T437">b sądowym, dotyczącym przetwarzania powierzonych danych osobowych oraz o jakiejkolwiek decyzji administracyjnej lub orzeczeniu dotyczących powierzonych na podstawie Porozumienia danych osobowych oraz planowanych kontrolach w zakresie ochrony danych osobowy</text:span><text:span text:style-name="T438">ch.</text:span></text:p>
        </text:list-item>
      </text:list>
      <text:p text:style-name="P439"/>
      <text:p text:style-name="P440">§ 7</text:p>
      <text:p text:style-name="P441">Czas obowiązywania</text:p>
      <text:list text:style-name="WWNum24">
        <text:list-item text:start-value="1">
          <text:p text:style-name="P442">Porozumienie obowiązuje przez okres trwania Umowy.</text:p>
        </text:list-item>
        <text:list-item>
          <text:p text:style-name="P443">W każdym wypadku Porozumienie przestaje wiązać Strony z dniem, z którym przestają być związane postanowieniami Umowy.</text:p>
        </text:list-item>
      </text:list>
      <text:p text:style-name="P444">§ 8</text:p>
      <text:p text:style-name="P445">Postanowienia końcowe</text:p>
      <text:list text:style-name="WWNum25">
        <text:list-item text:start-value="1">
          <text:p text:style-name="P446"><text:span text:style-name="T447">Porozumienie zastępuje<text:s/></text:span><text:span text:style-name="T448">dotychczasowe porozumienia w zakresie powierzenia danych osobowych w związku z realizacją Umowy, jeśli takie zostały zawarte przez Strony.</text:span></text:p>
        </text:list-item>
        <text:list-item>
          <text:p text:style-name="P449">Administrator danych <text:s/>ma prawo rozwiązać niniejsze Porozumienie <text:s/>bez zachowania terminu wypowiedzenia, gdy Podmiot przetwarzający:</text:p>
        </text:list-item>
      </text:list>
      <text:list text:style-name="WWNum26">
        <text:list-item text:start-value="1">
          <text:p text:style-name="P450">wykorzystał dane osobowe w sposób niezgodny z niniejszym Porozumieniem, <text:s/></text:p>
        </text:list-item>
        <text:list-item>
          <text:p text:style-name="P451">powierzył przetwarzanie danych osobowych podwykonawcom bez zgody Administratora danych, <text:s/></text:p>
        </text:list-item>
        <text:list-item>
          <text:p text:style-name="P452">nie zaprzestanie niewłaściwego przetwarzania danych osobowych,</text:p>
        </text:list-item>
        <text:list-item>
          <text:p text:style-name="P453">zawiadomi o swojej niezdolności do dalszego wykonywania niniejszego Porozumienia</text:p>
        </text:list-item>
      </text:list>
      <text:list text:style-name="WWNum25" text:continue-numbering="true">
        <text:list-item>
          <text:p text:style-name="P454">Rozwiązanie niniejszego Porozumienia przez Administratora danych <text:s/>jest równoznaczne z wypowiedzeniem Umowy.</text:p>
        </text:list-item>
        <text:list-item>
          <text:p text:style-name="P455">Porozumienie sporządzono w dwóch jednobrzmiących egzemplarzach.</text:p>
        </text:list-item>
        <text:list-item>
          <text:p text:style-name="P456">Ewentualne spory<text:s/>pomiędzy Stronami rozstrzygać będzie sąd właściwy dla Administratora danych.</text:p>
        </text:list-item>
        <text:list-item>
          <text:p text:style-name="P457">W sprawach nieuregulowanych zastosowanie będą miały przepisy Kodeksu cywilnego oraz Rozporządzenia i Ustawy krajowej wydanej na podstawie Rozporządzenia.</text:p>
        </text:list-item>
      </text:list>
      <text:p text:style-name="P458"/>
      <text:p text:style-name="P459"><text:s text:c="17"/></text:p>
      <text:p text:style-name="P460"/>
      <text:p text:style-name="P461"/>
      <text:p text:style-name="P462"/>
      <text:p text:style-name="P463"><text:s text:c="3"/><text:s text:c="10"/>____________________________ <text:s text:c="50"/>___________________________</text:p>
      <text:p text:style-name="P464">Administrator danych<text:s/><text:tab/><text:tab/><text:tab/><text:tab/><text:tab/>Podmiot przetwarzają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Calibri" style:font-name-complex="Tahoma" fo:letter-spacing="0.0055i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1.7722in"/>
      <style:text-properties style:font-name="Tahoma" style:font-name-asian="Calibri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left="0.2958in" fo:text-indent="-0.2958in">
        <style:tab-stops/>
      </style:paragraph-properties>
      <style:text-properties fo:font-size="14pt" style:font-size-asian="14pt" style:font-size-complex="14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ZnakZnak" style:display-name="Znak Znak" style:family="paragraph" style:parent-style-name="Standard">
      <style:text-properties style:font-name="Arial" style:font-name-complex="Arial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odytext7" style:display-name="Body text (7)" style:family="paragraph" style:parent-style-name="Standard">
      <style:paragraph-properties fo:widows="0" fo:orphans="0" fo:text-align="center" fo:margin-bottom="0.0416in" style:line-height-at-least="0.1666in" fo:background-color="#FFFFFF"/>
      <style:text-properties style:font-name="Segoe UI" style:font-name-complex="Segoe UI" fo:font-weight="bold" style:font-weight-asian="bold" style:font-weight-complex="bold" fo:font-size="8.5pt" style:font-size-asian="8.5pt" style:font-size-complex="8.5pt" fo:hyphenate="false"/>
    </style:style>
    <style:style style:name="Bodytext2" style:display-name="Body text (2)" style:family="paragraph" style:parent-style-name="Standard">
      <style:paragraph-properties fo:widows="0" fo:orphans="0" fo:margin-top="0.25in" fo:margin-bottom="0.0833in" style:line-height-at-least="0.1666in" fo:text-indent="-0.3055in" fo:background-color="#FFFFFF"/>
      <style:text-properties style:font-name="Segoe UI" style:font-name-complex="Segoe UI" fo:font-size="8.5pt" style:font-size-asian="8.5pt" style:font-size-complex="8.5pt" fo:hyphenate="false"/>
    </style:style>
    <style:style style:name="Footnote" style:display-name="Footnote" style:family="paragraph" style:parent-style-name="Standard">
      <style:paragraph-properties fo:widows="0" fo:orphans="0" text:number-lines="false" fo:text-align="justify" fo:line-height="0.1868in" fo:margin-left="0.1965in" fo:text-indent="-0.2638in" fo:background-color="#FFFFFF">
        <style:tab-stops/>
      </style:paragraph-properties>
      <style:text-properties style:font-name="Segoe UI" style:font-name-complex="Segoe UI" fo:font-size="8.5pt" style:font-size-asian="8.5pt" style:font-size-complex="8.5pt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ytułZnak" style:display-name="Tytuł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ahoma" style:font-name-complex="Tahoma" fo:letter-spacing="0.0055i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ahoma" style:font-name-complex="Tahoma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FontStyle32" style:display-name="Font Style32" style:family="text">
      <style:text-properties style:font-name="Tahoma" style:font-name-complex="Tahoma" fo:font-size="8pt" style:font-size-asian="8pt" style:font-size-complex="8pt"/>
    </style:style>
    <style:style style:name="Bodytext7_" style:display-name="Body text (7)_" style:family="text">
      <style:text-properties style:font-name="Segoe UI" style:font-name-asian="Times New Roman" style:font-name-complex="Segoe UI" fo:font-weight="bold" style:font-weight-asian="bold" style:font-weight-complex="bold" fo:font-size="8.5pt" style:font-size-asian="8.5pt" style:font-size-complex="8.5pt" fo:language="pl" fo:country="PL" style:language-asian="pl" style:country-asian="PL"/>
    </style:style>
    <style:style style:name="Bodytext2_" style:display-name="Body text (2)_" style:family="text">
      <style:text-properties style:font-name="Segoe UI" style:font-name-asian="Times New Roman" style:font-name-complex="Segoe UI" fo:font-size="8.5pt" style:font-size-asian="8.5pt" style:font-size-complex="8.5pt" fo:language="pl" fo:country="PL" style:language-asian="pl" style:country-asian="PL"/>
    </style:style>
    <style:style style:name="Footnote_" style:display-name="Footnote_" style:family="text">
      <style:text-properties style:font-name="Segoe UI" style:font-name-asian="Times New Roman" style:font-name-complex="Segoe UI" fo:font-size="8.5pt" style:font-size-asian="8.5pt" style:font-size-complex="8.5pt" fo:language="pl" fo:country="PL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Tahoma" fo:font-weight="normal" style:font-weight-asian="normal" style:font-weight-complex="normal" fo:font-size="9pt" style:font-size-asian="9pt" style:font-size-complex="9pt"/>
    </style:style>
    <style:style style:name="ListLabel7" style:display-name="ListLabel 7" style:family="text">
      <style:text-properties fo:font-size="9pt" style:font-size-asian="9pt" style:font-size-complex="9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ListLabel9" style:display-name="ListLabel 9" style:family="text">
      <style:text-properties fo:font-style="normal" style:font-style-asian="normal" style:font-style-complex="normal" fo:color="#00000A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style:font-name-complex="Symbol" fo:font-size="10pt" style:font-size-asian="10pt" style:font-size-complex="10pt"/>
    </style:style>
    <style:style style:name="ListLabel12" style:display-name="ListLabel 12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/>
    </style:style>
    <text:list-style style:name="WWNum1" style:display-name="WWNum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8208in" text:min-label-width="0.2756in" text:list-level-position-and-space-mode="label-alignment">
          <style:list-level-label-alignment text:label-followed-by="listtab" fo:margin-left="1.0965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ahoma" fo:font-weight="normal" style:font-weight-asian="normal" style:font-weight-complex="norma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tyle="normal" style:font-style-asian="normal" style:font-style-complex="normal"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 fo:color="#00000A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style:style style:name="WW_CharLFO10LVL1" style:family="text">
      <style:text-properties fo:font-style="normal" style:font-style-asian="normal" style:font-style-complex="normal" fo:color="#00000A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style:style style:name="WW_CharLFO11LVL1" style:family="text">
      <style:text-properties fo:font-style="normal" style:font-style-asian="normal" style:font-style-complex="normal" fo:color="#00000A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 style:font-size-complex="10pt"/>
    </style:style>
    <text:list-style style:name="WWNum12" style:display-name="WWNum12">
      <text:list-level-style-bullet text:level="1" text:style-name="WW_CharLFO1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font-weight="bold" style:font-weight-asian="bold" style:font-weight-complex="bold" fo:color="#00000A" fo:font-size="10pt" style:font-size-asian="10pt" style:font-size-complex="10pt"/>
    </style:style>
    <text:list-style style:name="WWNum14" style:display-name="WWNum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style:style style:name="WW_CharLFO17LVL2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style:style style:name="WW_CharLFO27LVL2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4 do SIWZ</text:p>
        <text:p text:style-name="P3">Nr postępowania: ZP/PN/13/20/LBO/J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 Nr CRU/DZP/PN/…</dc:title>
    <meta:initial-creator>Joanna Głombowicz</meta:initial-creator>
    <dc:creator>Joanna Głombowicz</dc:creator>
    <meta:creation-date>2020-03-25T12:03:00Z</meta:creation-date>
    <dc:date>2020-03-31T06:04:00Z</dc:date>
    <meta:template xlink:href="Normal.dotm" xlink:type="simple"/>
    <meta:editing-cycles>10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2" meta:word-count="4501" meta:character-count="31451" meta:row-count="225" meta:non-whitespace-character-count="27012"/>
  </office:meta>
</office:document-meta>
</file>