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71.7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able-cell-properties fo:border-bottom="2.01pt solid #000000" fo:background-color="#fff2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Arial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ce2" office:value-type="string" calcext:value-type="string">
            <text:p>Załącznik nr 3 do SIWZ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Oznaczenie sprawy ZP/p/34/19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2" table:number-columns-repeated="4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PRZYKŁADOWE DIETY 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Dieta</text:p>
          </table:table-cell>
          <table:table-cell table:style-name="ce4" office:value-type="string" calcext:value-type="string">
            <text:p>Śniadanie</text:p>
          </table:table-cell>
          <table:table-cell table:style-name="ce4" office:value-type="string" calcext:value-type="string">
            <text:p>Obiad</text:p>
          </table:table-cell>
          <table:table-cell table:style-name="ce5" office:value-type="string" calcext:value-type="string">
            <text:p>Kolacja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 table:number-columns-spanned="4" table:number-rows-spanned="1">
            <text:p>Poznań MSWiA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14" table:number-columns-spanned="4" table:number-rows-spanned="1"/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Aspirynow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ezglutenow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ezglutenowa bez mleka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ezmleczn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ukrzyca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0" calcext:value-type="float">
            <text:p>270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ukrzyca insulinowa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50" calcext:value-type="float">
            <text:p>450</text:p>
          </table:table-cell>
          <table:table-cell table:style-name="ce8" office:value-type="float" office:value="438" calcext:value-type="float">
            <text:p>43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ukrzyca papkowata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I dani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Kleik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ekkostrawn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iksowana bezmleczn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ocznica / Niskobiałkowa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Niskobiałkow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apkowat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łynna b/resztkowa b/mleczn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łynna bez mlek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łynna odżywcza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łynna odżywcza cukrz.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łynna wys.kcal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odstawowa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1108" calcext:value-type="float">
            <text:p>1108</text:p>
          </table:table-cell>
          <table:table-cell table:style-name="ce8" office:value-type="float" office:value="908" calcext:value-type="float">
            <text:p>90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ozdrobniona wysokobiałkow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onda cukrz.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onda wysokobiałkow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pecjaln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Ubogoresztkow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Wątrobowa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97" calcext:value-type="float">
            <text:p>397</text:p>
          </table:table-cell>
          <table:table-cell table:style-name="ce8" office:value-type="float" office:value="360" calcext:value-type="float">
            <text:p>36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Wątrobowa mielon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Wegańsk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Wegetariańsk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Wysokobiałkowa mix.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Wysokokaloryczna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774" calcext:value-type="float">
            <text:p>774</text:p>
          </table:table-cell>
          <table:table-cell table:style-name="ce8" office:value-type="float" office:value="644" calcext:value-type="float">
            <text:p>64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Żołądkow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SUMA WSZYSTKICH</text:p>
          </table:table-cell>
          <table:table-cell table:style-name="ce10" office:value-type="float" office:value="2931" calcext:value-type="float">
            <text:p>2931</text:p>
          </table:table-cell>
          <table:table-cell table:style-name="ce10" office:value-type="float" office:value="3337" calcext:value-type="float">
            <text:p>3337</text:p>
          </table:table-cell>
          <table:table-cell table:style-name="ce11" office:value-type="float" office:value="2895" calcext:value-type="float">
            <text:p>2895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HTML_1" table:base-cell-address="$Arkusz1.$A$1" table:cell-range-address="Arkusz1.$B$5:Arkusz1.$E$40"/>
        <table:named-range table:name="HTML_all" table:base-cell-address="$Arkusz1.$A$1" table:cell-range-address="Arkusz1.$B$5:Arkusz1.$E$40"/>
        <table:named-range table:name="HTML_tables" table:base-cell-address="$Arkusz1.$A$1" table:cell-range-address="Arkusz1.$B$5"/>
        <table:named-range table:name="HTML__ctl00_mainContent_grdTabela" table:base-cell-address="$Arkusz1.$A$1" table:cell-range-address="Arkusz1.$B$5:Arkusz1.$E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.00.0000</text:date>, <text:time style:data-style-name="N2" text:time-value="11:38:00.2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Ewa</meta:initial-creator>
    <meta:creation-date>2019-07-04T12:05:45Z</meta:creation-date>
    <dc:date>2019-10-17T11:41:14.719000000</dc:date>
    <meta:print-date>2019-10-17T11:41:10.813000000</meta:print-date>
    <meta:editing-cycles>6</meta:editing-cycles>
    <meta:editing-duration>PT37M44S</meta:editing-duration>
    <meta:document-statistic meta:table-count="1" meta:cell-count="140" meta:object-count="0"/>
  </office:meta>
</office:document-meta>
</file>