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bottom="0.1111in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" style:parent-style-name="Normalny" style:family="paragraph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8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" style:parent-style-name="Tekstpodstawowy" style:family="paragraph">
      <style:paragraph-properties fo:text-align="justify" fo:margin-top="0.0006in" fo:margin-left="0.1458in" fo:margin-right="0.000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2pt" style:font-size-asian="12pt" style:font-size-complex="12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9" style:parent-style-name="Akapitzlistą" style:list-style-name="LFO1" style:family="paragraph">
      <style:paragraph-properties fo:text-align="justify" fo:margin-left="0.1972in" fo:margin-right="0.0006in" fo:text-indent="-0.1972in">
        <style:tab-stops>
          <style:tab-stop style:type="left" style:position="2.855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right="0.0006in">
        <style:tab-stops>
          <style:tab-stop style:type="left" style:position="3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right="0.0006in">
        <style:tab-stops>
          <style:tab-stop style:type="left" style:position="3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right="0.0006in">
        <style:tab-stops>
          <style:tab-stop style:type="left" style:position="3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right="0.0006in">
        <style:tab-stops>
          <style:tab-stop style:type="left" style:position="3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>
        <style:tab-stops>
          <style:tab-stop style:type="left" style:position="1.7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>
        <style:tab-stops>
          <style:tab-stop style:type="left" style:position="1.7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>
        <style:tab-stops>
          <style:tab-stop style:type="left" style:position="1.7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42" style:parent-style-name="Normalny" style:family="paragraph">
      <style:paragraph-properties fo:margin-bottom="0.0833in"/>
      <style:text-properties style:font-name="Times New Roman" style:font-name-asian="SimSun" style:font-name-complex="Times New Roman" fo:color="#000000" fo:font-size="6.5pt" style:font-size-asian="6.5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list-style-name="LFO3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49" style:parent-style-name="Normalny" style:list-style-name="LFO3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0" style:parent-style-name="Normalny" style:list-style-name="LFO3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list-style-name="LFO3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text-align="justify"/>
      <style:text-properties style:font-name="Times New Roman" style:font-name-asian="SimSun"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3" style:parent-style-name="Hiperłącze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65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6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3" style:parent-style-name="Normalny" style:family="paragraph">
      <style:paragraph-properties fo:widows="2" fo:orphans="2" fo:text-align="justify" fo:margin-bottom="0.1111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75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76" style:parent-style-name="Normalny" style:list-style-name="LFO4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78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8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87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4" style:parent-style-name="Normalny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9" style:parent-style-name="Normalny" style:family="paragraph">
      <style:paragraph-properties fo:widows="2" fo:orphans="2" fo:text-align="justify" fo:margin-bottom="0.1111in"/>
    </style:style>
    <style:style style:name="T11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style:text-autospace="none" fo:text-align="justify" fo:margin-bottom="0.1458in"/>
    </style:style>
    <style:style style:name="T12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style:text-autospace="none" fo:text-align="justify" fo:margin-bottom="0.1458in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24" style:parent-style-name="Normalny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Times New Roman" style:font-name-asian="Calibri, Calibri" style:font-name-complex="Times New Roman" fo:color="#000000" fo:font-size="10pt" style:font-size-asian="10pt" style:font-size-complex="10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Calibri, Calibri" style:font-name-complex="Times New Roman" fo:color="#000000" fo:font-size="10pt" style:font-size-asian="10pt" style:font-size-complex="10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31" style:parent-style-name="Normalny" style:list-style-name="LFO5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32" style:parent-style-name="Normalny" style:list-style-name="LFO5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nak sprawy:<text:s/></text:span><text:bookmark-start text:name="_Hlk184387634"/><text:span text:style-name="T3">ZP-ZSCKR.28.2024</text:span><text:bookmark-end text:name="_Hlk184387634"/></text:p>
      <text:p text:style-name="P4"><text:s text:c="99"/>Sędziejowice-Kolonia, dn<text:s/>10.12.2024 r.</text:p>
      <text:p text:style-name="P5"/>
      <text:p text:style-name="P6"/>
      <text:p text:style-name="P7">ZAPYTANIE OFERTOWE</text:p>
      <text:p text:style-name="P8"/>
      <text:p text:style-name="P9"><text:span text:style-name="T10">I.</text:span><text:span text:style-name="T11"><text:s/>Zamawiający, Zespół Szkół Centrum<text:s/></text:span><text:span text:style-name="T12">Kształcenia Rolniczego im. Władysława Grabskiego <text:s text:c="19"/>w Sędziejowicach,<text:s/></text:span><text:span text:style-name="T13">zaprasza do złożenia oferty<text:s/></text:span><text:span text:style-name="T14">w postępowaniu prowadzonym w trybie pisemnym, <text:s text:c="2"/>z wyłączeniem przepisów ustawy z dnia 19 września 2019 r. Prawo zamówień<text:s/></text:span><text:span text:style-name="T15">publicznych, w związku z treścią art. 2 ust. 1 pkt 1) tej ustawy.</text:span></text:p>
      <text:p text:style-name="P16"/>
      <text:p text:style-name="P17">II. Przedmiot postępowania stanowi:</text:p>
      <text:p text:style-name="P18"/>
      <text:p text:style-name="P19"><text:span text:style-name="T20">1. Dostawa/</text:span><text:span text:style-name="T21">Usługa/Roboty budowlane</text:span><text:span text:style-name="T22">* pn. <text:s text:c="2"/></text:span><text:bookmark-start text:name="_Hlk131414153"/><text:bookmark-start text:name="_Hlk184387665"/><text:span text:style-name="T23">automatu szorująco-zbierającego <text:s/>do mycia podłóg <text:s text:c="24"/>do Zespołu Szkół Centrum Kształcenia<text:s/></text:span><text:span text:style-name="T24">Rolniczego im. Władysława Grabskiego w Sędziejowicach</text:span><text:bookmark-end text:name="_Hlk131414153"/><text:span text:style-name="T25">.</text:span></text:p>
      <text:p text:style-name="P26"><text:bookmark-end text:name="_Hlk184387665"/></text:p>
      <text:p text:style-name="P27">2. Szczegółowy opis przedmiotu zamówienia:</text:p>
      <text:p text:style-name="P28"><text:tab/></text:p>
      <text:list text:style-name="LFO1" text:continue-numbering="true">
        <text:list-item>
          <text:p text:style-name="P29"><text:span text:style-name="T30">Kolumnowy, akumulatorowy automat szorująco-zbierający do mycia podłóg w ilości 3 szt.</text:span><text:span text:style-name="T31">,</text:span></text:p>
        </text:list-item>
      </text:list>
      <text:p text:style-name="P32"/>
      <text:p text:style-name="P33">Wyposażony w dwie szczotki<text:line-break/>Szerokość pracy szczotek: 42-45 cm<text:line-break/>Szerokość modułu ścigania: 50-52 cm<text:line-break/>Wydajność: 2000 m2/h<text:line-break/>Czas pracy na jednym ładowaniu: 60 – 90 minut<text:line-break/>Czas ładowania: 90- 120 minut<text:line-break/>Możliwość wymiany baterii przez użytkownika poprzez wpięcie/wypięcie z gniazda<text:line-break/>Prędkość szczotki: 0-370 obr/min - regulowana płynnie<text:line-break/>Docisk szczotek: 25 kg<text:line-break/>Waga maszyny z baterią: do 25 kg<text:line-break/>Waga baterii: 2,7 kg<text:line-break/>Pojemność zbiornika wody czystej: 4,9 l<text:line-break/>Pojemność zbiornika wody brudnej: 6,9 l<text:line-break/>Wysokość maszyny: do 117 cm <text:line-break/>Płynna regulacja podawania roztworu na szczotki<text:line-break/>Możliwość płynnego obracania o 360 stopni<text:line-break/>Możliwość pracy z odkurzaczem lub bez, w celu namaczania podłogi<text:line-break/>Lampa LED do oświetlania trudno dostępnych miejsc<text:line-break/>Wyposażony w wąż spustu wody ze zbiornika brudnej wody, bez potrzeby jego demontażu<text:line-break/>W zestawie z trzymak padami<text:s/>- 2szt oraz padami z melaminy - 4szt<text:line-break/>Gwarancja 24 miesiące.</text:p>
      <text:p text:style-name="P34"/>
      <text:soft-page-break/>
      <text:p text:style-name="P35">wraz z akcesoriami, m. in.:<text:s/></text:p>
      <text:list text:style-name="LFO2" text:continue-numbering="true">
        <text:list-item>
          <text:p text:style-name="P36">trzymak pad - 2szt. do każdego automatu;<text:s/><text:s/></text:p>
        </text:list-item>
        <text:list-item>
          <text:p text:style-name="P37">pad z melaminy - 4szt.<text:s/>do każdego automatu;<text:s/></text:p>
        </text:list-item>
        <text:list-item>
          <text:p text:style-name="P38">Zestaw uchwyt mopa , mop i kij - 1szt.<text:s/>do każdego automatu.</text:p>
        </text:list-item>
      </text:list>
      <text:p text:style-name="P39"/>
      <text:p text:style-name="P40"/>
      <text:p text:style-name="P41">* Niepotrzebne skreślić</text:p>
      <text:p text:style-name="P42"/>
      <text:p text:style-name="P43">III. Warunki wykonania przedmiotu<text:s/>zamówienia, które winien uwzględnić Oferent:</text:p>
      <text:p text:style-name="P44"/>
      <text:list text:style-name="LFO3" text:continue-numbering="true">
        <text:list-item>
          <text:p text:style-name="P45"><text:span text:style-name="T46">Termin realizacji przedmiotu zamówienia:<text:s/></text:span><text:span text:style-name="T47">23.12.2024 r.</text:span></text:p>
        </text:list-item>
        <text:list-item>
          <text:p text:style-name="P48">Wymagany minimalny termin gwarancji udzielanej przez Oferenta: gwarancja producenta</text:p>
        </text:list-item>
        <text:list-item>
          <text:p text:style-name="P49">Termin płatności 14 dni od daty otrzymania faktury przez<text:s/>Zamawiającego.</text:p>
        </text:list-item>
        <text:list-item>
          <text:p text:style-name="P50">Inne …................................................................................................................................... .</text:p>
        </text:list-item>
        <text:list-item>
          <text:p text:style-name="P51">Istotne postanowienia umowne określa wzór umowy, który stanowi załącznik <text:s text:c="28"/><text:s text:c="14"/>do Zapytania Ofertowego.</text:p>
        </text:list-item>
      </text:list>
      <text:p text:style-name="P52"/>
      <text:p text:style-name="P53"><text:span text:style-name="T54">IV. Kryteria oceny ofert:</text:span><text:span text:style-name="T55"><text:s/></text:span><text:span text:style-name="T56">100% cena brutto</text:span></text:p>
      <text:p text:style-name="P57"/>
      <text:p text:style-name="P58"><text:span text:style-name="T59">V. Sposób złożenia oferty:</text:span><text:span text:style-name="T60"><text:s/></text:span><text:span text:style-name="T61">Ofertę należy złożyć poprzez przesłanie wypełnionego <text:s/>i podpisanego Formularza Ofertowego, wg wzoru stanowiącego załącznik do zapytania<text:s/></text:span><text:span text:style-name="T62">Ofertowego, <text:s/>na adres poczty elektronicznej:<text:s/></text:span><text:a xlink:href="mailto:kierownik@zsckrsedziejowice.pl" office:target-frame-name="_top" xlink:show="replace"><text:span text:style-name="T63">kierownik@zsckrsedziejowice.pl</text:span></text:a></text:p>
      <text:p text:style-name="P64"/>
      <text:p text:style-name="P65">VI. Termin złożenia oferty:<text:s/></text:p>
      <text:p text:style-name="P66"/>
      <text:p text:style-name="P67"><text:span text:style-name="T68">Ofertę należy złożyć w terminie<text:s/></text:span><text:span text:style-name="T69">do<text:s/></text:span><text:span text:style-name="T70">dnia 1</text:span><text:span text:style-name="T71">6</text:span><text:span text:style-name="T72">.12.2024 r. do g. 10.00</text:span></text:p>
      <text:p text:style-name="P73">Oferty złożone po<text:s/>upływie terminu nie będą rozpatrywane.</text:p>
      <text:p text:style-name="P74">VII. Osoby uprawnione do kontaktu z Oferentami:</text:p>
      <text:p text:style-name="P75"/>
      <text:list text:style-name="LFO4" text:continue-numbering="true">
        <text:list-item>
          <text:p text:style-name="P76"><text:span text:style-name="T77">Dominika Dębiec <text:s/>- tel. 519 783 158,<text:s/></text:span><text:a xlink:href="mailto:kierownik@zsckrsedziejowice.pl" office:target-frame-name="_top" xlink:show="replace"><text:span text:style-name="T78">kierownik@zsckrsedziejowice.pl</text:span></text:a><text:span text:style-name="T79"><text:s text:c="46"/></text:span><text:span text:style-name="T80"><text:s text:c="67"/></text:span></text:p>
        </text:list-item>
      </text:list>
      <text:p text:style-name="P81"/>
      <text:p text:style-name="P82">VIII. Postanowienia uzupełniające:</text:p>
      <text:p text:style-name="P83"/>
      <text:p text:style-name="P84"><text:span text:style-name="T85">1. Oferta złożona bez wymaganych przez Zamawiającego dokumentów, w innej formie</text:span><text:span text:style-name="T86"><text:s text:c="43"/>niż wymagana przez Zamawiającego, podlega jednokrotnemu uzupełnieniu po wezwaniu przez zamawiającego i określeniu braków. W sytuacji ich nieuzupełnienia, oferta nie podlega rozpatrzeniu.</text:span></text:p>
      <text:p text:style-name="P87"/>
      <text:p text:style-name="P88"><text:span text:style-name="T89">2. Skierowanie<text:s/></text:span><text:span text:style-name="T90">niniejszeg</text:span><text:span text:style-name="T91">o Zapytania nie stanowi złożenia oferty w rozumieniu przepisów kodeksu cywilnego i otrzymanie w jego konsekwencji oferty nie stanowi podstawy do roszczenia prawa <text:s text:c="20"/>do zawarcia umowy, na warunkach wynikających z oferty, złożonej w odpowied</text:span><text:span text:style-name="T92">zi na Zapytanie.</text:span></text:p>
      <text:p text:style-name="P93"/>
      <text:p text:style-name="P94"/>
      <text:soft-page-break/>
      <text:p text:style-name="P95">IX. Klauzula informacyjna wynikająca z art. 13 Rozporządzenia RODO <text:s/>art. 13 i art. 14 RODO.</text:p>
      <text:p text:style-name="P96">Na podstawie art. 13 ust. 1 i 2 rozporządzenia Parlamentu Europejskiego i Rady (UE) 2016/679 <text:s/>z dnia 27 kwietnia 2016 r. w sprawie ochrony<text:s/>osób fizycznych w związku <text:s/>z przetwarzaniem danych osobowych i w sprawie swobodnego przepływu takich danych oraz uchylenia dyrektywy 95/46/WE (ogólne rozporządzenie o ochronie danych), dalej „RODO”, Zamawiający udziela następujących informacji:</text:p>
      <text:p text:style-name="P97"><text:span text:style-name="T98">Administrat</text:span><text:span text:style-name="T99">orem danych osobowych jest<text:s/></text:span><text:span text:style-name="T100">ZESPÓŁ SZKÓŁ CENTRUM KSZTAŁCENIA ROLNICZEGO <text:s text:c="37"/>IM. WŁADYSŁAWA GRABSKIEGO <text:s/>W SĘDZIEJOWICACH</text:span><text:span text:style-name="T101">, 98-160 Sędziejowice,<text:s/></text:span><text:span text:style-name="T102">Sędziejowice Kolonia 10, tel/fax: (+48) 43 677-10-04.</text:span></text:p>
      <text:p text:style-name="P103">Inspektor danych osobowych</text:p>
      <text:p text:style-name="P104"><text:span text:style-name="T105">We wszystkich sprawach związanych z przetwarzaniem przez ZESPÓŁ SZKÓŁ CENTRUM KSZTAŁCENIA ROLNICZEGO IM. WŁADYSŁAWA GRABSKIEGO <text:s/>W SĘDZIEJOWICACH danych osobowych można się kontaktować z Inspektorem Danych Osobowych za pomocą poczty elektronicznej pod adres</text:span><text:span text:style-name="T106">em:<text:s/></text:span><text:a xlink:href="mailto:administrator@zsrgrabski.pl" office:target-frame-name="_top" xlink:show="replace"><text:span text:style-name="T107">administrator@zsrgrabski.pl</text:span></text:a></text:p>
      <text:p text:style-name="P108">Cel przetwarzania danych osobowych</text:p>
      <text:p text:style-name="P109"><text:span text:style-name="T110">Dane osobowe są przetwarzane w celu zawarcia umowy oraz realizacji praw i obowiązków z niej wynikających <text:s text:c="28"/>jak<text:s/></text:span><text:span text:style-name="T111">również w celu wypełnienia obowiązków wynikających z przepisów prawa w tym w szczególności z przepisów prawa podatkowego, przepisów regulujących zasady rachunkowości.</text:span><text:span text:style-name="T112"><text:s text:c="7"/></text:span></text:p>
      <text:p text:style-name="P113">Podstawa prawna przetwarzania danych osobowych</text:p>
      <text:p text:style-name="P114">Przetwarzanie danych osobowych odbywać się będzie na podstawie art. 6 ust. 1 lit. b i c RODO.</text:p>
      <text:p text:style-name="P115">Okres przechowywania danych osobowych</text:p>
      <text:p text:style-name="P116">Pani/Pana dane osobowe będą przechowywane, zgodnie z art. 78 ust. 1 i 4 ustawy Pzp, przez okres 4 lat od dnia zakończenia postępowania o udzielenie zamówienia,<text:s/>a jeżeli czas trwania umowy przekracza 4 lata, okres przechowywania obejmuje cały czas trwania umowy.</text:p>
      <text:p text:style-name="P117">Prawa</text:p>
      <text:p text:style-name="P118">Posiada Pani/Pan:</text:p>
      <text:p text:style-name="P119"><text:span text:style-name="T120"> na podstawie art. 15 RODO prawo dostępu do danych osobowych Pani/Pana dotyczących, z zastrzeżeniem przypadku gdy wykonanie obow</text:span><text:span text:style-name="T121">iązków, o których mowa w art. 15 ust. 1-3 rozporządzenia 2016/679, wymagałoby niewspółmiernie dużego wysiłku, zamawiający może żądać od osoby, której dane dotyczą, wskazania dodatkowych informacji mających na celu sprecyzowanie żądania, w szczególności pod</text:span><text:span text:style-name="T122">ania nazwy lub daty postępowania <text:s/>o udzielenie zamówienia publicznego lub konkursu;</text:span></text:p>
      <text:p text:style-name="P123"> na podstawie art. 16 RODO prawo do sprostowania Pani/Pana danych osobowych z zastrzeżeniem, iż uprawnienie <text:s text:c="20"/>do sprostowania lub uzupełnienia danych osobowych, o których mowa w art. 16 rozporządzenia 2016/679, nie może skutkować zmianą wyniku postępowania o udzielenie zamówienia publicznego lub konkursu ani zmianą postanowień umowy w zakresie niezgodnym z ustawą;</text:p>
      <text:p text:style-name="P124"><text:span text:style-name="T125"> na podstawie art. 18 RODO prawo żądania<text:s/></text:span><text:span text:style-name="T126">od administratora ograniczenia przetwarzania danych osobowych <text:s text:c="26"/></text:span><text:span text:style-name="T127">z zastrzeżeniem przypadków, o których mowa w art. 18 ust. 2 RODO <text:s/>oraz z zastrzeżeniem iż żądanie, o którym mowa w art. 18 ust. 1 rozporządzenia 2016/679.</text:span></text:p>
      <text:p text:style-name="P128"/>
      <text:p text:style-name="P129">X.<text:s/>Załączniki:</text:p>
      <text:p text:style-name="P130"/>
      <text:list text:style-name="LFO5" text:continue-numbering="true">
        <text:list-item>
          <text:p text:style-name="P131">Formularz Ofertowy</text:p>
        </text:list-item>
        <text:list-item>
          <text:p text:style-name="P132">Wzór umowy</text:p>
        </text:list-item>
      </text:list>
      <text:p text:style-name="Standard"><text:span text:style-name="T133"><text:s text:c="103"/>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text-autospace="none" style:vertical-align="auto" fo:margin-left="0.0805in" fo:text-indent="-0.1541in">
        <style:tab-stops/>
      </style:paragraph-properties>
      <style:text-properties style:font-name="Arial" style:font-name-asian="Arial" style:font-name-complex="Arial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-0.0625in" svg:y="0.07361in" svg:width="8.23958in" svg:height="2.187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Dominika Dębiec</dc:creator>
    <meta:creation-date>2024-01-05T10:24:00Z</meta:creation-date>
    <dc:date>2024-12-10T06:44:00Z</dc:date>
    <meta:print-date>2024-01-05T10:31:00Z</meta:print-date>
    <meta:template xlink:href="Normal" xlink:type="simple"/>
    <meta:editing-cycles>10</meta:editing-cycles>
    <meta:editing-duration>PT2040S</meta:editing-duration>
    <meta:user-defined meta:name="AppVersion">15.0000</meta:user-defined>
    <meta:document-statistic meta:page-count="3" meta:paragraph-count="14" meta:word-count="1026" meta:character-count="7170" meta:row-count="51" meta:non-whitespace-character-count="6158"/>
  </office:meta>
</office:document-meta>
</file>