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82ed8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4ce9e4" fo:background-color="#ffffff" style:font-name-asian="SimSun2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9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b3c488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officeooo:paragraph-rsid="004ce9e4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996cm"/>
        </style:tab-stops>
      </style:paragraph-properties>
      <style:text-properties style:use-window-font-color="true" loext:opacity="0%" style:font-name="Verdana" fo:font-size="7pt" fo:font-style="normal" officeooo:paragraph-rsid="00b3c488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4ce9e4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8pt" officeooo:paragraph-rsid="004ce9e4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8pt" officeooo:paragraph-rsid="004ce9e4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fo:font-weight="normal" officeooo:paragraph-rsid="0067da4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b0c06b" style:font-size-asian="10pt" style:font-weight-asian="normal" style:font-name-complex="Arial2" style:font-size-complex="10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4ce9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4ce9e4" style:font-size-asian="10pt" style:font-name-complex="Arial2" style:font-size-complex="10p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4ce9e4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2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e9e4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7pt" fo:font-style="normal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93286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8">
      <style:text-properties style:font-name="Verdana" fo:font-size="10pt" fo:font-weight="normal" officeooo:paragraph-rsid="004ce9e4" fo:background-color="#ffffff" style:font-size-asian="10pt" style:font-weight-asian="normal" style:font-name-complex="Arial1" style:font-size-complex="10pt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5bcd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 style:master-page-name="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Verdana" fo:font-size="10pt" fo:font-weight="normal" officeooo:paragraph-rsid="00aaa64b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Verdana" fo:font-size="10pt" fo:font-weight="bold" officeooo:paragraph-rsid="004ce9e4" style:font-size-asian="10pt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weight="bold" officeooo:paragraph-rsid="00624162" fo:background-color="#ffffff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4ce9e4" fo:background-color="transparent" style:font-name-asian="SimSun2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bf00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bf00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bf00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b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b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officeooo:rsid="00a6f25e" fo:background-color="#ffffff" loext:char-shading-value="0" style:font-style-asian="normal" style:font-name-complex="Times New Roman" style:font-style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42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43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46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47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8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49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50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1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3" style:family="text">
      <style:text-properties officeooo:rsid="004c2f02" style:font-name-complex="Arial1" style:font-weight-complex="bold"/>
    </style:style>
    <style:style style:name="T54" style:family="text">
      <style:text-properties fo:background-color="#ffffff" loext:char-shading-value="0" style:font-name-complex="Arial1"/>
    </style:style>
    <style:style style:name="T55" style:family="text">
      <style:text-properties officeooo:rsid="003582bf" fo:background-color="#ffffff" loext:char-shading-value="0" style:font-name-complex="Arial1"/>
    </style:style>
    <style:style style:name="T56" style:family="text">
      <style:text-properties officeooo:rsid="005a3e92" fo:background-color="#ffffff" loext:char-shading-value="0" style:font-name-complex="Arial1"/>
    </style:style>
    <style:style style:name="T57" style:family="text">
      <style:text-properties style:font-name-complex="Arial2"/>
    </style:style>
    <style:style style:name="T58" style:family="text">
      <style:text-properties officeooo:rsid="00665f6b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665f6b" fo:background-color="transparent" loext:char-shading-value="0"/>
    </style:style>
    <style:style style:name="T61" style:family="text">
      <style:text-properties officeooo:rsid="007cc4ee" fo:background-color="transparent" loext:char-shading-value="0"/>
    </style:style>
    <style:style style:name="T62" style:family="text">
      <style:text-properties officeooo:rsid="00b0c06b"/>
    </style:style>
    <style:style style:name="T63" style:family="text">
      <style:text-properties style:text-underline-style="none" style:font-name-complex="Arial2"/>
    </style:style>
    <style:style style:name="T64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65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66" style:family="text">
      <style:text-properties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67" style:family="text">
      <style:text-properties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68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69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70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73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48">UWAGA: </text:span></text:span><text:span text:style-name="Strong_20_Emphasis"><text:span text:style-name="T51">Należy podpisać</text:span></text:span><text:span text:style-name="Strong_20_Emphasis"><text:span text:style-name="T47"> elektronicznym podpisem kwalifikowanym, </text:span></text:span><text:span text:style-name="Strong_20_Emphasis"><text:span text:style-name="T49">podpisem </text:span></text:span><text:span text:style-name="Strong_20_Emphasis"><text:span text:style-name="T50">zaufanym lub </text:span></text:span><text:span text:style-name="Strong_20_Emphasis"><text:span text:style-name="T49">elektronicznym podpisem </text:span></text:span><text:span text:style-name="Strong_20_Emphasis"><text:span text:style-name="T50">osobistym</text:span></text:span><text:span text:style-name="Strong_20_Emphasis"><text:span text:style-name="T47">. </text:span></text:span></text:p>
      <text:p text:style-name="P16"/>
      <text:p text:style-name="P16"/>
      <text:p text:style-name="P17">ZAŁĄCZNIK NR <text:span text:style-name="T62">2b</text:span></text:p>
      <text:p text:style-name="P5"/>
      <text:p text:style-name="P9">WYKONAWCA</text:p>
      <text:p text:style-name="P9"><text:span text:style-name="T58">(podmiot</text:span><text:span text:style-name="T60"> </text:span><text:span text:style-name="T61">udostępniający</text:span><text:span text:style-name="T60">)</text:span><text:span text:style-name="T59">:</text:span></text:p>
      <text:p text:style-name="P20"/>
      <text:p text:style-name="P10">……………………………………………………………..</text:p>
      <text:p text:style-name="P20"/>
      <text:p text:style-name="P10">……..................................................</text:p>
      <text:p text:style-name="P14">(pełna nazwa/firma/imię i nazwisko, adres, NIP)</text:p>
      <text:p text:style-name="P13"/>
      <text:p text:style-name="P13">REPREZENTOWANY PRZEZ:</text:p>
      <text:p text:style-name="P21"/>
      <text:p text:style-name="P11">…………………………………………….......………..</text:p>
      <text:p text:style-name="P11"/>
      <text:p text:style-name="P12">...................................................…</text:p>
      <text:p text:style-name="P15">(imię, nazwisko, stanowisko/podstawa do reprezentacji)</text:p>
      <text:p text:style-name="P7"/>
      <text:p text:style-name="P6"/>
      <text:p text:style-name="P28">OŚWIADCZENIE PODMIOTU UDOSTĘPNIAJĄCEGO ZASOBY O NIEPODLEGANIU WYKLUCZENIU ORAZ SPEŁNIANIU WARUNKÓW UDZIAŁU W POSTĘPOWANIU </text:p>
      <text:p text:style-name="P22"><text:span text:style-name="T63">składane na podstawie art. 125 ust. </text:span><text:span text:style-name="T42">1 w związku z art. 125 ust. 5</text:span><text:span text:style-name="T63"> ustawy z dnia 11 września 2019 r. Prawo zamówień publicznych </text:span></text:p>
      <text:p text:style-name="P30"><text:span text:style-name="T64">Na potrzeby postępowania o udzielenie zamówienia publicznego p</text:span><text:span text:style-name="T65">n.</text:span><text:span text:style-name="T67"> </text:span><text:span text:style-name="Domyślna_20_czcionka_20_akapitu"><text:span text:style-name="T17">Usługi kominiarskie </text:span></text:span><text:span text:style-name="Domyślna_20_czcionka_20_akapitu"><text:span text:style-name="T19">w lokalach i budynkach gminnych zarządzanych przez KZGM w Katowicach</text:span></text:span><text:span text:style-name="Domyślna_20_czcionka_20_akapitu"><text:span text:style-name="T21"> </text:span></text:span><text:span text:style-name="Page_20_Number"><text:span text:style-name="T40">-</text:span></text:span><text:span text:style-name="T69"> </text:span><text:span text:style-name="T65">oświadczam, </text:span><text:span text:style-name="T46">że</text:span><text:span text:style-name="T65">:</text:span></text:p>
      <text:list text:style-name="WW8Num38">
        <text:list-header>
          <text:p text:style-name="P32"/>
        </text:list-header>
      </text:list>
      <text:list text:style-name="L1">
        <text:list-item>
          <text:p text:style-name="P33"><text:span text:style-name="T54">nie podlegam wykluczeniu z postępowania na podstawie art. </text:span><text:span text:style-name="T57">108 ust. 1 pkt 1-6</text:span><text:span text:style-name="T54"> </text:span><text:span text:style-name="T55">u</text:span><text:span text:style-name="T54">stawy </text:span><text:span text:style-name="T56">(obligatoryjne przesłanki wykluczenia);</text:span></text:p>
          <text:p text:style-name="P36"/>
        </text:list-item>
      </text:list>
      <text:p text:style-name="P1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3"/>
      <text:p text:style-name="P24"><text:span text:style-name="T70">Oświadczam, że zachodzą w stosunku do mnie podstawy wykluczenia z postępowania na podstawie art. …...... ustawy (podać mającą zastosowania podstawę wykluczenia spośród wymienionych w art. </text:span><text:span text:style-name="T43">108</text:span><text:span text:style-name="T70"> ust. 1 </text:span><text:span text:style-name="T71">pkt 1, </text:span><text:span text:style-name="T72">2 i 5</text:span><text:span text:style-name="T71"> </text:span><text:span text:style-name="T73">ustawy</text:span><text:span text:style-name="T71">. </text:span><text:span text:style-name="T70">Jednocześnie oświadczam, że w związku z ww. okolicznością, na podstawie art. </text:span><text:span text:style-name="T44">110</text:span><text:span text:style-name="T70"> ust. </text:span><text:span text:style-name="T44">2</text:span><text:span text:style-name="T70"> ustawy podjąłem następujące środki naprawcze (procedura sanacyjna - samooczyszczenia zgodnie z rozdziałem XI SWZ) <text:s text:c="2"/></text:span><text:span text:style-name="T74"><text:s/></text:span></text:p>
      <text:p text:style-name="P26">Na potwierdzenie powyższego przedkładam następujące środki dowodowe:</text:p>
      <text:p text:style-name="P25">1) ………………………………………………..</text:p>
      <text:p text:style-name="P25">2) ………………………………………………..</text:p>
      <text:list text:style-name="WW8Num5">
        <text:list-header>
          <text:p text:style-name="P34"><text:span text:style-name="T25">2.</text:span><text:span text:style-name="T23"> </text:span><text:span text:style-name="T24">Oświadczam, że nie podlegam wykluczeniu na podstawie art. 7 ust 1 <text:tab/>ustawy z dnia 13 kwietnia 2022 r. o szczególnych rozwiązaniach w <text:tab/>zakresie przeciwdziałania wspieraniu agresji na Ukrainę oraz służących <text:tab/>ochronie bezpieczeństwa narodowego (</text:span><text:span text:style-name="T52">Dz.U. 2022 poz. 835)</text:span></text:p>
        </text:list-header>
      </text:list>
      <text:list text:style-name="L2">
        <text:list-item>
          <text:p text:style-name="P35"><text:span text:style-name="T57">w celu wykazania spełniania warunków udziału w postępowaniu, określonych przez Zamawiającego w ogłoszeniu o zamówieniu oraz </text:span><text:span text:style-name="T41">w </text:span><text:soft-page-break/><text:span text:style-name="T41">Rozdziale VIII pkt 3 </text:span><text:span text:style-name="T57">Specyfikacji Warunków Zamówienia udostępniam następujące zasoby:</text:span></text:p>
        </text:list-item>
      </text:list>
      <text:p text:style-name="P4"/>
      <text:p text:style-name="P27">Udostępniane zasoby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53">Rozdziale VIII pkt 3 </text:span>SWZ w zakresie których udostępniam swoje zasoby Wykonawcy w celu wykazania spełniania warunków udziału w postępowaniu.</text:p>
        </text:list-item>
      </text:list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82ed8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Usługi kominiarskie </text:span></text:span><text:span text:style-name="Domyślna_20_czcionka_20_akapitu"><text:span text:style-name="MT2">w lokalach i budynkach gminnych zarządzanych przez KZGM w Katowicach</text:span></text:span><text:span text:style-name="Page_20_Number"><text:span text:style-name="MT3"> – </text:span></text:span><text:span text:style-name="Page_20_Number"><text:span text:style-name="MT4">NZ.231.0</text:span></text:span><text:span text:style-name="Page_20_Number"><text:span text:style-name="MT5">15.</text:span></text:span><text:span text:style-name="Page_20_Number"><text:span text:style-name="MT4">202</text:span></text:span><text:span text:style-name="Page_20_Number"><text:span text:style-name="MT6">4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27T15:04:07</dc:date>
    <meta:editing-cycles>144</meta:editing-cycles>
    <meta:editing-duration>P1DT23H16M37S</meta:editing-duration>
    <meta:generator>LibreOffice/24.2.0.3$Windows_X86_64 LibreOffice_project/da48488a73ddd66ea24cf16bbc4f7b9c08e9bea1</meta:generator>
    <meta:print-date>2023-11-24T09:49:11.327000000</meta:print-date>
    <meta:document-statistic meta:table-count="0" meta:image-count="0" meta:object-count="0" meta:page-count="2" meta:paragraph-count="27" meta:word-count="322" meta:character-count="2648" meta:non-whitespace-character-count="2328"/>
  </office:meta>
</office:document-meta>
</file>