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margin-left="0.2958in">
        <style:tab-stops/>
      </style:paragraph-properties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1583in" fo:margin-bottom="0.1583in" fo:line-height="115%"/>
      <style:text-properties fo:hyphenate="true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top="0.0395in" fo:margin-bottom="0.0395in" fo:margin-left="0.2958in">
        <style:tab-stops/>
      </style:paragraph-properties>
    </style:style>
    <style:style style:name="T3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31" style:parent-style-name="Standard" style:list-style-name="LFO32" style:family="paragraph">
      <style:paragraph-properties fo:text-align="justify" fo:margin-top="0.0791in" fo:margin-bottom="0.0791in" fo:text-indent="-0.5in">
        <style:tab-stops>
          <style:tab-stop style:type="left" style:position="-1.2041in"/>
          <style:tab-stop style:type="left" style:position="-0.7041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margin-top="0.0791in" fo:margin-bottom="0.0791in" fo:margin-left="0.5in" fo:text-indent="-0.2041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00%" fo:margin-left="0.2958in">
        <style:tab-stops>
          <style:tab-stop style:type="left" style:position="0.3937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34" style:parent-style-name="Akapitzlistą" style:list-style-name="LFO33" style:family="paragraph">
      <style:paragraph-properties fo:text-align="justify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P37" style:parent-style-name="Akapitzlistą" style:list-style-name="LFO33" style:family="paragraph">
      <style:paragraph-properties fo:text-align="justify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40" style:parent-style-name="Akapitzlistą" style:list-style-name="LFO33" style:family="paragraph">
      <style:paragraph-properties fo:text-align="justify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P42" style:parent-style-name="Akapitzlistą" style:list-style-name="LFO33" style:family="paragraph">
      <style:paragraph-properties fo:text-align="justify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P44" style:parent-style-name="Akapitzlistą" style:family="paragraph">
      <style:paragraph-properties fo:text-align="justify" fo:margin-left="0.6972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45" style:parent-style-name="Textbody" style:list-style-name="LFO32" style:family="paragraph">
      <style:paragraph-properties fo:text-align="justify" fo:margin-bottom="0in" fo:line-height="100%" fo:text-indent="-0.5in">
        <style:tab-stops>
          <style:tab-stop style:type="left" style:position="-1.834in"/>
        </style:tab-stops>
      </style:paragraph-properties>
    </style:style>
    <style:style style:name="T46" style:parent-style-name="Domyślnaczcionkaakapitu" style:family="text">
      <style:text-properties style:font-name="Calibri" style:font-name-asian="Calibri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48" style:parent-style-name="Textbody" style:family="paragraph">
      <style:paragraph-properties fo:text-align="justify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1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7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8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0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5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6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8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1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8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7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84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8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86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87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8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89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90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91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8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1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0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5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0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0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1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1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left="0.2958in">
        <style:tab-stops/>
      </style:paragraph-properties>
    </style:style>
    <style:style style:name="T1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20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12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24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27" style:parent-style-name="Internetlink" style:family="text">
      <style:text-properties style:font-name="Calibri" fo:color="#0000FF" fo:font-size="8pt" style:font-size-asian="8pt" style:font-size-complex="8pt"/>
    </style:style>
    <style:style style:name="T12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2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0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3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3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5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3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4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4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49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0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1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2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6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7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8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9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0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1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2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8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6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72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list-style-name="LFO34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4" style:parent-style-name="Standard" style:list-style-name="LFO34" style:family="paragraph">
      <style:paragraph-properties fo:text-align="justify" fo:margin-left="0.1965in" fo:text-indent="-0.1965in">
        <style:tab-stops/>
      </style:paragraph-properties>
    </style:style>
    <style:style style:name="T17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6" style:parent-style-name="Standard" style:list-style-name="LFO34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7" style:parent-style-name="Standard" style:list-style-name="LFO34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8" style:parent-style-name="Standard" style:list-style-name="LFO34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WIM.7011.32.1.2021</text:p>
      <text:p text:style-name="P4"/>
      <text:p text:style-name="P5"/>
      <text:p text:style-name="P6"/>
      <text:p text:style-name="P7">ZAPYTANIE OFERTOWE</text:p>
      <text:p text:style-name="P8"><text:span text:style-name="T9">dla zamówienia<text:s/></text:span><text:span text:style-name="T10">o wartości poniżej 130 000 zł</text:span></text:p>
      <text:p text:style-name="P11"/>
      <text:p text:style-name="P12"/>
      <text:list text:style-name="LFO32" text:continue-numbering="true">
        <text:list-item>
          <text:p text:style-name="P13">Nazwa i adres Zamawiającego:</text:p>
        </text:list-item>
      </text:list>
      <text:p text:style-name="P14">Miasto Ostrołęka, Plac gen. J. Bema 1, 07-400 Ostrołęka</text:p>
      <text:p text:style-name="P15"><text:span text:style-name="T16">Komórka<text:s/></text:span><text:span text:style-name="T17">organizacyjna przeprowadzający postępowanie:</text:span></text:p>
      <text:p text:style-name="P18">Wydział Inwestycji Miejskich</text:p>
      <text:p text:style-name="P19"/>
      <text:list text:style-name="LFO32" text:continue-numbering="true">
        <text:list-item>
          <text:p text:style-name="P20">Przedmiot zamówienia:<text:bookmark-start text:name="_Hlk21960873"/></text:p>
        </text:list-item>
      </text:list>
      <text:p text:style-name="P21"><text:bookmark-end text:name="_Hlk21960873"/><text:span text:style-name="T22">Roboty budowlane polegające na wykonaniu chodnika na terenie cmentarza miejskiego</text:span><text:span text:style-name="T23"><text:s/></text:span><text:span text:style-name="T24">realizowane</text:span><text:span text:style-name="T25"><text:line-break/></text:span><text:span text:style-name="T26">w ramach zadania inwestycyjnego pn.:</text:span><text:span text:style-name="T27"><text:s/>„Rozbudowa infrastruktury na</text:span><text:span text:style-name="T28"><text:s/>terenie cmentarza miejskiego”.</text:span></text:p>
      <text:p text:style-name="P29"><text:span text:style-name="T30">Kod CPV 45233222-1 Główny <text:s/></text:span></text:p>
      <text:list text:style-name="LFO32" text:continue-numbering="true">
        <text:list-item>
          <text:p text:style-name="P31">Zakres przedmiotu zamówienia:</text:p>
        </text:list-item>
      </text:list>
      <text:p text:style-name="P32">Teren objęty opracowaniem:</text:p>
      <text:p text:style-name="P33">Wykonanie chodnika na terenie cmentarza miejskiego. W zakresie robót budowlanych ujęte zostały następujące prace:</text:p>
      <text:list text:style-name="LFO33" text:continue-numbering="true">
        <text:list-item>
          <text:p text:style-name="P34"><text:span text:style-name="T35">Ustawienie nowych obrzeży</text:span><text:span text:style-name="T36"><text:s/>trawnikowych na ławie betonowej,</text:span></text:p>
        </text:list-item>
        <text:list-item>
          <text:p text:style-name="P37"><text:span text:style-name="T38">Ułożenie kostki betonowej fazowej w kolorze szarym o gr. 6 cm na podbudowie z kruszywa łamanego</text:span><text:span text:style-name="T39"><text:s/>– materiał inwestora</text:span></text:p>
        </text:list-item>
        <text:list-item>
          <text:p text:style-name="P40"><text:span text:style-name="T41">Wypełnienie szczelin kostki piaskiem</text:span></text:p>
        </text:list-item>
        <text:list-item>
          <text:p text:style-name="P42"><text:span text:style-name="T43">Prace geodezyjne</text:span></text:p>
        </text:list-item>
      </text:list>
      <text:p text:style-name="P44"/>
      <text:list text:style-name="LFO32" text:continue-numbering="true">
        <text:list-item>
          <text:p text:style-name="P45"><text:span text:style-name="T46"><text:s/></text:span><text:span text:style-name="T47">Warunki udziału w postępowaniu:</text:span></text:p>
        </text:list-item>
      </text:list>
      <text:p text:style-name="P48">1)<text:tab/>Wykonawca musi<text:s/>wykazać się co najmniej jedną robotą w okresie ostatnich trzech lat, obejmującą wykonanie robót<text:s/>budowlanych<text:s/>w zakresie<text:s/>przebudowy, rozbudowy lub budowy<text:s/>drogi lub chodnika wartości co najmniej 100 000 zł brutto, z podaniem: daty i miejsca <text:s/>wykonania wraz z<text:s/>załączeniem dokumentów potwierdzających (referencje), że roboty te zostały wykonane z należytą starannością.</text:p>
      <text:p text:style-name="P49">2)<text:tab/>Udzielenie gwarancji na okres 36 miesięcy.</text:p>
      <text:p text:style-name="P50"/>
      <text:list text:style-name="LFO32" text:continue-numbering="true">
        <text:list-item>
          <text:p text:style-name="P51"><text:span text:style-name="T52">Oferta przeznaczona jest dla wykonawców, którzy:<text:s/></text:span><text:span text:style-name="T53">posiadają uprawnienia do wykonywania określonej dz</text:span><text:span text:style-name="T54">iałalności lub czynności, jeżeli ustawy nakładają obowiązek posiadania takich uprawnień</text:span></text:p>
        </text:list-item>
      </text:list>
      <text:p text:style-name="P55"/>
      <text:list text:style-name="LFO32" text:continue-numbering="true">
        <text:list-item>
          <text:p text:style-name="P56">Kryteria oceny oferty:</text:p>
          <text:list text:continue-numbering="true">
            <text:list-item>
              <text:p text:style-name="P57">cena: 100 %</text:p>
            </text:list-item>
            <text:list-item>
              <text:p text:style-name="P58">inne: ………-………….%</text:p>
            </text:list-item>
          </text:list>
        </text:list-item>
      </text:list>
      <text:p text:style-name="P59"/>
      <text:list text:style-name="LFO32" text:continue-numbering="true">
        <text:list-item>
          <text:p text:style-name="P60"><text:span text:style-name="T61">Termin realizacji zamówienia:<text:s/></text:span><text:span text:style-name="T62">2 miesiące od dnia podpisania umowy.</text:span></text:p>
        </text:list-item>
      </text:list>
      <text:p text:style-name="P63"/>
      <text:list text:style-name="LFO32" text:continue-numbering="true">
        <text:list-item>
          <text:p text:style-name="P64">Sposób przygotowania oferty:</text:p>
          <text:list text:continue-numbering="true">
            <text:list-item>
              <text:p text:style-name="P65"><text:span text:style-name="T66">Ofertę należy<text:s/></text:span><text:span text:style-name="T67">złożyć poprzez stronę internetową Platformy Zakupowej<text:s/></text:span><text:a xlink:href="https://platformazakupowa.pl/" office:target-frame-name="_top" xlink:show="replace"><text:span text:style-name="T68">https://platformazakupowa.pl/</text:span></text:a></text:p>
            </text:list-item>
            <text:list-item>
              <text:p text:style-name="P69"><text:span text:style-name="T70">Wykonawca ponosi wszelkie koszty związane z przygotowaniem i złożeniem oferty.</text:span></text:p>
            </text:list-item>
            <text:list-item>
              <text:p text:style-name="P71"><text:span text:style-name="T72">Zaleca się, aby Wykonawca zdobył wszelkie<text:s/></text:span><text:span text:style-name="T73">informacje (np. dokonał wizji lokalnej), które mogą być konieczne do przygotowania oferty.</text:span></text:p>
            </text:list-item>
          </text:list>
        </text:list-item>
      </text:list>
      <text:p text:style-name="P74"/>
      <text:list text:style-name="LFO32" text:continue-numbering="true">
        <text:list-item>
          <text:p text:style-name="P75">Termin składania ofert: <text:s/>……………………….</text:p>
        </text:list-item>
      </text:list>
      <text:p text:style-name="P76"><text:s/></text:p>
      <text:list text:style-name="LFO32" text:continue-numbering="true">
        <text:list-item>
          <text:p text:style-name="P77">Termin związany ofertą: 30 dni</text:p>
        </text:list-item>
      </text:list>
      <text:p text:style-name="P78"/>
      <text:list text:style-name="LFO32" text:continue-numbering="true">
        <text:list-item>
          <text:p text:style-name="P79"><text:span text:style-name="T80">Istotne warunki umowy:</text:span></text:p>
        </text:list-item>
      </text:list>
      <text:p text:style-name="P81"><text:span text:style-name="T82">wzór umowy:<text:s/></text:span><text:span text:style-name="T83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"><text:a xlink:href="mailto:um@um.ostroleka.pl" office:target-frame-name="_top" xlink:show="replace"><text:span text:style-name="T85">Okres gwarancji: Zamawiający, wymaga udzielenia co najmniej 36 miesięcznej rękojmi na wykonany przedmiot zamówienia.</text:span></text:a></text:p>
                        </text:list-item>
                        <text:list-item>
                          <text:p text:style-name="P86"><text:a xlink:href="mailto:um@um.ostroleka.pl" office:target-frame-name="_top" xlink:show="replace"><text:span text:style-name="T87">Warunki płatności: przelew na konto w terminie 30 dni o</text:span><text:span text:style-name="T88">d daty złożenia faktury wraz</text:span><text:span text:style-name="T89"><text:line-break/></text:span><text:span text:style-name="T90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LFO32" text:continue-numbering="true">
        <text:list-item>
          <text:p text:style-name="P92"><text:span text:style-name="T93">Zamawiający<text:s/></text:span><text:span text:style-name="T94">dopuszcza</text:span><text:span text:style-name="T95"><text:s/>/ nie dopuszcza składania ofert częściowych.</text:span></text:p>
        </text:list-item>
      </text:list>
      <text:p text:style-name="P96"/>
      <text:list text:style-name="LFO32" text:continue-numbering="true">
        <text:list-item>
          <text:p text:style-name="P97">Informacje dodatkowe:</text:p>
          <text:list text:continue-numbering="true">
            <text:list-item>
              <text:p text:style-name="P98"><text:span text:style-name="T99">Zamawiający zastrzega możliwość unieważnienia postępowania bez pod</text:span><text:span text:style-name="T100">ania przyczyny</text:span></text:p>
            </text:list-item>
            <text:list-item>
              <text:p text:style-name="P101"><text:span text:style-name="T102">Okres gwarancji: Zamawiający wymaga udzielenia co najmniej 36 miesięcznej rękojmi</text:span><text:span text:style-name="T103"><text:line-break/></text:span><text:span text:style-name="T104">na wykonany przedmiot zamówienia.</text:span></text:p>
            </text:list-item>
            <text:list-item>
              <text:p text:style-name="P105"><text:span text:style-name="T106">Warunki płatności: Zapłata nastąpi przelewem na konto w terminie 30 dni od daty złożenia prawidłowo wystawionej faktury lub<text:s/></text:span><text:span text:style-name="T107">rachunku z załączonym protokołem przekazania</text:span><text:span text:style-name="T108"><text:line-break/></text:span><text:span text:style-name="T109">i przyjęcia dokumentacji.</text:span></text:p>
            </text:list-item>
            <text:list-item>
              <text:p text:style-name="P110"><text:span text:style-name="T111">Podpisanie umowy przez Wykonawcę, na wykonanie przedmiotu zamówienia, następuje osobiście w siedzibie Zamawiającego.</text:span></text:p>
            </text:list-item>
          </text:list>
        </text:list-item>
      </text:list>
      <text:p text:style-name="P112"/>
      <text:list text:style-name="LFO32" text:continue-numbering="true">
        <text:list-item>
          <text:p text:style-name="P113">Osoby uprawnione do kontaktów z wykonawcami:</text:p>
        </text:list-item>
      </text:list>
      <text:p text:style-name="P114"><text:span text:style-name="T115">Marcin Rogalski – Dyre</text:span><text:span text:style-name="T116">ktor Wydziału Inwestycji Miejskich Urzędu Miasta Ostrołęki, tel.</text:span><text:span text:style-name="T117"><text:line-break/></text:span><text:span text:style-name="T118">29 7646811 w 226.</text:span></text:p>
      <text:p text:style-name="P119"/>
      <text:list text:style-name="LFO32" text:continue-numbering="true">
        <text:list-item>
          <text:p text:style-name="P120"><text:span text:style-name="T121">Klauzula informacyjna z art. 13 RODO</text:span></text:p>
        </text:list-item>
      </text:list>
      <text:p text:style-name="P122">Zgodnie z art. 13 ust. 1 i 2 rozporządzenia Parlamentu Europejskiego i Rady (UE) 2016/679 z dnia 27 kwietnia 2016 r. w sprawie ochrony<text:s/>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23">administratorem Pani/Pana danych osobowych jest Prezydent Miasta Ostrołęki z siedzibą w Ostrołęce, Pl. gen. J. Bema 1.</text:p>
        </text:list-item>
        <text:list-item>
          <text:p text:style-name="P124"><text:span text:style-name="T125">w sprawach związanych z Pani/Pana danymi proszę kontaktować <text:s/>się z Inspektorem Ochrony Danych <text:s/>Osobowych w Mieście Ostrołęka, kontakt pis</text:span><text:span text:style-name="T126">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27">iod@um.ostroleka.pl</text:span></text:a><text:span text:style-name="T128">, tel. 29 765-42-70.</text:span></text:p>
        </text:list-item>
        <text:list-item>
          <text:p text:style-name="P129">Zamawiający oświadcza, że spełnia wymogi określone<text:s/>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30"><text:span text:style-name="T131">Pani/Pana dane osobowe przetwarzane będą na podstawie art. 6 us</text:span><text:span text:style-name="T132">t. 1 lit. c</text:span><text:span text:style-name="T133"><text:s/></text:span><text:span text:style-name="T134">RODO w celu związanym z <text:s/>niniejszym postępowaniem o udzielenie zamówienia publicznego</text:span><text:span text:style-name="T135">,<text:s/></text:span><text:span text:style-name="T136">prowadzonym w trybie przetargu nieograniczonego;</text:span></text:p>
        </text:list-item>
        <text:list-item>
          <text:p text:style-name="P137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38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3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40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41">Podanie przez Wykonawcę danych<text:s/>osobowych stanowi wymóg, którego spełnienie warunkuje możliwość ubiegania się o udzielenie zamówienia publicznego w trybie przewidzianym w ustawie Pzp;</text:p>
        </text:list-item>
        <text:list-item>
          <text:p text:style-name="P142">w odniesieniu do Pani/Pana danych osobowych decyzje nie będą podejmowane w sposób zautomatyzowany, stosowanie do art. 22 RODO;</text:p>
        </text:list-item>
        <text:list-item>
          <text:p text:style-name="P143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soft-page-break/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<text:span text:style-name="T145">obowiązki wynikające z RODO, w</text:span><text:span text:style-name="T146"><text:s/>szczególności obowiązek informacyjny wynikający z art. 13 RODO względem osób fizycznych, których dane osobowe dotyczą i od których dane te wykonawca bezpośrednio pozyskał</text:span><text:span text:style-name="T147">i przekazał zamawiającemu w treści oferty lub dokumentów składanych na żądanie zamaw</text:span><text:span text:style-name="T148">iającego w trybie: art. 26 ust. 2, 26 ust. 2f oraz art. 26 ust.3 ustawy Pzp,</text:span></text:p>
                    </text:list-item>
                    <text:list-item>
                      <text:p text:style-name="P149">obowiązek informacyjny wynikający z art. 14 RODO względem osób fizycznych, których dane Wykonawca pozyskał w sposób pośredni, a które to dane Wykonawca przekazuje Zamawiającemu w<text:s/>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50">W celu zapewnienia, że wykonawca wypełnił ww. obowiązki informacyjne oraz ochrony prawnie uzyskanych <text:s/>interesów osoby trzeciej, której dane zostały przekazane w związku z udziałem<text:s/>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51">posiada Pani/Pan:</text:p>
        </text:list-item>
      </text:list>
      <text:list text:style-name="WW8Num7" text:continue-numbering="true">
        <text:list-item>
          <text:list>
            <text:list-item>
              <text:p text:style-name="P152">na podstawie art. 15 RODO prawo dostępu do danych osobowych Pani/Pana dotyczących;</text:p>
            </text:list-item>
            <text:list-item>
              <text:p text:style-name="P153">na podstawie art. 16 RODO prawo do sprostowania Pani/Pana danych osobowych;</text:p>
            </text:list-item>
            <text:list-item>
              <text:p text:style-name="P154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155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56">prawo do przenoszenia danych;</text:p>
            </text:list-item>
            <text:list-item>
              <text:p text:style-name="P157">nie przysługuje Pani/Panu:</text:p>
            </text:list-item>
            <text:list-item>
              <text:p text:style-name="P158">w związku z art. 17 ust. 3 lit. b, d lub e RODO prawo do usunięcia danych osobowych;</text:p>
            </text:list-item>
            <text:list-item>
              <text:p text:style-name="P159">prawo do przenoszenia danych osobowych, o którym mowa<text:s/>w art. 20 RODO;</text:p>
            </text:list-item>
            <text:list-item>
              <text:p text:style-name="P160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161">Zgodnie z art. 8a ust.5 ustawy Pzp zamawiający informuje, że:</text:p>
        </text:list-item>
      </text:list>
      <text:p text:style-name="P162"><text:span text:style-name="T163">1)</text:span><text:span text:style-name="T164"><text:s/>W przypadku gdy wykonanie obowiązków, o których mowa w art. 15 ust 1-3 RODO (związanych z prawem wykonawcy do uzyskania od administratora potwierdzenia, czy przetwarzane są dane osobowe jego dotyczące, prawem wykonawcy do bycia poinformowanym o odpowiedni</text:span><text:span text:style-name="T165">ch zabezpieczeniach, o których mowa w art. 46, związanych z przekazaniem jego danych osobowych do państwa trzeciego lub organizacji międzynarodowej oraz prawem otrzymania przez wykonawcę od administratora kopii danych osobowych podlegających przetwarzaniu)</text:span><text:span text:style-name="T166">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</text:span><text:span text:style-name="T167">znego bądź konkursu, a w przypadku udostępnienia protokołu z postępowania już zakończonego wskazania dodatkowych informacji mających w szczególności na celu sprecyzowanie nazwy lub daty zakończonego postępowania o udzielenie zamówienia;</text:span></text:p>
      <text:p text:style-name="P168"><text:span text:style-name="T169">2) Wystąpienie z żą</text:span><text:span text:style-name="T170">daniem, o którym mowa w art. 18 ust 1 RODO (ograniczenia przetwarzania danych), nie ogranicza przetwarzania danych osobowych do czasu zakończenia postępowania o udzielenie zamówienia publicznego lub konkursu.</text:span></text:p>
      <text:p text:style-name="P171"/>
      <text:p text:style-name="P172">Załączniki:</text:p>
      <text:list text:style-name="LFO34" text:continue-numbering="true">
        <text:list-item>
          <text:p text:style-name="P173">Projekt umowy</text:p>
        </text:list-item>
        <text:list-item>
          <text:p text:style-name="P174"><text:span text:style-name="T175">Wykaz osób</text:span></text:p>
        </text:list-item>
        <text:list-item>
          <text:p text:style-name="P176">Wykaz<text:s/>robót</text:p>
        </text:list-item>
        <text:list-item>
          <text:p text:style-name="P177">SST</text:p>
        </text:list-item>
        <text:list-item>
          <text:p text:style-name="P178">Przedmiar robót</text:p>
        </text:list-item>
      </text:list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fo:font-style="normal" style:font-style-asian="normal"/>
    </style:style>
    <style:style style:name="WW_CharLFO34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4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1-05-06T09:48:00Z</meta:creation-date>
    <dc:date>2021-11-03T08:06:00Z</dc:date>
    <meta:print-date>2021-11-03T08:05:00Z</meta:print-date>
    <meta:template xlink:href="NOWY.ott" xlink:type="simple"/>
    <meta:editing-cycles>45</meta:editing-cycles>
    <meta:editing-duration>PT84360S</meta:editing-duration>
    <meta:document-statistic meta:page-count="3" meta:paragraph-count="20" meta:word-count="1450" meta:character-count="10135" meta:row-count="72" meta:non-whitespace-character-count="8705"/>
  </office:meta>
</office:document-meta>
</file>