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style:text-properties style:font-name="Calibri" style:font-name-complex="Calibri"/>
    </style:style>
    <style:style style:name="P2" style:parent-style-name="Normalny" style:family="paragraph">
      <style:text-properties style:font-name="Calibri" style:font-name-complex="Calibri"/>
    </style:style>
    <style:style style:name="P3" style:parent-style-name="Normalny" style:family="paragraph">
      <style:text-properties style:font-name="Calibri" style:font-name-complex="Calibri"/>
    </style:style>
    <style:style style:name="P4" style:parent-style-name="Normalny" style:family="paragraph">
      <style:text-properties style:font-name="Calibri" style:font-name-complex="Calibri"/>
    </style:style>
    <style:style style:name="TableColumn6" style:family="table-column">
      <style:table-column-properties style:column-width="1.7006in"/>
    </style:style>
    <style:style style:name="TableColumn7" style:family="table-column">
      <style:table-column-properties style:column-width="1.5243in"/>
    </style:style>
    <style:style style:name="TableColumn8" style:family="table-column">
      <style:table-column-properties style:column-width="1.377in"/>
    </style:style>
    <style:style style:name="TableColumn9" style:family="table-column">
      <style:table-column-properties style:column-width="1.684in"/>
    </style:style>
    <style:style style:name="Table5" style:family="table">
      <style:table-properties style:width="6.2861in" fo:margin-left="0in" table:align="left"/>
    </style:style>
    <style:style style:name="TableRow10" style:family="table-row">
      <style:table-row-properties/>
    </style:style>
    <style:style style:name="TableCell11" style:family="table-cell">
      <style:table-cell-properties fo:border="0.0138in solid #000000" style:writing-mode="lr-tb" fo:padding-top="0in" fo:padding-left="0.075in" fo:padding-bottom="0in" fo:padding-right="0.075in"/>
    </style:style>
    <style:style style:name="P12" style:parent-style-name="Normalny" style:family="paragraph">
      <style:text-properties style:font-name="Calibri" style:font-name-complex="Calibri"/>
    </style:style>
    <style:style style:name="TableCell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 style:parent-style-name="Normalny" style:family="paragraph">
      <style:text-properties style:font-name="Calibri" style:font-name-complex="Calibri"/>
    </style:style>
    <style:style style:name="TableCell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 style:parent-style-name="Normalny" style:family="paragraph">
      <style:text-properties style:font-name="Calibri" style:font-name-complex="Calibri"/>
    </style:style>
    <style:style style:name="TableCell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 style:parent-style-name="Normalny" style:family="paragraph">
      <style:text-properties style:font-name="Calibri" style:font-name-complex="Calibri"/>
    </style:style>
    <style:style style:name="TableRow19" style:family="table-row">
      <style:table-row-properties/>
    </style:style>
    <style:style style:name="TableCell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 style:parent-style-name="Normalny" style:family="paragraph">
      <style:text-properties style:font-name="Calibri" style:font-name-complex="Calibri"/>
    </style:style>
    <style:style style:name="TableCell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 style:parent-style-name="Normalny" style:family="paragraph">
      <style:text-properties style:font-name="Calibri" style:font-name-complex="Calibri"/>
    </style:style>
    <style:style style:name="TableCell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 style:parent-style-name="Normalny" style:family="paragraph">
      <style:text-properties style:font-name="Calibri" style:font-name-complex="Calibri"/>
    </style:style>
    <style:style style:name="TableCell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 style:parent-style-name="Normalny" style:family="paragraph">
      <style:text-properties style:font-name="Calibri" style:font-name-complex="Calibri"/>
    </style:style>
    <style:style style:name="TableRow28" style:family="table-row">
      <style:table-row-properties/>
    </style:style>
    <style:style style:name="TableCell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 style:parent-style-name="Normalny" style:family="paragraph">
      <style:text-properties style:font-name="Calibri" style:font-name-complex="Calibri"/>
    </style:style>
    <style:style style:name="TableCell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 style:parent-style-name="Normalny" style:family="paragraph">
      <style:text-properties style:font-name="Calibri" style:font-name-complex="Calibri"/>
    </style:style>
    <style:style style:name="TableCell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 style:parent-style-name="Normalny" style:family="paragraph">
      <style:text-properties style:font-name="Calibri" style:font-name-complex="Calibri"/>
    </style:style>
    <style:style style:name="TableCell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 style:parent-style-name="Domyślnaczcionkaakapitu" style:family="text">
      <style:text-properties style:font-name="Calibri" style:font-name-complex="Calibri"/>
    </style:style>
    <style:style style:name="T37" style:parent-style-name="Domyślnaczcionkaakapitu" style:family="text">
      <style:text-properties style:font-name="Calibri" style:font-name-complex="Calibri" fo:color="#1F497D"/>
    </style:style>
    <style:style style:name="T38" style:parent-style-name="Domyślnaczcionkaakapitu" style:family="text">
      <style:text-properties style:font-name="Calibri" style:font-name-complex="Calibri"/>
    </style:style>
    <style:style style:name="TableRow39" style:family="table-row">
      <style:table-row-properties/>
    </style:style>
    <style:style style:name="TableCell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 style:parent-style-name="Normalny" style:family="paragraph">
      <style:text-properties style:font-name="Calibri" style:font-name-complex="Calibri"/>
    </style:style>
    <style:style style:name="TableCell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 style:parent-style-name="Normalny" style:family="paragraph">
      <style:text-properties style:font-name="Calibri" style:font-name-complex="Calibri" fo:language="en" fo:country="US"/>
    </style:style>
    <style:style style:name="TableCell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 style:parent-style-name="Normalny" style:family="paragraph">
      <style:text-properties style:font-name="Calibri" style:font-name-complex="Calibri"/>
    </style:style>
    <style:style style:name="TableCell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 style:parent-style-name="Normalny" style:family="paragraph">
      <style:text-properties style:font-name="Calibri" style:font-name-complex="Calibri"/>
    </style:style>
    <style:style style:name="TableRow48" style:family="table-row">
      <style:table-row-properties/>
    </style:style>
    <style:style style:name="TableCell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 style:parent-style-name="Normalny" style:family="paragraph">
      <style:text-properties style:font-name="Calibri" style:font-name-complex="Calibri"/>
    </style:style>
    <style:style style:name="TableCell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 style:parent-style-name="Normalny" style:family="paragraph">
      <style:text-properties style:font-name="Calibri" style:font-name-complex="Calibri"/>
    </style:style>
    <style:style style:name="TableCell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 style:parent-style-name="Normalny" style:family="paragraph">
      <style:text-properties style:font-name="Calibri" style:font-name-complex="Calibri"/>
    </style:style>
    <style:style style:name="TableCell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 style:parent-style-name="Normalny" style:family="paragraph">
      <style:text-properties style:font-name="Calibri" style:font-name-complex="Calibri"/>
    </style:style>
    <style:style style:name="P57" style:parent-style-name="Normalny" style:family="paragraph">
      <style:text-properties style:font-name="Calibri" style:font-name-complex="Calibri"/>
    </style:style>
    <style:style style:name="P58" style:parent-style-name="Normalny" style:family="paragraph">
      <style:text-properties style:font-name="Calibri" style:font-name-complex="Calibri"/>
    </style:style>
    <style:style style:name="P59" style:parent-style-name="Normalny" style:family="paragraph">
      <style:text-properties style:font-name="Calibri" style:font-name-complex="Calibri"/>
    </style:style>
    <style:style style:name="P60" style:parent-style-name="Normalny" style:family="paragraph">
      <style:text-properties style:font-name="Calibri" style:font-name-complex="Calibri"/>
    </style:style>
    <style:style style:name="P61" style:parent-style-name="Normalny" style:family="paragraph">
      <style:text-properties style:font-name="Calibri" style:font-name-complex="Calibri"/>
    </style:style>
    <style:style style:name="P62" style:parent-style-name="Normalny" style:family="paragraph">
      <style:text-properties style:font-name="Calibri" style:font-name-complex="Calibri"/>
    </style:style>
    <style:style style:name="P63" style:parent-style-name="Normalny" style:family="paragraph">
      <style:text-properties style:font-name="Calibri" style:font-name-complex="Calibri"/>
    </style:style>
    <style:style style:name="P64" style:parent-style-name="Normalny" style:family="paragraph">
      <style:text-properties style:font-name="Calibri" style:font-name-complex="Calibri"/>
    </style:style>
    <style:style style:name="P65" style:parent-style-name="Normalny" style:family="paragraph">
      <style:text-properties style:font-name="Calibri" style:font-name-complex="Calibri"/>
    </style:style>
    <style:style style:name="P66" style:parent-style-name="Normalny" style:family="paragraph">
      <style:text-properties style:font-name="Calibri" style:font-name-complex="Calibri"/>
    </style:style>
    <style:style style:name="P67" style:parent-style-name="Normalny" style:family="paragraph">
      <style:text-properties style:font-name="Calibri" style:font-name-complex="Calibri"/>
    </style:style>
    <style:style style:name="P68" style:parent-style-name="Normalny" style:family="paragraph">
      <style:text-properties style:font-name="Calibri" style:font-name-complex="Calibri"/>
    </style:style>
    <style:style style:name="P69" style:parent-style-name="Normalny" style:family="paragraph">
      <style:text-properties style:font-name="Calibri" style:font-name-complex="Calibri"/>
    </style:style>
    <style:style style:name="P70" style:parent-style-name="Normalny" style:family="paragraph">
      <style:paragraph-properties fo:line-height="115%"/>
      <style:text-properties style:font-name="Calibri" style:font-name-complex="Calibri"/>
    </style:style>
    <style:style style:name="P71" style:parent-style-name="Akapitzlistą" style:list-style-name="LFO1" style:family="paragraph">
      <style:paragraph-properties fo:line-height="115%"/>
      <style:text-properties style:font-name="Calibri" style:font-name-complex="Calibri" fo:font-size="11pt" style:font-size-asian="11pt" style:font-size-complex="11pt"/>
    </style:style>
    <style:style style:name="P72" style:parent-style-name="Akapitzlistą" style:list-style-name="LFO1" style:family="paragraph">
      <style:paragraph-properties fo:line-height="115%"/>
      <style:text-properties style:font-name="Calibri" style:font-name-complex="Calibri" fo:font-size="11pt" style:font-size-asian="11pt" style:font-size-complex="11pt"/>
    </style:style>
    <style:style style:name="P73" style:parent-style-name="Akapitzlistą" style:list-style-name="LFO1" style:family="paragraph">
      <style:paragraph-properties fo:line-height="115%"/>
      <style:text-properties style:font-name="Calibri" style:font-name-complex="Calibri" fo:font-size="11pt" style:font-size-asian="11pt" style:font-size-complex="11pt"/>
    </style:style>
    <style:style style:name="P74" style:parent-style-name="Akapitzlistą" style:list-style-name="LFO1" style:family="paragraph">
      <style:paragraph-properties fo:line-height="115%"/>
      <style:text-properties style:font-name="Calibri" style:font-name-complex="Calibri" fo:font-size="11pt" style:font-size-asian="11pt" style:font-size-complex="11pt"/>
    </style:style>
    <style:style style:name="P75" style:parent-style-name="Akapitzlistą" style:list-style-name="LFO1" style:family="paragraph">
      <style:paragraph-properties fo:line-height="115%"/>
      <style:text-properties style:font-name="Calibri" style:font-name-complex="Calibri" fo:font-size="11pt" style:font-size-asian="11pt" style:font-size-complex="11pt"/>
    </style:style>
    <style:style style:name="P76" style:parent-style-name="Akapitzlistą" style:list-style-name="LFO1" style:family="paragraph">
      <style:paragraph-properties fo:line-height="115%"/>
      <style:text-properties style:font-name="Calibri" style:font-name-complex="Calibri" fo:font-size="11pt" style:font-size-asian="11pt" style:font-size-complex="11pt"/>
    </style:style>
    <style:style style:name="P77" style:parent-style-name="Akapitzlistą" style:list-style-name="LFO1" style:family="paragraph">
      <style:paragraph-properties fo:line-height="115%"/>
      <style:text-properties style:font-name="Calibri" style:font-name-complex="Calibri" fo:font-size="11pt" style:font-size-asian="11pt" style:font-size-complex="11pt"/>
    </style:style>
    <style:style style:name="P78" style:parent-style-name="Akapitzlistą" style:list-style-name="LFO1" style:family="paragraph">
      <style:paragraph-properties fo:line-height="115%"/>
      <style:text-properties style:font-name="Calibri" style:font-name-complex="Calibri" fo:font-size="11pt" style:font-size-asian="11pt" style:font-size-complex="11pt"/>
    </style:style>
    <style:style style:name="P79" style:parent-style-name="Akapitzlistą" style:list-style-name="LFO1" style:family="paragraph">
      <style:paragraph-properties fo:line-height="115%"/>
      <style:text-properties style:font-name="Calibri" style:font-name-complex="Calibri" fo:font-size="11pt" style:font-size-asian="11pt" style:font-size-complex="11pt"/>
    </style:style>
    <style:style style:name="P80" style:parent-style-name="Akapitzlistą" style:list-style-name="LFO1" style:family="paragraph">
      <style:paragraph-properties fo:line-height="115%"/>
      <style:text-properties style:font-name="Calibri" style:font-name-complex="Calibri" fo:font-size="11pt" style:font-size-asian="11pt" style:font-size-complex="11pt"/>
    </style:style>
    <style:style style:name="P81" style:parent-style-name="Normalny" style:family="paragraph">
      <style:text-properties style:font-name="Calibri" style:font-name-complex="Calibri"/>
    </style:style>
    <style:style style:name="P82" style:parent-style-name="Normalny" style:family="paragraph">
      <style:paragraph-properties fo:line-height="115%"/>
      <style:text-properties style:font-name="Calibri" style:font-name-complex="Calibri"/>
    </style:style>
    <style:style style:name="P83" style:parent-style-name="Akapitzlistą" style:list-style-name="LFO2" style:family="paragraph">
      <style:paragraph-properties fo:line-height="115%"/>
      <style:text-properties style:font-name="Calibri" style:font-name-complex="Calibri" fo:font-size="11pt" style:font-size-asian="11pt" style:font-size-complex="11pt"/>
    </style:style>
    <style:style style:name="P84" style:parent-style-name="Akapitzlistą" style:list-style-name="LFO2" style:family="paragraph">
      <style:paragraph-properties fo:line-height="115%"/>
      <style:text-properties style:font-name="Calibri" style:font-name-complex="Calibri" fo:font-size="11pt" style:font-size-asian="11pt" style:font-size-complex="11pt"/>
    </style:style>
    <style:style style:name="P85" style:parent-style-name="Akapitzlistą" style:list-style-name="LFO2" style:family="paragraph">
      <style:paragraph-properties fo:line-height="115%"/>
      <style:text-properties style:font-name="Calibri" style:font-name-complex="Calibri" fo:font-size="11pt" style:font-size-asian="11pt" style:font-size-complex="11pt"/>
    </style:style>
    <style:style style:name="P86" style:parent-style-name="Akapitzlistą" style:list-style-name="LFO2" style:family="paragraph">
      <style:paragraph-properties fo:line-height="115%"/>
      <style:text-properties style:font-name="Calibri" style:font-name-complex="Calibri" fo:font-size="11pt" style:font-size-asian="11pt" style:font-size-complex="11pt"/>
    </style:style>
    <style:style style:name="P87" style:parent-style-name="Akapitzlistą" style:list-style-name="LFO2" style:family="paragraph">
      <style:paragraph-properties fo:line-height="115%"/>
      <style:text-properties style:font-name="Calibri" style:font-name-complex="Calibri" fo:font-size="11pt" style:font-size-asian="11pt" style:font-size-complex="11pt"/>
    </style:style>
    <style:style style:name="P88" style:parent-style-name="Akapitzlistą" style:list-style-name="LFO2" style:family="paragraph">
      <style:paragraph-properties fo:line-height="115%"/>
      <style:text-properties style:font-name="Calibri" style:font-name-complex="Calibri" fo:font-size="11pt" style:font-size-asian="11pt" style:font-size-complex="11pt"/>
    </style:style>
    <style:style style:name="P89" style:parent-style-name="Akapitzlistą" style:list-style-name="LFO2" style:family="paragraph">
      <style:paragraph-properties fo:line-height="115%"/>
      <style:text-properties style:font-name="Calibri" style:font-name-complex="Calibri" fo:font-size="11pt" style:font-size-asian="11pt" style:font-size-complex="11pt"/>
    </style:style>
    <style:style style:name="P90" style:parent-style-name="Akapitzlistą" style:list-style-name="LFO2" style:family="paragraph">
      <style:paragraph-properties fo:line-height="115%"/>
      <style:text-properties style:font-name="Calibri" style:font-name-complex="Calibri" fo:font-size="11pt" style:font-size-asian="11pt" style:font-size-complex="11pt"/>
    </style:style>
    <style:style style:name="P91" style:parent-style-name="Akapitzlistą" style:list-style-name="LFO2" style:family="paragraph">
      <style:paragraph-properties fo:line-height="115%"/>
      <style:text-properties style:font-name="Calibri" style:font-name-complex="Calibri" fo:font-size="11pt" style:font-size-asian="11pt" style:font-size-complex="11pt"/>
    </style:style>
    <style:style style:name="P92" style:parent-style-name="Akapitzlistą" style:list-style-name="LFO2" style:family="paragraph">
      <style:paragraph-properties fo:line-height="115%"/>
      <style:text-properties style:font-name="Calibri" style:font-name-complex="Calibri" fo:font-size="11pt" style:font-size-asian="11pt" style:font-size-complex="11pt"/>
    </style:style>
    <style:style style:name="P93" style:parent-style-name="Normalny" style:family="paragraph">
      <style:text-properties style:font-name="Calibri" style:font-name-complex="Calibri"/>
    </style:style>
    <style:style style:name="P94" style:parent-style-name="Normalny" style:family="paragraph">
      <style:paragraph-properties fo:line-height="115%"/>
      <style:text-properties style:font-name="Calibri" style:font-name-complex="Calibri"/>
    </style:style>
    <style:style style:name="P95" style:parent-style-name="Akapitzlistą" style:list-style-name="LFO3" style:family="paragraph">
      <style:paragraph-properties fo:line-height="115%"/>
      <style:text-properties style:font-name="Calibri" style:font-name-complex="Calibri" fo:font-size="11pt" style:font-size-asian="11pt" style:font-size-complex="11pt"/>
    </style:style>
    <style:style style:name="P96" style:parent-style-name="Akapitzlistą" style:list-style-name="LFO3" style:family="paragraph">
      <style:paragraph-properties fo:line-height="115%"/>
      <style:text-properties style:font-name="Calibri" style:font-name-complex="Calibri" fo:font-size="11pt" style:font-size-asian="11pt" style:font-size-complex="11pt"/>
    </style:style>
    <style:style style:name="P97" style:parent-style-name="Akapitzlistą" style:list-style-name="LFO3" style:family="paragraph">
      <style:paragraph-properties fo:line-height="115%"/>
      <style:text-properties style:font-name="Calibri" style:font-name-complex="Calibri" fo:font-size="11pt" style:font-size-asian="11pt" style:font-size-complex="11pt"/>
    </style:style>
    <style:style style:name="P98" style:parent-style-name="Akapitzlistą" style:list-style-name="LFO3" style:family="paragraph">
      <style:paragraph-properties fo:line-height="115%"/>
      <style:text-properties style:font-name="Calibri" style:font-name-complex="Calibri" fo:font-size="11pt" style:font-size-asian="11pt" style:font-size-complex="11pt"/>
    </style:style>
    <style:style style:name="P99" style:parent-style-name="Akapitzlistą" style:list-style-name="LFO3" style:family="paragraph">
      <style:paragraph-properties fo:line-height="115%"/>
      <style:text-properties style:font-name="Calibri" style:font-name-complex="Calibri" fo:font-size="11pt" style:font-size-asian="11pt" style:font-size-complex="11pt"/>
    </style:style>
    <style:style style:name="P100" style:parent-style-name="Akapitzlistą" style:list-style-name="LFO3" style:family="paragraph">
      <style:paragraph-properties fo:line-height="115%"/>
      <style:text-properties style:font-name="Calibri" style:font-name-complex="Calibri" fo:font-size="11pt" style:font-size-asian="11pt" style:font-size-complex="11pt"/>
    </style:style>
    <style:style style:name="P101" style:parent-style-name="Akapitzlistą" style:list-style-name="LFO3" style:family="paragraph">
      <style:paragraph-properties fo:line-height="115%"/>
      <style:text-properties style:font-name="Calibri" style:font-name-complex="Calibri" fo:font-size="11pt" style:font-size-asian="11pt" style:font-size-complex="11pt"/>
    </style:style>
    <style:style style:name="P102" style:parent-style-name="Akapitzlistą" style:list-style-name="LFO3" style:family="paragraph">
      <style:paragraph-properties fo:line-height="115%"/>
      <style:text-properties style:font-name="Calibri" style:font-name-complex="Calibri" fo:font-size="11pt" style:font-size-asian="11pt" style:font-size-complex="11pt"/>
    </style:style>
    <style:style style:name="P103" style:parent-style-name="Normalny" style:family="paragraph">
      <style:text-properties style:font-name="Calibri" style:font-name-complex="Calibri"/>
    </style:style>
  </office:automatic-styles>
  <office:body>
    <office:text text:use-soft-page-breaks="true">
      <text:p text:style-name="P1">Zintegrowany system zarządzania ekspozycją<text:s/>oraz jego wdrożenie.</text:p>
      <text:p text:style-name="P2"/>
      <text:p text:style-name="P3">Aplikacja zorganizowana w architekturze klient-serwer uruchomiona na jednym serwerze<text:s/>wirtualizacji HyperV z systemem Windows Serwer 2019 Datacenter oraz na komputerach klienckich znajdujących się na stanowiskach ekspozycyjnych według<text:s/>poniższej<text:s/>tabelki:</text:p>
      <text:p text:style-name="P4"/>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Funkcja</text:p>
          </table:table-cell>
          <table:table-cell table:style-name="TableCell13">
            <text:p text:style-name="P14">Marka i model</text:p>
          </table:table-cell>
          <table:table-cell table:style-name="TableCell15">
            <text:p text:style-name="P16">Ilość:</text:p>
          </table:table-cell>
          <table:table-cell table:style-name="TableCell17">
            <text:p text:style-name="P18">Uwagi:</text:p>
          </table:table-cell>
        </table:table-row>
        <table:table-row table:style-name="TableRow19">
          <table:table-cell table:style-name="TableCell20">
            <text:p text:style-name="P21">Komputer ekspozycyjny - Typ 1</text:p>
          </table:table-cell>
          <table:table-cell table:style-name="TableCell22">
            <text:p text:style-name="P23">Fujitsu Esprimo Q910</text:p>
          </table:table-cell>
          <table:table-cell table:style-name="TableCell24">
            <text:p text:style-name="P25">18</text:p>
          </table:table-cell>
          <table:table-cell table:style-name="TableCell26">
            <text:p text:style-name="P27">System operacyjny Windows 7 Pro</text:p>
          </table:table-cell>
        </table:table-row>
        <table:table-row table:style-name="TableRow28">
          <table:table-cell table:style-name="TableCell29">
            <text:p text:style-name="P30">Komputer ekspozycyjny - Typ 2</text:p>
          </table:table-cell>
          <table:table-cell table:style-name="TableCell31">
            <text:p text:style-name="P32">ASUS PB60V</text:p>
          </table:table-cell>
          <table:table-cell table:style-name="TableCell33">
            <text:p text:style-name="P34">52</text:p>
          </table:table-cell>
          <table:table-cell table:style-name="TableCell35">
            <text:p text:style-name="Normalny"><text:span text:style-name="T36">System operacyjny Windows<text:s/></text:span><text:span text:style-name="T37">10</text:span><text:span text:style-name="T38"><text:s/>Pro</text:span></text:p>
          </table:table-cell>
        </table:table-row>
        <table:table-row table:style-name="TableRow39">
          <table:table-cell table:style-name="TableCell40">
            <text:p text:style-name="P41">Serwer</text:p>
          </table:table-cell>
          <table:table-cell table:style-name="TableCell42">
            <text:p text:style-name="P43">FUJITSU Server PRIMERGY RX2520 M5</text:p>
          </table:table-cell>
          <table:table-cell table:style-name="TableCell44">
            <text:p text:style-name="P45">1</text:p>
          </table:table-cell>
          <table:table-cell table:style-name="TableCell46">
            <text:p text:style-name="P47">Dedykowany<text:s/>wirtualny serwer<text:s/>na współdzielonych zasobach.</text:p>
          </table:table-cell>
        </table:table-row>
        <table:table-row table:style-name="TableRow48">
          <table:table-cell table:style-name="TableCell49">
            <text:p text:style-name="P50">Procesor kontrolny automatyki</text:p>
          </table:table-cell>
          <table:table-cell table:style-name="TableCell51">
            <text:p text:style-name="P52">Crestron CP3</text:p>
          </table:table-cell>
          <table:table-cell table:style-name="TableCell53">
            <text:p text:style-name="P54">4</text:p>
          </table:table-cell>
          <table:table-cell table:style-name="TableCell55">
            <text:p text:style-name="P56">Sterowanie oświetleniem, nagłośnieniem, przesyłanie informacji o stanie urządzeń, włączanie i wyłączanie monitorów i projektorów.</text:p>
          </table:table-cell>
        </table:table-row>
      </table:table>
      <text:p text:style-name="P57"/>
      <text:p text:style-name="P58">Wdrożenie ma polegać na zastąpieniu istniejącego systemu zarządzania w taki sposób aby zachować wszystkie właściwości ekspozycji oraz treści na niej prezentowanych w stanie nie zmienionym. W skład tego wchodzą<text:s/>elementy takie jak:</text:p>
      <text:p text:style-name="P59"><text:s/>-<text:s/>stanowiska z aplikacjami<text:s/>interaktywnymi<text:s/>i prezentacyjnymi (uwzględniając projekcje wideoprojektorowe na nieregularnych przestrzeniach - mapping oraz stanowiska wielomonitorowe),</text:p>
      <text:p text:style-name="P60">- panele dotykowe,</text:p>
      <text:p text:style-name="P61">- kamery śledzenia postaci (typu Kinekt),</text:p>
      <text:p text:style-name="P62">- oświetlenie wraz ze wszystkimi iluminacjami,</text:p>
      <text:p text:style-name="P63">- oprawa muzyczna<text:s/>i nagłośnienie,</text:p>
      <text:p text:style-name="P64">- system audio-przewodników firmy MoviTech,</text:p>
      <text:p text:style-name="P65">- automatyka (czujki ruchu, kontaktrony, czujki zbliżeniowe, maty naciskowe, przyciski mechaniczne),</text:p>
      <text:p text:style-name="P66"/>
      <text:p text:style-name="P67"/>
      <text:p text:style-name="P68">Wymagane kryteria:</text:p>
      <text:p text:style-name="P69"/>
      <text:p text:style-name="P70">System zarządzania ekspozycją musi:</text:p>
      <text:list text:style-name="LFO1" text:continue-numbering="true">
        <text:list-item>
          <text:p text:style-name="P71">pracować w technologii, umożliwiającej łatwą przebudowę, dostosowanie do potrzeb zamawiającego i pozwalająca na szybką i bez konfliktową aktualizację i rozwój. System musi pozwalać na usuwanie potencjalnych błędów czy zmian wynikające z charakterystyki ekspozycji w trybie doraźnym.</text:p>
        </text:list-item>
        <text:list-item>
          <text:p text:style-name="P72">współpracować ze wszystkimi urządzeniami znanych producentów A/V. Urządzenia muszą być poprawnie rozpoznawane a obraz i dźwięk poprawnie na nich wyświetlany. System musi mieć możliwość sczytywania podstawowych parametrów pracy podłączonego do niego urządzeń (np. w przypadku projektorów czas pracy lampy lub status) i móc je uruchamiać i wyłączać zgodnie ze zbudowanymi harmonogramami.<text:s/></text:p>
        </text:list-item>
        <text:list-item>
          <text:p text:style-name="P73">współpracować z systemami AMX, DMX, MOXA, DALI, Crestron.</text:p>
        </text:list-item>
        <text:list-item>
          <text:p text:style-name="P74">posiadać moduł kopii bezpieczeństwa wszystkich swoich elementów i pozwalać na łatwe przywracanie stanu wyjściowego w razie awarii lub podmiany sprzętu.</text:p>
        </text:list-item>
        <text:list-item>
          <text:p text:style-name="P75">mieć możliwość dynamicznego skalowania przez dołączanie nowych zasobów sprzętowych lub usuwanie nadmiarowych (np. nowe playery w przypadku rozwoju stanowisk). System powinien automatycznie wykrywać nowe playery i urządzenia.</text:p>
        </text:list-item>
        <text:list-item>
          <text:p text:style-name="P76">zabezpieczać wszystkie przetwarzane i przechowywane dane</text:p>
        </text:list-item>
        <text:list-item>
          <text:p text:style-name="P77">pozwalać na pracę wielu użytkowników jednocześnie</text:p>
        </text:list-item>
        <text:list-item>
          <text:p text:style-name="P78">posiadać system zdalnego dostępu do zarówno do aplikacji serwerowej jak i każdego playera.</text:p>
        </text:list-item>
        <text:list-item>
          <text:p text:style-name="P79">być wysoce ergonomiczny i łatwy w obsłudze. Wszelkie interakcje powinny odbywać się przez pełni responsywny interface webowy w języku polskim i przynajmniej angielskim. Elementy interfejsu użytkownika powinny być zbudowane na ogólnie znanych i akceptowanych rozwiązaniach jak np. edytory WYSIWYG czy funkcje Drag and Drop.</text:p>
        </text:list-item>
        <text:list-item>
          <text:p text:style-name="P80">budować obszerne, ale łatwe w nawigacji i przeglądaniu logi stanów i zdarzeń wszystkich swoich elementów.<text:s/></text:p>
        </text:list-item>
      </text:list>
      <text:p text:style-name="P81"/>
      <text:p text:style-name="P82">Aplikacja serwerowa ma być zainstalowana wirtualnej maszynie podłączonej do wszystkich komputerów / playerów oraz do urządzeń ekspozycyjnych takich jak np. oświetlenie, czujniki ruchu, czujniki kinetyczne, silniki sterujące dekoracjami. Musi posiadać następujące funkcjonalności:</text:p>
      <text:list text:style-name="LFO2" text:continue-numbering="true">
        <text:list-item>
          <text:p text:style-name="P83">możliwość obsługi takiej ilości playerów aby można było połączyć wszystkie przewidziane na ekspozycji jak i zapewnić bezpieczną ilość nadmiarową w razie potrzeby rozbudowy lub rozwoju w obrębie jednej sieci.</text:p>
        </text:list-item>
        <text:list-item>
          <text:p text:style-name="P84">pozwalać na bezpieczny dostęp (login i hasło z możliwości odzyskania hasła w razie utraty) przez panel WWW z każdego komputera znajdującego się w sieci ekspozycji</text:p>
        </text:list-item>
        <text:list-item>
          <text:p text:style-name="P85">być wyposażony w system zarządzania użytkownikami pozwalającym na dodawanie, edycję, usuwanie dowolnej ilości kont użytkowników oraz konfiguracji ich uprawnień. Dla każdego użytkownika musi być możliwość ustawienia poziomów uprawnień do poszczególnych funkcji systemu, bazy multimediów, uruchamianych na playerach aplikacja, poszczególnych playerów i dowolnie zorganizowanych ich grup. Konta użytkowników muszą posiadać swoje loginy i hasła i mieć możliwość uzyskania dostępu z panelu WWW z dowolnego urządzenia (np. smartfon, tablet, komputer PC) w sieci ekspozycji.</text:p>
        </text:list-item>
        <text:list-item>
          <text:p text:style-name="P86">zarządzać urządzeniami ekspozycyjnymi. Uruchamianie, wyłączanie i resetowanie urządzeń. Posiadać możliwość dodawania, odejmowania urządzeń, ich edycji i konfiguracji oraz łączenia w różnego rodzaju zhierarchizowane grupy (np. cała ekspozycja/sala/grupa tematyczna/stanowisko).</text:p>
        </text:list-item>
        <text:list-item>
          <text:p text:style-name="P87">wysyłać przygotowane treści jako gotowe prezentacje dla danego stanowiska. Program też musi mieć możliwość ich szybkiej i łatwej aktualizacji, przełączania wersji oraz weryfikacji czy są poprawnie wyświetlane. Tworzenie playlist i harmonogramów dla poszczególnych elementów ww. hierarchii. Budowanie scenariuszy prezentacji dla całej ekspozycji (np. dla różnych grup wiekowych) i przełączania ich na potrzebnych stanowiskach bez konieczności resetowania ich. Możliwość zarządzania ww. playlistami, harmonogramami i scenariuszami w celu ich archiwizacji, porządkowania, edycji, powielania i dysponowania zgodnie z zakresami uprawnień użytkowników.</text:p>
        </text:list-item>
        <text:list-item>
          <text:p text:style-name="P88">funkcje związane z harmonogramami pracy zarówno poszczególnych urządzeń jak i całych, wcześniej zdefiniowanych, grup. Uruchamianie i wyłączanie w określone dni i godziny. Możliwość definiowania równolegle wielu harmonogramów dla różnych urządzeń lub grup.<text:s/><text:soft-page-break/>Zarządzanie harmonogramami musi pozwalać na ich powielanie, zapisywanie i archiwizację a przełączanie między nimi musi być proste i intuicyjne (np. poprzez układanie klocków na linii czasu).<text:s/></text:p>
        </text:list-item>
        <text:list-item>
          <text:p text:style-name="P89">posiadać bibliotekę dysponowanych mediów (np. filmy, obrazy, dźwięki, aplikacje wykonawcze, strony WWW, szablony WWW). Biblioteka ta musi pozwalać na łatwą nawigację i etykietowanie treści oraz mieć wbudowany mechanizm semantycznego wyszukiwania. Potrzebne są funkcje takie jak dodawanie, odejmowanie plików, zmiany ich nazw, podgląd zawartości, łączenie ich w katalogi oraz zarządzanie wersjami tych treści (np. tworzenie kopii zapasowych). Biblioteka mediów musi być wyposażona w funkcje budowy zasobów danych (plików, treści, prezentacji) dla danego użytkownika i pozwalać mu na edycję ścieżek zwiedzania i uruchamianie osobistych konfiguracji (np. na czas oprowadzania tematycznego).</text:p>
        </text:list-item>
        <text:list-item>
          <text:p text:style-name="P90">tworzyć prezentację. Moduł ten powinien mieć postać edytora umożliwiającego budowanie własnych treści, które mogą zawierać np. tekst, obrazy, filmy wideo, elementy html (strony), kształty wektorowe oraz inne elementy z biblioteki mediów. W ten sposób przygotowane prezentacje i szablony muszą pozwalać na współpracę z treściami przygotowanymi przez programistów lub wprowadzonymi przez użytkownika np. prezentacja będzie wyświetlała tekst pobrany z pliku wymiany znajdującego się we wskazanej lokalizacji sieciowej lub tekst ten będzie wpisany przez użytkownika na udostępnionej na stanowisku klawiatury.</text:p>
        </text:list-item>
        <text:list-item>
          <text:p text:style-name="P91">zbierać, przetwarzać i raportować statystyki. Możliwość generowania statystyk z poszczególnych odtwarzaczy w tym czasu pracy, wyświetlania prezentacji, błędów. Ważnym elementem jest zbieranie informacji na temat liczby interakcji z użytkownikami, momentu wzbudzenia dotyku lub czujki ruchu (jeżeli stanowisko takie posiada), czasu obsługi. System powinien posiadać możliwość identyfikowania poszczególnego użytkownika, badania trasy jego przejścia i mapowania tych zachowań w przestrzeni ekspozycyjnej.</text:p>
        </text:list-item>
        <text:list-item>
          <text:p text:style-name="P92">możliwość integracji z systemami zewnętrznymi (np. do sterowania oświetleniem) w zakresie sterowania i monitorowania stanu pracy przy pomocy dobrze udokumentowanego interfejsu programistycznego (API).</text:p>
        </text:list-item>
      </text:list>
      <text:p text:style-name="P93"/>
      <text:p text:style-name="P94">Aplikacja kliencka zainstalowana na poszczególnych playerach ma łączyć się z serwerem pobierać i prezentować odpowiednie treści na podłączonym wyświetlaczu (np. monitor, projektor). Zostanie zainstalowana na komputerach <text:s/>według tabeli. Musi ona zabezpieczyć prace systemu tak aby nie był widoczny dla użytkownika. Wszystkie funkcje samoczynnie wyskakujące na ekranie muszą być wyłączone, nie może istnieć możliwość dostępu do funkcji systemu przez użytkownika oraz wyłączenia aplikacji wyświetlającej prezentacje. Wszystkie funkcje automatyczne systemu jak aktualizacje czy inne tego typu zadania muszą odbywać się niezauważalnie lub być w ogóle wyłączone. Urządzenie musi pracować w trybie „kioskowym” i ściśle, ograniczać, kontrolować i narzucać w jaki sposób użytkownik może wchodzić z nim w interakcje. Aplikacja musi posiadać następujące funkcjonalności:</text:p>
      <text:list text:style-name="LFO3" text:continue-numbering="true">
        <text:list-item>
          <text:p text:style-name="P95">sterować urządzeniem, na którym jest zainstalowana. Aplikacja jest wstanie wyłączyć i resetować komputer (włączanie odbywa się przez sygnał z serwera lub zapisany harmonogram). Może uruchamiać na nim wszystkie potrzebne media i moduły do wyświetlania prezentacji.</text:p>
        </text:list-item>
        <text:list-item>
          <text:p text:style-name="P96">obsługiwać wszelkie potrzebne formaty danych. Prezentacje muszą wykorzystywać wszystkie aktualne formaty filmowe, muzyczne, graficzne i związane ze stronami WWW (np. html, php, javascrip) i aplikacja musi mieć możliwość obsługi tych formatów.</text:p>
        </text:list-item>
        <text:list-item>
          <text:p text:style-name="P97">uruchamiać i aktualizować zawartość. W przypadku, kiedy nastąpią zmiany na aplikacji serwerowej odnośnie wyświetlania treści na danym stanowisku, program kliencki musi je podmienić i uruchomić. Musi odbywać się to możliwie jak najmniej zauważalnie dla potencjalnego użytkownika.</text:p>
        </text:list-item>
        <text:list-item>
          <text:p text:style-name="P98">monitorować stanu komputera i aplikacji. Takie funkcjonalności pilnują czy kluczowe procesy systemu i aplikacji pracują prawidłowo. W razie problemów lub zawieszenia zostaje stworzony raport i zostaje podjęta próba ponownego uruchomienia aplikacji, procesu lub nawet całego komputera. Dodatkowo cały czas jest przesyłany status do serwera (np. brak odtwarzania treści lub że wszystko jest ok).</text:p>
        </text:list-item>
        <text:list-item>
          <text:p text:style-name="P99">praca w trybie offline. Zapamiętywanie ostatnich ustawień komputera, systemu, aplikacji klienckiej oraz odtwarzanej zawartości w celu poprawnego uruchomienia w razie awarii sieci lub połączenia. Aplikacja powinna też tworzyć lokalne kopie zapasowe wyświetlanych prezentacji</text:p>
        </text:list-item>
        <text:list-item>
          <text:p text:style-name="P100">możliwość przełączania różnych wersji prezentacji. W przypadku ekspozycji czasowych lub oprowadzać tematyczny z przewodnikiem musi istnieć możliwość szybkiego przełączenia prezentowanych treści przez operatora.<text:s/></text:p>
        </text:list-item>
        <text:list-item>
          <text:p text:style-name="P101">zabezpieczać stanowisko przez ingerencją zewnętrzna. Komputer odtwarzający musi być odpowiednio zabezpieczony przez firewalla i konfigurację niepozwalającą na ewentualne ataki zewnętrzne, nieautoryzowane próby podmiany treści, zamknięcie aplikacji, dostęp do sieci ekspozycyjnej, zmiany adresów wyświetlanych stron WWW i inne ewentualne ingerencje osób trzecich</text:p>
        </text:list-item>
        <text:list-item>
          <text:p text:style-name="P102">identyfikacja użytkownika i gromadzenie danych statystycznych. W zależności od budowy i konfiguracji stanowiska aplikacja powinna zidentyfikować użytkownika, zbierać informacje o sposobie używania stanowiska, czasu i ewentualnych problemów (np. trudna nawigacja i brak dostępu do jakiś treści, nie przeglądnięcie wszystkich oferowanych treści).<text:s/></text:p>
        </text:list-item>
      </text:list>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Calibri" style:font-name-complex="Calibri" fo:hyphenate="false"/>
    </style:style>
    <style:style style:name="Domyślnaczcionkaakapitu" style:display-name="Domyślna czcionka akapitu" style:family="text"/>
    <style:style style:name="Akapitzlistą" style:display-name="Akapit z listą" style:family="paragraph" style:parent-style-name="Normalny">
      <style:paragraph-properties fo:text-align="justify" fo:margin-left="0.5in">
        <style:tab-stops/>
      </style:paragraph-properties>
      <style:text-properties style:font-name="Calibri Light" style:font-name-complex="Times New Roman" fo:font-size="10pt" style:font-size-asian="10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kub Sławiński</meta:initial-creator>
    <dc:creator>Jakub Sławiński</dc:creator>
    <meta:creation-date>2023-08-22T09:21:00Z</meta:creation-date>
    <dc:date>2023-08-22T10:00:00Z</dc:date>
    <meta:template xlink:href="Normal.dotm" xlink:type="simple"/>
    <meta:editing-cycles>3</meta:editing-cycles>
    <meta:editing-duration>PT2220S</meta:editing-duration>
    <meta:document-statistic meta:page-count="4" meta:paragraph-count="22" meta:word-count="1587" meta:character-count="11091" meta:row-count="79" meta:non-whitespace-character-count="9526"/>
  </office:meta>
</office:document-meta>
</file>