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0"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67.5pt" style:use-optimal-row-height="tru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0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2" table:number-rows-spanned="1" table:style-name="ce11">
            <text:p>AG/ZP-10/2021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Załącznik nr 3b do SWZ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PARAMETRY GRANICZNE ANALIZATORÓW/ODCZYNNIKÓW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5" table:style-name="ce5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14">
            <text:p>Dotyczy pakietów: 8, 9, 10, 11, 12, 19</text:p>
          </table:table-cell>
          <table:covered-table-cell/>
          <table:table-cell table:number-columns-repeated="3"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Lp</text:p>
          </table:table-cell>
          <table:table-cell office:value-type="string" table:style-name="ce6">
            <text:p>Parametr</text:p>
          </table:table-cell>
          <table:table-cell office:value-type="string" table:style-name="ce6">
            <text:p>Warunek graniczny</text:p>
          </table:table-cell>
          <table:table-cell office:value-type="string" table:style-name="ce6">
            <text:p>Potwierdzenie spełnienia warunków TAK/NIE</text:p>
          </table:table-cell>
          <table:table-cell office:value-type="string" table:style-name="ce6">
            <text:p>Wskazanie strony oferty na potwierdzenie spełnienia wymagań</text:p>
          </table:table-cell>
          <table:table-cell table:number-columns-repeated="16379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W analizatorze głównym aplikacja umożliwiająca prowadzenie kontroli jakości (wykres Levy- Jennings’a).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nalizator wyposażony w zewnętrzne urządzenie zasilania awaryjnego UPS o czasie podtrzymania pracy minimum 20 minut (pełen koszt serwisowania urządzenia zasilającego ponosi Wykonawca).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7">
            <text:p>Instrukcja obsługi analizatora w języku polskim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7">
            <text:p>Ulotki dołączone do opakowań odczynników muszą być wydrukowane w języku polskim. Zamawiający dopuszcza przesyłanie wersji elektronicznych ulotek na adres mailowy: <text:s text:c="103"/>laboratorium@spzoz-miedzychod.com.pl, <text:s text:c="72"/>m.kowalak-klejdzinska@spzoz-miedzychod.com.pl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7">
            <text:p>W okresie związania umową Wykonawca zagwarantuje pełen zakres bezpłatnych usług serwisowych (przyjazd, robocizna, części). Wykonawca poda dane osoby odpowiedzialnej za serwisowania analizatora (nazwisko, imię, nr telefonu komórkowego, poczta e-mail).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10">
          <table:table-cell office:value-type="float" office:value="6" table:style-name="ce6">
            <text:p>6</text:p>
          </table:table-cell>
          <table:table-cell office:value-type="string" table:style-name="ce7">
            <text:p>Czas reakcji serwisu: <text:s/>do 1 godziny od momentu zgłoszenia (telefonicznie, pocztą e-mail) - kontakt telefoniczny z inżynierem serwisowym w godzinach pracy serwisu; przyjazd do laboratorium (o ile zachodzi taka potrzeba) maksymalnie do 24 godzin od momentu kontaktu z serwisem (pn - pt). Jeżeli zgłoszenie nastąpiło w piątek, przyjazd do laboratorium do godziny 9:00 w najbliższy poniedziałek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7">
            <text:p>W przypadku niemożności naprawy analizatora Wykonawca zobowiązany jest dostarczyć na własny koszt nowy analizator o cechach nie gorszych od oferowanego w postępowaniu przetargowym.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7">
            <text:p>W przypadku trzykrotnej awarii tego samego elementu w okresie związania umową Wykonawca zobowiązany jest do wymiany, na własny koszt, analizatora na nowy.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13">
          <table:table-cell office:value-type="float" office:value="9" table:style-name="ce6">
            <text:p>9</text:p>
          </table:table-cell>
          <table:table-cell office:value-type="string" table:style-name="ce7">
            <text:p>W okresie związania umową Wykonawca wykona <text:s/>na koszt własny, minimum dwa (po jednym w każdym roku użytkowania analizatora) bezpłatne przeglądy serwisowe. Wykonawca powiadomi dzierżawiącego analizator o planowanym przeglądzie serwisowym z wyprzedzeniem 5 dni roboczych przed przyjazdem serwisu.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14">
          <table:table-cell office:value-type="float" office:value="10" table:style-name="ce6">
            <text:p>10</text:p>
          </table:table-cell>
          <table:table-cell office:value-type="string" table:style-name="ce7">
            <text:p>Wykonawca przeprowadzi na własny koszt, minimum trzy szkolenia personelu w zakresie obsługi oferowanego analizatora potwierdzone certyfikatem.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15">
          <table:table-cell office:value-type="float" office:value="11" table:style-name="ce9">
            <text:p>11</text:p>
          </table:table-cell>
          <table:table-cell office:value-type="string" table:style-name="ce7">
            <text:p>Wykonawca podłączy na własny koszt oferowany analizator do sieci informatycznej <text:s/>funkcjonującej w laboratorium <text:s text:c="2"/>(KS-SOLAB, firmy KAMSOFT) w terminie do 7 dni od uruchomienia analizatora. W przypadku pojawienia się nowych wersji/zmian w oprogramowaniu analizatora, <text:s/>metodyce oznaczeń, Wykonawca, w ciągu 7 dni od ukazania się zmiany dokona na własny koszt <text:s/>akutalizacji oraz zmian (jeżeli takie będą potrzebne) w podłączeniu do sieci informatycznej laboratorium.</text:p>
          </table:table-cell>
          <table:table-cell table:number-columns-repeated="3" table:style-name="ce8"/>
          <table:table-cell table:number-columns-repeated="16379" table:style-name="ce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Agnieszka Gackowska</meta:initial-creator>
    <dc:creator>Anna Mruk</dc:creator>
    <meta:creation-date>2017-06-21T11:53:30Z</meta:creation-date>
    <dc:date>2021-10-19T12:01:23Z</dc:date>
    <meta:print-date>2021-10-19T12:01:19Z</meta:print-date>
    <meta:editing-cycles>1</meta:editing-cycles>
    <meta:editing-duration>PT80S</meta:editing-duration>
  </office:meta>
</office:document-meta>
</file>