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15%" fo:margin-left="4.5in">
        <style:tab-stops/>
      </style:paragraph-properties>
    </style:style>
    <style:style style:name="T4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7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8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19" style:parent-style-name="Standard" style:family="paragraph">
      <style:paragraph-properties fo:widows="0" fo:orphans="0" fo:text-align="justify" fo:margin-bottom="0.0833in" fo:line-height="115%"/>
    </style:style>
    <style:style style:name="T2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2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23" style:parent-style-name="Nagłówek4" style:family="paragraph">
      <style:paragraph-properties fo:text-align="center"/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28" style:parent-style-name="Nagłówek4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3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3.2888in" style:use-optimal-column-width="false"/>
    </style:style>
    <style:style style:name="TableColumn55" style:family="table-column">
      <style:table-column-properties style:column-width="2.6298in" style:use-optimal-column-width="false"/>
    </style:style>
    <style:style style:name="Table52" style:family="table">
      <style:table-properties style:width="6.4111in" fo:margin-left="0in" table:align="center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Row63" style:family="table-row">
      <style:table-row-properties style:min-row-height="0.620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68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71" style:family="table-row">
      <style:table-row-properties style:min-row-height="0.570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76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4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7" style:parent-style-name="Standard" style:family="paragraph">
      <style:paragraph-properties style:text-autospace="none" fo:text-align="justify"/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0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1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2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3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4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6" style:parent-style-name="Domyślnaczcionkaakapitu" style:family="text">
      <style:text-properties style:font-name="Calibri" style:font-name-complex="Calibri" fo:language="pl" fo:country="PL"/>
    </style:style>
    <style:style style:name="T97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98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99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100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101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fo:font-style="italic" style:font-style-asian="italic" fo:language="pl" fo:country="PL"/>
    </style:style>
    <style:style style:name="P104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108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4">GMINA TUCHÓW</text:span><text:span text:style-name="T5"><text:line-break/></text:span><text:span text:style-name="T6">ul. Rynek 1 33-170 Tuchów</text:span></text:h>
      <text:h text:style-name="P7" text:outline-level="1"/>
      <text:p text:style-name="P8">OŚWIADCZENIE</text:p>
      <text:p text:style-name="P9">O <text:s/>PRZYNALEŻNOŚCI <text:s/>LUB <text:s/>BRAKU <text:s/>PRZYNALEŻNOŚCI DO <text:s/>TEJ <text:s/>SAMEJ <text:s/>GRUPY <text:s/>KAPITAŁOWEJ</text:p>
      <text:p text:style-name="P10"/>
      <text:p text:style-name="P11">Nazwa Wykonawcy:<text:tab/>..................................................................................…………………………….</text:p>
      <text:p text:style-name="P12">Adres:<text:tab/>......................................................................................................………………………………..</text:p>
      <text:p text:style-name="P13">Tel.fax:<text:tab/>....................................................................................................………………………………….</text:p>
      <text:p text:style-name="P14">Numer KRS:<text:s/><text:tab/>.............................................................................................…………………………….</text:p>
      <text:p text:style-name="P15">NIP:<text:tab/>.........................................................................................................…………………………….</text:p>
      <text:p text:style-name="P16">e-mail:<text:tab/><text:s text:c="3"/>………………………………………………………………………………………………………………………………...</text:p>
      <text:p text:style-name="P17">nr konta Wykonawcy: ………………………...…………………… w banku: <text:s/>…………………………………………...</text:p>
      <text:p text:style-name="P18"/>
      <text:p text:style-name="P19"><text:span text:style-name="T20">(UWAGA. W przypadku składania oferty przez<text:s/></text:span><text:span text:style-name="T21">Wykonawców występujących wspólnie podać nazwy (firmy) i dokładne adresy wszystkich wspólników spółki cywilnej lub członków konsorcjum)</text:span></text:p>
      <text:h text:style-name="P22" text:outline-level="4">Nawiązując do ogłoszenia o przetargu w trybie podstawowym na wykonanie zadania pn.:</text:h>
      <text:h text:style-name="P23" text:outline-level="4">„Budowa chodnika w ciągu drogi wojewódzkiej nr 977 o łącznej długości 359 mb w miejscowości Dąbrówka Tuchowska (odc.080 km 2+267<text:s/>–<text:s/>2+424, odc.090 km 0+000-0+202)”</text:h>
      <text:h text:style-name="Nagłówek4" text:outline-level="4"><text:span text:style-name="T24">o numerze:<text:s/></text:span><text:span text:style-name="T25">ZP-271-</text:span><text:span text:style-name="T26">2</text:span><text:span text:style-name="T27">/2021</text:span></text:h>
      <text:h text:style-name="P28" text:outline-level="4"><text:span text:style-name="T29">oświadczam/y, że*:</text:span></text:h>
      <text:p text:style-name="P30"/>
      <text:p text:style-name="P31"><text:span text:style-name="T32">1.<text:s/></text:span><text:span text:style-name="T33">nie należę/ymy<text:s/></text:span><text:span text:style-name="T34">do tej samej grupy kapitałowej</text:span><text:span text:style-name="T35">, o której mowa w art. 108 ust. 1 pkt 5 Pzp<text:s/></text:span><text:span text:style-name="T36">ustawy Pzp;</text:span></text:p>
      <text:p text:style-name="P37"/>
      <text:p text:style-name="P38"><text:span text:style-name="T39">2.<text:s/></text:span><text:span text:style-name="T40">należę/ymy<text:s/></text:span><text:span text:style-name="T41">do tej samej grupy kapitałowej</text:span><text:span text:style-name="T42">, o której mowa w art. 108 ust. 1 pkt 5 Pzp ustawy Pzp,</text:span></text:p>
      <text:p text:style-name="P43"/>
      <text:p text:style-name="P44"><text:span text:style-name="T45">3.<text:s/></text:span><text:span text:style-name="T46">nie należę/ymy<text:s/></text:span><text:span text:style-name="T47">do żadnej grupy kapitałowej</text:span><text:span text:style-name="T48">, o której mowa w art. 108 ust. 1 pkt 5 Pzp ustawy Pzp;</text:span></text:p>
      <text:p text:style-name="P49"/>
      <text:p text:style-name="P50">Wykonawcy należący do tej samej<text:s/>grupy kapitałowej, którzy złożyli odrębne oferty<text:s/><text:line-break/>w niniejszym podstępowaniu*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a podmiotu</text:p>
          </table:table-cell>
          <table:table-cell table:style-name="TableCell61">
            <text:p text:style-name="P62">Adres siedziby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(…)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<text:s/></text:span><text:span text:style-name="T90">oświadczam/y, że istniejące między podmiotami, o których mowa w pkt 2. powiązania<text:s/></text:span><text:span text:style-name="T91">nie prowadzą do<text:s/></text:span><text:span text:style-name="T92">zakłócenia<text:s/></text:span><text:span text:style-name="T93">konkurencji w niniejszym</text:span><text:span text:style-name="T94"><text:s/>postępowaniu o udzielenie zamówienia publicznego</text:span><text:span text:style-name="T95">, co poniżej wykazuję wraz z ewentualnymi środkami dowodowymi</text:span><text:span text:style-name="T96">*</text:span><text:span text:style-name="T97">:</text:span></text:p>
      <text:p text:style-name="P98">_____________________________________________________________________________</text:p>
      <text:p text:style-name="P99">_____________________________________________________________________________</text:p>
      <text:p text:style-name="P100">_____________________________________________________________________________</text:p>
      <text:p text:style-name="P101"/>
      <text:p text:style-name="P102"><text:span text:style-name="T103">* niepotrzebne skreślić</text:span></text:p>
      <text:p text:style-name="P104"/>
      <text:p text:style-name="P105"><text:span text:style-name="T106">UWAGA.<text:s/></text:span><text:span text:style-name="T107">Plik należy podpisać kwalifikowanym podpisem elektronicznym lub podpisem zaufanym lub podpisem os</text:span><text:span text:style-name="T108">obistym przez osobę/osoby uprawnioną/-ne 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9in"/>
      </style:header-style>
      <style:footer-style>
        <style:header-footer-properties style:dynamic-spacing="true" fo:min-height="0.4569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P-271-2/2021<text:s/><text:tab/><text:tab/><text:tab/><text:tab/><text:tab/><text:tab/><text:tab/>Załącznik nr<text:s/>9<text:s/>do SWZ – grupa kapitałowa</text:p>
      </style:header>
      <style:footer>
        <text:p text:style-name="P3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asamelzon</dc:creator>
    <meta:creation-date>2021-02-12T12:18:00Z</meta:creation-date>
    <dc:date>2021-05-13T06:15:00Z</dc:date>
    <meta:print-date>2021-04-21T15:32:00Z</meta:print-date>
    <meta:template xlink:href="Normal" xlink:type="simple"/>
    <meta:editing-cycles>33</meta:editing-cycles>
    <meta:editing-duration>PT4440S</meta:editing-duration>
    <meta:document-statistic meta:page-count="2" meta:paragraph-count="5" meta:word-count="360" meta:character-count="2517" meta:row-count="18" meta:non-whitespace-character-count="2162"/>
  </office:meta>
</office:document-meta>
</file>