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P6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font-weight="bold" style:font-weight-asian="bold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font-weight="bold" style:font-weight-asian="bold" fo:language="pl" fo:country="PL" style:language-asian="pl" style:country-asian="PL" style:language-complex="ar" style:country-complex="SA"/>
    </style:style>
    <style:style style:name="P8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style:font-weight-complex="bold" fo:language="pl" fo:country="PL" style:language-asian="pl" style:country-asian="PL" style:language-complex="ar" style:country-complex="SA"/>
    </style:style>
    <style:style style:name="P9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style:font-weight-complex="bold" fo:language="pl" fo:country="PL" style:language-asian="pl" style:country-asian="PL" style:language-complex="ar" style:country-complex="SA"/>
    </style:style>
    <style:style style:name="P10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style:font-weight-complex="bold" fo:language="pl" fo:country="PL" style:language-asian="pl" style:country-asian="PL" style:language-complex="ar" style:country-complex="SA"/>
    </style:style>
    <style:style style:name="P11" style:parent-style-name="Standard" style:list-style-name="LFO1" style:family="paragraph">
      <style:paragraph-properties fo:text-align="justify" fo:line-height="115%"/>
      <style:text-properties style:font-name="Times New Roman" fo:language="pl" fo:country="PL"/>
    </style:style>
    <style:style style:name="P12" style:parent-style-name="Standard" style:list-style-name="LFO1" style:family="paragraph">
      <style:paragraph-properties fo:text-align="justify" fo:line-height="115%"/>
      <style:text-properties style:font-name="Times New Roman" fo:language="pl" fo:country="PL"/>
    </style:style>
    <style:style style:name="P13" style:parent-style-name="Standard" style:list-style-name="LFO1" style:family="paragraph">
      <style:paragraph-properties fo:text-align="justify" fo:line-height="115%"/>
      <style:text-properties style:font-name="Times New Roman" fo:language="pl" fo:country="PL"/>
    </style:style>
    <style:style style:name="P14" style:parent-style-name="Standard" style:list-style-name="LFO1" style:family="paragraph">
      <style:paragraph-properties fo:text-align="justify" fo:line-height="115%"/>
      <style:text-properties style:font-name="Times New Roman" fo:language="pl" fo:country="PL"/>
    </style:style>
    <style:style style:name="P15" style:parent-style-name="Standard" style:list-style-name="LFO1" style:family="paragraph">
      <style:paragraph-properties fo:text-align="justify" fo:line-height="115%"/>
      <style:text-properties style:font-name="Times New Roman" fo:language="pl" fo:country="PL"/>
    </style:style>
    <style:style style:name="P16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</style:style>
    <style:style style:name="T17" style:parent-style-name="Domyślnaczcionkaakapitu" style:family="text">
      <style:text-properties style:font-name="Times New Roman" fo:language="pl" fo:country="PL"/>
    </style:style>
    <style:style style:name="P18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19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20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21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22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23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24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Open Sans" style:font-name-asian="Times New Roman" style:font-name-complex="Tahoma" fo:color="#444444" fo:font-size="11pt" style:font-size-asian="11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ahoma" fo:color="#000000" fo:language="pl" fo:country="PL" style:language-asian="pl" style:country-asian="PL" style:language-complex="ar" style:country-complex="SA"/>
    </style:style>
    <style:style style:name="P29" style:parent-style-name="Akapitzlistą" style:list-style-name="LFO1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30" style:parent-style-name="Akapitzlistą" style:family="paragraph"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31" style:parent-style-name="Akapitzlistą" style:family="paragraph">
      <style:paragraph-properties fo:widows="0" fo:orphans="0" fo:text-align="justify">
        <style:tab-stops>
          <style:tab-stop style:type="left" style:position="2.8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32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font-weight="bold" style:font-weight-asian="bold" style:font-weight-complex="bold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font-weight="bold" style:font-weight-asian="bold" style:font-weight-complex="bold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37" style:parent-style-name="Normalny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0" fo:orphans="0" fo:text-align="justify" fo:margin-top="0.0361in" fo:margin-bottom="0.0361in">
        <style:tab-stops>
          <style:tab-stop style:type="left" style:position="3.3472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0" fo:orphans="0" fo:text-align="justify" fo:margin-top="0.0361in" fo:margin-bottom="0.0361in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language="pl" fo:country="PL" style:language-asian="pl" style:country-asian="PL" style:language-complex="ar" style:country-complex="SA"/>
    </style:style>
    <style:style style:name="P42" style:parent-style-name="Normalny" style:family="paragraph">
      <style:paragraph-properties fo:widows="0" fo:orphans="0" fo:text-align="justify" fo:line-height="115%">
        <style:tab-stops>
          <style:tab-stop style:type="left" style:position="3.347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fo:widows="0" fo:orphans="0" fo:text-align="justify" fo:line-height="115%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widows="0" fo:orphans="0"/>
    </style:style>
    <style:style style:name="T48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widows="0" fo:orphans="0"/>
      <style:text-properties style:font-name="Times New Roman" style:font-name-asian="Times New Roman" style:font-name-complex="Tahoma" fo:language="pl" fo:country="PL" style:language-asian="pl" style:country-asian="PL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="Times New Roman" fo:language="pl" fo:country="PL"/>
    </style:style>
    <style:style style:name="T54" style:parent-style-name="Domyślnaczcionkaakapitu" style:family="text">
      <style:text-properties style:font-name="Times New Roman" fo:language="pl" fo:country="PL"/>
    </style:style>
    <style:style style:name="P55" style:parent-style-name="Standard" style:family="paragraph">
      <style:paragraph-properties fo:text-align="justify"/>
      <style:text-properties style:font-name="Times New Roman" fo:language="pl" fo:country="PL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5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Times New Roman" fo:language="pl" fo:country="PL"/>
    </style:style>
    <style:style style:name="T59" style:parent-style-name="Domyślnaczcionkaakapitu" style:family="text">
      <style:text-properties style:font-name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fo:language="pl" fo:country="PL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P68" style:parent-style-name="Standard" style:family="paragraph">
      <style:paragraph-properties fo:text-align="justify"/>
    </style:style>
  </office:automatic-styles>
  <office:body>
    <office:text text:use-soft-page-breaks="true">
      <text:p text:style-name="P1">1-14/ZP/2022</text:p>
      <text:p text:style-name="P2"/>
      <text:p text:style-name="P3">Wykonanie remontu pomieszczenia łazienki oraz pomieszczenia gospodarczego przy <text:s/>łaźni w budynku Domu Pomocy Społecznej w Jaworze.</text:p>
      <text:p text:style-name="P4"/>
      <text:p text:style-name="P5"/>
      <text:p text:style-name="P6"><text:s/>Zakres prac w łazienki:</text:p>
      <text:p text:style-name="P7"/>
      <text:list text:style-name="LFO1" text:continue-numbering="true">
        <text:list-item>
          <text:p text:style-name="P8">Poszerzenie otworu drzwiowego i <text:s/>montaż drzwi szt. 2</text:p>
        </text:list-item>
        <text:list-item>
          <text:p text:style-name="P9">Zamurowanie otworu<text:s/>drzwiowego w łazience obok</text:p>
        </text:list-item>
        <text:list-item>
          <text:p text:style-name="P10">Wykucie otworu drzwiowego do magazynu</text:p>
        </text:list-item>
        <text:list-item>
          <text:p text:style-name="P11">Przeróbki hydrauliczne – wymiana hydrauliki</text:p>
        </text:list-item>
        <text:list-item>
          <text:p text:style-name="P12">Położenie glazury posadzka ściany</text:p>
        </text:list-item>
        <text:list-item>
          <text:p text:style-name="P13">Montaż armatury sanitarnej – 5kabin systemowych prysznicowych</text:p>
        </text:list-item>
        <text:list-item>
          <text:p text:style-name="P14">Demontaż armatury sanitarnej szt.2</text:p>
        </text:list-item>
        <text:list-item>
          <text:p text:style-name="P15">Przeniesienie grzejnika<text:s/></text:p>
        </text:list-item>
        <text:list-item>
          <text:p text:style-name="P16"><text:span text:style-name="T17">Zabudowy po wymianie pionów kanalizacyjnych i wodnych</text:span></text:p>
        </text:list-item>
        <text:list-item>
          <text:p text:style-name="P18">Przygotowanie powierzchni ścian polegający <text:s/>na oczyszczeniu i usunięciu sparciałej powierzchni farby, skuciu luźnych tynków, uzupełnieniu ubytków tynku, zaklejeniu pęknięć oraz<text:s/>zabezpieczeniem środkami gruntującymi i grzybobójczymi, wyjęciu kołków, śrub, gwoździ ze ścian - doprowadzenie do jednolitej powierzchni malowania.</text:p>
        </text:list-item>
        <text:list-item>
          <text:p text:style-name="P19">Demontaż istniejącej armatury sanitarnej - <text:s/>wanny i kabiny szt. 3, baterie, grzejnik kabin<text:s/>prysznicowych w sposób umożliwiający ponowny ich montaż w tych samych miejscach,</text:p>
        </text:list-item>
        <text:list-item>
          <text:p text:style-name="P20">Demontaż istniejących brodzików prysznicowych (wywóz gruzu po stronie wykonawcy), przygotowanie podłoża pod wykonanie nowej podłogi w kabinach prysznicowych wraz z montażem nowych odpływów liniowych. Należy wykonać spadki do odprowadzenia wody w kabinach prysznicowych do nowych odpływów liniowych <text:s/></text:p>
        </text:list-item>
        <text:list-item>
          <text:p text:style-name="P21">Montaż uchwyt ów dla niepełnosprawnych w ilości 5 szt. w kabinach prysznicowych oraz jednej sztuki przy toalecie</text:p>
        </text:list-item>
        <text:list-item>
          <text:p text:style-name="P22">Pochowanie widocznych przewodów instalacyjnych w ścianach</text:p>
        </text:list-item>
        <text:list-item>
          <text:p text:style-name="P23"><text:s/>Wykonanie izolacji przeciwwilgociowej w postaci membrany wykonanej na podłodze.<text:s/></text:p>
        </text:list-item>
        <text:list-item>
          <text:p text:style-name="P24"><text:span text:style-name="T25"><text:s/>Skucie glazury posadzka i ściany. Wykonanie podłóg poprzez ułożenie płytek ceramicznych podłogowych. Płytki muszą być zmywalne, niena</text:span><text:span text:style-name="T26">siąkliwe i antypoślizgowe</text:span><text:span text:style-name="T27">.</text:span><text:span text:style-name="T28"><text:s/>Fugi wykonane z materiału nienasiąkliwego odpornego na działanie środków chemicznych. Płytki mają być ułożone ze spadkiem umożliwiającym odprowadzenie wody do odpływów. Kolor i faktura płytki ma być uzgodniona z Zamawiającym.</text:span></text:p>
        </text:list-item>
        <text:list-item>
          <text:p text:style-name="P29"><text:s/>Równanie ścian i posadzki pod glazurę. Malowanie powierzchni ścian. Wykonanie malowania ścian o strukturze gładkiej matowej: ilość warstw i rodzaj podkładu zgodnie z zaleceniami producenta (wg systemu opracowanego przez producenta).</text:p>
        </text:list-item>
      </text:list>
      <text:p text:style-name="P30"/>
      <text:p text:style-name="P31"/>
      <text:p text:style-name="P32">2. Wymiana pionów kanalizacyjnych i wodnych na <text:s/>czterech kondygnacjach III, II, I , parter:</text:p>
      <text:p text:style-name="P33"/>
      <text:p text:style-name="P34">- demontaż zabudowy pionów kanalizacyjnych i wodnych na wszystkich kondygnacjach</text:p>
      <text:p text:style-name="P35">- wymiana pionów kanalizacyjnych do poziomu parteru plus strop pomiędzy parterem a piwnicą, połączenie się z nową instalacją w piwnicy</text:p>
      <text:p text:style-name="P36">- wymiana pionów wodnych do poziomu piwnicy, połączenie się z nową instalacją.</text:p>
      <text:p text:style-name="P37"/>
      <text:p text:style-name="P38"><text:span text:style-name="T39">3.<text:s/></text:span><text:span text:style-name="T40">Termin wykonania przedmiotu umowy – do dnia 20.12.2022 r.</text:span></text:p>
      <text:p text:style-name="P41"/>
      <text:p text:style-name="P42"><text:span text:style-name="T43">4.<text:s/></text:span><text:span text:style-name="T44">Termin zakończenia przedmiotu umowy obejmuje, zakończenie wszystkich robót,<text:s/></text:span><text:span text:style-name="T45">usunięcie wad i niedoróbek, wykonanie poprawek i napraw, całkowite uprzątnięcie terenu, przekazanie dokumentacji oraz zakończenie czynności odbioru końcowego.</text:span></text:p>
      <text:p text:style-name="P46"/>
      <text:p text:style-name="P47"><text:span text:style-name="T48">5.</text:span><text:span text:style-name="T49"><text:s/>Gwarancja na wykonane roboty min. 24 miesięcy.</text:span></text:p>
      <text:p text:style-name="P50"/>
      <text:p text:style-name="P51"><text:span text:style-name="T52">6.</text:span><text:span text:style-name="T53"><text:s/>Każdy z Wykonawców<text:s/></text:span><text:span text:style-name="T54">przystępujący do postępowania zobowiązany jest do dokonania wizji lokalnej w celu sprawdzenia miejsca realizacji zamówienia i warunków związanych z wykonaniem robót będących przedmiotem zamówienia oraz skalkulowania ceny oferty.<text:s/></text:span></text:p>
      <text:p text:style-name="P55"/>
      <text:p text:style-name="P56"><text:span text:style-name="T57">7.</text:span><text:span text:style-name="T58"><text:s/></text:span><text:span text:style-name="T59">Zapłata będzie zrealiz</text:span><text:span text:style-name="T60">owana w terminie do 30 dni licząc od daty wpływu prawidłowo wystawionej faktury do Domu Pomocy Społecznej <text:s/>w Jaworze.</text:span></text:p>
      <text:p text:style-name="P61"/>
      <text:p text:style-name="P62"/>
      <text:p text:style-name="P63"><text:span text:style-name="T64"><text:s/></text:span><text:span text:style-name="T65">8.</text:span><text:span text:style-name="T66"><text:s/>Termin zakończenia przedmiotu umowy obejmuje, zakończenie wszystkich robót, usunięcie wad i niedoróbek, wykonanie poprawek i napraw,</text:span><text:span text:style-name="T67"><text:s/>całkowite uprzątnięcie terenu, przekazanie dokumentacji oraz zakończenie czynności odbioru końcowego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Siwak</meta:initial-creator>
    <dc:creator>Justyna S</dc:creator>
    <meta:creation-date>2022-10-26T20:31:00Z</meta:creation-date>
    <dc:date>2022-10-26T20:40:00Z</dc:date>
    <meta:template xlink:href="Normal" xlink:type="simple"/>
    <meta:editing-cycles>7</meta:editing-cycles>
    <meta:editing-duration>PT720S</meta:editing-duration>
    <meta:document-statistic meta:page-count="1" meta:paragraph-count="7" meta:word-count="516" meta:character-count="3608" meta:row-count="25" meta:non-whitespace-character-count="3099"/>
  </office:meta>
</office:document-meta>
</file>